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d8a3" style:family="table">
      <style:table-properties style:rel-width="100" table:align="center"/>
    </style:style>
    <style:style style:name="6bd8a3.0" style:family="table-column">
      <style:table-column-properties style:column-width="0.00cm"/>
    </style:style>
    <style:style style:name="7a46f0" style:family="table">
      <style:table-properties style:rel-width="100" table:align="center"/>
    </style:style>
    <style:style style:name="7a46f0.0" style:family="table-column">
      <style:table-column-properties style:column-width="0.00cm"/>
    </style:style>
    <style:style style:name="b650db" style:family="table">
      <style:table-properties style:rel-width="100" table:align="center"/>
    </style:style>
    <style:style style:name="b650db.0" style:family="table-column">
      <style:table-column-properties style:column-width="0.00cm"/>
    </style:style>
    <style:style style:name="8859c3" style:family="table">
      <style:table-properties style:rel-width="100" table:align="center"/>
    </style:style>
    <style:style style:name="8859c3.0" style:family="table-column">
      <style:table-column-properties style:column-width="0.00cm"/>
    </style:style>
    <style:style style:name="7cadff" style:family="table">
      <style:table-properties style:rel-width="100" table:align="center"/>
    </style:style>
    <style:style style:name="7cadff.0" style:family="table-column">
      <style:table-column-properties style:column-width="0.00cm"/>
    </style:style>
    <style:style style:name="a225a5" style:family="table">
      <style:table-properties style:rel-width="100" table:align="center"/>
    </style:style>
    <style:style style:name="a225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MINATCHY<text:s/></text:span><text:span text:style-name="T2">Directrice de la Plateforme Tropicale d'Expérimentation sur l'Animal (UE 1294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1)</text:span></text:p>
        <text:p text:style-name="P10"/>
        <table:table table:name="6bd8a3" table:style-name="6bd8a3">
          <table:table-column table:style-name="6bd8a3.0"/>
          <table:table-row>
            <table:table-cell office:value-type="string">
              <text:p text:style-name="Normal"><text:a xlink:type="simple" xlink:href="https://hal.science/hal-04763631v1">Seminar and workshops on co-design of conservation and valorisation of Creole breeds in Marie-Galante</text:a></text:p>
              <text:p text:style-name="Normal"><text:a xlink:type="simple" xlink:href="https://hal.science/search/index/?q=*&amp;authFullName_s=Rémy Arquet">Rémy Arquet</text:a><text:span>,</text:span><text:a xlink:type="simple" xlink:href="https://hal.science/search/index/?q=*&amp;authFullName_s=Olivier O.B. Bade">Olivier O.B. Bade</text:a><text:span>,</text:span><text:a xlink:type="simple" xlink:href="https://hal.science/search/index/?q=*&amp;authFullName_s=Océane Biabiany">Océane Biabiany</text:a><text:span>,</text:span><text:a xlink:type="simple" xlink:href="https://hal.science/search/index/?q=*&amp;authFullName_s=Mélain Bructer">Mélain Bructer</text:a><text:span>,</text:span><text:a xlink:type="simple" xlink:href="https://hal.science/search/index/?q=*&amp;authFullName_s=Audrey Fanchone">Audrey Fanchone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63631v1">hal-04763631v1</text:a></text:p>
            </table:table-cell>
          </table:table-row>
        </table:table>
        <text:p text:style-name="P11"/>
        <text:p text:style-name="Heading2"><text:span text:style-name="T5">Rapport (2)</text:span></text:p>
        <text:p text:style-name="P13"/>
        <table:table table:name="7a46f0" table:style-name="7a46f0">
          <table:table-column table:style-name="7a46f0.0"/>
          <table:table-row>
            <table:table-cell office:value-type="string">
              <text:p text:style-name="Normal"><text:a xlink:type="simple" xlink:href="https://hal.inrae.fr/hal-04854357v1">Plan de gestion de données de la structure Plateforme Tropicale d'Expérimentation sur l'Animal</text:a></text:p>
              <text:p text:style-name="Normal"><text:a xlink:type="simple" xlink:href="https://hal.science/search/index/?q=*&amp;authFullName_s=Nathalie Minatchy">Nathalie Minatchy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Madly Moutoussamy">Madly Moutoussamy</text:a></text:p>
              <text:p text:style-name="Normal"><text:span>INRAE. 2024, 25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854357v1">hal-04854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504v1">Séminaire et ateliers de co-conception pour la sauvegarde et la valorisation des races Créole (Marie-Galante, juillet 2024).</text:a></text:p>
              <text:p text:style-name="Normal"><text:a xlink:type="simple" xlink:href="https://hal.science/search/index/?q=*&amp;authFullName_s=Rémy Arquet">Rémy Arquet</text:a><text:span>,</text:span><text:a xlink:type="simple" xlink:href="https://hal.science/search/index/?q=*&amp;authFullName_s=Olivier O.B. Bade">Olivier O.B. Bade</text:a><text:span>,</text:span><text:a xlink:type="simple" xlink:href="https://hal.science/search/index/?q=*&amp;authFullName_s=Océane Biabiany">Océane Biabiany</text:a><text:span>,</text:span><text:a xlink:type="simple" xlink:href="https://hal.science/search/index/?q=*&amp;authFullName_s=Mélain Bructer">Mélain Bructer</text:a><text:span>,</text:span><text:a xlink:type="simple" xlink:href="https://hal.science/search/index/?q=*&amp;authFullName_s=Audrey Fanchone">Audrey Fanchone</text:a><text:span>et al.</text:span></text:p>
              <text:p text:style-name="Normal"><text:span>INRAE; Chambre d'Agriculture de Guadeloupe; Organisme de Sélection Sélection Créole. 2024</text:span></text:p>
              <text:p text:style-name="Normal"><text:span>Rapport</text:span><text:span><text:s/>(rapport technique)</text:span></text:p>
              <text:p text:style-name="Normal"><text:a xlink:type="simple" xlink:href="https://hal.inrae.fr/hal-04660504v1">hal-04660504v1</text:a></text:p>
            </table:table-cell>
          </table:table-row>
        </table:table>
        <text:p text:style-name="P14"/>
        <text:p text:style-name="Heading2"><text:span text:style-name="T6">Article dans une revue (5)</text:span></text:p>
        <text:p text:style-name="P16"/>
        <table:table table:name="b650db" table:style-name="b650db">
          <table:table-column table:style-name="b650db.0"/>
          <table:table-row>
            <table:table-cell office:value-type="string">
              <text:p text:style-name="Normal"><text:a xlink:type="simple" xlink:href="https://hal.inrae.fr/hal-04083101v1">Fodder resources of integrated mixed farming systems in tropical regions</text:a></text:p>
              <text:p text:style-name="Normal"><text:a xlink:type="simple" xlink:href="https://hal.science/search/index/?q=*&amp;authFullName_s=Dingamgoto Jesse Barde">Dingamgoto Jesse Barde</text:a><text:span>,</text:span><text:a xlink:type="simple" xlink:href="https://hal.science/search/index/?q=*&amp;authFullName_s=Nathalie Minatchy">Nathalie Minatchy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Gisèle Alexandre">Gisèle Alexandre</text:a><text:span>et al.</text:span></text:p>
              <text:p text:style-name="Normal"><text:span>Fourrages</text:span><text:span>, 2022, 249, pp.1-7</text:span></text:p>
              <text:p text:style-name="Normal"><text:span>Article dans une revue</text:span></text:p>
              <text:p text:style-name="Normal"><text:a xlink:type="simple" xlink:href="https://hal.inrae.fr/hal-04083101v1">hal-04083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132v1">Nutraceutical properties of Leucaena leucocephala, Manihot esculenta, Cajanus cajan and a foliage blend in goat kids infected with Haemonchus contortus</text:a></text:p>
              <text:p text:style-name="Normal"><text:a xlink:type="simple" xlink:href="https://hal.science/search/index/?q=*&amp;authFullName_s=Nathalie Minatchy">Nathalie Minatchy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Miguel Garin">Miguel Garin</text:a><text:span>,</text:span><text:a xlink:type="simple" xlink:href="https://hal.science/search/index/?q=*&amp;authFullName_s=Ferdy Nimirf">Ferdy Nimirf</text:a><text:span>,</text:span><text:a xlink:type="simple" xlink:href="https://hal.science/search/index/?q=*&amp;authFullName_s=Dimitri Romil-Granville">Dimitri Romil-Granville</text:a><text:span>et al.</text:span></text:p>
              <text:p text:style-name="Normal"><text:span>Scientific Reports</text:span><text:span>, 2020, 10 (1),<text:s/></text:span><text:a xlink:type="simple" xlink:href="https://dx.doi.org/10.1038/s41598-020-66870-5">⟨10.1038/s41598-020-66870-5⟩</text:a></text:p>
              <text:p text:style-name="Normal"><text:span>Article dans une revue</text:span></text:p>
              <text:p text:style-name="Normal"><text:a xlink:type="simple" xlink:href="https://hal.inrae.fr/hal-02957132v1">hal-02957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102v1">Evaluation of nutraceutical properties of Leucaena leucocephala leaf pellets fed to goat kids infected with Haemonchus contortus</text:a></text:p>
              <text:p text:style-name="Normal"><text:a xlink:type="simple" xlink:href="https://hal.science/search/index/?q=*&amp;authFullName_s=Carine Marie-Magdeleine">Carine Marie-Magdeleine</text:a><text:span>,</text:span><text:a xlink:type="simple" xlink:href="https://hal.science/search/index/?q=*&amp;authFullName_s=Steve Ceriac">Steve Ceriac</text:a><text:span>,</text:span><text:a xlink:type="simple" xlink:href="https://hal.science/search/index/?q=*&amp;authFullName_s=Dingamgoto Jesse Barde">Dingamgoto Jesse Barde</text:a><text:span>,</text:span><text:a xlink:type="simple" xlink:href="https://hal.science/search/index/?q=*&amp;authFullName_s=Nathalie Minatchy">Nathalie Minatchy</text:a><text:span>,</text:span><text:a xlink:type="simple" xlink:href="https://hal.science/search/index/?q=*&amp;authFullName_s=Fred Periacarpin">Fred Periacarpin</text:a><text:span>et al.</text:span></text:p>
              <text:p text:style-name="Normal"><text:span>BMC Veterinary Research</text:span><text:span>, 2020, 16 (1),<text:s/></text:span><text:a xlink:type="simple" xlink:href="https://dx.doi.org/10.1186/s12917-020-02471-8">⟨10.1186/s12917-020-02471-8⟩</text:a></text:p>
              <text:p text:style-name="Normal"><text:span>Article dans une revue</text:span></text:p>
              <text:p text:style-name="Normal"><text:a xlink:type="simple" xlink:href="https://hal.inrae.fr/hal-02958102v1">hal-02958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910v1">Effect of two agro-pedo-climatic zones, drying methods and pelleting processes on chemical composition of Manihot esculenta (sp.), Leucaena leucocephala and Cajanus cajan</text:a></text:p>
              <text:p text:style-name="Normal"><text:a xlink:type="simple" xlink:href="https://hal.science/search/index/?q=*&amp;authFullName_s=Nathalie Minatchy">Nathalie Minatchy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Dingamgoto Jesse Barde">Dingamgoto Jesse Barde</text:a><text:span>,</text:span><text:a xlink:type="simple" xlink:href="https://hal.science/search/index/?q=*&amp;authFullName_s=Liza Dahome">Liza Dahome</text:a><text:span>,</text:span><text:a xlink:type="simple" xlink:href="https://hal.science/search/index/?q=*&amp;authFullName_s=Fernand Labirin">Fernand Labirin</text:a><text:span>et al.</text:span></text:p>
              <text:p text:style-name="Normal"><text:span>African Journal of Biotechnology</text:span><text:span>, 2020, 19 (1), pp.18-25.<text:s/></text:span><text:a xlink:type="simple" xlink:href="https://dx.doi.org/10.5897/AJB2019.16871">⟨10.5897/AJB2019.16871⟩</text:a></text:p>
              <text:p text:style-name="Normal"><text:span>Article dans une revue</text:span></text:p>
              <text:p text:style-name="Normal"><text:a xlink:type="simple" xlink:href="https://hal.inrae.fr/hal-02622910v1">hal-02622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55v1">Dichanthium hay combined with green cassava foliage or pelleted cassava foliage as fed for Black Belly rams</text:a></text:p>
              <text:p text:style-name="Normal"><text:a xlink:type="simple" xlink:href="https://hal.science/search/index/?q=*&amp;authFullName_s=Nathalie Minatchy">Nathalie Minatchy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Valériuse Brigitte Calif">Valériuse Brigitte Calif</text:a><text:span>,</text:span><text:a xlink:type="simple" xlink:href="https://hal.science/search/index/?q=*&amp;authFullName_s=Yoan Félicité">Yoan Félicité</text:a><text:span>,</text:span><text:a xlink:type="simple" xlink:href="https://hal.science/search/index/?q=*&amp;authFullName_s=Fred Periacarpin">Fred Periacarpin</text:a><text:span>et al.</text:span></text:p>
              <text:p text:style-name="Normal"><text:span>Tropical Animal Health and Production</text:span><text:span>, 2019,<text:s/></text:span><text:a xlink:type="simple" xlink:href="https://dx.doi.org/10.1007/s11250-019-02045-3">⟨10.1007/s11250-019-02045-3⟩</text:a></text:p>
              <text:p text:style-name="Normal"><text:span>Article dans une revue</text:span></text:p>
              <text:p text:style-name="Normal"><text:a xlink:type="simple" xlink:href="https://hal.inrae.fr/hal-02947555v1">hal-02947555v1</text:a></text:p>
            </table:table-cell>
          </table:table-row>
        </table:table>
        <text:p text:style-name="P17"/>
        <text:p text:style-name="Heading2"><text:span text:style-name="T7">Communication dans un congrès (3)</text:span></text:p>
        <text:p text:style-name="P19"/>
        <table:table table:name="8859c3" table:style-name="8859c3">
          <table:table-column table:style-name="8859c3.0"/>
          <table:table-row>
            <table:table-cell office:value-type="string">
              <text:p text:style-name="Normal"><text:a xlink:type="simple" xlink:href="https://univ-antilles.hal.science/hal-02898863v1">Effect of CT diversity, synergy and pelleting treatment on in vitro anthelmintic activity against Haemonchus contortus</text:a></text:p>
              <text:p text:style-name="Normal"><text:a xlink:type="simple" xlink:href="https://hal.science/search/index/?q=*&amp;authFullName_s=Nathalie Minatchy">Nathalie Minatchy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Lucien L. Philibert">Lucien L. Philibert</text:a><text:span>,</text:span><text:a xlink:type="simple" xlink:href="https://hal.science/search/index/?q=*&amp;authFullName_s=Tatiana Silou-Etienne">Tatiana Silou-Etienne</text:a><text:span>,</text:span><text:a xlink:type="simple" xlink:href="https://hal.science/search/index/?q=*&amp;authFullName_s=Fritz Mounoussamy">Fritz Mounoussamy</text:a><text:span>et al.</text:span></text:p>
              <text:p text:style-name="Normal"><text:span>Caribbean Science and Innovation Meeting 2019</text:span><text:span>, Jul 2019, Le Gosier, France</text:span></text:p>
              <text:p text:style-name="Normal"><text:span>Communication dans un congrès</text:span></text:p>
              <text:p text:style-name="Normal"><text:a xlink:type="simple" xlink:href="https://univ-antilles.hal.science/hal-02898863v1">hal-0289886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13446v1">Effect of CT diversity, synergy and pelleting treatment on in vitro anthelmintic activity against Haemonchus contortus</text:a></text:p>
              <text:p text:style-name="Normal"><text:a xlink:type="simple" xlink:href="https://hal.science/search/index/?q=*&amp;authFullName_s=Nathalie Minatchy">Nathalie Minatchy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Lucien L. Philibert">Lucien L. Philibert</text:a><text:span>,</text:span><text:a xlink:type="simple" xlink:href="https://hal.science/search/index/?q=*&amp;authFullName_s=Tatiana Silou-Etienne">Tatiana Silou-Etienne</text:a><text:span>,</text:span><text:a xlink:type="simple" xlink:href="https://hal.science/search/index/?q=*&amp;authFullName_s=Fritz Mounoussamy">Fritz Mounoussamy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Communication dans un congrès</text:span></text:p>
              <text:p text:style-name="Normal"><text:a xlink:type="simple" xlink:href="https://univ-antilles.hal.science/hal-02513446v1">hal-02513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08v1">Interactions nutrition parasitisme gastro-intestinal et alicaments</text:a></text:p>
              <text:p text:style-name="Normal"><text:a xlink:type="simple" xlink:href="https://hal.science/search/index/?q=*&amp;authFullName_s=Harry Archimède">Harry Archimède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Willy W. Cei">Willy W. Cei</text:a><text:span>,</text:span><text:a xlink:type="simple" xlink:href="https://hal.science/search/index/?q=*&amp;authFullName_s=Steve Ceriac">Steve Ceriac</text:a><text:span>,</text:span><text:a xlink:type="simple" xlink:href="https://hal.science/search/index/?q=*&amp;authFullName_s=Nathalie Minatchy">Nathalie Minatchy</text:a><text:span>et al.</text:span></text:p>
              <text:p text:style-name="Normal"><text:span>52. Annual Meeting of the Caribbean Food Crops Society (CFCS)</text:span><text:span>, Jul 2016, Le Gosier, Guadeloupe, France</text:span></text:p>
              <text:p text:style-name="Normal"><text:span>Communication dans un congrès</text:span></text:p>
              <text:p text:style-name="Normal"><text:a xlink:type="simple" xlink:href="https://hal.inrae.fr/hal-02743408v1">hal-02743408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7cadff" table:style-name="7cadff">
          <table:table-column table:style-name="7cadff.0"/>
          <table:table-row>
            <table:table-cell office:value-type="string">
              <text:p text:style-name="Normal"><text:a xlink:type="simple" xlink:href="https://hal.inrae.fr/tel-02791185v1">Evaluation d’une stratégie de valorisation de biomasse en alicaments anthelminthiques pour les petits ruminants dans les systèmes polyculture élevage</text:a></text:p>
              <text:p text:style-name="Normal"><text:a xlink:type="simple" xlink:href="https://hal.science/search/index/?q=*&amp;authFullName_s=Nathalie Minatchy">Nathalie Minatchy</text:a></text:p>
              <text:p text:style-name="Normal"><text:span>Autre [q-bio.OT]. Université des Antilles - Site de Guadeloupe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1185v1">tel-02791185v1</text:a></text:p>
            </table:table-cell>
          </table:table-row>
        </table:table>
        <text:p text:style-name="P23"/>
        <text:p text:style-name="Heading2"><text:span text:style-name="T9">Chapitre d'ouvrage (1)</text:span></text:p>
        <text:p text:style-name="P25"/>
        <table:table table:name="a225a5" table:style-name="a225a5">
          <table:table-column table:style-name="a225a5.0"/>
          <table:table-row>
            <table:table-cell office:value-type="string">
              <text:p text:style-name="Normal"><text:a xlink:type="simple" xlink:href="https://hal.inrae.fr/hal-02806294v1">Extraction par flash détente</text:a></text:p>
              <text:p text:style-name="Normal"><text:a xlink:type="simple" xlink:href="https://hal.science/search/index/?q=*&amp;authFullName_s=Michel Mikolajczak">Michel Mikolajczak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Nathalie Minatchy">Nathalie Minatchy</text:a><text:span>,</text:span><text:a xlink:type="simple" xlink:href="https://hal.science/search/index/?q=*&amp;authFullName_s=Jean-Louis Escudier">Jean-Louis Escudier</text:a></text:p>
              <text:p text:style-name="Normal"><text:span>Eco-extraction du végétal. Procédés innovants et solvants alternatifs</text:span><text:span>, Dunod, 2011, Collection L'Usine Nouvelle, 978-2-10-056543-6</text:span></text:p>
              <text:p text:style-name="Normal"><text:span>Chapitre d'ouvrage</text:span></text:p>
              <text:p text:style-name="Normal"><text:a xlink:type="simple" xlink:href="https://hal.inrae.fr/hal-02806294v1">hal-02806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MINATCHY</dc:title>
    <dc:subject/>
    <dc:description>CV</dc:description>
    <dc:creator/>
    <dc:date>2026-05-01T04:52:57.000</dc:date>
    <meta:generator>PHPWord</meta:generator>
    <meta:initial-creator>CCSD</meta:initial-creator>
    <meta:creation-date>2026-05-01T04:52:57.000</meta:creation-date>
    <meta:keyword/>
    <meta:user-defined meta:name="Category"/>
    <meta:user-defined meta:name="Company"/>
    <meta:user-defined meta:name="Manager"/>
  </office:meta>
</office:document-meta>
</file>