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e1c" style:family="table">
      <style:table-properties style:rel-width="100" table:align="center"/>
    </style:style>
    <style:style style:name="f4ee1c.0" style:family="table-column">
      <style:table-column-properties style:column-width="0.00cm"/>
    </style:style>
    <style:style style:name="5869b3" style:family="table">
      <style:table-properties style:rel-width="100" table:align="center"/>
    </style:style>
    <style:style style:name="5869b3.0" style:family="table-column">
      <style:table-column-properties style:column-width="0.00cm"/>
    </style:style>
    <style:style style:name="8a72e8" style:family="table">
      <style:table-properties style:rel-width="100" table:align="center"/>
    </style:style>
    <style:style style:name="8a72e8.0" style:family="table-column">
      <style:table-column-properties style:column-width="0.00cm"/>
    </style:style>
    <style:style style:name="85d307" style:family="table">
      <style:table-properties style:rel-width="100" table:align="center"/>
    </style:style>
    <style:style style:name="85d307.0" style:family="table-column">
      <style:table-column-properties style:column-width="0.00cm"/>
    </style:style>
    <style:style style:name="469e8e" style:family="table">
      <style:table-properties style:rel-width="100" table:align="center"/>
    </style:style>
    <style:style style:name="469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olina<text:s/></text:span><text:span text:style-name="T2">Chargée d'étude et de recherche Inr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molina">nathalie-moli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34-3936">0000-0002-1134-393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ponsable d'opérationMédiéviste et modernisteSpécialiste du bâti civil et religieux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f4ee1c" table:style-name="f4ee1c">
          <table:table-column table:style-name="f4ee1c.0"/>
          <table:table-row>
            <table:table-cell office:value-type="string">
              <text:p text:style-name="Normal"><text:a xlink:type="simple" xlink:href="https://inrap.hal.science/hal-02496038v1">Toulon - Cour du Chapitr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édéric Conche">Frédéric Conche</text:a></text:p>
              <text:p text:style-name="Normal"><text:span>Bilan Scientifique - Direction régionale des affaires culturelles Provence-Alpes-Côte-d'Azur, Service régional de l'archéologie</text:span><text:span>, 2019, Bilan Scientifique de la région Provence-Alpes-Côte d’Azur, 2018, pp.166-167</text:span></text:p>
              <text:p text:style-name="Normal"><text:span>Article dans une revue</text:span></text:p>
              <text:p text:style-name="Normal"><text:a xlink:type="simple" xlink:href="https://inrap.hal.science/hal-02496038v1">hal-024960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1534v1">La Roque-d'Anthéron, Abbaye de Silvacane, jardin des Moines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Bilan Scientifique - Direction régionale des affaires culturelles Provence-Alpes-Côte-d'Azur, Service régional de l'archéologie</text:span><text:span>, 2016, Bilan Scientifique de la région Provence-Alpes-Côte d’Azur, bilan 2015, pp.122</text:span></text:p>
              <text:p text:style-name="Normal"><text:span>Article dans une revue</text:span></text:p>
              <text:p text:style-name="Normal"><text:a xlink:type="simple" xlink:href="https://inrap.hal.science/hal-03541534v1">hal-0354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41v1">Les fortifications Vauban de Toulon. Diagnostic archéologique de La Sold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édéric Conche">Frédéric Conche</text:a><text:span>,</text:span><text:a xlink:type="simple" xlink:href="https://hal.science/search/index/?q=*&amp;authFullName_s=Bernard Cros">Bernard Cros</text:a><text:span>,</text:span><text:a xlink:type="simple" xlink:href="https://hal.science/search/index/?q=*&amp;authFullName_s=Karine Georges">Karine Georges</text:a></text:p>
              <text:p text:style-name="Normal"><text:span>Revue de la société des Amis du Vieux Toulon et de sa région</text:span><text:span>, 2016, 137, pp.135-160</text:span></text:p>
              <text:p text:style-name="Normal"><text:span>Article dans une revue</text:span></text:p>
              <text:p text:style-name="Normal"><text:a xlink:type="simple" xlink:href="https://hal.science/hal-01876741v1">hal-018767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1564v1">Toulon, La Solde, tranche 2</text:a></text:p>
              <text:p text:style-name="Normal"><text:a xlink:type="simple" xlink:href="https://hal.science/search/index/?q=*&amp;authFullName_s=Frédéric Conche">Frédéric Conche</text:a><text:span>,</text:span><text:a xlink:type="simple" xlink:href="https://hal.science/search/index/?q=*&amp;authFullName_s=Nathalie Molina">Nathalie Molina</text:a></text:p>
              <text:p text:style-name="Normal"><text:span>Bilan Scientifique - Direction régionale des affaires culturelles Provence-Alpes-Côte-d'Azur, Service régional de l'archéologie</text:span><text:span>, 2016, Bilan Scientifique de la région Provence-Alpes-Côte d’Azur, bilan 2015, pp.163</text:span></text:p>
              <text:p text:style-name="Normal"><text:span>Article dans une revue</text:span></text:p>
              <text:p text:style-name="Normal"><text:a xlink:type="simple" xlink:href="https://inrap.hal.science/hal-03541564v1">hal-035415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1539v1">Toulon, Îlot Besagn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Thomas Navarro">Thomas Navarro</text:a></text:p>
              <text:p text:style-name="Normal"><text:span>Bilan Scientifique - Direction régionale des affaires culturelles Provence-Alpes-Côte-d'Azur, Service régional de l'archéologie</text:span><text:span>, 2016, Bilan Scientifique de la région Provence-Alpes-Côte d’Azur, bilan 2015, pp.162</text:span></text:p>
              <text:p text:style-name="Normal"><text:span>Article dans une revue</text:span></text:p>
              <text:p text:style-name="Normal"><text:a xlink:type="simple" xlink:href="https://inrap.hal.science/hal-03541539v1">hal-035415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1557v1">Toulon, Rue des Boucheries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édéric Conche">Frédéric Conche</text:a></text:p>
              <text:p text:style-name="Normal"><text:span>Bilan Scientifique - Direction régionale des affaires culturelles Provence-Alpes-Côte-d'Azur, Service régional de l'archéologie</text:span><text:span>, 2016, Bilan Scientifique de la région Provence-Alpes-Côte d’Azur, bilan 2015, pp.161</text:span></text:p>
              <text:p text:style-name="Normal"><text:span>Article dans une revue</text:span></text:p>
              <text:p text:style-name="Normal"><text:a xlink:type="simple" xlink:href="https://inrap.hal.science/hal-03541557v1">hal-0354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29v1">Bouches-du-Rhône. Trets. Approche archéologique du bâtiment dit la « Synagogue »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Bulletin Monumental</text:span><text:span>, 2014, 172</text:span></text:p>
              <text:p text:style-name="Normal"><text:span>Article dans une revue</text:span></text:p>
              <text:p text:style-name="Normal"><text:a xlink:type="simple" xlink:href="https://hal.science/hal-01880729v1">hal-0188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27v1">Valbonne, l’abbaye chalaisienn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Nathalie Molina">Nathalie Molina</text:a></text:p>
              <text:p text:style-name="Normal"><text:span>Congrès Archéologique de France</text:span><text:span>, 2012, Monuments de Nice et Alpes-Maritimes, 168e session 2010, pp.201-212</text:span></text:p>
              <text:p text:style-name="Normal"><text:span>Article dans une revue</text:span></text:p>
              <text:p text:style-name="Normal"><text:a xlink:type="simple" xlink:href="https://shs.hal.science/halshs-00815627v1">halshs-0081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387v1">Une étude archéologique de la &amp;quot;carreria judaica&amp;quot; de Trets (Bouches du Rhône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L'Echo des Carrières</text:span><text:span>, 2011, 62, p. 9-15</text:span></text:p>
              <text:p text:style-name="Normal"><text:span>Article dans une revue</text:span></text:p>
              <text:p text:style-name="Normal"><text:a xlink:type="simple" xlink:href="https://shs.hal.science/halshs-00740387v1">halshs-0074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67v1">La « Vieille Église » de Saint-Raphaël, les fouilles archéologiques</text:a></text:p>
              <text:p text:style-name="Normal"><text:a xlink:type="simple" xlink:href="https://hal.science/search/index/?q=*&amp;authFullName_s=Nathalie Molina">Nathalie Molina</text:a></text:p>
              <text:p text:style-name="Normal"><text:span>Bulletin Monumental</text:span><text:span>, 2008, 2, pp.52-53</text:span></text:p>
              <text:p text:style-name="Normal"><text:span>Article dans une revue</text:span></text:p>
              <text:p text:style-name="Normal"><text:a xlink:type="simple" xlink:href="https://shs.hal.science/halshs-00520567v1">halshs-00520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49v1">Le Paradou, Chemin des arcades, Deyfans de Sousteyran</text:a></text:p>
              <text:p text:style-name="Normal"><text:a xlink:type="simple" xlink:href="https://hal.science/search/index/?q=*&amp;authFullName_s=Nathalie Molina">Nathalie Molina</text:a></text:p>
              <text:p text:style-name="Normal"><text:span>Bilan Scientifique - Direction régionale des affaires culturelles Provence-Alpes-Côte-d'Azur, Service régional de l'archéologie</text:span><text:span>, 2007, bilan 2006, pp.159-160</text:span></text:p>
              <text:p text:style-name="Normal"><text:span>Article dans une revue</text:span></text:p>
              <text:p text:style-name="Normal"><text:a xlink:type="simple" xlink:href="https://shs.hal.science/halshs-00519949v1">halshs-00519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27v1">Projet collectif de recherche &amp;quot;Vieille église de Saint-Raphaël. Étude monumentale et documentaire</text:a></text:p>
              <text:p text:style-name="Normal"><text:a xlink:type="simple" xlink:href="https://hal.science/search/index/?q=*&amp;authFullName_s=Nathalie Molina">Nathalie Molina</text:a></text:p>
              <text:p text:style-name="Normal"><text:span>Bilan Scientifique - Direction régionale des affaires culturelles Provence-Alpes-Côte-d'Azur, Service régional de l'archéologie</text:span><text:span>, 2007, bilan 2007, pp.218-219</text:span></text:p>
              <text:p text:style-name="Normal"><text:span>Article dans une revue</text:span></text:p>
              <text:p text:style-name="Normal"><text:a xlink:type="simple" xlink:href="https://shs.hal.science/halshs-00523127v1">halshs-00523127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5869b3" table:style-name="5869b3">
          <table:table-column table:style-name="5869b3.0"/>
          <table:table-row>
            <table:table-cell office:value-type="string">
              <text:p text:style-name="Normal"><text:a xlink:type="simple" xlink:href="https://hal.science/hal-03670371v1">Saint-Raphaël (Var), « une suite intéressante d’églises »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Nathalie Molina">Nathalie Molina</text:a></text:p>
              <text:p text:style-name="Normal"><text:span>Relire Paul-Albert Février</text:span><text:span>, Apr 2022, Aix-en-Provence, France</text:span></text:p>
              <text:p text:style-name="Normal"><text:span>Communication dans un congrès</text:span></text:p>
              <text:p text:style-name="Normal"><text:a xlink:type="simple" xlink:href="https://hal.science/hal-03670371v1">hal-03670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55v1">La céramique en usage à Toulon (Var) à la période moderne : consommation et diffusion des productions, l’apport des fouilles de l’îlot Baudin</text:a></text:p>
              <text:p text:style-name="Normal"><text:a xlink:type="simple" xlink:href="https://hal.science/search/index/?q=*&amp;authFullName_s=Fabienne Ravoire">Fabienne Ravoire</text:a><text:span>,</text:span><text:a xlink:type="simple" xlink:href="https://hal.science/search/index/?q=*&amp;authFullName_s=Nathalie Molina">Nathalie Molina</text:a></text:p>
              <text:p text:style-name="Normal"><text:span>XIIth Congress AIECM3 on Medieval and Modern Period Mediterranean Ceramics, Athens, October 22-27 2018</text:span><text:span>, Oct 2018, Athènes, Grèce</text:span></text:p>
              <text:p text:style-name="Normal"><text:span>Communication dans un congrès</text:span></text:p>
              <text:p text:style-name="Normal"><text:a xlink:type="simple" xlink:href="https://shs.hal.science/halshs-02463355v1">halshs-0246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0766v1">Graffitis arabes du XVIe siècle ou du début du XVIIe siècle à Toulon (Var)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Cécile Salaün">Cécile Salaün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Philippe Rigaud">Philippe Rigaud</text:a></text:p>
              <text:p text:style-name="Normal"><text:span>Héritages arabo-islamiques dans l’Europe méditerranéenne</text:span><text:span>, Sep 2013, Marseille, France. pp.159-184</text:span></text:p>
              <text:p text:style-name="Normal"><text:span>Communication dans un congrès</text:span></text:p>
              <text:p text:style-name="Normal"><text:a xlink:type="simple" xlink:href="https://shs.hal.science/halshs-01200766v1">halshs-0120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07v1">Le bâti médiéval de la carreria judaica et la &amp;quot;synagogue&amp;quot; de Trets, Bouches du Rhôn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Archéologie du judaïsme en France et en Europe, Colloque international, Musée d'art et d'histoire du Judaïsme, Inrap, Paris, 14-15 janvier 2010</text:span><text:span>, INRAP, 2010, Paris, France. pp.129-140</text:span></text:p>
              <text:p text:style-name="Normal"><text:span>Communication dans un congrès</text:span></text:p>
              <text:p text:style-name="Normal"><text:a xlink:type="simple" xlink:href="https://hal.science/hal-00657007v1">hal-00657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51v1">Le réfectoire de Silvacane : recherches archéologiques sur le dernier chantier d’une abbaye cistercienne en Provenc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Nathalie Molina">Nathalie Molina</text:a></text:p>
              <text:p text:style-name="Normal"><text:span>Colloquium Natuursteen. Architecturale natuursteenfragmenten. De bouwhistorische problematiek rond. Afbraak, opgraving, consolidering en presentatie in lapidaria, actes du colloque de Koksijde, Abdijhoeve Ten Bogaerde, 23-24 octobre 2009</text:span><text:span>, Oct 2009, Koksijde, Belgique. pp.111-134</text:span></text:p>
              <text:p text:style-name="Normal"><text:span>Communication dans un congrès</text:span></text:p>
              <text:p text:style-name="Normal"><text:a xlink:type="simple" xlink:href="https://shs.hal.science/halshs-01109251v1">halshs-01109251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8a72e8" table:style-name="8a72e8">
          <table:table-column table:style-name="8a72e8.0"/>
          <table:table-row>
            <table:table-cell office:value-type="string">
              <text:p text:style-name="Normal"><text:a xlink:type="simple" xlink:href="https://shs.hal.science/halshs-03533151v1">L'abbaye du Thoronet</text:a></text:p>
              <text:p text:style-name="Normal"><text:a xlink:type="simple" xlink:href="https://hal.science/search/index/?q=*&amp;authFullName_s=Nathalie Molina">Nathalie Molina</text:a></text:p>
              <text:p text:style-name="Normal"><text:span>Editions du Patrimoine, 2021, Collection Itinéraires</text:span></text:p>
              <text:p text:style-name="Normal"><text:span>Ouvrages</text:span></text:p>
              <text:p text:style-name="Normal"><text:a xlink:type="simple" xlink:href="https://shs.hal.science/halshs-03533151v1">halshs-0353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718v1">L'abbaye de Silvacane</text:a></text:p>
              <text:p text:style-name="Normal"><text:a xlink:type="simple" xlink:href="https://hal.science/search/index/?q=*&amp;authFullName_s=Nathalie Molina">Nathalie Molina</text:a></text:p>
              <text:p text:style-name="Normal"><text:span>éd. CNMHS, 48 p., 2007, Itinéraires du Patrimoine</text:span></text:p>
              <text:p text:style-name="Normal"><text:span>Ouvrages</text:span></text:p>
              <text:p text:style-name="Normal"><text:a xlink:type="simple" xlink:href="https://shs.hal.science/halshs-00521718v1">halshs-0052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714v1">L'abbaye du Thoronet</text:a></text:p>
              <text:p text:style-name="Normal"><text:a xlink:type="simple" xlink:href="https://hal.science/search/index/?q=*&amp;authFullName_s=Nathalie Molina">Nathalie Molina</text:a></text:p>
              <text:p text:style-name="Normal"><text:span>éd. CNMHS, 48 p., 2007, Itinéraires du Patrimoine</text:span></text:p>
              <text:p text:style-name="Normal"><text:span>Ouvrages</text:span></text:p>
              <text:p text:style-name="Normal"><text:a xlink:type="simple" xlink:href="https://shs.hal.science/halshs-00521714v1">halshs-00521714v1</text:a></text:p>
            </table:table-cell>
          </table:table-row>
        </table:table>
        <text:p text:style-name="P27"/>
        <text:p text:style-name="Heading2"><text:span text:style-name="T12">Chapitre d'ouvrage (10)</text:span></text:p>
        <text:p text:style-name="P29"/>
        <table:table table:name="85d307" table:style-name="85d307">
          <table:table-column table:style-name="85d307.0"/>
          <table:table-row>
            <table:table-cell office:value-type="string">
              <text:p text:style-name="Normal"><text:a xlink:type="simple" xlink:href="https://hal.science/hal-04827743v1">L'ancienne église de Saint-Raphaël (Var) : une &amp;quot;suite intéressante d'églises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Paul François">Paul François</text:a></text:p>
              <text:p text:style-name="Normal"><text:span>Michel Fixot; Véronique Blanc-Bijon.<text:s/></text:span><text:span>Relire Paul-Albert Février, Actes du Colloque, Aix-en-Provence, 7-9 Avril 2022</text:span><text:span>, Brepols, pp.277-293, 2024, Bibliothèque de l'Antiquité Tardive, 978-2-503-61158-7</text:span></text:p>
              <text:p text:style-name="Normal"><text:span>Chapitre d'ouvrage</text:span></text:p>
              <text:p text:style-name="Normal"><text:a xlink:type="simple" xlink:href="https://hal.science/hal-04827743v1">hal-0482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506v1">La céramique en usage à Toulon (Var) à la période moderne : consommation et diffusion des productions, l’apport des fouilles de l’îlot Baudin</text:a></text:p>
              <text:p text:style-name="Normal"><text:a xlink:type="simple" xlink:href="https://hal.science/search/index/?q=*&amp;authFullName_s=Fabienne Ravoire">Fabienne Ravoire</text:a><text:span>,</text:span><text:a xlink:type="simple" xlink:href="https://hal.science/search/index/?q=*&amp;authFullName_s=Nathalie Molina">Nathalie Molina</text:a></text:p>
              <text:p text:style-name="Normal"><text:span>Proceedings of 12th Congress AIECM3 on Medieval and Modern Period Mediterranean Ceramics, Athens, Oct. 22-27, 2018</text:span><text:span>, 2021</text:span></text:p>
              <text:p text:style-name="Normal"><text:span>Chapitre d'ouvrage</text:span></text:p>
              <text:p text:style-name="Normal"><text:a xlink:type="simple" xlink:href="https://shs.hal.science/halshs-03464506v1">halshs-0346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303v1">La cathédrale Sainte-Marie de la Seds de Toulon</text:a></text:p>
              <text:p text:style-name="Normal"><text:a xlink:type="simple" xlink:href="https://hal.science/search/index/?q=*&amp;authFullName_s=Nathalie Molina">Nathalie Molina</text:a></text:p>
              <text:p text:style-name="Normal"><text:span>Thierry Pécout.<text:s/></text:span><text:span>Le livre du chapitre du chapitre cathédral Notre-Dame de la seds de Toulon</text:span><text:span>, 20, Académie des inscriptions et belles-lettres, pp.121-136, 2020, Recueil des historiens de la France. Obituaires. Série in-8, 978-2-87754-389-7</text:span></text:p>
              <text:p text:style-name="Normal"><text:span>Chapitre d'ouvrage</text:span></text:p>
              <text:p text:style-name="Normal"><text:a xlink:type="simple" xlink:href="https://shs.hal.science/halshs-03141303v1">halshs-0314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2800v1">Le tombeau de la famille de Baux à l’Abbaye de Silvacane. Un art funéraire à l’instar des tombeaux comtaux d’Aix-en-Provence sous Charles Ier d’Anjou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Nathalie Molina">Nathalie Molina</text:a></text:p>
              <text:p text:style-name="Normal"><text:span>Thierry PECOUT.<text:s/></text:span><text:span>Les officiers et la chose publique dans les territoires angevins (xiiie-xve siècle) : vers une culture politique ?</text:span><text:span>, 518-4, Publications de l’École française de Rome, pp.en ligne, 2020, Collection de l'École française de Rome, 9782728314454.<text:s/></text:span><text:a xlink:type="simple" xlink:href="https://dx.doi.org/10.4000/books.efr.6990">⟨10.4000/books.efr.6990⟩</text:a></text:p>
              <text:p text:style-name="Normal"><text:span>Chapitre d'ouvrage</text:span></text:p>
              <text:p text:style-name="Normal"><text:a xlink:type="simple" xlink:href="https://shs.hal.science/halshs-02862800v1">halshs-0286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963v1">Le paysage religieux provençal du Ve au Xe siècle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Nathalie Molina">Nathalie Molina</text:a></text:p>
              <text:p text:style-name="Normal"><text:span>André Constant.<text:s/></text:span><text:span>La paysage provençal : entre héritage antique et renouveau de l'An Mil</text:span><text:span>, Aix-Marseille Université; LA3M, pp.28-29, 2015</text:span></text:p>
              <text:p text:style-name="Normal"><text:span>Chapitre d'ouvrage</text:span></text:p>
              <text:p text:style-name="Normal"><text:a xlink:type="simple" xlink:href="https://hal.science/hal-02263963v1">hal-0226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909v1">Toulon, Sainte-Marie-de-la-Seds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Nathalie Molina">Nathalie Molina</text:a><text:span>,</text:span><text:a xlink:type="simple" xlink:href="https://hal.science/search/index/?q=*&amp;authFullName_s=Thomas Navarro">Thomas Navarro</text:a></text:p>
              <text:p text:style-name="Normal"><text:span>CODOU, Yann; PÉCOUT, Thierry.<text:s/></text:span><text:span>Cathédrales de Provence</text:span><text:span>, La Nuée Bleue, pp.548-567, 2015, La grâce d’une cathédrale, 978-2-8099-1275-3</text:span></text:p>
              <text:p text:style-name="Normal"><text:span>Chapitre d'ouvrage</text:span></text:p>
              <text:p text:style-name="Normal"><text:a xlink:type="simple" xlink:href="https://shs.hal.science/halshs-01379909v1">halshs-0137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471v1">Le paysage religieux du Ve siècle au XIe siècle : vers un renouvellement de l’héritage tardo-antiqu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Yann Codou">Yann Codou</text:a></text:p>
              <text:p text:style-name="Normal"><text:span>CALLEBAUT, Dirk; CUYCK, Horst van.<text:s/></text:span><text:span>L’Héritage de Charlemagne 814-2014</text:span><text:span>, Gouvernement provincial de Flandre orientale, pp.261-265, 2015, 978-90-74311-91-5</text:span></text:p>
              <text:p text:style-name="Normal"><text:span>Chapitre d'ouvrage</text:span></text:p>
              <text:p text:style-name="Normal"><text:a xlink:type="simple" xlink:href="https://shs.hal.science/halshs-01385471v1">halshs-0138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147v1">Aan de poorten van Francia Media, bij de Middellandse Zee. Het Provençaalse landschap, tussen de erfenis van de klassieke oudheid en de vernieuwing van het jaar 1000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Yann Codou">Yann Codou</text:a></text:p>
              <text:p text:style-name="Normal"><text:span>CALLEBAUT, Dirk; CUYCK, Horst van.<text:s/></text:span><text:span>De Erfenis van Karel de Grote, 814-2014</text:span><text:span>, Provinciebestuur Oost-Vlaanderen, pp.241-245, 2014</text:span></text:p>
              <text:p text:style-name="Normal"><text:span>Chapitre d'ouvrage</text:span></text:p>
              <text:p text:style-name="Normal"><text:a xlink:type="simple" xlink:href="https://shs.hal.science/halshs-01385147v1">halshs-0138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15v1">La ville de Toulon et ses abords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Thomas Navarro">Thomas Navarro</text:a></text:p>
              <text:p text:style-name="Normal"><text:span>Thierry Pécout; Jean-Luc Bonnaud; Sylvain Burri; John Drendel; Élisabeth Sauze.<text:s/></text:span><text:span>L'enquête générale de Leopardo da Foligno en basse Provence (mars-mai 1332), vol. 7 : Hyères, Le Luc, Toulon, Brignoles, Saint-Maximin</text:span><text:span>, 69,<text:s/></text:span><text:a xlink:type="simple" xlink:href="http://cths.fr/ed/edition.php?id=5952">Editions du Comité des Travaux historiques et scientifiques</text:a><text:span>, pp.286-299, 2014, Collection de Documents Inédits sur l’Histoire de France Série in-8°, 978-2-7355-0829-7</text:span></text:p>
              <text:p text:style-name="Normal"><text:span>Chapitre d'ouvrage</text:span></text:p>
              <text:p text:style-name="Normal"><text:a xlink:type="simple" xlink:href="https://hal.science/hal-01876315v1">hal-0187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08v1">Sur les traces d’un tombeau de la famille des Baux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Nathalie Molina">Nathalie Molina</text:a></text:p>
              <text:p text:style-name="Normal"><text:span>DUMONT-CASTELLS, Alexandre.<text:s/></text:span><text:span>Les Baux et leur vallée, leurs territoires, leur domaines et leurs gentilshommes, tome I : XIe-XVe siècles</text:span><text:span>, éditions Généprovence, pp.41-46, 2014</text:span></text:p>
              <text:p text:style-name="Normal"><text:span>Chapitre d'ouvrage</text:span></text:p>
              <text:p text:style-name="Normal"><text:a xlink:type="simple" xlink:href="https://shs.hal.science/halshs-01108508v1">halshs-01108508v1</text:a></text:p>
            </table:table-cell>
          </table:table-row>
        </table:table>
        <text:p text:style-name="P30"/>
        <text:p text:style-name="Heading2"><text:span text:style-name="T13">Rapport (9)</text:span></text:p>
        <text:p text:style-name="P32"/>
        <table:table table:name="469e8e" table:style-name="469e8e">
          <table:table-column table:style-name="469e8e.0"/>
          <table:table-row>
            <table:table-cell office:value-type="string">
              <text:p text:style-name="Normal"><text:a xlink:type="simple" xlink:href="https://hal.science/hal-03533450v1">Le Palais de Justice et la Prison de Toulon (1828-1927).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Cécile Salaün">Cécile Salaün</text:a></text:p>
              <text:p text:style-name="Normal"><text:span>[Rapport de recherche] Inrap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33450v1">hal-0353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334v1">Cours et annexes de l’ancien château de Chorges, Rapport de recherche</text:a></text:p>
              <text:p text:style-name="Normal"><text:a xlink:type="simple" xlink:href="https://hal.science/search/index/?q=*&amp;authFullName_s=Nathalie Molina">Nathalie Molina</text:a></text:p>
              <text:p text:style-name="Normal"><text:span>[Rapport de recherche] Rapport final d’opération, fouille préventive, INRAP méditerranée. 2020, 1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1334v1">halshs-0314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09v1">Var, Toulon, Cour du chapitre. 23 Place de la Cathédrale. Rapport de diagnostic archéologiqu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édéric Conche">Frédéric Conche</text:a></text:p>
              <text:p text:style-name="Normal"><text:span>[Rapport de recherche] Inrap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33409v1">hal-0353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18v1">Var, Toulon, Ilot Besagne. Un quartier toulonnais fin XVIe - XVIIe siècl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Françoise Paone">Françoise Paone</text:a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33418v1">hal-0353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52v1">Le chemin de St-Privat de Rousset (Bouches-du-Rhône)</text:a></text:p>
              <text:p text:style-name="Normal"><text:a xlink:type="simple" xlink:href="https://hal.science/search/index/?q=*&amp;authFullName_s=Patrick Reynaud">Patrick Reynaud</text:a><text:span>,</text:span><text:a xlink:type="simple" xlink:href="https://hal.science/search/index/?q=*&amp;authFullName_s=Nathalie Molina">Nathalie Molina</text:a><text:span>,</text:span><text:a xlink:type="simple" xlink:href="https://hal.science/search/index/?q=*&amp;authFullName_s=M. Taras-Thomas">M. Taras-Thomas</text:a><text:span>,</text:span><text:a xlink:type="simple" xlink:href="https://hal.science/search/index/?q=*&amp;authFullName_s=Catherine Richarté">Catherine Richarté</text:a></text:p>
              <text:p text:style-name="Normal"><text:span>[Rapport de recherche] Document Final de Synthèse, SRA PACA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19952v1">halshs-0051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32v1">Ancienne église à Saint-Raphaël (Var)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A. Dumont">A. Dumont</text:a></text:p>
              <text:p text:style-name="Normal"><text:span>[Rapport de recherche] SRA PACA;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32v1">halshs-0052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33v1">La Madona Routa à Luceram (Alpes-Maritimes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text:span>,</text:span><text:a xlink:type="simple" xlink:href="https://hal.science/search/index/?q=*&amp;authFullName_s=D. Montaru">D. Montaru</text:a><text:span>,</text:span><text:a xlink:type="simple" xlink:href="https://hal.science/search/index/?q=*&amp;authFullName_s=Catherine Richarté">Catherine Richarté</text:a></text:p>
              <text:p text:style-name="Normal"><text:span>[Rapport de recherche] SRA PACA;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33v1">halshs-00523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51v1">Le château à Baudinard-sur-Verdon (Var)</text:a></text:p>
              <text:p text:style-name="Normal"><text:a xlink:type="simple" xlink:href="https://hal.science/search/index/?q=*&amp;authFullName_s=A. Dumont">A. Dumont</text:a><text:span>,</text:span><text:a xlink:type="simple" xlink:href="https://hal.science/search/index/?q=*&amp;authFullName_s=Nathalie Molina">Nathalie Molina</text:a></text:p>
              <text:p text:style-name="Normal"><text:span>[Rapport de recherche] SRA PACA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19951v1">halshs-0051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30v1">Vieille Église de Saint-Raphaël, Étude monumentale et documentaire</text:a></text:p>
              <text:p text:style-name="Normal"><text:a xlink:type="simple" xlink:href="https://hal.science/search/index/?q=*&amp;authFullName_s=Nathalie Molina">Nathalie Molina</text:a></text:p>
              <text:p text:style-name="Normal"><text:span>[Rapport de recherche] INRAP; SRA PACA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30v1">halshs-00523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olina</dc:title>
    <dc:subject/>
    <dc:description>CV</dc:description>
    <dc:creator/>
    <dc:date>2026-05-24T17:36:59.000</dc:date>
    <meta:generator>PHPWord</meta:generator>
    <meta:initial-creator>CCSD</meta:initial-creator>
    <meta:creation-date>2026-05-24T17:36:59.000</meta:creation-date>
    <meta:keyword/>
    <meta:user-defined meta:name="Category"/>
    <meta:user-defined meta:name="Company"/>
    <meta:user-defined meta:name="Manager"/>
  </office:meta>
</office:document-meta>
</file>