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21c" style:family="table">
      <style:table-properties style:rel-width="100" table:align="center"/>
    </style:style>
    <style:style style:name="8a921c.0" style:family="table-column">
      <style:table-column-properties style:column-width="0.00cm"/>
    </style:style>
    <style:style style:name="9888cc" style:family="table">
      <style:table-properties style:rel-width="100" table:align="center"/>
    </style:style>
    <style:style style:name="9888cc.0" style:family="table-column">
      <style:table-column-properties style:column-width="0.00cm"/>
    </style:style>
    <style:style style:name="a70f49" style:family="table">
      <style:table-properties style:rel-width="100" table:align="center"/>
    </style:style>
    <style:style style:name="a70f49.0" style:family="table-column">
      <style:table-column-properties style:column-width="0.00cm"/>
    </style:style>
    <style:style style:name="98a565" style:family="table">
      <style:table-properties style:rel-width="100" table:align="center"/>
    </style:style>
    <style:style style:name="98a565.0" style:family="table-column">
      <style:table-column-properties style:column-width="0.00cm"/>
    </style:style>
    <style:style style:name="97994f" style:family="table">
      <style:table-properties style:rel-width="100" table:align="center"/>
    </style:style>
    <style:style style:name="979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o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9)</text:span></text:p>
        <text:p text:style-name="P9"/>
        <table:table table:name="8a921c" table:style-name="8a921c">
          <table:table-column table:style-name="8a921c.0"/>
          <table:table-row>
            <table:table-cell office:value-type="string">
              <text:p text:style-name="Normal"><text:a xlink:type="simple" xlink:href="https://shs.hal.science/halshs-03869359v1">Vues politiques et pratiques sur les travaux publics de France, de Gabriel Lamé, Émile Clapeyron, Stéphane et Eugène Flachat</text:a></text:p>
              <text:p text:style-name="Normal"><text:a xlink:type="simple" xlink:href="https://hal.science/search/index/?q=*&amp;authFullName_s=Nathalie Montel">Nathalie Montel</text:a><text:span>,</text:span><text:a xlink:type="simple" xlink:href="https://hal.science/search/index/?q=*&amp;authFullName_s=Konstantinos Chatzis">Konstantinos Chatzis</text:a><text:span>,</text:span><text:a xlink:type="simple" xlink:href="https://hal.science/search/index/?q=*&amp;authFullName_s=Antoine Picon">Antoine Picon</text:a></text:p>
              <text:p text:style-name="Normal"><text:a xlink:type="simple" xlink:href="https://classiques-garnier.com/vues-politiques-et-pratiques-sur-les-travaux-publics-de-france.html">Classiques Garnier</text:a><text:span>, 2022, 9782406131175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69359v1">halshs-038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4v1">Le chantier du canal de Suez (1859-1869)</text:a></text:p>
              <text:p text:style-name="Normal"><text:a xlink:type="simple" xlink:href="https://hal.science/search/index/?q=*&amp;authFullName_s=Nathalie Montel">Nathalie Montel</text:a></text:p>
              <text:p text:style-name="Normal"><text:a xlink:type="simple" xlink:href="http://www.presses-des-ponts.fr/notre-librairie/355-le-chantier-du-canal-de-suez-1859-1869---nouvelle-edition.html">Presses des Ponts</text:a><text:span>, pp.383, 2018</text:span></text:p>
              <text:p text:style-name="Normal"><text:span>Ouvrages</text:span></text:p>
              <text:p text:style-name="Normal"><text:a xlink:type="simple" xlink:href="https://hal.science/hal-01758784v1">hal-017587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4539v1">La ville est à nous ! Aménagement urbain et mobilisations sociales depuis le Moyen Âge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Nathalie Montel">Nathalie Montel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Loïc Vadelorge">Loïc Vadelorge</text:a><text:span>et al.</text:span></text:p>
              <text:p text:style-name="Normal"><text:a xlink:type="simple" xlink:href="http://www.editions-sorbonne.fr/fr/livre/?GCOI=28405100772490">Editions de la Sorbonne</text:a><text:span>, 368 p., 2018, 979-10-351-0056-8</text:span></text:p>
              <text:p text:style-name="Normal"><text:span>Ouvrages</text:span></text:p>
              <text:p text:style-name="Normal"><text:a xlink:type="simple" xlink:href="https://enpc.hal.science/hal-01764539v1">hal-0176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99v1">Le chantier du canal de Suez (1859-1869). Une histoire des pratiques techniques (langue arabe)</text:a></text:p>
              <text:p text:style-name="Normal"><text:a xlink:type="simple" xlink:href="https://hal.science/search/index/?q=*&amp;authFullName_s=Nathalie Montel">Nathalie Montel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758799v1">hal-0175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617v1">Écrire et publier des savoirs au XIXe siècle. Une revue en construction : les &amp;quot;Annales des ponts et chaussées&amp;quot; (1831-1866)</text:a></text:p>
              <text:p text:style-name="Normal"><text:a xlink:type="simple" xlink:href="https://hal.science/search/index/?q=*&amp;authFullName_s=Nathalie Montel">Nathalie Montel</text:a></text:p>
              <text:p text:style-name="Normal"><text:a xlink:type="simple" xlink:href="http://www.pur-editions.fr/detail.php?idOuv=3702">Presses universitaires de Rennes, coll. Carnot</text:a><text:span>, pp. 428, 2015, 9782753535336</text:span></text:p>
              <text:p text:style-name="Normal"><text:span>Ouvrages</text:span></text:p>
              <text:p text:style-name="Normal"><text:a xlink:type="simple" xlink:href="https://hal.science/hal-01261617v1">hal-012616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5303v1">Faire le Grand Paris. Avis des habitants consultés en 1859</text:a></text:p>
              <text:p text:style-name="Normal"><text:a xlink:type="simple" xlink:href="https://hal.science/search/index/?q=*&amp;authFullName_s=Nathalie Montel">Nathalie Montel</text:a></text:p>
              <text:p text:style-name="Normal"><text:a xlink:type="simple" xlink:href="http://www.pur-editions.fr/detail.php?idOuv=2944">Presses universitaires de Rennes/Comité d'histoire de la Ville de Paris</text:a><text:span>, pp.446, 2012, 978-2-7535-1859-9</text:span></text:p>
              <text:p text:style-name="Normal"><text:span>Ouvrages</text:span></text:p>
              <text:p text:style-name="Normal"><text:a xlink:type="simple" xlink:href="https://enpc.hal.science/hal-00735303v1">hal-0073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42v1">Le chantier du canal de Suez (1859-1869). Une histoire des pratiques techniques (traduction en langue arabe)</text:a></text:p>
              <text:p text:style-name="Normal"><text:a xlink:type="simple" xlink:href="https://hal.science/search/index/?q=*&amp;authFullName_s=Nathalie Montel">Nathalie Montel</text:a></text:p>
              <text:p text:style-name="Normal"><text:span>Ein for human and social studies, 2005</text:span></text:p>
              <text:p text:style-name="Normal"><text:span>Ouvrages</text:span></text:p>
              <text:p text:style-name="Normal"><text:a xlink:type="simple" xlink:href="https://hal.science/hal-01266342v1">hal-0126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926v1">Le chantier du canal de Suez (1859-1869). Une histoire des pratiques techniques,</text:a></text:p>
              <text:p text:style-name="Normal"><text:a xlink:type="simple" xlink:href="https://hal.science/search/index/?q=*&amp;authFullName_s=Nathalie Montel">Nathalie Montel</text:a></text:p>
              <text:p text:style-name="Normal"><text:span>Presses de l'Ecole nationale des ponts et chaussées, pp.379, 1998</text:span></text:p>
              <text:p text:style-name="Normal"><text:span>Ouvrages</text:span></text:p>
              <text:p text:style-name="Normal"><text:a xlink:type="simple" xlink:href="https://shs.hal.science/halshs-00438926v1">halshs-004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08v1">Hippolyte Arnoux, Photographe de l’union des deux mers - Le canal de Suez vers 1880</text:a></text:p>
              <text:p text:style-name="Normal"><text:a xlink:type="simple" xlink:href="https://hal.science/search/index/?q=*&amp;authFullName_s=Nathalie Montel">Nathalie Montel</text:a></text:p>
              <text:p text:style-name="Normal"><text:span>La Documentation française, n.p., 1996</text:span></text:p>
              <text:p text:style-name="Normal"><text:span>Ouvrages</text:span></text:p>
              <text:p text:style-name="Normal"><text:a xlink:type="simple" xlink:href="https://hal.science/hal-01293708v1">hal-01293708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9888cc" table:style-name="9888cc">
          <table:table-column table:style-name="9888cc.0"/>
          <table:table-row>
            <table:table-cell office:value-type="string">
              <text:p text:style-name="Normal"><text:a xlink:type="simple" xlink:href="https://shs.hal.science/halshs-04224890v1">L’histoire urbaine à l’épreuve des plaintes citadines (XVIIe-XXe siècles)</text:a></text:p>
              <text:p text:style-name="Normal"><text:a xlink:type="simple" xlink:href="https://hal.science/search/index/?q=*&amp;authFullName_s=Nathalie Montel">Nathalie Montel</text:a><text:span>,</text:span><text:a xlink:type="simple" xlink:href="https://hal.science/search/index/?q=*&amp;authFullName_s=Isabelle Backouche">Isabelle Backouche</text:a></text:p>
              <text:p text:style-name="Normal"><text:span>L'Atelier du Centre de recherches historiques</text:span><text:span>, 28, 2023,<text:s/></text:span><text:a xlink:type="simple" xlink:href="https://dx.doi.org/10.4000/acrh.28406">⟨10.4000/acrh.28406⟩</text:a></text:p>
              <text:p text:style-name="Normal"><text:span>N°spécial de revue/special issue</text:span></text:p>
              <text:p text:style-name="Normal"><text:a xlink:type="simple" xlink:href="https://shs.hal.science/halshs-04224890v1">halshs-042248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0621v1">Histoire urbaine, n°19 : construire la ville au quotidien, 2007/2</text:a></text:p>
              <text:p text:style-name="Normal"><text:a xlink:type="simple" xlink:href="https://hal.science/search/index/?q=*&amp;authFullName_s=Nathalie Montel">Nathalie Montel</text:a><text:span>,</text:span><text:a xlink:type="simple" xlink:href="https://hal.science/search/index/?q=*&amp;authFullName_s=Isabelle Backouche">Isabelle Backouche</text:a></text:p>
              <text:p text:style-name="Normal"><text:span>19 (2007/2), pp.186, 2007</text:span></text:p>
              <text:p text:style-name="Normal"><text:span>N°spécial de revue/special issue</text:span></text:p>
              <text:p text:style-name="Normal"><text:a xlink:type="simple" xlink:href="https://enpc.hal.science/hal-00950621v1">hal-009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25v1">Acteurs privés et acteurs publics : une histoire du partage des rôles</text:a></text:p>
              <text:p text:style-name="Normal"><text:a xlink:type="simple" xlink:href="https://hal.science/search/index/?q=*&amp;authFullName_s=Nathalie Montel">Nathalie Montel</text:a></text:p>
              <text:p text:style-name="Normal"><text:span>150p., 1994, Techniques, territoires et sociétés, n° 27</text:span></text:p>
              <text:p text:style-name="Normal"><text:span>N°spécial de revue/special issue</text:span></text:p>
              <text:p text:style-name="Normal"><text:a xlink:type="simple" xlink:href="https://hal.science/hal-01293725v1">hal-012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55v1">Culture technique, n° 26 : génie civil</text:a></text:p>
              <text:p text:style-name="Normal"><text:a xlink:type="simple" xlink:href="https://hal.science/search/index/?q=*&amp;authFullName_s=Nathalie Montel">Nathalie Montel</text:a><text:span>,</text:span><text:a xlink:type="simple" xlink:href="https://hal.science/search/index/?q=*&amp;authFullName_s=Jocelyn de Noblet">Jocelyn de Noblet</text:a></text:p>
              <text:p text:style-name="Normal"><text:span>303p., 1992</text:span></text:p>
              <text:p text:style-name="Normal"><text:span>N°spécial de revue/special issue</text:span></text:p>
              <text:p text:style-name="Normal"><text:a xlink:type="simple" xlink:href="https://hal.science/hal-01293755v1">hal-01293755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a70f49" table:style-name="a70f49">
          <table:table-column table:style-name="a70f49.0"/>
          <table:table-row>
            <table:table-cell office:value-type="string">
              <text:p text:style-name="Normal"><text:a xlink:type="simple" xlink:href="https://shs.hal.science/halshs-05306631v1">La cérémonie royale du décintrement du pont de Neuilly (1772). Fabrique et lectures d’un événement</text:a></text:p>
              <text:p text:style-name="Normal"><text:a xlink:type="simple" xlink:href="https://hal.science/search/index/?q=*&amp;authFullName_s=Nathalie Montel">Nathalie Montel</text:a></text:p>
              <text:p text:style-name="Normal"><text:span>Revue historique</text:span><text:span>, 2025, n° 714 (2), pp.283-326.<text:s/></text:span><text:a xlink:type="simple" xlink:href="https://dx.doi.org/10.3917/rhis.252.0283">⟨10.3917/rhis.252.0283⟩</text:a></text:p>
              <text:p text:style-name="Normal"><text:span>Article dans une revue</text:span></text:p>
              <text:p text:style-name="Normal"><text:a xlink:type="simple" xlink:href="https://shs.hal.science/halshs-05306631v1">halshs-053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60v1">Léon Lalanne: Un ingénieur entre la science, la politique et l'industrie au XIXe siècle [Léon Lalanne: An engineer between science, politics and industry in the nineteenth century] ed. by François Jarrige (review)</text:a></text:p>
              <text:p text:style-name="Normal"><text:a xlink:type="simple" xlink:href="https://hal.science/search/index/?q=*&amp;authFullName_s=Nathalie Montel">Nathalie Montel</text:a></text:p>
              <text:p text:style-name="Normal"><text:span>Technology and Culture</text:span><text:span>, 2025, 66 (2), pp.604-605.<text:s/></text:span><text:a xlink:type="simple" xlink:href="https://dx.doi.org/10.1353/tech.2025.a956891">⟨10.1353/tech.2025.a9568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0360v1">hal-050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08v1">La maquette du pont de Brunoy, l’ingénieur et ses savoirs à la fin du 18e siècle. L’objet comme artefact savant, production sociale et matériau de l’histoire</text:a></text:p>
              <text:p text:style-name="Normal"><text:a xlink:type="simple" xlink:href="https://hal.science/search/index/?q=*&amp;authFullName_s=Nathalie Montel">Nathalie Montel</text:a></text:p>
              <text:p text:style-name="Normal"><text:span>Dix-Huitième Siècle</text:span><text:span>, 2024, 56, pp.283-297 et XI.<text:s/></text:span><text:a xlink:type="simple" xlink:href="https://dx.doi.org/10.3917/dhs.056.0283">⟨10.3917/dhs.056.0283⟩</text:a></text:p>
              <text:p text:style-name="Normal"><text:span>Article dans une revue</text:span></text:p>
              <text:p text:style-name="Normal"><text:a xlink:type="simple" xlink:href="https://hal.science/hal-04599408v1">hal-045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43v1">Sylvain Schoonbaert (coord.), Des ponts et des villes : histoire d'un patrimoine urbain, Mérignac, Ville de Bordeaux et Bordeaux Métropole, 2023, 320p. (compte-rendu)</text:a></text:p>
              <text:p text:style-name="Normal"><text:a xlink:type="simple" xlink:href="https://hal.science/search/index/?q=*&amp;authFullName_s=Nathalie Montel">Nathalie Montel</text:a></text:p>
              <text:p text:style-name="Normal"><text:span>Histoire urbaine</text:span><text:span>, 2024, 2024/3 (71), pp.173-175.<text:s/></text:span><text:a xlink:type="simple" xlink:href="https://dx.doi.org/10.58079/w03t">⟨10.58079/w03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5243v1">hal-04525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902v1">L'histoire urbaine à l'épreuve des plaintes citadines (XVIIe-XXe siècles) : introductio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athalie Montel">Nathalie Montel</text:a></text:p>
              <text:p text:style-name="Normal"><text:span>L'Atelier du Centre de recherches historiques</text:span><text:span>, 2023, 28, pp.7-18.<text:s/></text:span><text:a xlink:type="simple" xlink:href="https://dx.doi.org/10.4000/acrh.28631">⟨10.4000/acrh.28631⟩</text:a></text:p>
              <text:p text:style-name="Normal"><text:span>Article dans une revue</text:span></text:p>
              <text:p text:style-name="Normal"><text:a xlink:type="simple" xlink:href="https://shs.hal.science/halshs-04224902v1">halshs-0422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429v1">Valérie TESNIÈRE, Au bureau de la revue. Une histoire de la publication scientifique (xixe-xxe</text:a></text:p>
              <text:p text:style-name="Normal"><text:a xlink:type="simple" xlink:href="https://hal.science/search/index/?q=*&amp;authFullName_s=Nathalie Montel">Nathalie Montel</text:a></text:p>
              <text:p text:style-name="Normal"><text:span>Revue d’histoire du XIXe siècle</text:span><text:span>, 2021, 63, pp.260-261.<text:s/></text:span><text:a xlink:type="simple" xlink:href="https://dx.doi.org/10.4000/rh19.8170">⟨10.4000/rh19.8170⟩</text:a></text:p>
              <text:p text:style-name="Normal"><text:span>Article dans une revue</text:span></text:p>
              <text:p text:style-name="Normal"><text:a xlink:type="simple" xlink:href="https://shs.hal.science/halshs-03583429v1">halshs-035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54v1">Économie marchande et symbolique d’un livre au siècle des Lumières. La diffusion des Oeuvres du premier ingénieur Perronet</text:a></text:p>
              <text:p text:style-name="Normal"><text:a xlink:type="simple" xlink:href="https://hal.science/search/index/?q=*&amp;authFullName_s=Nathalie Montel">Nathalie Montel</text:a></text:p>
              <text:p text:style-name="Normal"><text:span>Histoire, économie et société</text:span><text:span>, 2020, 39 (2), pp.23-45.<text:s/></text:span><text:a xlink:type="simple" xlink:href="https://dx.doi.org/10.3917/hes.202.0023">⟨10.3917/hes.202.0023⟩</text:a></text:p>
              <text:p text:style-name="Normal"><text:span>Article dans une revue</text:span></text:p>
              <text:p text:style-name="Normal"><text:a xlink:type="simple" xlink:href="https://hal.science/hal-02891954v1">hal-0289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5v1">L’État à la lumière d’un formulaire. La feuille signalétique des agents des ponts et chaussées (1856)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18, 113 (4), pp.144-168.<text:s/></text:span><text:a xlink:type="simple" xlink:href="https://dx.doi.org/10.3917/gen.113.0144">⟨10.3917/gen.113.0144⟩</text:a></text:p>
              <text:p text:style-name="Normal"><text:span>Article dans une revue</text:span></text:p>
              <text:p text:style-name="Normal"><text:a xlink:type="simple" xlink:href="https://hal.science/hal-01952485v1">hal-019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44v1">Un écrit technique dans l'histoire : le &amp;quot;Mémoire sur la construction et l'entretien des chemins&amp;quot; de Trésaguet (1775)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16, 104, pp.133-154.<text:s/></text:span><text:a xlink:type="simple" xlink:href="https://dx.doi.org/10.3917/gen.104.0133">⟨10.3917/gen.104.0133⟩</text:a></text:p>
              <text:p text:style-name="Normal"><text:span>Article dans une revue</text:span></text:p>
              <text:p text:style-name="Normal"><text:a xlink:type="simple" xlink:href="https://hal.science/hal-01361244v1">hal-013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626v1">Sur l’État aménageur d’Ancien Régime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15, 100-101 (3), pp.183-188.<text:s/></text:span><text:a xlink:type="simple" xlink:href="https://dx.doi.org/10.3917/gen.100.0183">⟨10.3917/gen.100.0183⟩</text:a></text:p>
              <text:p text:style-name="Normal"><text:span>Article dans une revue</text:span></text:p>
              <text:p text:style-name="Normal"><text:a xlink:type="simple" xlink:href="https://hal.science/hal-01261626v1">hal-012616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014v1">Histoire des écrits et écriture de l'histoire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13, 92, pp.166-171.<text:s/></text:span><text:a xlink:type="simple" xlink:href="https://dx.doi.org/10.3917/gen.092.0166">⟨10.3917/gen.092.0166⟩</text:a></text:p>
              <text:p text:style-name="Normal"><text:span>Article dans une revue</text:span></text:p>
              <text:p text:style-name="Normal"><text:a xlink:type="simple" xlink:href="https://enpc.hal.science/hal-00932014v1">hal-009320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8963v1">L'État aménageur dans la France de la Seconde Restauration, au prisme du Rapport sur la navigation intérieure de 1820</text:a></text:p>
              <text:p text:style-name="Normal"><text:a xlink:type="simple" xlink:href="https://hal.science/search/index/?q=*&amp;authFullName_s=Nathalie Montel">Nathalie Montel</text:a></text:p>
              <text:p text:style-name="Normal"><text:span>Revue d'Histoire Moderne et Contemporaine</text:span><text:span>, 2012, 59 (1), pp.34-61.<text:s/></text:span><text:a xlink:type="simple" xlink:href="https://dx.doi.org/10.3917/rhmc.591.0034">⟨10.3917/rhmc.591.0034⟩</text:a></text:p>
              <text:p text:style-name="Normal"><text:span>Article dans une revue</text:span></text:p>
              <text:p text:style-name="Normal"><text:a xlink:type="simple" xlink:href="https://enpc.hal.science/hal-00738963v1">hal-007389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3602v1">Compte rendu de l'ouvrage de Thomas Leroux : &amp;quot;Le laboratoire des pollutions industrielles&amp;quot;. Paris, 1770-1830, Albin Michel, 2011</text:a></text:p>
              <text:p text:style-name="Normal"><text:a xlink:type="simple" xlink:href="https://hal.science/search/index/?q=*&amp;authFullName_s=Nathalie Montel">Nathalie Montel</text:a></text:p>
              <text:p text:style-name="Normal"><text:span>Revue historique</text:span><text:span>, 2012, 663, pp.756-758</text:span></text:p>
              <text:p text:style-name="Normal"><text:span>Article dans une revue</text:span></text:p>
              <text:p text:style-name="Normal"><text:a xlink:type="simple" xlink:href="https://enpc.hal.science/hal-00833602v1">hal-008336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9826v1">Compte rendu de l'ouvrage de Frédéric Graber : &amp;quot;Paris a besoin d'eau. Projet, dispute et délibération technique dans la France napoléonienne&amp;quot;, Éditions du CNRS, 2009</text:a></text:p>
              <text:p text:style-name="Normal"><text:a xlink:type="simple" xlink:href="https://hal.science/search/index/?q=*&amp;authFullName_s=Nathalie Montel">Nathalie Montel</text:a></text:p>
              <text:p text:style-name="Normal"><text:span>Les Annales. Histoire, sciences sociales</text:span><text:span>, 2011, pp.274-275</text:span></text:p>
              <text:p text:style-name="Normal"><text:span>Article dans une revue</text:span></text:p>
              <text:p text:style-name="Normal"><text:a xlink:type="simple" xlink:href="https://enpc.hal.science/hal-00659826v1">hal-00659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784v1">La publication des Recueils de Lesage au début du XIXe siècle : entre volonté de transmettre des savoirs, quête de reconnaissance et souci de postérité</text:a></text:p>
              <text:p text:style-name="Normal"><text:a xlink:type="simple" xlink:href="https://hal.science/search/index/?q=*&amp;authFullName_s=Nathalie Montel">Nathalie Montel</text:a></text:p>
              <text:p text:style-name="Normal"><text:span>Quaderns d'Història de l'Enginyeria</text:span><text:span>, 2009, X, pp.33-52</text:span></text:p>
              <text:p text:style-name="Normal"><text:span>Article dans une revue</text:span></text:p>
              <text:p text:style-name="Normal"><text:a xlink:type="simple" xlink:href="https://shs.hal.science/halshs-00485784v1">halshs-004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60v1">La fabrique ordinaire de la ville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athalie Montel">Nathalie Montel</text:a></text:p>
              <text:p text:style-name="Normal"><text:span>Histoire urbaine</text:span><text:span>, 2007, 19 (2), pp.5-9.<text:s/></text:span><text:a xlink:type="simple" xlink:href="https://dx.doi.org/10.3917/rhu.019.0005">⟨10.3917/rhu.019.0005⟩</text:a></text:p>
              <text:p text:style-name="Normal"><text:span>Article dans une revue</text:span></text:p>
              <text:p text:style-name="Normal"><text:a xlink:type="simple" xlink:href="https://api.istex.fr/ark:/67375/B18-TJL1R396-0/fulltext.pdf?sid=hal">istex</text:a></text:p>
              <text:p text:style-name="Normal"><text:a xlink:type="simple" xlink:href="https://hal.science/hal-00871360v1">hal-008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77v1">Mettre en revue les savoirs de l’ingénieur d’État au XIXe siècle. La création des Annales des ponts et chaussées en 1831</text:a></text:p>
              <text:p text:style-name="Normal"><text:a xlink:type="simple" xlink:href="https://hal.science/search/index/?q=*&amp;authFullName_s=Nathalie Montel">Nathalie Montel</text:a></text:p>
              <text:p text:style-name="Normal"><text:span>Sciences de la société : Les cahiers du LERASS</text:span><text:span>, 2006, 67 : sciences et écriture, pp.17-30</text:span></text:p>
              <text:p text:style-name="Normal"><text:span>Article dans une revue</text:span></text:p>
              <text:p text:style-name="Normal"><text:a xlink:type="simple" xlink:href="https://hal.science/hal-01264877v1">hal-012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30v1">Compte rendu de l'ouvrage de Jean-Claude Farcy et Alain Faure, &amp;quot;La mobilité d’une génération de Français. Recherche sur les migrations et les déménagements vers et dans Paris à la fin du XIXe siècle&amp;quot;, Paris, Institut national d’études démographiques, Cahier n° 151, 2003, 591p.</text:a></text:p>
              <text:p text:style-name="Normal"><text:a xlink:type="simple" xlink:href="https://hal.science/search/index/?q=*&amp;authFullName_s=Nathalie Montel">Nathalie Montel</text:a></text:p>
              <text:p text:style-name="Normal"><text:span>H-France Review</text:span><text:span>, 2004, 4 (21), pp.75-76</text:span></text:p>
              <text:p text:style-name="Normal"><text:span>Article dans une revue</text:span></text:p>
              <text:p text:style-name="Normal"><text:a xlink:type="simple" xlink:href="https://hal.science/hal-01294230v1">hal-012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56v1">L'administration de la preuve : des sciences expérimentales à l'histoire des sciences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04, 56 (3), pp.148-162.<text:s/></text:span><text:a xlink:type="simple" xlink:href="https://dx.doi.org/10.3917/gen.056.0148">⟨10.3917/gen.056.0148⟩</text:a></text:p>
              <text:p text:style-name="Normal"><text:span>Article dans une revue</text:span></text:p>
              <text:p text:style-name="Normal"><text:a xlink:type="simple" xlink:href="https://hal.science/hal-00871456v1">hal-008714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78v1">Compte rendu de l'ouvrage de Serge Vallemont : &amp;quot;Une vie d'ingénieur au ponts et chaussées 1951-1995. Chroniques d'un témoin engagé&amp;quot;, Presses de l'Ecole nationale des ponts et chaussées, 2004</text:a></text:p>
              <text:p text:style-name="Normal"><text:a xlink:type="simple" xlink:href="https://hal.science/search/index/?q=*&amp;authFullName_s=Nathalie Montel">Nathalie Montel</text:a></text:p>
              <text:p text:style-name="Normal"><text:span>Pouvoirs Locaux : les cahiers de la décentralisation / Institut de la décentralisation</text:span><text:span>, 2004, 62, pp.188-189</text:span></text:p>
              <text:p text:style-name="Normal"><text:span>Article dans une revue</text:span></text:p>
              <text:p text:style-name="Normal"><text:a xlink:type="simple" xlink:href="https://enpc.hal.science/hal-00854178v1">hal-008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81v1">Compte rendu de l'ouvrage de Marcel Gauchet (textes réunis et présentés par) : &amp;quot;Philosophie des sciences historiques. Le moment romantique&amp;quot;, Paris, Éditions du Seuil, coll. « Points Histoire », série « L’histoire en débats », 2002, 361p.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03, 51, pp.161-162</text:span></text:p>
              <text:p text:style-name="Normal"><text:span>Article dans une revue</text:span></text:p>
              <text:p text:style-name="Normal"><text:a xlink:type="simple" xlink:href="https://hal.science/hal-01266481v1">hal-012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80v1">Compte rendu de l'ouvrage de Jean-Pascal Simonin et François Vatin (éd.) : &amp;quot;L’œuvre multiple de Jules Dupuit (1804-1866). Calcul d’ingénieur, analyse économique et pensée sociale&amp;quot;, Angers, Presses Universitaires d’Angers, 2002, 252p.</text:a></text:p>
              <text:p text:style-name="Normal"><text:a xlink:type="simple" xlink:href="https://hal.science/search/index/?q=*&amp;authFullName_s=Nathalie Montel">Nathalie Montel</text:a></text:p>
              <text:p text:style-name="Normal"><text:span>Revue d’histoire du XIXe siècle</text:span><text:span>, 2003, 26-27 (1 et 2), pp.388-390</text:span></text:p>
              <text:p text:style-name="Normal"><text:span>Article dans une revue</text:span></text:p>
              <text:p text:style-name="Normal"><text:a xlink:type="simple" xlink:href="https://hal.science/hal-01266480v1">hal-012664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80v1">Compte rendu de l'ouvrage de Daniel Panzac et André Raymond : &amp;quot;La France et l'Égypte à l'époque des vice-rois (1805-1882)&amp;quot;. Institut français d'archéologie orientale du Caire - IFAO, 2002</text:a></text:p>
              <text:p text:style-name="Normal"><text:a xlink:type="simple" xlink:href="https://hal.science/search/index/?q=*&amp;authFullName_s=Nathalie Montel">Nathalie Montel</text:a></text:p>
              <text:p text:style-name="Normal"><text:span>Revue d’histoire du XIXe siècle</text:span><text:span>, 2003, 26-27 (1-2), pp.388-390</text:span></text:p>
              <text:p text:style-name="Normal"><text:span>Article dans une revue</text:span></text:p>
              <text:p text:style-name="Normal"><text:a xlink:type="simple" xlink:href="https://enpc.hal.science/hal-00854180v1">hal-008541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85v1">Compte rendu de l'ouvrage de Michèle Lambert-Bresson et Annie Terade (éd.). &amp;quot;Villes françaises au XIXe siècle. Aménagement, extension, et embellissement&amp;quot;. Paris, Éditions Recherches, 2002</text:a></text:p>
              <text:p text:style-name="Normal"><text:a xlink:type="simple" xlink:href="https://hal.science/search/index/?q=*&amp;authFullName_s=Nathalie Montel">Nathalie Montel</text:a></text:p>
              <text:p text:style-name="Normal"><text:span>Revue d’histoire du XIXe siècle</text:span><text:span>, 2003, 26-27 (1-2), pp.435-437</text:span></text:p>
              <text:p text:style-name="Normal"><text:span>Article dans une revue</text:span></text:p>
              <text:p text:style-name="Normal"><text:a xlink:type="simple" xlink:href="https://enpc.hal.science/hal-00854185v1">hal-008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87v1">Mutations spatiales, stratégies professionnelles et solidarités familiales à Paris au XIXe siècle. Le rôle des raffineurs de sucre villettois dans la formation d’un espace industriel</text:a></text:p>
              <text:p text:style-name="Normal"><text:a xlink:type="simple" xlink:href="https://hal.science/search/index/?q=*&amp;authFullName_s=Nathalie Montel">Nathalie Montel</text:a></text:p>
              <text:p text:style-name="Normal"><text:span>Histoire urbaine</text:span><text:span>, 2001, 4, pp.47-65.<text:s/></text:span><text:a xlink:type="simple" xlink:href="https://dx.doi.org/10.3917/rhu.004.0047">⟨10.3917/rhu.004.0047⟩</text:a></text:p>
              <text:p text:style-name="Normal"><text:span>Article dans une revue</text:span></text:p>
              <text:p text:style-name="Normal"><text:a xlink:type="simple" xlink:href="https://hal.science/hal-01264887v1">hal-012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83v1">Chronique d’une mort non annoncée. L’annexion par Paris de sa banlieue en 1860</text:a></text:p>
              <text:p text:style-name="Normal"><text:a xlink:type="simple" xlink:href="https://hal.science/search/index/?q=*&amp;authFullName_s=Nathalie Montel">Nathalie Montel</text:a></text:p>
              <text:p text:style-name="Normal"><text:span>recherches contemporaines</text:span><text:span>, 2001, 6, pp.217-254</text:span></text:p>
              <text:p text:style-name="Normal"><text:span>Article dans une revue</text:span></text:p>
              <text:p text:style-name="Normal"><text:a xlink:type="simple" xlink:href="https://hal.science/hal-01264883v1">hal-012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84v1">Compte rendu de l'ouvrage de Chantal Beauchamps : &amp;quot;Le sang et l’imaginaire médical. Histoire de la saignée aux XVIIIe et XIXe siècles&amp;quot;, Paris, Desclée de Bouwer, coll. “Esculape”, 2000, 265p.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2001, 42, pp.160</text:span></text:p>
              <text:p text:style-name="Normal"><text:span>Article dans une revue</text:span></text:p>
              <text:p text:style-name="Normal"><text:a xlink:type="simple" xlink:href="https://hal.science/hal-01266484v1">hal-012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55v1">Repères pour une histoire de la Direction des routes</text:a></text:p>
              <text:p text:style-name="Normal"><text:a xlink:type="simple" xlink:href="https://hal.science/search/index/?q=*&amp;authFullName_s=Nathalie Montel">Nathalie Montel</text:a></text:p>
              <text:p text:style-name="Normal"><text:span>Revue générale des routes et des aérodromes</text:span><text:span>, 2000, n° spécial, pp.137-147</text:span></text:p>
              <text:p text:style-name="Normal"><text:span>Article dans une revue</text:span></text:p>
              <text:p text:style-name="Normal"><text:a xlink:type="simple" xlink:href="https://hal.science/hal-01293655v1">hal-0129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77v1">Compte rendu de l'ouvrage d' Hélène Vacher : &amp;quot;Projection coloniale et ville rationalisée. Le rôle de l’espace colonial dans la constitution de l’urbanisme en France, 1900-1931&amp;quot;, Publications of the departement of languages and intercultural studies, Aalborg University Press, 1997, 423p.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1999, 36, p. 162</text:span></text:p>
              <text:p text:style-name="Normal"><text:span>Article dans une revue</text:span></text:p>
              <text:p text:style-name="Normal"><text:a xlink:type="simple" xlink:href="https://hal.science/hal-01293677v1">hal-012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90v1">Compte rendu de l'ouvrage de Joël Sakarovitch : &amp;quot;Epures d’architectures. De la coupe des pierres à la géométrie descriptive XVIe-XIXe siècles&amp;quot;, Basel, Birkhäuser Verlag, 1998, 427p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1999, 34, p. 163-164</text:span></text:p>
              <text:p text:style-name="Normal"><text:span>Article dans une revue</text:span></text:p>
              <text:p text:style-name="Normal"><text:a xlink:type="simple" xlink:href="https://hal.science/hal-01293690v1">hal-012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90v1">Établir la vérité scientifique au XIXe siècle : la controverse sur la différence de niveau des deux mers (1799-1869)</text:a></text:p>
              <text:p text:style-name="Normal"><text:a xlink:type="simple" xlink:href="https://hal.science/search/index/?q=*&amp;authFullName_s=Nathalie Montel">Nathalie Montel</text:a></text:p>
              <text:p text:style-name="Normal"><text:span>Genèses. Sciences sociales et histoire</text:span><text:span>, 1998, 32, pp.86-109</text:span></text:p>
              <text:p text:style-name="Normal"><text:span>Article dans une revue</text:span></text:p>
              <text:p text:style-name="Normal"><text:a xlink:type="simple" xlink:href="https://hal.science/hal-01264890v1">hal-0126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26v1">Alexandre Lavalley. Profession : ingénieur civil</text:a></text:p>
              <text:p text:style-name="Normal"><text:a xlink:type="simple" xlink:href="https://hal.science/search/index/?q=*&amp;authFullName_s=Nathalie Montel">Nathalie Montel</text:a></text:p>
              <text:p text:style-name="Normal"><text:span>Histoire, économie et société</text:span><text:span>, 1995, 2, p. 215-228</text:span></text:p>
              <text:p text:style-name="Normal"><text:span>Article dans une revue</text:span></text:p>
              <text:p text:style-name="Normal"><text:a xlink:type="simple" xlink:href="https://hal.science/hal-01294226v1">hal-012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98v1">Compte rendu de l'ouvrage de Zara Olivia Algardi : &amp;quot;Luigi Negrelli. L’Europa. Il canale di Suez&amp;quot;, Florence, Édition Le Monnier, 1989, 395p.</text:a></text:p>
              <text:p text:style-name="Normal"><text:a xlink:type="simple" xlink:href="https://hal.science/search/index/?q=*&amp;authFullName_s=Nathalie Montel">Nathalie Montel</text:a></text:p>
              <text:p text:style-name="Normal"><text:span>Les Annales. Histoire, sciences sociales</text:span><text:span>, 1994, 4, p. 925-926</text:span></text:p>
              <text:p text:style-name="Normal"><text:span>Article dans une revue</text:span></text:p>
              <text:p text:style-name="Normal"><text:a xlink:type="simple" xlink:href="https://hal.science/hal-01293698v1">hal-0129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27v1">Ismaïlia : une ville d’ingénieurs</text:a></text:p>
              <text:p text:style-name="Normal"><text:a xlink:type="simple" xlink:href="https://hal.science/search/index/?q=*&amp;authFullName_s=Nathalie Montel">Nathalie Montel</text:a></text:p>
              <text:p text:style-name="Normal"><text:span>Revue du monde musulman et de la méditerranée</text:span><text:span>, 1994, 73-74, pp.245-258</text:span></text:p>
              <text:p text:style-name="Normal"><text:span>Article dans une revue</text:span></text:p>
              <text:p text:style-name="Normal"><text:a xlink:type="simple" xlink:href="https://hal.science/hal-01294227v1">hal-012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21v1">L'organisation du travail sur les chantiers de terrassement au XIXe siècle</text:a></text:p>
              <text:p text:style-name="Normal"><text:a xlink:type="simple" xlink:href="https://hal.science/search/index/?q=*&amp;authFullName_s=Nathalie Montel">Nathalie Montel</text:a></text:p>
              <text:p text:style-name="Normal"><text:span>Culture Technique</text:span><text:span>, 1992, 26, pp.134-145</text:span></text:p>
              <text:p text:style-name="Normal"><text:span>Article dans une revue</text:span></text:p>
              <text:p text:style-name="Normal"><text:a xlink:type="simple" xlink:href="https://hal.science/hal-04614921v1">hal-04614921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98a565" table:style-name="98a565">
          <table:table-column table:style-name="98a565.0"/>
          <table:table-row>
            <table:table-cell office:value-type="string">
              <text:p text:style-name="Normal"><text:a xlink:type="simple" xlink:href="https://shs.hal.science/halshs-04527108v1">La Escuela de Ponts et Chaussées de Paris en la época de Betancourt</text:a></text:p>
              <text:p text:style-name="Normal"><text:a xlink:type="simple" xlink:href="https://hal.science/search/index/?q=*&amp;authFullName_s=Nathalie Montel">Nathalie Montel</text:a></text:p>
              <text:p text:style-name="Normal"><text:span>Agustin de Betancourt 1758-1824 : fundador de la Escuela de Caminos y Canales, ingeniero cosmopolita</text:span><text:span>, Biblioteca National de Espana ; Centro de Estudios y Experimentacion de Obras Publicas ; Colegio de Ingenieros de Caminos, Caminos y Puertos ; Fondacion Juanelo Turriano, pp.148-161, 2024</text:span></text:p>
              <text:p text:style-name="Normal"><text:span>Chapitre d'ouvrage</text:span></text:p>
              <text:p text:style-name="Normal"><text:a xlink:type="simple" xlink:href="https://shs.hal.science/halshs-04527108v1">halshs-0452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919v1">École des ponts et chaussées</text:a></text:p>
              <text:p text:style-name="Normal"><text:a xlink:type="simple" xlink:href="https://hal.science/search/index/?q=*&amp;authFullName_s=Nathalie Montel">Nathalie Montel</text:a></text:p>
              <text:p text:style-name="Normal"><text:span>Anne-Marie Châtelet, Amandine Diener, Marie-Jeanne Dumont et Daniel Le Couédic.<text:s/></text:span><text:span>L'architecture en ses écoles. Une encyclopédie</text:span><text:span>, Locus Solus, pp.202-203, 2022</text:span></text:p>
              <text:p text:style-name="Normal"><text:span>Chapitre d'ouvrage</text:span></text:p>
              <text:p text:style-name="Normal"><text:a xlink:type="simple" xlink:href="https://shs.hal.science/halshs-03868919v1">halshs-0386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390v1">Introduction</text:a></text:p>
              <text:p text:style-name="Normal"><text:a xlink:type="simple" xlink:href="https://hal.science/search/index/?q=*&amp;authFullName_s=Nathalie Montel">Nathalie Montel</text:a><text:span>,</text:span><text:a xlink:type="simple" xlink:href="https://hal.science/search/index/?q=*&amp;authFullName_s=Konstantinos Chatzis">Konstantinos Chatzis</text:a><text:span>,</text:span><text:a xlink:type="simple" xlink:href="https://hal.science/search/index/?q=*&amp;authFullName_s=Antoine Picon">Antoine Picon</text:a></text:p>
              <text:p text:style-name="Normal"><text:span>Konstantinos Chatzis, Nathalie Montel et Antoine Picon.<text:s/></text:span><text:span>Vues politiques et pratiques sur les travaux publics de France de Gabriel Lamé, Émile Clapeyron, Stéphane et Eugène Flachat</text:span><text:span>, Classiques Garnier, pp.9-122, 2022, 978-2-406-13117-5</text:span></text:p>
              <text:p text:style-name="Normal"><text:span>Chapitre d'ouvrage</text:span></text:p>
              <text:p text:style-name="Normal"><text:a xlink:type="simple" xlink:href="https://shs.hal.science/halshs-03869390v1">halshs-038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13v1">Le livre technique et la distinction sociale à la fin du XVIIIe siècle</text:a></text:p>
              <text:p text:style-name="Normal"><text:a xlink:type="simple" xlink:href="https://hal.science/search/index/?q=*&amp;authFullName_s=Nathalie Montel">Nathalie Montel</text:a></text:p>
              <text:p text:style-name="Normal"><text:span>Gilles Bienvenu, Martial Monteil et Hélène Chambon.<text:s/></text:span><text:span>Construire ! Entre Antiquité et époque moderne</text:span><text:span>, Picard, p. 175-183, 2019, 978-2-7084-1048-0</text:span></text:p>
              <text:p text:style-name="Normal"><text:span>Chapitre d'ouvrage</text:span></text:p>
              <text:p text:style-name="Normal"><text:a xlink:type="simple" xlink:href="https://hal.science/hal-02416513v1">hal-024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69v1">Introductio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Nathalie Montel">Nathalie Montel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Loic Vadelorge">Loic Vadelorge</text:a><text:span>et al.</text:span></text:p>
              <text:p text:style-name="Normal"><text:span>Isabelle Backouche; Nicolas Lyon-Caen; Nathalie Montel; Valérie Theis; Loïc Vadelorge; Charlotte Vorms.<text:s/></text:span><text:span>La ville est à nous ! Aménagement urbain et mobilisation sociales depuis le Moyen Âge</text:span><text:span>, Éditions de la Sorbonne, pp.7-15, 2018, 9791035100568</text:span></text:p>
              <text:p text:style-name="Normal"><text:span>Chapitre d'ouvrage</text:span></text:p>
              <text:p text:style-name="Normal"><text:a xlink:type="simple" xlink:href="https://hal.science/hal-04482269v1">hal-044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86v1">Formation, savoirs et pratiques de l’ingénieur des Ponts et Chaussées du XIXe siècle, à la lumière de son portefeuille</text:a></text:p>
              <text:p text:style-name="Normal"><text:a xlink:type="simple" xlink:href="https://hal.science/search/index/?q=*&amp;authFullName_s=Nathalie Montel">Nathalie Montel</text:a></text:p>
              <text:p text:style-name="Normal"><text:span>François Fleury et al. (éd.).<text:s/></text:span><text:span>Les temps de la construction. Processus, acteurs, matériaux</text:span><text:span>, Picard, pp.285-295, 2016</text:span></text:p>
              <text:p text:style-name="Normal"><text:span>Chapitre d'ouvrage</text:span></text:p>
              <text:p text:style-name="Normal"><text:a xlink:type="simple" xlink:href="https://hal.science/hal-01314186v1">hal-013141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243v1">L’édification d’un panthéon de papier des ingénieurs d’État au XIXe siècle</text:a></text:p>
              <text:p text:style-name="Normal"><text:a xlink:type="simple" xlink:href="https://hal.science/search/index/?q=*&amp;authFullName_s=Nathalie Montel">Nathalie Montel</text:a></text:p>
              <text:p text:style-name="Normal"><text:span>Patrice Bret et Gérard Pajonk.<text:s/></text:span><text:span>Savants et inventeurs entre la gloire et l’oubli</text:span><text:span>, Éditions du CTHS, pp.75-83, 2014</text:span></text:p>
              <text:p text:style-name="Normal"><text:span>Chapitre d'ouvrage</text:span></text:p>
              <text:p text:style-name="Normal"><text:a xlink:type="simple" xlink:href="https://enpc.hal.science/hal-01175243v1">hal-011752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392v1">L'agrandissement de Paris en 1860 : un projet controversé</text:a></text:p>
              <text:p text:style-name="Normal"><text:a xlink:type="simple" xlink:href="https://hal.science/search/index/?q=*&amp;authFullName_s=Nathalie Montel">Nathalie Montel</text:a></text:p>
              <text:p text:style-name="Normal"><text:span>Bourillon Florence et Fourcaud Annie (éd.).<text:s/></text:span><text:span>Agrandir Paris (1860 -1970)</text:span><text:span>,<text:s/></text:span><text:a xlink:type="simple" xlink:href="http://books.openedition.org/psorbonne/2393">Publications de la Sorbonne/Comité d'histoire de la Ville de Paris</text:a><text:span>, pp.99-111, 2012, Histoire contemporaine, 978-2859446956</text:span></text:p>
              <text:p text:style-name="Normal"><text:span>Chapitre d'ouvrage</text:span></text:p>
              <text:p text:style-name="Normal"><text:a xlink:type="simple" xlink:href="https://enpc.hal.science/hal-00739392v1">hal-00739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1034v1">Le percement de l'isthme de Suez</text:a></text:p>
              <text:p text:style-name="Normal"><text:a xlink:type="simple" xlink:href="https://hal.science/search/index/?q=*&amp;authFullName_s=Nathalie Montel">Nathalie Montel</text:a></text:p>
              <text:p text:style-name="Normal"><text:span>In Guillemette Andreu-Lanoë (éd.).<text:s/></text:span><text:span>Inventaire de l'Egypte</text:span><text:span>, Universalis, pp.142-146, 2010</text:span></text:p>
              <text:p text:style-name="Normal"><text:span>Chapitre d'ouvrage</text:span></text:p>
              <text:p text:style-name="Normal"><text:a xlink:type="simple" xlink:href="https://enpc.hal.science/hal-00581034v1">hal-005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14v1">Les Ponts et Chaussées à l’épreuve d’un projet de Dictionnaire pour l’Encyclopédie méthodique (1782-1832)</text:a></text:p>
              <text:p text:style-name="Normal"><text:a xlink:type="simple" xlink:href="https://hal.science/search/index/?q=*&amp;authFullName_s=Nathalie Montel">Nathalie Montel</text:a></text:p>
              <text:p text:style-name="Normal"><text:span>Robert Carvais et al. (éd).<text:s/></text:span><text:span>Édifice et artifice. Histoires constructives</text:span><text:span>, Picard, pp.183-190, 2010</text:span></text:p>
              <text:p text:style-name="Normal"><text:span>Chapitre d'ouvrage</text:span></text:p>
              <text:p text:style-name="Normal"><text:a xlink:type="simple" xlink:href="https://hal.science/hal-01264914v1">hal-012649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3115v1">Croiser les points de vue en caricatures</text:a></text:p>
              <text:p text:style-name="Normal"><text:a xlink:type="simple" xlink:href="https://hal.science/search/index/?q=*&amp;authFullName_s=Nathalie Montel">Nathalie Montel</text:a></text:p>
              <text:p text:style-name="Normal"><text:span>Annie Fourcaut, Emmanuel Bellanger et Mathieu Flonneau (éd.).<text:s/></text:span><text:span>Paris/Banlieues. Conflits et solidarités</text:span><text:span>, Créaphis, pp.82-83, 2007, 978-2913610972</text:span></text:p>
              <text:p text:style-name="Normal"><text:span>Chapitre d'ouvrage</text:span></text:p>
              <text:p text:style-name="Normal"><text:a xlink:type="simple" xlink:href="https://enpc.hal.science/hal-00853115v1">hal-008531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07v1">Inverser la perspective dans l'analyse des transferts de techniques. La construction navale militaire française des années 1820. Au prisme de l'Egypte</text:a></text:p>
              <text:p text:style-name="Normal"><text:a xlink:type="simple" xlink:href="https://hal.science/search/index/?q=*&amp;authFullName_s=Nathalie Montel">Nathalie Montel</text:a></text:p>
              <text:p text:style-name="Normal"><text:span>Michèle Merger (éd.).<text:s/></text:span><text:span>Tranferts de technologies en Méditerranée</text:span><text:span>, Presses de l'université Paris-Sorbonne, pp.359-375, 2006, Coll. Roland Mounier, 2-84050-374-3</text:span></text:p>
              <text:p text:style-name="Normal"><text:span>Chapitre d'ouvrage</text:span></text:p>
              <text:p text:style-name="Normal"><text:a xlink:type="simple" xlink:href="https://enpc.hal.science/hal-00851807v1">hal-008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17v1">Faire l’histoire des usages des objets techniques : formules, projets et pratiques. L’exemple des brouettes sur le chantier du canal de Suez (1859-1869)</text:a></text:p>
              <text:p text:style-name="Normal"><text:a xlink:type="simple" xlink:href="https://hal.science/search/index/?q=*&amp;authFullName_s=Nathalie Montel">Nathalie Montel</text:a></text:p>
              <text:p text:style-name="Normal"><text:span>Ekmeleddin Ihsanoglu (éd.).<text:s/></text:span><text:span>Multicultural Science in the Ottoman Empire</text:span><text:span>, Brepols, pp.173-180, 2003</text:span></text:p>
              <text:p text:style-name="Normal"><text:span>Chapitre d'ouvrage</text:span></text:p>
              <text:p text:style-name="Normal"><text:a xlink:type="simple" xlink:href="https://hal.science/hal-01264917v1">hal-012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52v1">La construction navale militaire française au prisme de l'Égypte. La création de l'arsenal d'Alexandrie au début des années 1830</text:a></text:p>
              <text:p text:style-name="Normal"><text:a xlink:type="simple" xlink:href="https://hal.science/search/index/?q=*&amp;authFullName_s=Nathalie Montel">Nathalie Montel</text:a></text:p>
              <text:p text:style-name="Normal"><text:span>Kostas Chatzis et Efthymios Nicolaïdis (éd.).<text:s/></text:span><text:span>Science, technology and the 19th century state : the role of the army</text:span><text:span>, National Hellenic Research Foundation, pp.15-32, 2003</text:span></text:p>
              <text:p text:style-name="Normal"><text:span>Chapitre d'ouvrage</text:span></text:p>
              <text:p text:style-name="Normal"><text:a xlink:type="simple" xlink:href="https://hal.science/hal-01293652v1">hal-012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02v1">Infrastructures de transport</text:a></text:p>
              <text:p text:style-name="Normal"><text:a xlink:type="simple" xlink:href="https://hal.science/search/index/?q=*&amp;authFullName_s=Nathalie Montel">Nathalie Montel</text:a></text:p>
              <text:p text:style-name="Normal"><text:span>Michèle Riot-Sarcey, Thomas Bouchet et Antoine Picon (éd.).<text:s/></text:span><text:span>Dictionnaire des utopies</text:span><text:span>, Larousse, pp.109-111, 2002</text:span></text:p>
              <text:p text:style-name="Normal"><text:span>Chapitre d'ouvrage</text:span></text:p>
              <text:p text:style-name="Normal"><text:a xlink:type="simple" xlink:href="https://hal.science/hal-01266502v1">hal-012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09v1">Espaces et industries à Paris au XIXe siècle. Les raffineries de sucre villettoises (1824-1885)</text:a></text:p>
              <text:p text:style-name="Normal"><text:a xlink:type="simple" xlink:href="https://hal.science/search/index/?q=*&amp;authFullName_s=Nathalie Montel">Nathalie Montel</text:a></text:p>
              <text:p text:style-name="Normal"><text:span>Mémoires publiés par la Fédération des sociétés historiques et archéologiques de Paris et de l’Ile-de-France</text:span><text:span>, 51, pp.217-235, 2000</text:span></text:p>
              <text:p text:style-name="Normal"><text:span>Chapitre d'ouvrage</text:span></text:p>
              <text:p text:style-name="Normal"><text:a xlink:type="simple" xlink:href="https://hal.science/hal-01266509v1">hal-0126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68v1">« Assainissement », « Tunnels » et « Fondations »</text:a></text:p>
              <text:p text:style-name="Normal"><text:a xlink:type="simple" xlink:href="https://hal.science/search/index/?q=*&amp;authFullName_s=Nathalie Montel">Nathalie Montel</text:a></text:p>
              <text:p text:style-name="Normal"><text:span>Antoine Picon (éd.).<text:s/></text:span><text:span>L’art de l’ingénieur, constructeur entrepreneur inventeur</text:span><text:span>, Éditions du Centre Pompidou, p. 63-64, p. 187-188 et p. 516-518., 1997</text:span></text:p>
              <text:p text:style-name="Normal"><text:span>Chapitre d'ouvrage</text:span></text:p>
              <text:p text:style-name="Normal"><text:a xlink:type="simple" xlink:href="https://hal.science/hal-01293668v1">hal-012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72v1">« Mesnager Jacques (1894-1971). Professeur de constructions civiles (1933-1964) »</text:a></text:p>
              <text:p text:style-name="Normal"><text:a xlink:type="simple" xlink:href="https://hal.science/search/index/?q=*&amp;authFullName_s=Nathalie Montel">Nathalie Montel</text:a></text:p>
              <text:p text:style-name="Normal"><text:span>Claudine Fontanon et André Grelon (éd.).<text:s/></text:span><text:span>Les professeurs du Conservatoire national des arts et métiers, dictionnaire biographique 1794-1955</text:span><text:span>, 2 : L-Z, INRP-Cnam, p. 248-255, 1994</text:span></text:p>
              <text:p text:style-name="Normal"><text:span>Chapitre d'ouvrage</text:span></text:p>
              <text:p text:style-name="Normal"><text:a xlink:type="simple" xlink:href="https://hal.science/hal-01293672v1">hal-012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62v1">« Mesnager Augustin (1862-1933). Professeur de constructions civiles (1913-1933) »</text:a></text:p>
              <text:p text:style-name="Normal"><text:a xlink:type="simple" xlink:href="https://hal.science/search/index/?q=*&amp;authFullName_s=Nathalie Montel">Nathalie Montel</text:a></text:p>
              <text:p text:style-name="Normal"><text:span>Claudine Fontanon et André Grelon (éd.).<text:s/></text:span><text:span>Les professeurs du Conservatoire national des arts et métiers, dictionnaire biographique 1794-1955</text:span><text:span>, 2 : L-Z, INRP-Cnam, p. 234-247, 1994</text:span></text:p>
              <text:p text:style-name="Normal"><text:span>Chapitre d'ouvrage</text:span></text:p>
              <text:p text:style-name="Normal"><text:a xlink:type="simple" xlink:href="https://hal.science/hal-04234862v1">hal-0423486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7994f" table:style-name="97994f">
          <table:table-column table:style-name="97994f.0"/>
          <table:table-row>
            <table:table-cell office:value-type="string">
              <text:p text:style-name="Normal"><text:a xlink:type="simple" xlink:href="https://hal.science/hal-01266511v1">L’annexion des communes suburbaines</text:a></text:p>
              <text:p text:style-name="Normal"><text:a xlink:type="simple" xlink:href="https://hal.science/search/index/?q=*&amp;authFullName_s=Nathalie Montel">Nathalie Montel</text:a></text:p>
              <text:p text:style-name="Normal"><text:span>2000, pp.51-52</text:span></text:p>
              <text:p text:style-name="Normal"><text:span>Autre publication scientifique</text:span></text:p>
              <text:p text:style-name="Normal"><text:a xlink:type="simple" xlink:href="https://hal.science/hal-01266511v1">hal-01266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ntel</dc:title>
    <dc:subject/>
    <dc:description>CV</dc:description>
    <dc:creator/>
    <dc:date>2026-05-25T02:46:51.000</dc:date>
    <meta:generator>PHPWord</meta:generator>
    <meta:initial-creator>CCSD</meta:initial-creator>
    <meta:creation-date>2026-05-25T02:46:51.000</meta:creation-date>
    <meta:keyword/>
    <meta:user-defined meta:name="Category"/>
    <meta:user-defined meta:name="Company"/>
    <meta:user-defined meta:name="Manager"/>
  </office:meta>
</office:document-meta>
</file>