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539" style:family="table">
      <style:table-properties style:rel-width="100" table:align="center"/>
    </style:style>
    <style:style style:name="aa8539.0" style:family="table-column">
      <style:table-column-properties style:column-width="0.00cm"/>
    </style:style>
    <style:style style:name="1ff437" style:family="table">
      <style:table-properties style:rel-width="100" table:align="center"/>
    </style:style>
    <style:style style:name="1ff437.0" style:family="table-column">
      <style:table-column-properties style:column-width="0.00cm"/>
    </style:style>
    <style:style style:name="c96710" style:family="table">
      <style:table-properties style:rel-width="100" table:align="center"/>
    </style:style>
    <style:style style:name="c96710.0" style:family="table-column">
      <style:table-column-properties style:column-width="0.00cm"/>
    </style:style>
    <style:style style:name="859133" style:family="table">
      <style:table-properties style:rel-width="100" table:align="center"/>
    </style:style>
    <style:style style:name="859133.0" style:family="table-column">
      <style:table-column-properties style:column-width="0.00cm"/>
    </style:style>
    <style:style style:name="9e0dd4" style:family="table">
      <style:table-properties style:rel-width="100" table:align="center"/>
    </style:style>
    <style:style style:name="9e0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Peyrebo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aa8539" table:style-name="aa8539">
          <table:table-column table:style-name="aa8539.0"/>
          <table:table-row>
            <table:table-cell office:value-type="string">
              <text:p text:style-name="Normal"><text:a xlink:type="simple" xlink:href="https://hal.science/hal-05605783v1">Lire le Don Quichotte : pratiques minoritaires de résistanc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Résister, réinviter, transformer : minorités en contextes ibériques et latino-américains</text:span><text:span>, Elodie Blestel; Fernando Curopos, Apr 2026, Paris, France</text:span></text:p>
              <text:p text:style-name="Normal"><text:span>Communication dans un congrès</text:span></text:p>
              <text:p text:style-name="Normal"><text:a xlink:type="simple" xlink:href="https://hal.science/hal-05605783v1">hal-056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77v1">« Manger pour soi, manger pour l’autre : représentations de la table espagnole du Siècle d’or »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"A la table de l'intime: scénographies de l'hospitalité"</text:span><text:span>, Equipe de recherche interdisciplinaire "Intime", laboratoire TIL, Université de Bourgogne, May 2024, Dijon, France</text:span></text:p>
              <text:p text:style-name="Normal"><text:span>Communication dans un congrès</text:span></text:p>
              <text:p text:style-name="Normal"><text:a xlink:type="simple" xlink:href="https://hal.science/hal-04581477v1">hal-045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3v1">Pensar el alimento, el caso costarricens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'autre Caraïbe perspectives de recherche depuis la Sorbonne Nouvelle</text:span><text:span>, Alejandro Gomez Pernia; Elodie Blestel; Didier Aubert; Nathalie Peyrebonne, Jun 2024, Paris Sorbonne Nouvelle, Francia</text:span></text:p>
              <text:p text:style-name="Normal"><text:span>Communication dans un congrès</text:span></text:p>
              <text:p text:style-name="Normal"><text:a xlink:type="simple" xlink:href="https://hal.science/hal-04622563v1">hal-0462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04v1">« Productos de América : un tratado de León Pinelo sobre el chocolate [1636] »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ornadas de Investigación del Centro de Investigaciones históricas de América Central (CIHAC)</text:span><text:span>, Universidad de Costa Rica, Nov 2023, San José, Costa Rica</text:span></text:p>
              <text:p text:style-name="Normal"><text:span>Communication dans un congrès</text:span></text:p>
              <text:p text:style-name="Normal"><text:a xlink:type="simple" xlink:href="https://hal.science/hal-04579004v1">hal-045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16v1">XVIe siècle : naissance du théâtre espagnol et installation sur scène du motif alimentair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Sixième Convention Internationale d’Histoire et des Cultures de l’Alimentation</text:span><text:span>, l’Institut Européen d’Histoire et des Cultures de l’Alimentation (IEHCA), May 2021, Tours, France</text:span></text:p>
              <text:p text:style-name="Normal"><text:span>Communication dans un congrès</text:span></text:p>
              <text:p text:style-name="Normal"><text:a xlink:type="simple" xlink:href="https://hal.science/hal-03252916v1">hal-0325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086v1">Métamorphoses olfactives dans le Don Quichott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étamorphoses et mutations dans la littérature, les arts et l’histoire des idées en Espagne, France, Italie (XVe-XVIIIe siècles)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19086v1">halshs-019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67v1">« La chair, la viande à table : typologie, discours, constructions imaginaires dans l’Espagne du Siècle d’Or »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hair et bonne chère à la Renaissance, « Les 6e rencontres de Bournazel, colloque international organisé le 23 septembre 2017 par l’Université Montpellier 3 et le château de Bournazel</text:span><text:span>, Sep 2017, Bournazel, France</text:span></text:p>
              <text:p text:style-name="Normal"><text:span>Communication dans un congrès</text:span></text:p>
              <text:p text:style-name="Normal"><text:a xlink:type="simple" xlink:href="https://hal.science/hal-01592767v1">hal-0159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52v1">Un cas de conscience, le chocolat : sur le traité de León Pinelo, Cuestión moral, si el chocolate quebranta el ayuno eclesiástico [1636]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De la “boisson des dieux” aux Salons du chocolat : variations sur le cacao américain</text:span><text:span>, Catherine Heymann, Nikita Harwich, Jun 2016, Nanterre, France</text:span></text:p>
              <text:p text:style-name="Normal"><text:span>Communication dans un congrès</text:span></text:p>
              <text:p text:style-name="Normal"><text:a xlink:type="simple" xlink:href="https://hal.science/hal-01398752v1">hal-013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47v1">Le cuisinier en Espagne au Siècle d’Or, représentations littéraire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étiers et alimentation à l’époque moderne (France, Espagne, Italie)</text:span><text:span>, Nathalie Peyrebonne, Corinne Fiorato, Jun 2015, Paris, France</text:span></text:p>
              <text:p text:style-name="Normal"><text:span>Communication dans un congrès</text:span></text:p>
              <text:p text:style-name="Normal"><text:a xlink:type="simple" xlink:href="https://hal.science/hal-01398747v1">hal-013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41v1">L’ivresse dans l’Espagne du Siècle d’Or : définition, effets et traitement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lcool et société. L’ivresse, entre le bien et le mal</text:span><text:span>, Matthieu LECOUTRE Apr 2015, Tours, France</text:span></text:p>
              <text:p text:style-name="Normal"><text:span>Communication dans un congrès</text:span></text:p>
              <text:p text:style-name="Normal"><text:a xlink:type="simple" xlink:href="https://hal.science/hal-01398741v1">hal-013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90v1">Paradis alimentaires : variations espagnoles autour du Pays de Cocagne (XVIe siècle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’excès alimentaire dans la littérature comique du XVIe siècle</text:span><text:span>, Matthieu Lecoutre, Goulven Oiry, Carole Primot, Nov 2012, Paris, France</text:span></text:p>
              <text:p text:style-name="Normal"><text:span>Communication dans un congrès</text:span></text:p>
              <text:p text:style-name="Normal"><text:a xlink:type="simple" xlink:href="https://hal.science/hal-01398590v1">hal-013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34v1">Le banquet dans la littérature espagnole des XVIe et XVIIe siècle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es festins et les arts</text:span><text:span>, Amos Fergombe, Dec 2008, Arras, France</text:span></text:p>
              <text:p text:style-name="Normal"><text:span>Communication dans un congrès</text:span></text:p>
              <text:p text:style-name="Normal"><text:a xlink:type="simple" xlink:href="https://hal.science/hal-01396634v1">hal-013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76v1">Le Lazarillo et le rir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e rire, ses formes et ses fonctions</text:span><text:span>, Venko Kanev, Daniel Vives, José Vicente Lozano, Feb 2007, Rouen, France</text:span></text:p>
              <text:p text:style-name="Normal"><text:span>Communication dans un congrès</text:span></text:p>
              <text:p text:style-name="Normal"><text:a xlink:type="simple" xlink:href="https://hal.science/hal-01396576v1">hal-01396576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1ff437" table:style-name="1ff437">
          <table:table-column table:style-name="1ff437.0"/>
          <table:table-row>
            <table:table-cell office:value-type="string">
              <text:p text:style-name="Normal"><text:a xlink:type="simple" xlink:href="https://hal.science/hal-03776236v1">De l’art de se mettre au lit : bonnes manières nocturnes dans l’Espagne d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HispanismeS</text:span><text:span>, 2025, Hors-série 7, pp.172-190.<text:s/></text:span><text:a xlink:type="simple" xlink:href="https://dx.doi.org/10.4000/13hsm">⟨10.4000/13hsm⟩</text:a></text:p>
              <text:p text:style-name="Normal"><text:span>Article dans une revue</text:span></text:p>
              <text:p text:style-name="Normal"><text:a xlink:type="simple" xlink:href="https://hal.science/hal-03776236v1">hal-037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04v1">Usages et mises en scène du voile dans La celosa de sí-misma de Tirso de Molin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es Langues néo-latines : revue de langues vivantes romanes</text:span><text:span>, 2025, 415</text:span></text:p>
              <text:p text:style-name="Normal"><text:span>Article dans une revue</text:span></text:p>
              <text:p text:style-name="Normal"><text:a xlink:type="simple" xlink:href="https://hal.science/hal-04812504v1">hal-048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40v1">Espejos, Relojes, Despertadores, Menosprecios, Avisos y otros textos para no perderse: Desengaños en la España del Siglo de Oro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e-Spania - Revue interdisciplinaire d’études hispaniques médiévales et modernes</text:span><text:span>, 2024, El desengaño (siglos XVI-XVII) / Structures corporatistes dans la Monarchie Hispanique (XVIe-XVIIe siècles), 49,<text:s/></text:span><text:a xlink:type="simple" xlink:href="https://dx.doi.org/10.4000/12joo">⟨10.4000/12joo⟩</text:a></text:p>
              <text:p text:style-name="Normal"><text:span>Article dans une revue</text:span></text:p>
              <text:p text:style-name="Normal"><text:a xlink:type="simple" xlink:href="https://hal.science/hal-04749440v1">hal-047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59v1">« Allá van leyes do quieren reyes (Guillén de Castro): poder absoluto y desengaño »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e-Spania - Revue interdisciplinaire d’études hispaniques médiévales et modernes</text:span><text:span>, 2021, Droit, politique et littérature dans l'Espagne du Siècle d'Or, 38,<text:s/></text:span><text:a xlink:type="simple" xlink:href="https://dx.doi.org/10.4000/e-spania.38722">⟨10.4000/e-spania.38722⟩</text:a></text:p>
              <text:p text:style-name="Normal"><text:span>Article dans une revue</text:span></text:p>
              <text:p text:style-name="Normal"><text:a xlink:type="simple" xlink:href="https://hal.science/hal-03145959v1">hal-031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84v1">Enseigner la distinction : le rôle de l'alimentation. Le traité de González de Salcedo, Pedro, &amp;quot;Nutrición real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onceφtos</text:span><text:span>, 2021, pp.70-78.<text:s/></text:span><text:a xlink:type="simple" xlink:href="https://dx.doi.org/10.46608/conceptos2021a/art5">⟨10.46608/conceptos2021a/art5⟩</text:a></text:p>
              <text:p text:style-name="Normal"><text:span>Article dans une revue</text:span></text:p>
              <text:p text:style-name="Normal"><text:a xlink:type="simple" xlink:href="https://hal.science/hal-03509284v1">hal-035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91v1">Des mets et des mots : nommer les mets dans la littérature du XVIe siècle espagnol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Topiques, études satoriennes</text:span><text:span>, 2020, Le manger et le bore dans la fiction narrative, 5,<text:s/></text:span><text:a xlink:type="simple" xlink:href="https://dx.doi.org/10.7202/1081524ar">⟨10.7202/1081524ar⟩</text:a></text:p>
              <text:p text:style-name="Normal"><text:span>Article dans une revue</text:span></text:p>
              <text:p text:style-name="Normal"><text:a xlink:type="simple" xlink:href="https://hal.science/hal-03321791v1">hal-03321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263v1">Écrire le manque et l’abondance : le repas dans la littérature espagnole (XVIe et XVIIe siècles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Sociopoétiques</text:span><text:span>, 2018, Sociopoétique du repas, 3</text:span></text:p>
              <text:p text:style-name="Normal"><text:span>Article dans une revue</text:span></text:p>
              <text:p text:style-name="Normal"><text:a xlink:type="simple" xlink:href="https://shs.hal.science/halshs-01957263v1">halshs-019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33v1">De la traduction fictive à la traduction transgressive : l’exemple du don Quichott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lizés : Revue angliciste de La Réunion</text:span><text:span>, 2016, Traduction-Edition, 40, pp.69-78</text:span></text:p>
              <text:p text:style-name="Normal"><text:span>Article dans une revue</text:span></text:p>
              <text:p text:style-name="Normal"><text:a xlink:type="simple" xlink:href="https://hal.science/hal-01398733v1">hal-013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62v1">Le portrait. Champ d'expérimentation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Filología</text:span><text:span>, 2014, 44, pp.186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162v1">hal-047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93v1">En torno a la faldriquera: vestidos, cortes y recortes en Rinconete y Cortadillo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aracol</text:span><text:span>, 2013, 1 (n°6), pp.122</text:span></text:p>
              <text:p text:style-name="Normal"><text:span>Article dans une revue</text:span></text:p>
              <text:p text:style-name="Normal"><text:a xlink:type="simple" xlink:href="https://hal.science/hal-01398193v1">hal-013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64v1">Identité perdue puis retrouvée, ou le passage par l’altérité : la peste à Valence au XVIIe siècl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íneas : Revue Interdisciplinaire d'Études Hispaniques</text:span><text:span>, 2011, Pouvoirs et écritures l’Autre en question dans l’ère hispanique - XVe-XVIIIe siècles, 1</text:span></text:p>
              <text:p text:style-name="Normal"><text:span>Article dans une revue</text:span></text:p>
              <text:p text:style-name="Normal"><text:a xlink:type="simple" xlink:href="https://hal.science/hal-01396664v1">hal-0139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19v1">Résistances Quichottesques aux XX e et XXI e Siècle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Pandora : Revue d'études hispaniques</text:span><text:span>, 2009, « Résistances », n°8</text:span></text:p>
              <text:p text:style-name="Normal"><text:span>Article dans une revue</text:span></text:p>
              <text:p text:style-name="Normal"><text:a xlink:type="simple" xlink:href="https://hal.science/hal-01396619v1">hal-0139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91v1">Le manger et le boire dans le Libro de la vida de sainte Thérèse d'Avil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nnali dell'Istituto Universitario Orientale</text:span><text:span>, 1999, Sezione Romanza, XLI, 2</text:span></text:p>
              <text:p text:style-name="Normal"><text:span>Article dans une revue</text:span></text:p>
              <text:p text:style-name="Normal"><text:a xlink:type="simple" xlink:href="https://shs.hal.science/halshs-01395891v1">halshs-01395891v1</text:a></text:p>
            </table:table-cell>
          </table:table-row>
        </table:table>
        <text:p text:style-name="P13"/>
        <text:p text:style-name="Heading2"><text:span text:style-name="T5">Chapitre d'ouvrage (42)</text:span></text:p>
        <text:p text:style-name="P15"/>
        <table:table table:name="c96710" table:style-name="c96710">
          <table:table-column table:style-name="c96710.0"/>
          <table:table-row>
            <table:table-cell office:value-type="string">
              <text:p text:style-name="Normal"><text:a xlink:type="simple" xlink:href="https://hal.science/hal-03776240v1">Guevara o el arte de la cita deformada: un proceso de escritur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González Martínez, Déborah; Pilar Lorenzo Gradín; Carmen de Santiago.<text:s/></text:span><text:span>La trama del texto. Fuentes literarias y cultura escrita en la Edad Media y el Renacimiento</text:span><text:span>,<text:s/></text:span><text:a xlink:type="simple" xlink:href="http://www.la-semyr.es/">Instituto de Estudios Medievales y Renacentistas y de Humanidades Digitales</text:a><text:span>, 2024, 978-84-125391-4-1</text:span></text:p>
              <text:p text:style-name="Normal"><text:span>Chapitre d'ouvrage</text:span></text:p>
              <text:p text:style-name="Normal"><text:a xlink:type="simple" xlink:href="https://hal.science/hal-03776240v1">hal-037762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39295v1">L’Horloge des princes, Le Réveille-matin des courtisans et autres livres horlogers en Espagne et en France aux XVIe et XVIIe siècles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Marie-Claire Thomine">Marie-Claire Thomine</text:a></text:p>
              <text:p text:style-name="Normal"><text:span>Irène Salas.<text:s/></text:span><text:span>Les métaphores du livre à la Renaissance</text:span><text:span>, Droz, 2023</text:span></text:p>
              <text:p text:style-name="Normal"><text:span>Chapitre d'ouvrage</text:span></text:p>
              <text:p text:style-name="Normal"><text:a xlink:type="simple" xlink:href="https://univ-reims.hal.science/hal-04139295v1">hal-041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62v1">Boire et manger du sang dans l’Espagne d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Figures du sang dans l’Europe moderne : symboles, sciences, sociétés</text:span><text:span>,<text:s/></text:span><text:a xlink:type="simple" xlink:href="http://www.editionsorbistertius.com">Editions Orbis Tertius</text:a><text:span>, 2022, Europe Méditerranéenne Occidentale des Temps Modernes (EMOTEM), 978-2-36783-241-8</text:span></text:p>
              <text:p text:style-name="Normal"><text:span>Chapitre d'ouvrage</text:span></text:p>
              <text:p text:style-name="Normal"><text:a xlink:type="simple" xlink:href="https://hal.science/hal-04001662v1">hal-040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94v1">Érudition et savoirs ordinaires dans le livre de cuisine espagnol a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tins Azar Filho, Celso; Giocanti, Sylvia; Ottaviani, Didier.<text:s/></text:span><text:span>Ignorance savante et savoirs ordinaires à la Renaissance</text:span><text:span>,<text:s/></text:span><text:a xlink:type="simple" xlink:href="https://classiques-garnier.com">Classiques Garnier</text:a><text:span>, 2022, Constitution de la modernité, 978-2-406-14152-5</text:span></text:p>
              <text:p text:style-name="Normal"><text:span>Chapitre d'ouvrage</text:span></text:p>
              <text:p text:style-name="Normal"><text:a xlink:type="simple" xlink:href="https://hal.science/hal-03418794v1">hal-034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93v1">« Lorenzo de Sepúlveda, Comedia de Sepúlveda, Prologue (Manuscrit, vers 1565-1566) » (transcription et éd. critique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c Vuillermoz; Anne Cayuela; Christophe Couderc.<text:s/></text:span><text:span>Les idées du théâtre. Paratextes français, italiens et espagnols des XVIe et XVIIe siècles</text:span><text:span>,<text:s/></text:span><text:a xlink:type="simple" xlink:href="https://www.droz.org">Droz</text:a><text:span>, 2020, 978-2-600-05919-0</text:span></text:p>
              <text:p text:style-name="Normal"><text:span>Chapitre d'ouvrage</text:span></text:p>
              <text:p text:style-name="Normal"><text:a xlink:type="simple" xlink:href="https://hal.science/hal-01396693v1">hal-0139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42v1">Listes féminines au Siècle d’Or: les recetarios face aux livres de cuisin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Biaggini, Olivier; Guérin, philippe.<text:s/></text:span><text:span>Entre les choses et les mots. Usages et prestiges des listes</text:span><text:span>,<text:s/></text:span><text:a xlink:type="simple" xlink:href="http://www.univ-paris3.fr/entre-les-choses-et-les-mots-usages-et-prestiges-des-listes-422675.kjsp?RH=1207746285942">Presses Sorbonne Nouvelle</text:a><text:span>, 2019, 978-2-37906-024-3</text:span></text:p>
              <text:p text:style-name="Normal"><text:span>Chapitre d'ouvrage</text:span></text:p>
              <text:p text:style-name="Normal"><text:a xlink:type="simple" xlink:href="https://hal.science/hal-01459042v1">hal-0145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607v1">Visages secrets, voiles féminins dans l’Espagne du Siècle d’Or (León Pinelo, 1641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c Zuili; Dardo Scavino.<text:s/></text:span><text:span>Variations sur le secret dans le monde hispanophone</text:span><text:span>,<text:s/></text:span><text:a xlink:type="simple" xlink:href="https://www.honorechampion.com/fr/homecategory/champion">Honoré Champion</text:a><text:span>, 2019, Variations sur le secret dans le monde hispanophone, 9782745350633</text:span></text:p>
              <text:p text:style-name="Normal"><text:span>Chapitre d'ouvrage</text:span></text:p>
              <text:p text:style-name="Normal"><text:a xlink:type="simple" xlink:href="https://hal.science/hal-01398607v1">hal-013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15v1">Temporalités alimentaires à l’époque moderne en Espagne, la fabrique d’un présent contrôlé et retenu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rémoux, Françoise; Fournel, Jean-Louis; Lucas Fiorato, Corinne.<text:s/></text:span><text:span>Le présent fabriqué (Espagne/Italie - XVe-XVIIe siècles)</text:span><text:span>, Classiques Garnier, 2019, Le présent fabriqué dans l’Espagne et l’Italie des XVe-XVII siècles, 978-2-406-08507-2.<text:s/></text:span><text:a xlink:type="simple" xlink:href="https://dx.doi.org/10.15122/isbn.978-2-406-08509-6.p.0223">⟨10.15122/isbn.978-2-406-08509-6.p.0223⟩</text:a></text:p>
              <text:p text:style-name="Normal"><text:span>Chapitre d'ouvrage</text:span></text:p>
              <text:p text:style-name="Normal"><text:a xlink:type="simple" xlink:href="https://hal.science/hal-01398715v1">hal-01398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8055v1">Le mépris de la cour : la littérature anti-aulique en Europe (XVIe-XVIIe siècles). Préface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text:span>,</text:span><text:a xlink:type="simple" xlink:href="https://hal.science/search/index/?q=*&amp;authFullName_s=Marie-Claire Thomine">Marie-Claire Thomine</text:a></text:p>
              <text:p text:style-name="Normal"><text:span>Le mépris de la cour : la littérature anti-aulique en Europe (XVIe-XVIIe siècles)</text:span><text:span>, 35, Sorbonne Université Presses, pp.7-8, 2018, Cahiers V. L. Saulnier, 979-10-231-0590-2.<text:s/></text:span><text:a xlink:type="simple" xlink:href="https://dx.doi.org/10.70551/IKUL4179">⟨10.70551/IKUL4179⟩</text:a></text:p>
              <text:p text:style-name="Normal"><text:span>Chapitre d'ouvrage</text:span></text:p>
              <text:p text:style-name="Normal"><text:a xlink:type="simple" xlink:href="https://hal.sorbonne-universite.fr/hal-05048055v1">hal-050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21v1">Reorganização dos saberes e nova sociabilidade no Renascimento : o caso da literatura culinária espanhol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elso Martins Azar; Didier Ottaviani; Pedro Süssekind.<text:s/></text:span><text:span>Arte, ciências e filosofia no Renascimento</text:span><text:span>, Castro Editora Ltda, 2018, O Livro Científico no Renascimento, 978-85-421-0650-3</text:span></text:p>
              <text:p text:style-name="Normal"><text:span>Chapitre d'ouvrage</text:span></text:p>
              <text:p text:style-name="Normal"><text:a xlink:type="simple" xlink:href="https://hal.science/hal-01398721v1">hal-0139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59v1">L’or potable dans les textes espagnols d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Hélène Tropé; Pierre Civil; Philippe Rabaté.<text:s/></text:span><text:span>Or, trésor, dette. Les valeurs dans l'Espagne des XVIe et XVIIe siècles</text:span><text:span>,<text:s/></text:span><text:a xlink:type="simple" xlink:href="http://editionsorbistertius.fr/librairie/fr/">Editions Orbis Tertius</text:a><text:span>, 2017, Or, trésor, dette. Les valeurs dans l’Espagne des XVIe et XVIIe siècles, 9782367830933</text:span></text:p>
              <text:p text:style-name="Normal"><text:span>Chapitre d'ouvrage</text:span></text:p>
              <text:p text:style-name="Normal"><text:a xlink:type="simple" xlink:href="https://hal.science/hal-01398759v1">hal-0139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28v1">Comer en Nápoles en tiempos de Pedro de Toledo: recreaciones literarias española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Encarnación Sánchez García.<text:s/></text:span><text:span>Rinascimento meridionale. Napoli e il viceré Pedro de Toledo (1532-1553)</text:span><text:span>, Tullio Pironti Editore, 2016, 978-88-7937-719-5</text:span></text:p>
              <text:p text:style-name="Normal"><text:span>Chapitre d'ouvrage</text:span></text:p>
              <text:p text:style-name="Normal"><text:a xlink:type="simple" xlink:href="https://hal.science/hal-01398728v1">hal-013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97v1">Littérature, mythe et histoire: les Amazones de Tirso de Molin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. Enrique Duarte, Isabel Ibañez.<text:s/></text:span><text:span>El hombre histórico y su puesta en discurso</text:span><text:span>, Instituto de Estudios Auriseculares/Institute of Golden Age Studies, 2015, 978-1-938795-07-7</text:span></text:p>
              <text:p text:style-name="Normal"><text:span>Chapitre d'ouvrage</text:span></text:p>
              <text:p text:style-name="Normal"><text:a xlink:type="simple" xlink:href="https://hal.science/hal-01398197v1">hal-013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94v1">La mesa, la cocina y la mujer: representaciones literarias en la España del siglo XVI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Encarnación Medina Arjona, Paz Gómez Moreno.<text:s/></text:span><text:span>Escritura y vida cotidiana de las mujeres de los Siglo de Oro (Contexto mediterráneo)</text:span><text:span>, ediciones Alfar, 2015, 978-84-7898-627-9</text:span></text:p>
              <text:p text:style-name="Normal"><text:span>Chapitre d'ouvrage</text:span></text:p>
              <text:p text:style-name="Normal"><text:a xlink:type="simple" xlink:href="https://hal.science/hal-01398194v1">hal-013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05v1">Rinconete y Cortadillo, leer y ser leído, y sin peligro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orge R. G. Sagastune.<text:s/></text:span><text:span>Las novelas ejemplares cuatrocientos años después</text:span><text:span>, Publicaciones Fundación Málaga, 2014, 978-84-6169-111-1</text:span></text:p>
              <text:p text:style-name="Normal"><text:span>Chapitre d'ouvrage</text:span></text:p>
              <text:p text:style-name="Normal"><text:a xlink:type="simple" xlink:href="https://hal.science/hal-01398705v1">hal-013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07v1">Traduire les titres : enjeux et pratiques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. Gillard, H. Ponnau-Ravololonirina.<text:s/></text:span><text:span>Traduction – trahison. La traduction en contextes multilingues et multiculturels</text:span><text:span>, Université de La Réunion/Epica Editions, 2014, 978-2-905861-24-5</text:span></text:p>
              <text:p text:style-name="Normal"><text:span>Chapitre d'ouvrage</text:span></text:p>
              <text:p text:style-name="Normal"><text:a xlink:type="simple" xlink:href="https://hal.science/hal-01398707v1">hal-0139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90v1">L’Église diabolique et ses ministres, les connaître et les combattre selon Martín de Castañega (Tratado de las supersticiones y hechicerías y de la posibilidad y remedio dellas, 1529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Hélène Tropé.<text:s/></text:span><text:span>S’opposer dans l’Espagne des XVIe et XVIIe siècles. Perspectives historiques et représentations culturelles</text:span><text:span>, Presses Sorbonne Nouvelle, 2014, 978-2-87854-630-9</text:span></text:p>
              <text:p text:style-name="Normal"><text:span>Chapitre d'ouvrage</text:span></text:p>
              <text:p text:style-name="Normal"><text:a xlink:type="simple" xlink:href="https://hal.science/hal-01396690v1">hal-013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66v1">La crítica del poder como respaldo del poder: reflexión sobre el Menosprecio de corte… de Antonio de Guevar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esús M. Usunáriz, Edwin Williamson.<text:s/></text:span><text:span>La autoridad política y el poder de las letras en el Siglo de Oro</text:span><text:span>, editorial Iberoamericana-Vervuert, 2013, colección Biblioteca Áurea Hispánica n°93, 9788484897828</text:span></text:p>
              <text:p text:style-name="Normal"><text:span>Chapitre d'ouvrage</text:span></text:p>
              <text:p text:style-name="Normal"><text:a xlink:type="simple" xlink:href="https://hal.science/hal-01396666v1">hal-013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86v1">Nombrar y cocinar en el Quijote: segundones bautizados en la cocin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ía Stoopen.<text:s/></text:span><text:span>Segundones en el Quijote : de personajes, invenciones y otras minucias</text:span><text:span>, Universidad Nacional Autónoma de México, 2013, 978-607-02-4307-3</text:span></text:p>
              <text:p text:style-name="Normal"><text:span>Chapitre d'ouvrage</text:span></text:p>
              <text:p text:style-name="Normal"><text:a xlink:type="simple" xlink:href="https://hal.science/hal-01396686v1">hal-013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74v1">Vagabonds modernes et policés au XVIe siècle espagnol: Le réveille-matin des courtisans, d’Antonio de Guevar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Francis Desvois et Morag J. Munro-Landi.<text:s/></text:span><text:span>Le vagabond en Occident du Moyen-Âge au XIXe siècle</text:span><text:span>, 2 vol., L’Harmattan, 2012, 9782296991545 / 9782296991538</text:span></text:p>
              <text:p text:style-name="Normal"><text:span>Chapitre d'ouvrage</text:span></text:p>
              <text:p text:style-name="Normal"><text:a xlink:type="simple" xlink:href="https://hal.science/hal-01396674v1">hal-013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1v1">Le vin-poison dans la littérature espagnole d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Sarah Voinier, Guillaume Winter.<text:s/></text:span><text:span>Poison(s) et antidote(s) dans les écrits de l’Europe des XVIe et XVIIe siècles</text:span><text:span>, Presses Universitaires de l’Artois, 2011, 978-2-84832-136-3</text:span></text:p>
              <text:p text:style-name="Normal"><text:span>Chapitre d'ouvrage</text:span></text:p>
              <text:p text:style-name="Normal"><text:a xlink:type="simple" xlink:href="https://hal.science/hal-01396581v1">hal-013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31v1">L’Aristocloche : contre-chant quichottesque dans le Paris des années 60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Pierre-Laurent Savouret.<text:s/></text:span><text:span>Polar. En quête de… l’Autre</text:span><text:span>, Éditions de l’Université de Savoie, 2011, 978-2-915797-75-6</text:span></text:p>
              <text:p text:style-name="Normal"><text:span>Chapitre d'ouvrage</text:span></text:p>
              <text:p text:style-name="Normal"><text:a xlink:type="simple" xlink:href="https://hal.science/hal-01396631v1">hal-013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48v1">La mesa y el alimento: espacios de sociabilidad alimenticios en el Quijot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orge Chen Sham.<text:s/></text:span><text:span>Los espacios de sociabilidad en la narrativa cervantina</text:span><text:span>, Editrorial Arlekín / Université Sorbonne Nouvelle / Crillash, 2011, 9789968474078</text:span></text:p>
              <text:p text:style-name="Normal"><text:span>Chapitre d'ouvrage</text:span></text:p>
              <text:p text:style-name="Normal"><text:a xlink:type="simple" xlink:href="https://hal.science/hal-01396648v1">hal-013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97v1">Alfonso de Ulloa, un éloge hispano-italien de Charles Quint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Boillet Danièle; Grassi Liliana.<text:s/></text:span><text:span>Forme e Occasioni dell’Encomio tra Cinque e Seicento</text:span><text:span>, Pazini Fazzi, 2011, 978-88-6550-086-6</text:span></text:p>
              <text:p text:style-name="Normal"><text:span>Chapitre d'ouvrage</text:span></text:p>
              <text:p text:style-name="Normal"><text:a xlink:type="simple" xlink:href="https://hal.science/hal-01396597v1">hal-0139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37v1">Déjese ya de tener pendencia con la nieve...&amp;quot; : un tratado sobre la nieve en la España del siglo XVI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Nathalie Peyrebonne, Pauline Renoux-Caron.<text:s/></text:span><text:span>Le milieu naturel en Espagne et en Italie (XVe-XVIIe siècles) : savoirs et représentations</text:span><text:span>, Presses Sorbonne-Nouvelle, 2011, 9782878545463</text:span></text:p>
              <text:p text:style-name="Normal"><text:span>Chapitre d'ouvrage</text:span></text:p>
              <text:p text:style-name="Normal"><text:a xlink:type="simple" xlink:href="https://hal.science/hal-01396637v1">hal-013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59v1">Bouches célestinesques : “una co... ¡o mal bocabro!, una comer, o cometa...comedia…”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Nelly Labère.<text:s/></text:span><text:span>Être à table au Moyen-Âge</text:span><text:span>, Casa de Velázquez, 2010, Collection de la Casa de Velázquez, volume 115, 978-84-96820-49-4.<text:s/></text:span><text:a xlink:type="simple" xlink:href="https://dx.doi.org/10.4000/books.cvz.1564">⟨10.4000/books.cvz.1564⟩</text:a></text:p>
              <text:p text:style-name="Normal"><text:span>Chapitre d'ouvrage</text:span></text:p>
              <text:p text:style-name="Normal"><text:a xlink:type="simple" xlink:href="https://hal.science/hal-01396659v1">hal-0139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53v1">La Segunda parte del Lazarillo, réécriture aquatique d’un manuel du courtisan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’imaginaire des espaces aquatiques en Espagne et au Portugal</text:span><text:span>,<text:s/></text:span><text:a xlink:type="simple" xlink:href="http://psn.univ-paris3.fr/">Presses Sorbonne Nouvelle</text:a><text:span>, 2009, 978-2-87854-441-1</text:span></text:p>
              <text:p text:style-name="Normal"><text:span>Chapitre d'ouvrage</text:span></text:p>
              <text:p text:style-name="Normal"><text:a xlink:type="simple" xlink:href="https://shs.hal.science/halshs-01396053v1">halshs-013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08v1">Femme fardée/ femme monstrueuse a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Francis Desvois.<text:s/></text:span><text:span>Le monstre (Espagne et Amérique latine)</text:span><text:span>, L’Harmattan, 2009, 978-2-296-094999-4</text:span></text:p>
              <text:p text:style-name="Normal"><text:span>Chapitre d'ouvrage</text:span></text:p>
              <text:p text:style-name="Normal"><text:a xlink:type="simple" xlink:href="https://hal.science/hal-01396608v1">hal-0139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68v1">El paratexto en los libros de cocina en la España del siglo XVI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ía Soledad Arredondo, Pierre Civil, Michel Moner<text:s/></text:span><text:span>Paratextos en la literatura española (siglos XV-XVIII)</text:span><text:span>, Casa de Velázquez, 2009, 978-84-96820-32-6</text:span></text:p>
              <text:p text:style-name="Normal"><text:span>Chapitre d'ouvrage</text:span></text:p>
              <text:p text:style-name="Normal"><text:a xlink:type="simple" xlink:href="https://shs.hal.science/halshs-01396068v1">halshs-013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9v1">L’art culinaire en Espagne au XVIe siècl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ntoine Fraile.<text:s/></text:span><text:span>Les arts dans le monde hispanique</text:span><text:span>, Presses de l’Université d’Angers, 2007, 978-2-915751612-5</text:span></text:p>
              <text:p text:style-name="Normal"><text:span>Chapitre d'ouvrage</text:span></text:p>
              <text:p text:style-name="Normal"><text:a xlink:type="simple" xlink:href="https://hal.science/hal-01396589v1">hal-0139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64v1">L’aliment comme marqueur de l’altérité dans le Quichott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Philippe Meunier.<text:s/></text:span><text:span>La représentation de l’Autre dans le Don Quichotte de Cervantès</text:span><text:span>, Publications de l'Université de Saint-Etienne, 2007, 978-2-86272-437-9</text:span></text:p>
              <text:p text:style-name="Normal"><text:span>Chapitre d'ouvrage</text:span></text:p>
              <text:p text:style-name="Normal"><text:a xlink:type="simple" xlink:href="https://shs.hal.science/halshs-01396064v1">halshs-0139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62v1">Trahir à gauche. Le gaucher, archétype du félon dans la littérature espagnole d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ean-Jacques Pollet, Jacques Sys.<text:s/></text:span><text:span>Les représentations de la trahison dans l’imaginaire des lettres européennes et des cultures occidentales</text:span><text:span>, Artois Presse Université, 2007, 978-2-84832-074-8</text:span></text:p>
              <text:p text:style-name="Normal"><text:span>Chapitre d'ouvrage</text:span></text:p>
              <text:p text:style-name="Normal"><text:a xlink:type="simple" xlink:href="https://shs.hal.science/halshs-01396062v1">halshs-0139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56v1">L’Espagne aux confins de l’Occident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ean-Paul Rosaye, Charles Coutel.<text:s/></text:span><text:span>Les sens de l’Occident</text:span><text:span>, 2006, 2-84832-050-8</text:span></text:p>
              <text:p text:style-name="Normal"><text:span>Chapitre d'ouvrage</text:span></text:p>
              <text:p text:style-name="Normal"><text:a xlink:type="simple" xlink:href="https://shs.hal.science/halshs-01396056v1">halshs-0139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59v1">L’entre-deux américain, le cas de Amazonas en las Indias de Tirso de Molin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urice Melrose, Cécile Bertin-Elisabeth, Corinne Mencé-Caster.<text:s/></text:span><text:span>Penser l’entre-deux : entre hispanité et américanité</text:span><text:span>, Manuscrit-Université, 2005, 2-7481-5432-0</text:span></text:p>
              <text:p text:style-name="Normal"><text:span>Chapitre d'ouvrage</text:span></text:p>
              <text:p text:style-name="Normal"><text:a xlink:type="simple" xlink:href="https://shs.hal.science/halshs-01396059v1">halshs-0139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54v1">Vraisemblance, invraisemblance, ressemblance dans Don Gil de las calzas verdes de Tirso de Molin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Isabel Ibáñez.<text:s/></text:span><text:span><text:s/>Similitud y verosimilitud en el teatro del Siglo de Oro / Vraisemblance et ressemblance dans le théâtre du Siècle d’Or</text:span><text:span>, Ediciones Universidad de Navarra, 2005, 84-313-2298-5</text:span></text:p>
              <text:p text:style-name="Normal"><text:span>Chapitre d'ouvrage</text:span></text:p>
              <text:p text:style-name="Normal"><text:a xlink:type="simple" xlink:href="https://shs.hal.science/halshs-01396054v1">halshs-0139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20v1">Écrire l’ivresse en Espagne au siècle d’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Nathalie Peyrebonne, Hélène Barrière.<text:s/></text:span><text:span>L’ivresse dans tous ses états en littérature</text:span><text:span>, 2004, 2-84832-016-8</text:span></text:p>
              <text:p text:style-name="Normal"><text:span>Chapitre d'ouvrage</text:span></text:p>
              <text:p text:style-name="Normal"><text:a xlink:type="simple" xlink:href="https://shs.hal.science/halshs-01396020v1">halshs-0139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17v1">“Los de las galeras” en el Arte de marear de Antonio de Guevara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Maria Gracia Profeti.<text:s/></text:span><text:span>Lo sguardo sull’altro</text:span><text:span>,<text:s/></text:span><text:a xlink:type="simple" xlink:href="http://altralineaedizioni.it/catalogo-alinea-editrice/">Alinea Editrice</text:a><text:span>, 2003, 88-8125-711-4</text:span></text:p>
              <text:p text:style-name="Normal"><text:span>Chapitre d'ouvrage</text:span></text:p>
              <text:p text:style-name="Normal"><text:a xlink:type="simple" xlink:href="https://shs.hal.science/halshs-01396017v1">halshs-0139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13v1">Mettre en scène le pain eucharistique dans l'Espagne du XVIe siècl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Emmanuel Godo.<text:s/></text:span><text:span>Littératures, rites et liturgies</text:span><text:span>, 2002, 2-911416-68-6</text:span></text:p>
              <text:p text:style-name="Normal"><text:span>Chapitre d'ouvrage</text:span></text:p>
              <text:p text:style-name="Normal"><text:a xlink:type="simple" xlink:href="https://shs.hal.science/halshs-01396013v1">halshs-0139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95v1">Le vin et l'eau dans l'Espagne du Siècle d'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Écriture, pouvoir et société en Espagne aux XVIe et XVIIe siècles. Hommage du CRES à Augustin Redondo</text:span><text:span>,<text:s/></text:span><text:a xlink:type="simple" xlink:href="http://psn.univ-paris3.fr/">Publications de la Sorbonne / Presses de la Sorbonne Nouvelle</text:a><text:span>, 2001, 2-87854-244-4</text:span></text:p>
              <text:p text:style-name="Normal"><text:span>Chapitre d'ouvrage</text:span></text:p>
              <text:p text:style-name="Normal"><text:a xlink:type="simple" xlink:href="https://shs.hal.science/halshs-01395895v1">halshs-0139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11v1">Le corps et le sang du Christ : l'Eucharistie en Espagne au siècle d'O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Françoise Heitz, Annick Johnson.<text:s/></text:span><text:span>Les figures du Christ dans l'art, l'histoire et la littérature</text:span><text:span>, , 2001, 2-7475-1882-5</text:span></text:p>
              <text:p text:style-name="Normal"><text:span>Chapitre d'ouvrage</text:span></text:p>
              <text:p text:style-name="Normal"><text:a xlink:type="simple" xlink:href="https://shs.hal.science/halshs-01396011v1">halshs-0139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66v1">El escrito o el festín de las palabras en el Renacimiento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ugustin Redondo, Pedro Manuel Cátedra.<text:s/></text:span><text:span>L'écrit dans l'Espagne su Siècle d'Or, pratiques et représentation</text:span><text:span>, 14,<text:s/></text:span><text:a xlink:type="simple" xlink:href="http://www.publications-sorbonne.fr">Publications de la Sorbonne ; Universidad de Salamanca,</text:a><text:span>, 1999, Travaux du Centre de recherche sur l'Espagne des XVIe et XVIIe siècles, 2-85944-365-7 (Paris) - 84-7481-928-8 (Salamanca)</text:span></text:p>
              <text:p text:style-name="Normal"><text:span>Chapitre d'ouvrage</text:span></text:p>
              <text:p text:style-name="Normal"><text:a xlink:type="simple" xlink:href="https://shs.hal.science/halshs-01395866v1">halshs-0139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63v1">La table, lieu de formation de l'enfant au XVIe siècl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Augustin Redondo.<text:s/></text:span><text:span>La formation de l'enfant en Espagne aux XVIe et XVIIe siècles</text:span><text:span>,<text:s/></text:span><text:a xlink:type="simple" xlink:href="http://psn.univ-paris3.fr">Publications de la Sorbonne / Presses de la Sorbonne Nouvelle</text:a><text:span>, 1996, Travaux du Centre de recherche sur l'Espagne des XVIe et XVIIe siècles, 2-87854-148-0</text:span></text:p>
              <text:p text:style-name="Normal"><text:span>Chapitre d'ouvrage</text:span></text:p>
              <text:p text:style-name="Normal"><text:a xlink:type="simple" xlink:href="https://shs.hal.science/halshs-01395863v1">halshs-01395863v1</text:a></text:p>
            </table:table-cell>
          </table:table-row>
        </table:table>
        <text:p text:style-name="P16"/>
        <text:p text:style-name="Heading2"><text:span text:style-name="T6">Ouvrages (15)</text:span></text:p>
        <text:p text:style-name="P18"/>
        <table:table table:name="859133" table:style-name="859133">
          <table:table-column table:style-name="859133.0"/>
          <table:table-row>
            <table:table-cell office:value-type="string">
              <text:p text:style-name="Normal"><text:a xlink:type="simple" xlink:href="https://hal.science/hal-04563773v1">Quand l'esprit vient à manquer : la bêtise: France, Italie, Espagne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Paloma Bravo">Paloma Bravo</text:a><text:span>,</text:span><text:a xlink:type="simple" xlink:href="https://hal.science/search/index/?q=*&amp;authFullName_s=Philippe Guérin">Philippe Guérin</text:a></text:p>
              <text:p text:style-name="Normal"><text:span>Presses Sorbonne Nouvelle, 2024, Littérature française et comparée, 978-2379061134</text:span></text:p>
              <text:p text:style-name="Normal"><text:span>Ouvrages</text:span></text:p>
              <text:p text:style-name="Normal"><text:a xlink:type="simple" xlink:href="https://hal.science/hal-04563773v1">hal-045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89v1">Métamorphoses et mutations dans la littérature, les arts et l’histoire des idées. Espagne, France, Italie (XVIe-XVIIIe siècle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Nathalie Peyrebonne; Pierre Civil; Roberto Mondola; Encarnación Sánchez García.<text:s/></text:span><text:a xlink:type="simple" xlink:href="https://www.honorechampion.com/fr/editions-honore-champion/12642-book-08535718-9782745357182.html">Editions Honoré Champion</text:a><text:span>, 2022, 9782745357182</text:span></text:p>
              <text:p text:style-name="Normal"><text:span>Ouvrages</text:span></text:p>
              <text:p text:style-name="Normal"><text:a xlink:type="simple" xlink:href="https://hal.science/hal-03556789v1">hal-035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39v1">Textes en mouvement. Transmettre, échanger, collectionner au siècle d'or</text:a></text:p>
              <text:p text:style-name="Normal"><text:a xlink:type="simple" xlink:href="https://hal.science/search/index/?q=*&amp;authFullName_s=Paloma Bravo">Paloma Bravo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Hélène Tropé">Hélène Trop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57439v1">hal-033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18v1">Textes en mouvement. Transmettre, échanger, collectionner au siècle d'or</text:a></text:p>
              <text:p text:style-name="Normal"><text:a xlink:type="simple" xlink:href="https://hal.science/search/index/?q=*&amp;authFullName_s=Paloma Bravo">Paloma Bravo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Hélène Tropé">Hélène Trop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50418v1">hal-035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21v1">Textes en mouvement. Transmettre, échanger, collectionner au siècle d’or,</text:a></text:p>
              <text:p text:style-name="Normal"><text:a xlink:type="simple" xlink:href="https://hal.science/search/index/?q=*&amp;authFullName_s=Paloma Bravo">Paloma Bravo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Hélène Tropé">Hélène Tropé</text:a></text:p>
              <text:p text:style-name="Normal"><text:span>Presses de La Sorbonne Nouvelle, 2021, 10 2379060703</text:span></text:p>
              <text:p text:style-name="Normal"><text:span>Ouvrages</text:span></text:p>
              <text:p text:style-name="Normal"><text:a xlink:type="simple" xlink:href="https://hal.science/hal-04303821v1">hal-0430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61v1">Textes en mouvement. Transmettre, échanger, collectionner au Siècle d’or</text:a></text:p>
              <text:p text:style-name="Normal"><text:a xlink:type="simple" xlink:href="https://hal.science/search/index/?q=*&amp;authFullName_s=Paloma Bravo">Paloma Bravo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Hélène Tropé">Hélène Tropé</text:a></text:p>
              <text:p text:style-name="Normal"><text:span>Presses Sorbonne Nouvelle, 2021, “Monde hispanophone / travaux du CRES”, 978-2379060700</text:span></text:p>
              <text:p text:style-name="Normal"><text:span>Ouvrages</text:span><text:span><text:s/>(ouvrage de synthèse)</text:span></text:p>
              <text:p text:style-name="Normal"><text:a xlink:type="simple" xlink:href="https://hal.science/hal-04723561v1">hal-04723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4317v1">Le mépris de la cour : la littérature anti-aulique en Europe (XVIe-XVIIe siècles)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text:span>,</text:span><text:a xlink:type="simple" xlink:href="https://hal.science/search/index/?q=*&amp;authFullName_s=Marie-Claire Thomine">Marie-Claire Thomine</text:a></text:p>
              <text:p text:style-name="Normal"><text:span>Sorbonne Université Presses, 35, 330 p., 2018, Cahiers V. L. Saulnier, 979-10-231-0590-2.<text:s/></text:span><text:a xlink:type="simple" xlink:href="https://dx.doi.org/10.70551/XAVA2592">⟨10.70551/XAVA2592⟩</text:a></text:p>
              <text:p text:style-name="Normal"><text:span>Ouvrages</text:span></text:p>
              <text:p text:style-name="Normal"><text:a xlink:type="simple" xlink:href="https://hal.sorbonne-universite.fr/hal-05154317v1">hal-0515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59v1">Las bizarrías de Belisa</text:a></text:p>
              <text:p text:style-name="Normal"><text:a xlink:type="simple" xlink:href="https://hal.science/search/index/?q=*&amp;authFullName_s=Nathalie Peyrebonne">Nathalie Peyrebonne</text:a></text:p>
              <text:p text:style-name="Normal"><text:a xlink:type="simple" xlink:href="http://www.clasicoshispanicos.com">Clásicos Hispánicos Edobne</text:a><text:span>, 39, 2013, Pablo Jauralde Pou, B00WOS4HGY</text:span></text:p>
              <text:p text:style-name="Normal"><text:span>Ouvrages</text:span></text:p>
              <text:p text:style-name="Normal"><text:a xlink:type="simple" xlink:href="https://shs.hal.science/halshs-01395859v1">halshs-0139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728v1">Les coups d'éclats de Belisa, Lope de Vega (Las bizarrías de Belisa)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Juan Carlos Garrot Zambrana.<text:s/></text:span><text:a xlink:type="simple" xlink:href="http://cesr.univ-tours.fr/">Centre d’études Supérieures de la Renaissance Université François-Rabelais de Tours, CNRS/UMR 7323</text:a><text:span>, Las bizarrías de Belisa / Les coups d’éclats de Belisa, 2012, Traductions introuvables, Philippe Vendrix, ISSN - 1760-4745</text:span></text:p>
              <text:p text:style-name="Normal"><text:span>Ouvrages</text:span></text:p>
              <text:p text:style-name="Normal"><text:a xlink:type="simple" xlink:href="https://shs.hal.science/halshs-01395728v1">halshs-0139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52v1">Antonio de Guevara, Du mespris de la court et de la louange de la vie rustique, édition bilingue critique</text:a></text:p>
              <text:p text:style-name="Normal"><text:a xlink:type="simple" xlink:href="https://hal.science/search/index/?q=*&amp;authFullName_s=Nathalie Peyrebonne">Nathalie Peyrebonne</text:a></text:p>
              <text:p text:style-name="Normal"><text:a xlink:type="simple" xlink:href="https://www.classiques-garnier.com">Classiques Garnier</text:a><text:span>, 2012, Textes de la Renaissance, 978-2-8124-0774-1</text:span></text:p>
              <text:p text:style-name="Normal"><text:span>Ouvrages</text:span></text:p>
              <text:p text:style-name="Normal"><text:a xlink:type="simple" xlink:href="https://shs.hal.science/halshs-01395852v1">halshs-013958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642377v1">Le milieu naturel en Espagne et en Italie. Savoirs et représentations (XVIe – XVIIe siècles)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/text:p>
              <text:p text:style-name="Normal"><text:span>Presses de la Sorbonne-Nouvelle, 2011, Travaux du CRES, 978-2-87854-546-3</text:span></text:p>
              <text:p text:style-name="Normal"><text:span>Ouvrages</text:span></text:p>
              <text:p text:style-name="Normal"><text:a xlink:type="simple" xlink:href="https://univ-sorbonne-nouvelle.hal.science/hal-04642377v1">hal-0464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07v1">Le milieu naturel en Espagne et en Italie. Savoirs et représentations (XVIe – XVIIe siècles)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/text:p>
              <text:p text:style-name="Normal"><text:span>Presses Sorbonne Nouvelle, 2011, 287854546X</text:span></text:p>
              <text:p text:style-name="Normal"><text:span>Ouvrages</text:span></text:p>
              <text:p text:style-name="Normal"><text:a xlink:type="simple" xlink:href="https://hal.science/hal-04723607v1">hal-0472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47v1">Roberto de Nola, Le livre de cuisine, traduction du texte espagnol et édition critiqu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Classiques Garnier, 2011, Textes de la Renaissance, 978-2-8124-0302-6</text:span></text:p>
              <text:p text:style-name="Normal"><text:span>Ouvrages</text:span></text:p>
              <text:p text:style-name="Normal"><text:a xlink:type="simple" xlink:href="https://shs.hal.science/halshs-01395847v1">halshs-0139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44v1">Antonio de Guevara, Le réveille-matin des courtisans ou Moyens légitimes pour parvenir à la faveur et pour s'y maintenir, éd. bilingue critiqu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, 1999, Textes de la Renaissance, Mercedes Blanco, 2-7453-0137-3</text:span></text:p>
              <text:p text:style-name="Normal"><text:span>Ouvrages</text:span></text:p>
              <text:p text:style-name="Normal"><text:a xlink:type="simple" xlink:href="https://shs.hal.science/halshs-01395844v1">halshs-0139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38v1">La table et les aliments dans les dialogues et le théâtre du XVIe siècle espagnol</text:a></text:p>
              <text:p text:style-name="Normal"><text:a xlink:type="simple" xlink:href="https://hal.science/search/index/?q=*&amp;authFullName_s=Nathalie Peyrebonne">Nathalie Peyrebonne</text:a></text:p>
              <text:p text:style-name="Normal"><text:a xlink:type="simple" xlink:href="http://www.septentrion.com">Presses universitaire du Septentrion</text:a><text:span>, 1998, Thèse à la carte, 2-284-00762-7</text:span></text:p>
              <text:p text:style-name="Normal"><text:span>Ouvrages</text:span></text:p>
              <text:p text:style-name="Normal"><text:a xlink:type="simple" xlink:href="https://shs.hal.science/halshs-01395838v1">halshs-01395838v1</text:a></text:p>
            </table:table-cell>
          </table:table-row>
        </table:table>
        <text:p text:style-name="P19"/>
        <text:p text:style-name="Heading2"><text:span text:style-name="T7">Proceedings/Recueil des communications (6)</text:span></text:p>
        <text:p text:style-name="P21"/>
        <table:table table:name="9e0dd4" table:style-name="9e0dd4">
          <table:table-column table:style-name="9e0dd4.0"/>
          <table:table-row>
            <table:table-cell office:value-type="string">
              <text:p text:style-name="Normal"><text:a xlink:type="simple" xlink:href="https://hal.science/hal-04469483v1">Le Mépris de la cour : l’inspiration anti-aulique en Europe (XVIe-XVIIe siècles), actes du colloque international V. L. Saulnier des 24 et 25 mars 2017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/text:p>
              <text:p text:style-name="Normal"><text:span>Le Mépris de la cour : l’inspiration anti-aulique en Europe (XVIe-XVIIe siècles)</text:span><text:span>, Cahiers V.L.Saulnier (35), Sorbonne Université Presses, 2018</text:span></text:p>
              <text:p text:style-name="Normal"><text:span>Proceedings/Recueil des communications</text:span></text:p>
              <text:p text:style-name="Normal"><text:a xlink:type="simple" xlink:href="https://hal.science/hal-04469483v1">hal-0446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480v1">Les métiers de bouche à l’époque moderne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Les métiers de bouche à l’époque moderne</text:span><text:span>, Paris, France.<text:s/></text:span><text:a xlink:type="simple" xlink:href="https://pufr-editions.fr/produit/les-metiers-de-bouche/">Presses Universitaires de Rennes/Presses Universitaires François-Rabelais de Tours</text:a><text:span>, 2018, 978-2-7535-7584-4</text:span></text:p>
              <text:p text:style-name="Normal"><text:span>Proceedings/Recueil des communications</text:span></text:p>
              <text:p text:style-name="Normal"><text:a xlink:type="simple" xlink:href="https://shs.hal.science/halshs-01951480v1">halshs-0195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506v1">Le mépris de la cour. La littérature anti-aulique en Europe (XVIe-XVIIe siècle)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Alexandre Tarrête">Alexandre Tarrête</text:a></text:p>
              <text:p text:style-name="Normal"><text:span>Le Mépris de la cour : L’inspiration anti-aulique en Europe (XVIe – XVIIe siècles)</text:span><text:span>, Mar 2017, Paris, France.<text:s/></text:span><text:a xlink:type="simple" xlink:href="https://sup.sorbonne-universite.fr/catalogue/litteratures-francaises-comparee-et-langue/cahiers-saulnier/le-mepris-de-la-cour">Presses de l’Université Paris-Sorbonne</text:a><text:span>, 2018, 979-10-231-0590-2</text:span></text:p>
              <text:p text:style-name="Normal"><text:span>Proceedings/Recueil des communications</text:span></text:p>
              <text:p text:style-name="Normal"><text:a xlink:type="simple" xlink:href="https://shs.hal.science/halshs-01951506v1">halshs-0195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4v1">Le mépris de la cour</text:a></text:p>
              <text:p text:style-name="Normal"><text:a xlink:type="simple" xlink:href="https://hal.science/search/index/?q=*&amp;authFullName_s=Nathalie Peyrebonne">Nathalie Peyrebonne</text:a></text:p>
              <text:p text:style-name="Normal"><text:span>Peyrebonne, Nathalie; Tarrête, Alexandre; Thomine, Marie-Claire.<text:s/></text:span><text:span>Le mépris de la cour</text:span><text:span>, Mar 2017, Paris, France. Cahiers Saulniers, Presses Université Paris Sorbonne, 2017, 102310590X</text:span></text:p>
              <text:p text:style-name="Normal"><text:span>Proceedings/Recueil des communications</text:span></text:p>
              <text:p text:style-name="Normal"><text:a xlink:type="simple" xlink:href="https://hal.science/hal-01829104v1">hal-0182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50v1">Le milieu naturel en Espagne et en Italie (XVe-XVIIe siècles) : savoirs et représentations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Pauline Renoux-Caron">Pauline Renoux-Caron</text:a></text:p>
              <text:p text:style-name="Normal"><text:span>Le milieu naturel en Espagne et en Italie (XVe-XVIIe siècles) : savoirs et représentations</text:span><text:span>, Mar 2009, Paris, France.<text:s/></text:span><text:a xlink:type="simple" xlink:href="http://psn.univ-paris3.fr">Presses Sorbonne Nouvelle</text:a><text:span>, 2011, Travaux du Centre de Recherche sur l'Espagne des XVIe et XVIIe siècles, 978-2-87854-546-3</text:span></text:p>
              <text:p text:style-name="Normal"><text:span>Proceedings/Recueil des communications</text:span></text:p>
              <text:p text:style-name="Normal"><text:a xlink:type="simple" xlink:href="https://shs.hal.science/halshs-01395850v1">halshs-0139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90v1">L’ivresse dans tous ses états en littérature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Hélène Barrière">Hélène Barrière</text:a></text:p>
              <text:p text:style-name="Normal"><text:span>L’ivresse dans tous ses états en littérature</text:span><text:span>, Nov 2001, Arras, France. , 2004, 2-84832-016-8</text:span></text:p>
              <text:p text:style-name="Normal"><text:span>Proceedings/Recueil des communications</text:span></text:p>
              <text:p text:style-name="Normal"><text:a xlink:type="simple" xlink:href="https://shs.hal.science/halshs-01395890v1">halshs-0139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eyrebonne</dc:title>
    <dc:subject/>
    <dc:description>CV</dc:description>
    <dc:creator/>
    <dc:date>2026-05-18T04:16:48.000</dc:date>
    <meta:generator>PHPWord</meta:generator>
    <meta:initial-creator>CCSD</meta:initial-creator>
    <meta:creation-date>2026-05-18T04:16:48.000</meta:creation-date>
    <meta:keyword/>
    <meta:user-defined meta:name="Category"/>
    <meta:user-defined meta:name="Company"/>
    <meta:user-defined meta:name="Manager"/>
  </office:meta>
</office:document-meta>
</file>