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3117" style:family="table">
      <style:table-properties style:rel-width="100" table:align="center"/>
    </style:style>
    <style:style style:name="9e3117.0" style:family="table-column">
      <style:table-column-properties style:column-width="0.00cm"/>
    </style:style>
    <style:style style:name="01884f" style:family="table">
      <style:table-properties style:rel-width="100" table:align="center"/>
    </style:style>
    <style:style style:name="01884f.0" style:family="table-column">
      <style:table-column-properties style:column-width="0.00cm"/>
    </style:style>
    <style:style style:name="3aa3ff" style:family="table">
      <style:table-properties style:rel-width="100" table:align="center"/>
    </style:style>
    <style:style style:name="3aa3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Philipp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9e3117" table:style-name="9e3117">
          <table:table-column table:style-name="9e3117.0"/>
          <table:table-row>
            <table:table-cell office:value-type="string">
              <text:p text:style-name="Normal"><text:a xlink:type="simple" xlink:href="https://hal.science/hal-02531523v1">The Precipitation Inferred from Soil Moisture (PrISM) near real-time rainfall product: evaluation and comparison.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Carlos Román-Cascón">Carlos Román-Cascón</text:a><text:span>,</text:span><text:a xlink:type="simple" xlink:href="https://hal.science/search/index/?q=*&amp;authFullName_s=Christian Baron">Christian Baron</text:a><text:span>,</text:span><text:a xlink:type="simple" xlink:href="https://hal.science/search/index/?q=*&amp;authFullName_s=Rajat Bindlish">Rajat Bindlish</text:a><text:span>,</text:span><text:a xlink:type="simple" xlink:href="https://hal.science/search/index/?q=*&amp;authFullName_s=Luca Brocca">Luca Brocca</text:a><text:span>et al.</text:span></text:p>
              <text:p text:style-name="Normal"><text:span>Remote Sensing</text:span><text:span>, 2020, 12 (3), pp.481.<text:s/></text:span><text:a xlink:type="simple" xlink:href="https://dx.doi.org/10.3390/rs12030481">⟨10.3390/rs12030481⟩</text:a></text:p>
              <text:p text:style-name="Normal"><text:span>Article dans une revue</text:span></text:p>
              <text:p text:style-name="Normal"><text:a xlink:type="simple" xlink:href="https://hal.science/hal-02531523v1">hal-025315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0499v1">The light-deficient climates of western Central African evergreen forests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Lou Monteil">Lou Monteil</text:a><text:span>,</text:span><text:a xlink:type="simple" xlink:href="https://hal.science/search/index/?q=*&amp;authFullName_s=Valéry Gond">Valéry Gond</text:a><text:span>,</text:span><text:a xlink:type="simple" xlink:href="https://hal.science/search/index/?q=*&amp;authFullName_s=Vincent Moron">Vincent Moron</text:a><text:span>et al.</text:span></text:p>
              <text:p text:style-name="Normal"><text:span>Environmental Research Letters</text:span><text:span>, 2019, 14 (3), pp.034007.<text:s/></text:span><text:a xlink:type="simple" xlink:href="https://dx.doi.org/10.1088/1748-9326/aaf5d8">⟨10.1088/1748-9326/aaf5d8⟩</text:a></text:p>
              <text:p text:style-name="Normal"><text:span>Article dans une revue</text:span></text:p>
              <text:p text:style-name="Normal"><text:a xlink:type="simple" xlink:href="https://hal.sorbonne-universite.fr/hal-02080499v1">hal-0208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29v1">Evaluation of remotely sensed rainfall products over Central Africa.</text:a></text:p>
              <text:p text:style-name="Normal"><text:a xlink:type="simple" xlink:href="https://hal.science/search/index/?q=*&amp;authFullName_s=Pierre Camberlin">Pierre Camberlin</text:a><text:span>,</text:span><text:a xlink:type="simple" xlink:href="https://hal.science/search/index/?q=*&amp;authFullName_s=Geoffrey Barraud">Geoffrey Barraud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Olivier Dewitte">Olivier Dewitte</text:a><text:span>,</text:span><text:a xlink:type="simple" xlink:href="https://hal.science/search/index/?q=*&amp;authFullName_s=Fils Makanzu Imwangana">Fils Makanzu Imwangana</text:a><text:span>et al.</text:span></text:p>
              <text:p text:style-name="Normal"><text:span>Quarterly Journal of the Royal Meteorological Society</text:span><text:span>, 2019, 145 (722 - Part A), pp.2115-2138.<text:s/></text:span><text:a xlink:type="simple" xlink:href="https://dx.doi.org/10.1002/qj.3547">⟨10.1002/qj.3547⟩</text:a></text:p>
              <text:p text:style-name="Normal"><text:span>Article dans une revue</text:span></text:p>
              <text:p text:style-name="Normal"><text:a xlink:type="simple" xlink:href="https://hal.science/hal-02270929v1">hal-022709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0902v1">A copula-based approach for assessing flood protection overtopping associated with a seasonal flood forecast in Niamey, West Africa</text:a></text:p>
              <text:p text:style-name="Normal"><text:a xlink:type="simple" xlink:href="https://hal.science/search/index/?q=*&amp;authFullName_s=Abdouramane Gado Djibo">Abdouramane Gado Djibo</text:a><text:span>,</text:span><text:a xlink:type="simple" xlink:href="https://hal.science/search/index/?q=*&amp;authFullName_s=Ousmane Seidou">Ousmane Seidou</text:a><text:span>,</text:span><text:a xlink:type="simple" xlink:href="https://hal.science/search/index/?q=*&amp;authFullName_s=Hadiza Moussa Saley">Hadiza Moussa Saley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Ketvara Sittichok">Ketvara Sittichok</text:a><text:span>et al.</text:span></text:p>
              <text:p text:style-name="Normal"><text:span>Journal of Geography, Environment and Earth Science International</text:span><text:span>, 2018, 15 (3), pp.1-22.<text:s/></text:span><text:a xlink:type="simple" xlink:href="https://dx.doi.org/10.9734/JGEESI/2018/41773">⟨10.9734/JGEESI/2018/41773⟩</text:a></text:p>
              <text:p text:style-name="Normal"><text:span>Article dans une revue</text:span></text:p>
              <text:p text:style-name="Normal"><text:a xlink:type="simple" xlink:href="https://hal.umontpellier.fr/hal-02110902v1">hal-021109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7111v1">Late Holocene forest contraction and fragmentation in central Africa</text:a></text:p>
              <text:p text:style-name="Normal"><text:a xlink:type="simple" xlink:href="https://hal.science/search/index/?q=*&amp;authFullName_s=Maley Jean">Maley Jean</text:a><text:span>,</text:span><text:a xlink:type="simple" xlink:href="https://hal.science/search/index/?q=*&amp;authFullName_s=Charles Doumenge">Charles Doumenge</text:a><text:span>,</text:span><text:a xlink:type="simple" xlink:href="https://hal.science/search/index/?q=*&amp;authFullName_s=Pierre Giresse">Pierre Giresse</text:a><text:span>,</text:span><text:a xlink:type="simple" xlink:href="https://hal.science/search/index/?q=*&amp;authFullName_s=Gil Mahe">Gil Mahe</text:a><text:span>,</text:span><text:a xlink:type="simple" xlink:href="https://hal.science/search/index/?q=*&amp;authFullName_s=Nathalie Philippon">Nathalie Philippon</text:a><text:span>et al.</text:span></text:p>
              <text:p text:style-name="Normal"><text:span>Quaternary Research</text:span><text:span>, 2018, 89 (01), pp.43-59.<text:s/></text:span><text:a xlink:type="simple" xlink:href="https://dx.doi.org/10.1017/qua.2017.97">⟨10.1017/qua.2017.97⟩</text:a></text:p>
              <text:p text:style-name="Normal"><text:span>Article dans une revue</text:span></text:p>
              <text:p text:style-name="Normal"><text:a xlink:type="simple" xlink:href="https://hal.umontpellier.fr/hal-02087111v1">hal-0208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08v1">Major role of water bodies on diurnal precipitation regimes in Eastern Africa.</text:a></text:p>
              <text:p text:style-name="Normal"><text:a xlink:type="simple" xlink:href="https://hal.science/search/index/?q=*&amp;authFullName_s=Pierre Camberlin">Pierre Camberlin</text:a><text:span>,</text:span><text:a xlink:type="simple" xlink:href="https://hal.science/search/index/?q=*&amp;authFullName_s=Wilson Gitau">Wilson Gitau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Beatriz M. Funatsu">Beatriz M. Funatsu</text:a><text:span>et al.</text:span></text:p>
              <text:p text:style-name="Normal"><text:span>International Journal of Climatology</text:span><text:span>, 2018, 38 (2), pp.613-629.<text:s/></text:span><text:a xlink:type="simple" xlink:href="https://dx.doi.org/10.1002/joc.5197">⟨10.1002/joc.5197⟩</text:a></text:p>
              <text:p text:style-name="Normal"><text:span>Article dans une revue</text:span></text:p>
              <text:p text:style-name="Normal"><text:a xlink:type="simple" xlink:href="https://hal.science/hal-01700808v1">hal-0170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57v1">Climatic gradients along the windward slopes of Mount Kenya and their implication for crop risks. Part 2: crop sensitivity.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Christian Baron">Christian Baron</text:a><text:span>,</text:span><text:a xlink:type="simple" xlink:href="https://hal.science/search/index/?q=*&amp;authFullName_s=Joseph Boyard-Micheau">Joseph Boyard-Micheau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Christian Leclerc">Christian Leclerc</text:a><text:span>et al.</text:span></text:p>
              <text:p text:style-name="Normal"><text:span>International Journal of Climatology</text:span><text:span>, 2016, 36 (2), pp.917-932.<text:s/></text:span><text:a xlink:type="simple" xlink:href="https://dx.doi.org/10.1002/joc.4394">⟨10.1002/joc.4394⟩</text:a></text:p>
              <text:p text:style-name="Normal"><text:span>Article dans une revue</text:span></text:p>
              <text:p text:style-name="Normal"><text:a xlink:type="simple" xlink:href="https://hal.science/hal-01269857v1">hal-0126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80v1">Spatial distribution of precipitation annual cycles over South Africa in 10 CORDEX regional climate model present-day simulations.</text:a></text:p>
              <text:p text:style-name="Normal"><text:a xlink:type="simple" xlink:href="https://hal.science/search/index/?q=*&amp;authFullName_s=Alice Favre">Alice Favre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Evangelia-Anna Kalognomou">Evangelia-Anna Kalognomou</text:a><text:span>,</text:span><text:a xlink:type="simple" xlink:href="https://hal.science/search/index/?q=*&amp;authFullName_s=Christopher Lennard">Christopher Lennard</text:a><text:span>et al.</text:span></text:p>
              <text:p text:style-name="Normal"><text:span>Climate Dynamics</text:span><text:span>, 2016, 46 (5-6), pp.1799-1818.<text:s/></text:span><text:a xlink:type="simple" xlink:href="https://dx.doi.org/10.1007/s00382-015-2677-z">⟨10.1007/s00382-015-2677-z⟩</text:a></text:p>
              <text:p text:style-name="Normal"><text:span>Article dans une revue</text:span></text:p>
              <text:p text:style-name="Normal"><text:a xlink:type="simple" xlink:href="https://hal.science/hal-01280580v1">hal-012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680v1">Ethnographic context and spatial coherence of climate indicators for farming communities - A multi-regional comparative assessment</text:a></text:p>
              <text:p text:style-name="Normal"><text:a xlink:type="simple" xlink:href="https://hal.science/search/index/?q=*&amp;authFullName_s=Vincent Moron">Vincent Moron</text:a><text:span>,</text:span><text:a xlink:type="simple" xlink:href="https://hal.science/search/index/?q=*&amp;authFullName_s=Joseph Boyard-Micheau">Joseph Boyard-Micheau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Valeria Hernandez">Valeria Hernandez</text:a><text:span>,</text:span><text:a xlink:type="simple" xlink:href="https://hal.science/search/index/?q=*&amp;authFullName_s=Christian Leclerc">Christian Leclerc</text:a><text:span>et al.</text:span></text:p>
              <text:p text:style-name="Normal"><text:span>Climate Risk Management</text:span><text:span>, 2015, 8, pp.28-46.<text:s/></text:span><text:a xlink:type="simple" xlink:href="https://dx.doi.org/10.1016/j.crm.2015.03.001">⟨10.1016/j.crm.2015.03.001⟩</text:a></text:p>
              <text:p text:style-name="Normal"><text:span>Article dans une revue</text:span></text:p>
              <text:p text:style-name="Normal"><text:a xlink:type="simple" xlink:href="https://hal.science/hal-01165680v1">hal-0116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22v1">Experimental Measurement of Dynamic Forces Generated during Short-Duration Contacts: Application to Blade-Casing Interactions in Aircraft Engines</text:a></text:p>
              <text:p text:style-name="Normal"><text:a xlink:type="simple" xlink:href="https://hal.science/search/index/?q=*&amp;authFullName_s=Marion Cuny">Marion Cuny</text:a><text:span>,</text:span><text:a xlink:type="simple" xlink:href="https://hal.science/search/index/?q=*&amp;authFullName_s=Sylvain Philippon">Sylvain Philippon</text:a><text:span>,</text:span><text:a xlink:type="simple" xlink:href="https://hal.science/search/index/?q=*&amp;authFullName_s=Pierre Chevrier">Pierre Chevrier</text:a><text:span>,</text:span><text:a xlink:type="simple" xlink:href="https://hal.science/search/index/?q=*&amp;authFullName_s=François Garcin">François Garcin</text:a></text:p>
              <text:p text:style-name="Normal"><text:span>Experimental Mechanics</text:span><text:span>, 2014, 54, pp.101 - 114.<text:s/></text:span><text:a xlink:type="simple" xlink:href="https://dx.doi.org/10.1007/s11340-013-9780-z">⟨10.1007/s11340-013-9780-z⟩</text:a></text:p>
              <text:p text:style-name="Normal"><text:span>Article dans une revue</text:span></text:p>
              <text:p text:style-name="Normal"><text:a xlink:type="simple" xlink:href="https://hal.science/hal-01430522v1">hal-0143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70v1">Timing and patterns of the ENSO signal in Africa over the last 30 years: insights from normalized difference vegetation index data.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M.T. Hoffman">M.T. Hoffman</text:a><text:span>,</text:span><text:a xlink:type="simple" xlink:href="https://hal.science/search/index/?q=*&amp;authFullName_s=Valéry Gond">Valéry Gond</text:a></text:p>
              <text:p text:style-name="Normal"><text:span>Journal of Climate</text:span><text:span>, 2014, 27 (7), pp.2509-2532.<text:s/></text:span><text:a xlink:type="simple" xlink:href="https://dx.doi.org/10.1175/JCLI-D-13-00365.1">⟨10.1175/JCLI-D-13-00365.1⟩</text:a></text:p>
              <text:p text:style-name="Normal"><text:span>Article dans une revue</text:span></text:p>
              <text:p text:style-name="Normal"><text:a xlink:type="simple" xlink:href="https://hal.science/hal-00987170v1">hal-0098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335v1">Climatic gradients along the windward slopes of Mount Kenya and their implication for crop risks. Part 1: climate variability</text:a></text:p>
              <text:p text:style-name="Normal"><text:a xlink:type="simple" xlink:href="https://hal.science/search/index/?q=*&amp;authFullName_s=Pierre Camberlin">Pierre Camberlin</text:a><text:span>,</text:span><text:a xlink:type="simple" xlink:href="https://hal.science/search/index/?q=*&amp;authFullName_s=Joseph Boyard-Micheau">Joseph Boyard-Micheau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Christian Baron">Christian Baron</text:a><text:span>,</text:span><text:a xlink:type="simple" xlink:href="https://hal.science/search/index/?q=*&amp;authFullName_s=Christian Leclerc">Christian Leclerc</text:a><text:span>et al.</text:span></text:p>
              <text:p text:style-name="Normal"><text:span>International Journal of Climatology</text:span><text:span>, 2014, 34 (7), pp.2136-2152.<text:s/></text:span><text:a xlink:type="simple" xlink:href="https://dx.doi.org/10.1002/joc.3427">⟨10.1002/joc.3427⟩</text:a></text:p>
              <text:p text:style-name="Normal"><text:span>Article dans une revue</text:span></text:p>
              <text:p text:style-name="Normal"><text:a xlink:type="simple" xlink:href="https://hal.science/hal-00693335v1">hal-0069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347v1">Regional-scale rainy season onset detection: a new approach based on multivariate analysis.</text:a></text:p>
              <text:p text:style-name="Normal"><text:a xlink:type="simple" xlink:href="https://hal.science/search/index/?q=*&amp;authFullName_s=Joseph Boyard-Micheau">Joseph Boyard-Micheau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Vincent Moron">Vincent Moron</text:a></text:p>
              <text:p text:style-name="Normal"><text:span>Journal of Climate</text:span><text:span>, 2013, 26 (22), pp.8916-8928.<text:s/></text:span><text:a xlink:type="simple" xlink:href="https://dx.doi.org/10.1175/JCLI-D-12-00730.1">⟨10.1175/JCLI-D-12-00730.1⟩</text:a></text:p>
              <text:p text:style-name="Normal"><text:span>Article dans une revue</text:span></text:p>
              <text:p text:style-name="Normal"><text:a xlink:type="simple" xlink:href="https://hal.science/hal-00908347v1">hal-0090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07v1">Multi-month memory effects on early summer vegetative activity in semi-arid South Africa and their spatial heterogeneity.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Mathieu Rouault">Mathieu Rouault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Yann Tracol">Yann Tracol</text:a><text:span>et al.</text:span></text:p>
              <text:p text:style-name="Normal"><text:span>International Journal of Remote Sensing</text:span><text:span>, 2012, 33 (21), pp.6763-6782.<text:s/></text:span><text:a xlink:type="simple" xlink:href="https://dx.doi.org/10.1080/01431161.2012.692830">⟨10.1080/01431161.2012.692830⟩</text:a></text:p>
              <text:p text:style-name="Normal"><text:span>Article dans une revue</text:span></text:p>
              <text:p text:style-name="Normal"><text:a xlink:type="simple" xlink:href="https://hal.science/hal-00712207v1">hal-0071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08v1">The influence of ENSO on winter rainfall in South Africa.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Mathieu Rouault">Mathieu Rouault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Alice Favre">Alice Favre</text:a></text:p>
              <text:p text:style-name="Normal"><text:span>International Journal of Climatology</text:span><text:span>, 2012, 32 (15), pp.2333-2347.<text:s/></text:span><text:a xlink:type="simple" xlink:href="https://dx.doi.org/10.1002/joc.3403">⟨10.1002/joc.3403⟩</text:a></text:p>
              <text:p text:style-name="Normal"><text:span>Article dans une revue</text:span></text:p>
              <text:p text:style-name="Normal"><text:a xlink:type="simple" xlink:href="https://api.istex.fr/ark:/67375/WNG-NM1ZL1DJ-M/fulltext.pdf?sid=hal">istex</text:a></text:p>
              <text:p text:style-name="Normal"><text:a xlink:type="simple" xlink:href="https://hal.science/hal-00765908v1">hal-0076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974v1">Early warning systems for food security in West Africa : evolution, achievements and challenges</text:a></text:p>
              <text:p text:style-name="Normal"><text:a xlink:type="simple" xlink:href="https://hal.science/search/index/?q=*&amp;authFullName_s=L. Genesio">L. Genesio</text:a><text:span>,</text:span><text:a xlink:type="simple" xlink:href="https://hal.science/search/index/?q=*&amp;authFullName_s=M. Bacci">M. Bacci</text:a><text:span>,</text:span><text:a xlink:type="simple" xlink:href="https://hal.science/search/index/?q=*&amp;authFullName_s=Christian Baron">Christian Baron</text:a><text:span>,</text:span><text:a xlink:type="simple" xlink:href="https://hal.science/search/index/?q=*&amp;authFullName_s=B. Diarra">B. Diarra</text:a><text:span>,</text:span><text:a xlink:type="simple" xlink:href="https://hal.science/search/index/?q=*&amp;authFullName_s=A. Di Vecchia">A. Di Vecchia</text:a><text:span>et al.</text:span></text:p>
              <text:p text:style-name="Normal"><text:span>Atmospheric Science Letters</text:span><text:span>, 2011, 12 (1), pp.142-148.<text:s/></text:span><text:a xlink:type="simple" xlink:href="https://dx.doi.org/10.1002/asl.332">⟨10.1002/asl.332⟩</text:a></text:p>
              <text:p text:style-name="Normal"><text:span>Article dans une revue</text:span></text:p>
              <text:p text:style-name="Normal"><text:a xlink:type="simple" xlink:href="https://hal.science/hal-01109974v1">hal-0110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71v1">New Perspectives on Land-Atmosphere Feedbacks from the African Monsoon Multidisciplinary Analysis (AMMA)</text:a></text:p>
              <text:p text:style-name="Normal"><text:a xlink:type="simple" xlink:href="https://hal.science/search/index/?q=*&amp;authFullName_s=Christopher M. Taylor">Christopher M. Taylor</text:a><text:span>,</text:span><text:a xlink:type="simple" xlink:href="https://hal.science/search/index/?q=*&amp;authFullName_s=Douglas J. Parker">Douglas J. Parker</text:a><text:span>,</text:span><text:a xlink:type="simple" xlink:href="https://hal.science/search/index/?q=*&amp;authFullName_s=Norbert Kalthoff">Norbert Kalthoff</text:a><text:span>,</text:span><text:a xlink:type="simple" xlink:href="https://hal.science/search/index/?q=*&amp;authFullName_s=Miguel Angel Gaertner">Miguel Angel Gaertner</text:a><text:span>,</text:span><text:a xlink:type="simple" xlink:href="https://hal.science/search/index/?q=*&amp;authFullName_s=Nathalie Philippon">Nathalie Philippon</text:a><text:span>et al.</text:span></text:p>
              <text:p text:style-name="Normal"><text:span>Atmospheric Science Letters</text:span><text:span>, 2011, 12 (1), pp.38-44.<text:s/></text:span><text:a xlink:type="simple" xlink:href="https://dx.doi.org/10.1002/asl.336">⟨10.1002/asl.336⟩</text:a></text:p>
              <text:p text:style-name="Normal"><text:span>Article dans une revue</text:span></text:p>
              <text:p text:style-name="Normal"><text:a xlink:type="simple" xlink:href="https://hal.science/hal-00546971v1">hal-0054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40v1">The influence of ENSO on South Africa winter rainfall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Mathieu Rouault">Mathieu Rouault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Alice Favre">Alice Favre</text:a></text:p>
              <text:p text:style-name="Normal"><text:span>International Journal of Climatology</text:span><text:span>, 2011, pp.DOI: 10.1002/joc.3403</text:span></text:p>
              <text:p text:style-name="Normal"><text:span>Article dans une revue</text:span></text:p>
              <text:p text:style-name="Normal"><text:a xlink:type="simple" xlink:href="https://hal.science/hal-00552940v1">hal-0055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966v1">Onset of the Summer Monsoon over the Southern Vietnam and its Predictability</text:a></text:p>
              <text:p text:style-name="Normal"><text:a xlink:type="simple" xlink:href="https://hal.science/search/index/?q=*&amp;authFullName_s=Thanh H Pham">Thanh H Pham</text:a><text:span>,</text:span><text:a xlink:type="simple" xlink:href="https://hal.science/search/index/?q=*&amp;authFullName_s=Bernard Fontaine">Bernard Fontaine</text:a><text:span>,</text:span><text:a xlink:type="simple" xlink:href="https://hal.science/search/index/?q=*&amp;authFullName_s=Nathalie Philippon">Nathalie Philippon</text:a></text:p>
              <text:p text:style-name="Normal"><text:span>Theoretical and Applied Climatology</text:span><text:span>, 2010, 99 (1-2), pp.105-113.<text:s/></text:span><text:a xlink:type="simple" xlink:href="https://dx.doi.org/10.1007/s00704-009-0115-z">⟨10.1007/s00704-009-0115-z⟩</text:a></text:p>
              <text:p text:style-name="Normal"><text:span>Article dans une revue</text:span></text:p>
              <text:p text:style-name="Normal"><text:a xlink:type="simple" xlink:href="https://hal.science/hal-00411966v1">hal-0041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079v1">Seasonal reproducibility and predictability of the West African Monsoon in coupled GCMs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Francisco Doblas Reyes">Francisco Doblas Reyes</text:a><text:span>,</text:span><text:a xlink:type="simple" xlink:href="https://hal.science/search/index/?q=*&amp;authFullName_s=Paolo Ruti">Paolo Ruti</text:a></text:p>
              <text:p text:style-name="Normal"><text:span>Climate Dynamics</text:span><text:span>, 2010, 35 (1), pp.53-74</text:span></text:p>
              <text:p text:style-name="Normal"><text:span>Article dans une revue</text:span></text:p>
              <text:p text:style-name="Normal"><text:a xlink:type="simple" xlink:href="https://hal.science/hal-00321079v1">hal-0032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978v1">Approche multi-scalaire du démarrage de la saison des pluies au Sahel central et occidental : cohérence spatiale et prévisibilité.</text:a></text:p>
              <text:p text:style-name="Normal"><text:a xlink:type="simple" xlink:href="https://hal.science/search/index/?q=*&amp;authFullName_s=Romain Marteau">Romain Marteau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Bernard Fontaine">Bernard Fontaine</text:a></text:p>
              <text:p text:style-name="Normal"><text:span>Bulletin de l'Association de géographes français</text:span><text:span>, 2010, pp.207-220.<text:s/></text:span><text:a xlink:type="simple" xlink:href="https://dx.doi.org/10.3406/bagf.2010.8153">⟨10.3406/bagf.2010.8153⟩</text:a></text:p>
              <text:p text:style-name="Normal"><text:span>Article dans une revue</text:span></text:p>
              <text:p text:style-name="Normal"><text:a xlink:type="simple" xlink:href="https://hal.science/hal-00551978v1">hal-0055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044v1">Spatial coherence of monsoon onset over Western and Central Sahel (1950-2000)</text:a></text:p>
              <text:p text:style-name="Normal"><text:a xlink:type="simple" xlink:href="https://hal.science/search/index/?q=*&amp;authFullName_s=Romain Marteau">Romain Marteau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Nathalie Philippon">Nathalie Philippon</text:a></text:p>
              <text:p text:style-name="Normal"><text:span>Journal of Climate</text:span><text:span>, 2009, 22 (5), pp.1313-1324.<text:s/></text:span><text:a xlink:type="simple" xlink:href="https://dx.doi.org/10.1175/2008JCLI2383.1">⟨10.1175/2008JCLI2383.1⟩</text:a></text:p>
              <text:p text:style-name="Normal"><text:span>Article dans une revue</text:span></text:p>
              <text:p text:style-name="Normal"><text:a xlink:type="simple" xlink:href="https://hal.science/hal-00321044v1">hal-0032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42v1">Components of rainy seasons variability in Equatorial East Africa : onset, cessation, rainfall frequency and intensity</text:a></text:p>
              <text:p text:style-name="Normal"><text:a xlink:type="simple" xlink:href="https://hal.science/search/index/?q=*&amp;authFullName_s=Pierre Camberlin">Pierre Camberlin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Raphaël Okoola">Raphaël Okoola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Wilson Gitau">Wilson Gitau</text:a></text:p>
              <text:p text:style-name="Normal"><text:span>Theoretical and Applied Climatology</text:span><text:span>, 2009, 98 (3), pp.237.<text:s/></text:span><text:a xlink:type="simple" xlink:href="https://dx.doi.org/10.1007/s00704-009-0113-1">⟨10.1007/s00704-009-0113-1⟩</text:a></text:p>
              <text:p text:style-name="Normal"><text:span>Article dans une revue</text:span></text:p>
              <text:p text:style-name="Normal"><text:a xlink:type="simple" xlink:href="https://hal.science/hal-00334542v1">hal-0033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48v1">Predictability of NDVI in semi-arid African regions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Chris Reason">Chris Reason</text:a></text:p>
              <text:p text:style-name="Normal"><text:span>Theoretical and Applied Climatology</text:span><text:span>, 2009, pp.doi. 10.1007/sOO704-009-0223-9.<text:s/></text:span><text:a xlink:type="simple" xlink:href="https://dx.doi.org/10.1007/sOO704-009-0223-9">⟨10.1007/sOO704-009-0223-9⟩</text:a></text:p>
              <text:p text:style-name="Normal"><text:span>Article dans une revue</text:span></text:p>
              <text:p text:style-name="Normal"><text:a xlink:type="simple" xlink:href="https://hal.science/hal-00414748v1">hal-0041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482v1">Forecasting the photosynthetic activity of vegetation over the Sahel : a model output statistics approach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Pierre Camberlin">Pierre Camberlin</text:a></text:p>
              <text:p text:style-name="Normal"><text:span>International Journal of Climatology</text:span><text:span>, 2009, 29, pp.1463-1477.<text:s/></text:span><text:a xlink:type="simple" xlink:href="https://dx.doi.org/10.1002/joc.1797">⟨10.1002/joc.1797⟩</text:a></text:p>
              <text:p text:style-name="Normal"><text:span>Article dans une revue</text:span></text:p>
              <text:p text:style-name="Normal"><text:a xlink:type="simple" xlink:href="https://hal.science/hal-00172482v1">hal-0017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795v1">Definition and predictability of the beginning of the rainy season over North Vietnam</text:a></text:p>
              <text:p text:style-name="Normal"><text:a xlink:type="simple" xlink:href="https://hal.science/search/index/?q=*&amp;authFullName_s=T. Pham Xuan">T. Pham Xuan</text:a><text:span>,</text:span><text:a xlink:type="simple" xlink:href="https://hal.science/search/index/?q=*&amp;authFullName_s=Bernard Fontaine">Bernard Fontaine</text:a><text:span>,</text:span><text:a xlink:type="simple" xlink:href="https://hal.science/search/index/?q=*&amp;authFullName_s=Nathalie Philippon">Nathalie Philippon</text:a></text:p>
              <text:p text:style-name="Normal"><text:span>Journal of Science of the Earth Vietnam</text:span><text:span>, 2008, 30, pp.39-48</text:span></text:p>
              <text:p text:style-name="Normal"><text:span>Article dans une revue</text:span></text:p>
              <text:p text:style-name="Normal"><text:a xlink:type="simple" xlink:href="https://hal.science/hal-00320795v1">hal-0032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475v1">Performance of DEMETER calibration for rainfall forecasting purposes: Application to the July–August Sahelian rainfall</text:a></text:p>
              <text:p text:style-name="Normal"><text:a xlink:type="simple" xlink:href="https://hal.science/search/index/?q=*&amp;authFullName_s=Lotfi Bouali">Lotfi Bouali</text:a><text:span>,</text:span><text:a xlink:type="simple" xlink:href="https://hal.science/search/index/?q=*&amp;authFullName_s=Bernard Fontaine">Bernard Fontaine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Julien Lemond">Julien Lemond</text:a></text:p>
              <text:p text:style-name="Normal"><text:span>Journal of Geophysical Research</text:span><text:span>, 2008, 113, pp.1616-1620.<text:s/></text:span><text:a xlink:type="simple" xlink:href="https://dx.doi.org/10.1029/2007JD009403">⟨10.1029/2007JD009403⟩</text:a></text:p>
              <text:p text:style-name="Normal"><text:span>Article dans une revue</text:span></text:p>
              <text:p text:style-name="Normal"><text:a xlink:type="simple" xlink:href="https://api.istex.fr/ark:/67375/WNG-WMW3PP7H-G/fulltext.pdf?sid=hal">istex</text:a></text:p>
              <text:p text:style-name="Normal"><text:a xlink:type="simple" xlink:href="https://hal.science/hal-00335475v1">hal-0033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021v1">Determinants of the interannual relationships between remote sensed photosynthetic activity and rainfall in tropical Africa</text:a></text:p>
              <text:p text:style-name="Normal"><text:a xlink:type="simple" xlink:href="https://hal.science/search/index/?q=*&amp;authFullName_s=Pierre Camberlin">Pierre Camberlin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Yves Richard">Yves Richard</text:a></text:p>
              <text:p text:style-name="Normal"><text:span>Remote Sensing of Environment</text:span><text:span>, 2007, 106, pp.199-216</text:span></text:p>
              <text:p text:style-name="Normal"><text:span>Article dans une revue</text:span></text:p>
              <text:p text:style-name="Normal"><text:a xlink:type="simple" xlink:href="https://hal.science/hal-00150021v1">hal-0015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571v1">Onset of the Summer Monsoon over the Southern Vietnam and its Predactibility</text:a></text:p>
              <text:p text:style-name="Normal"><text:a xlink:type="simple" xlink:href="https://hal.science/search/index/?q=*&amp;authFullName_s=T.-H. Pham">T.-H. Pham</text:a><text:span>,</text:span><text:a xlink:type="simple" xlink:href="https://hal.science/search/index/?q=*&amp;authFullName_s=Bernard Fontaine">Bernard Fontaine</text:a><text:span>,</text:span><text:a xlink:type="simple" xlink:href="https://hal.science/search/index/?q=*&amp;authFullName_s=Nathalie Philippon">Nathalie Philippon</text:a></text:p>
              <text:p text:style-name="Normal"><text:span>Geophysical Research Letters</text:span><text:span>, 2007</text:span></text:p>
              <text:p text:style-name="Normal"><text:span>Article dans une revue</text:span></text:p>
              <text:p text:style-name="Normal"><text:a xlink:type="simple" xlink:href="https://hal.science/hal-00330571v1">hal-0033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345v1">Characterization of the interannual and intraseasonal variability of West African vegetation between 1982 and 2002 by means of NOAA AVHRR NDVI data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Lionel Jarlan">Lionel Jarlan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Éric Mougin">Éric Mougin</text:a></text:p>
              <text:p text:style-name="Normal"><text:span>Journal of Climate</text:span><text:span>, 2007, 20 (7), pp.1202-1218.<text:s/></text:span><text:a xlink:type="simple" xlink:href="https://dx.doi.org/10.1175/JCLI4067.1">⟨10.1175/JCLI4067.1⟩</text:a></text:p>
              <text:p text:style-name="Normal"><text:span>Article dans une revue</text:span></text:p>
              <text:p text:style-name="Normal"><text:a xlink:type="simple" xlink:href="https://hal.science/hal-00293345v1">hal-0029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026v1">Compared regimes of NDVI and Rainfall in semi-arid regions of Africa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Nathalie Philippon">Nathalie Philippon</text:a></text:p>
              <text:p text:style-name="Normal"><text:span>International Journal of Remote Sensing</text:span><text:span>, 2006, 27 (23), pp.5201-5223</text:span></text:p>
              <text:p text:style-name="Normal"><text:span>Article dans une revue</text:span></text:p>
              <text:p text:style-name="Normal"><text:a xlink:type="simple" xlink:href="https://hal.science/hal-00150026v1">hal-0015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369v2">Analysis of the linkages between rainfall and land surface conditions in the West African monsoon through CMAP, ERS-WSC, and NOAA-AVHRR data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Éric Mougin">Éric Mougin</text:a><text:span>,</text:span><text:a xlink:type="simple" xlink:href="https://hal.science/search/index/?q=*&amp;authFullName_s=Lionel Jarlan">Lionel Jarlan</text:a><text:span>,</text:span><text:a xlink:type="simple" xlink:href="https://hal.science/search/index/?q=*&amp;authFullName_s=Pierre-Louis Frison">Pierre-Louis Frison</text:a></text:p>
              <text:p text:style-name="Normal"><text:span>Journal of Geophysical Research: Atmospheres</text:span><text:span>, 2005, 110 (D24), pp.D24115.<text:s/></text:span><text:a xlink:type="simple" xlink:href="https://dx.doi.org/10.1029/2005JD006394">⟨10.1029/2005JD006394⟩</text:a></text:p>
              <text:p text:style-name="Normal"><text:span>Article dans une revue</text:span></text:p>
              <text:p text:style-name="Normal"><text:a xlink:type="simple" xlink:href="https://hal.science/hal-00293369v2">hal-002933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283v1">Preliminary study of the East African short rains predictability at the monthly and grid-point scales(1968-1998).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Pierre Camberlin">Pierre Camberlin</text:a></text:p>
              <text:p text:style-name="Normal"><text:span>Newsletter of the Climate Variability and Predictability Programme (CLIVAR)</text:span><text:span>, 2005, 10 (1), pp.5-7</text:span></text:p>
              <text:p text:style-name="Normal"><text:span>Article dans une revue</text:span></text:p>
              <text:p text:style-name="Normal"><text:a xlink:type="simple" xlink:href="https://hal.science/hal-00321283v1">hal-00321283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01884f" table:style-name="01884f">
          <table:table-column table:style-name="01884f.0"/>
          <table:table-row>
            <table:table-cell office:value-type="string">
              <text:p text:style-name="Normal"><text:a xlink:type="simple" xlink:href="https://univ-reunion.hal.science/hal-03695952v1">Validation and comparison of incoming solar radiation satellite databases on the Atlantic coast of Central Africa</text:a></text:p>
              <text:p text:style-name="Normal"><text:a xlink:type="simple" xlink:href="https://hal.science/search/index/?q=*&amp;authFullName_s=Amine Ouhechou">Amine Ouhechou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Béatrice Morel">Béatrice Morel</text:a></text:p>
              <text:p text:style-name="Normal"><text:span>EGU General Assembly 2021</text:span><text:span>, Apr 2021, Vienna, Austria.<text:s/></text:span><text:a xlink:type="simple" xlink:href="https://dx.doi.org/10.5194/egusphere-egu21-3493">⟨10.5194/egusphere-egu21-3493⟩</text:a></text:p>
              <text:p text:style-name="Normal"><text:span>Communication dans un congrès</text:span></text:p>
              <text:p text:style-name="Normal"><text:a xlink:type="simple" xlink:href="https://univ-reunion.hal.science/hal-03695952v1">hal-0369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529v1">Dyvalocca : un projet pour l'étude des nuages bas de saison sèche sur la façade atlantique de l'Afrique centrale et de leur impact bioclimatique sur les forêts sempervirentes.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A. Fink">A. Fink</text:a><text:span>,</text:span><text:a xlink:type="simple" xlink:href="https://hal.science/search/index/?q=*&amp;authFullName_s=B. Adler">B. Adler</text:a><text:span>,</text:span><text:a xlink:type="simple" xlink:href="https://hal.science/search/index/?q=*&amp;authFullName_s=S. Bigot">S. Bigot</text:a><text:span>,</text:span><text:a xlink:type="simple" xlink:href="https://hal.science/search/index/?q=*&amp;authFullName_s=Pierre Camberlin">Pierre Camberlin</text:a><text:span>et al.</text:span></text:p>
              <text:p text:style-name="Normal"><text:span>33ème Colloque de l'Association Internationale de Climatologie</text:span><text:span>, Jul 2020, Rennes, France. pp.541-545</text:span></text:p>
              <text:p text:style-name="Normal"><text:span>Communication dans un congrès</text:span></text:p>
              <text:p text:style-name="Normal"><text:a xlink:type="simple" xlink:href="https://hal.science/hal-02969529v1">hal-0296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139v1">Cycles diurnes de rayonnement solaire et forets en Afrique Centrale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Valéry Gond">Valéry Gond</text:a><text:span>,</text:span><text:a xlink:type="simple" xlink:href="https://hal.science/search/index/?q=*&amp;authFullName_s=Monteil Lou">Monteil Lou</text:a><text:span>,</text:span><text:a xlink:type="simple" xlink:href="https://hal.science/search/index/?q=*&amp;authFullName_s=Vincent Moron">Vincent Moron</text:a><text:span>et al.</text:span></text:p>
              <text:p text:style-name="Normal"><text:span>31ème Colloque de l'Association Internationale de Climatologie</text:span><text:span>, Jul 2018, Nice, France. pp.38-42</text:span></text:p>
              <text:p text:style-name="Normal"><text:span>Communication dans un congrès</text:span></text:p>
              <text:p text:style-name="Normal"><text:a xlink:type="simple" xlink:href="https://hal.science/hal-01859139v1">hal-0185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864v1">Apport de l'analyse des cycles diurnes de nébulosité et de radiation solaire pour comprendre le cycle saisonnier moyen d'activité photosynthétique de la forêt en Afrique Centrale.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B. de Lapparent">B. de Lapparent</text:a><text:span>,</text:span><text:a xlink:type="simple" xlink:href="https://hal.science/search/index/?q=*&amp;authFullName_s=V. Gond">V. Gond</text:a><text:span>,</text:span><text:a xlink:type="simple" xlink:href="https://hal.science/search/index/?q=*&amp;authFullName_s=S. Bigot">S. Bigot</text:a><text:span>,</text:span><text:a xlink:type="simple" xlink:href="https://hal.science/search/index/?q=*&amp;authFullName_s=Yao Télesphore Brou">Yao Télesphore Brou</text:a><text:span>et al.</text:span></text:p>
              <text:p text:style-name="Normal"><text:span>29ème Colloque de l'Association Internationale de Climatologie</text:span><text:span>, Jul 2016, Besançon, France. pp.217-222</text:span></text:p>
              <text:p text:style-name="Normal"><text:span>Communication dans un congrès</text:span></text:p>
              <text:p text:style-name="Normal"><text:a xlink:type="simple" xlink:href="https://hal.science/hal-01359864v1">hal-013598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466v1">A copula-based approach for assessing flood protection overtopping associated with a seasonal flood forecast in Niamey, West Africa.</text:a></text:p>
              <text:p text:style-name="Normal"><text:a xlink:type="simple" xlink:href="https://hal.science/search/index/?q=*&amp;authFullName_s=Abdouramane Gado Djibo">Abdouramane Gado Djibo</text:a><text:span>,</text:span><text:a xlink:type="simple" xlink:href="https://hal.science/search/index/?q=*&amp;authFullName_s=Ousmane Seidou">Ousmane Seidou</text:a><text:span>,</text:span><text:a xlink:type="simple" xlink:href="https://hal.science/search/index/?q=*&amp;authFullName_s=Hadiza Moussa Saley">Hadiza Moussa Saley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Ketvara Sittichok">Ketvara Sittichok</text:a><text:span>et al.</text:span></text:p>
              <text:p text:style-name="Normal"><text:span>FRIEND 2016 - Conférence internationale sur les grands bassins hydrographiques africains</text:span><text:span>, Nov 2016, Dakar, Senegal</text:span></text:p>
              <text:p text:style-name="Normal"><text:span>Communication dans un congrès</text:span></text:p>
              <text:p text:style-name="Normal"><text:a xlink:type="simple" xlink:href="https://hal.umontpellier.fr/hal-02127466v1">hal-021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178v1">État actuel des réseaux de mesures éco-climatiques en Afrique centrale : les ambitions du projet de recherche international FORGREENE.</text:a></text:p>
              <text:p text:style-name="Normal"><text:a xlink:type="simple" xlink:href="https://hal.science/search/index/?q=*&amp;authFullName_s=S. Bigot">S. Bigot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V. Gond">V. Gond</text:a><text:span>,</text:span><text:a xlink:type="simple" xlink:href="https://hal.science/search/index/?q=*&amp;authFullName_s=V. Moron">V. Moron</text:a><text:span>,</text:span><text:a xlink:type="simple" xlink:href="https://hal.science/search/index/?q=*&amp;authFullName_s=W. Pokam">W. Pokam</text:a><text:span>et al.</text:span></text:p>
              <text:p text:style-name="Normal"><text:span>29ème Colloque de l'Association Internationale de Climatologie</text:span><text:span>, Jul 2016, Besançon, France. pp.101-106</text:span></text:p>
              <text:p text:style-name="Normal"><text:span>Communication dans un congrès</text:span></text:p>
              <text:p text:style-name="Normal"><text:a xlink:type="simple" xlink:href="https://hal.science/hal-01360178v1">hal-0136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08v1">Diagnostic de la variabilité interannuelle des sorties CORDEX-Africa sur le secteur de l’Afrique du Sud.</text:a></text:p>
              <text:p text:style-name="Normal"><text:a xlink:type="simple" xlink:href="https://hal.science/search/index/?q=*&amp;authFullName_s=Alice Favre">Alice Favre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Evangelia-Anna Kalognomou">Evangelia-Anna Kalognomou</text:a><text:span>,</text:span><text:a xlink:type="simple" xlink:href="https://hal.science/search/index/?q=*&amp;authFullName_s=C. Lennard">C. Lennard</text:a></text:p>
              <text:p text:style-name="Normal"><text:span>27ème Colloque de l’Association Internationale de Climatologie</text:span><text:span>, Jul 2014, Dijon, France. pp.131-137</text:span></text:p>
              <text:p text:style-name="Normal"><text:span>Communication dans un congrès</text:span></text:p>
              <text:p text:style-name="Normal"><text:a xlink:type="simple" xlink:href="https://hal.science/hal-01117008v1">hal-011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58v1">Évolution récente des précipitations de mars-mai en Afrique de l'est : configurations spatiales et évolution subsaisonnière.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Wilson Gitau">Wilson Gitau</text:a><text:span>,</text:span><text:a xlink:type="simple" xlink:href="https://hal.science/search/index/?q=*&amp;authFullName_s=Pierre Ozer">Pierre Ozer</text:a></text:p>
              <text:p text:style-name="Normal"><text:span>27ème Colloque de l’Association Internationale de Climatologie</text:span><text:span>, Jul 2014, Dijon, France. pp.687-692</text:span></text:p>
              <text:p text:style-name="Normal"><text:span>Communication dans un congrès</text:span></text:p>
              <text:p text:style-name="Normal"><text:a xlink:type="simple" xlink:href="https://hal.science/hal-01119558v1">hal-0111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69v1">Adapter localement les prévisions climatiques saisonnières : désagrégation stochastique et interpolation spatiale</text:a></text:p>
              <text:p text:style-name="Normal"><text:a xlink:type="simple" xlink:href="https://hal.science/search/index/?q=*&amp;authFullName_s=Pierre Camberlin">Pierre Camberlin</text:a><text:span>,</text:span><text:a xlink:type="simple" xlink:href="https://hal.science/search/index/?q=*&amp;authFullName_s=Chrisitian Baron">Chrisitian Baro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Joseph Boyard-Micheau">Joseph Boyard-Micheau</text:a><text:span>,</text:span><text:a xlink:type="simple" xlink:href="https://hal.science/search/index/?q=*&amp;authFullName_s=Wilson Gitau">Wilson Gitau</text:a><text:span>et al.</text:span></text:p>
              <text:p text:style-name="Normal"><text:span>26e colloque de l'Association Internationale de Climatologie</text:span><text:span>, Sep 2013, Cotonou, Bénin. pp.141-146</text:span></text:p>
              <text:p text:style-name="Normal"><text:span>Communication dans un congrès</text:span></text:p>
              <text:p text:style-name="Normal"><text:a xlink:type="simple" xlink:href="https://hal.science/hal-01116969v1">hal-0111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58v1">Sensibilité des rendements agricoles potentiels aux paramètres climatiques et environnementaux dans la région du mont Kenya en Afrique de l’Est.</text:a></text:p>
              <text:p text:style-name="Normal"><text:a xlink:type="simple" xlink:href="https://hal.science/search/index/?q=*&amp;authFullName_s=Joseph Boyard-Micheau">Joseph Boyard-Micheau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Nathalie Philippon">Nathalie Philippon</text:a></text:p>
              <text:p text:style-name="Normal"><text:span>26ème colloque de l'Association Internationale de Climatologie</text:span><text:span>, Sep 2013, Cotonou, Bénin. pp.122-128</text:span></text:p>
              <text:p text:style-name="Normal"><text:span>Communication dans un congrès</text:span></text:p>
              <text:p text:style-name="Normal"><text:a xlink:type="simple" xlink:href="https://hal.science/hal-01116958v1">hal-0111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44v1">Précipitations tropicales : quelle prévisibilité potentielle à l'échelle intrasaisonnière et locale ?</text:a></text:p>
              <text:p text:style-name="Normal"><text:a xlink:type="simple" xlink:href="https://hal.science/search/index/?q=*&amp;authFullName_s=Vincent Moron">Vincent Moron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Andrew W. Robertson">Andrew W. Robertson</text:a></text:p>
              <text:p text:style-name="Normal"><text:span>25ème colloque de l'Association Internationale de Climatologie</text:span><text:span>, Sep 2012, Grenoble, France. pp.559-534</text:span></text:p>
              <text:p text:style-name="Normal"><text:span>Communication dans un congrès</text:span></text:p>
              <text:p text:style-name="Normal"><text:a xlink:type="simple" xlink:href="https://hal.science/hal-01116944v1">hal-0111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50v1">Influence de l'ENSO sur les précipitations de la région à pluies d'hiver d’Afrique du sud.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Mathieu Rouault">Mathieu Rouault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Alice Favre">Alice Favre</text:a></text:p>
              <text:p text:style-name="Normal"><text:span>25ème colloque de l'Association Internationale de Climatologie</text:span><text:span>, Sep 2012, Grenoble, France. pp.613-617</text:span></text:p>
              <text:p text:style-name="Normal"><text:span>Communication dans un congrès</text:span></text:p>
              <text:p text:style-name="Normal"><text:a xlink:type="simple" xlink:href="https://hal.science/hal-01116950v1">hal-011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52v1">Multi-scale study of the rainy season onset over the Sudano-Sahelian belt: Spatial coherence and potential predictability</text:a></text:p>
              <text:p text:style-name="Normal"><text:a xlink:type="simple" xlink:href="https://hal.science/search/index/?q=*&amp;authFullName_s=Romain Marteau">Romain Marteau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Bernard Fontaine">Bernard Fontaine</text:a></text:p>
              <text:p text:style-name="Normal"><text:span>European Geosciences Union (EGU)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0584852v1">hal-0058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39v1">Diagnostic of monthly precipitation from CORDEX simulations over Africa : focus on the annual cycles</text:a></text:p>
              <text:p text:style-name="Normal"><text:a xlink:type="simple" xlink:href="https://hal.science/search/index/?q=*&amp;authFullName_s=Alice Favre">Alice Favre</text:a><text:span>,</text:span><text:a xlink:type="simple" xlink:href="https://hal.science/search/index/?q=*&amp;authFullName_s=Daithi Stone">Daithi Stone</text:a><text:span>,</text:span><text:a xlink:type="simple" xlink:href="https://hal.science/search/index/?q=*&amp;authFullName_s=Ruth Cerezo">Ruth Cerezo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Babatounde Abiodun">Babatounde Abiodun</text:a></text:p>
              <text:p text:style-name="Normal"><text:span>International Conference on the Coordinated Regional Climate Downscaling Experiment - CORDEX</text:span><text:span>, Mar 2011, Trieste, Italy</text:span></text:p>
              <text:p text:style-name="Normal"><text:span>Communication dans un congrès</text:span></text:p>
              <text:p text:style-name="Normal"><text:a xlink:type="simple" xlink:href="https://hal.science/hal-00603739v1">hal-0060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436v1">Impact of the El Niño / La Niña Southern Oscillation on rainfall and vegetation photosynthetic activity of the winter rainfall region of South Africa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Mathieu Rouault">Mathieu Rouault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Alice Favre">Alice Favre</text:a></text:p>
              <text:p text:style-name="Normal"><text:span>The Fynbos Forum 2011</text:span><text:span>, May 2011, Stillbaii, South Africa</text:span></text:p>
              <text:p text:style-name="Normal"><text:span>Communication dans un congrès</text:span></text:p>
              <text:p text:style-name="Normal"><text:a xlink:type="simple" xlink:href="https://hal.science/hal-00602436v1">hal-0060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682v1">Overview of main challenges for EarlyWarning Systems for Food Security inWest Africa</text:a></text:p>
              <text:p text:style-name="Normal"><text:a xlink:type="simple" xlink:href="https://hal.science/search/index/?q=*&amp;authFullName_s=L. Genesio">L. Genesio</text:a><text:span>,</text:span><text:a xlink:type="simple" xlink:href="https://hal.science/search/index/?q=*&amp;authFullName_s=M. Bacci">M. Bacci</text:a><text:span>,</text:span><text:a xlink:type="simple" xlink:href="https://hal.science/search/index/?q=*&amp;authFullName_s=C. Baron">C. Baron</text:a><text:span>,</text:span><text:a xlink:type="simple" xlink:href="https://hal.science/search/index/?q=*&amp;authFullName_s=B. Diarra">B. Diarra</text:a><text:span>,</text:span><text:a xlink:type="simple" xlink:href="https://hal.science/search/index/?q=*&amp;authFullName_s=A. Di Vecchia">A. Di Vecchia</text:a><text:span>et al.</text:span></text:p>
              <text:p text:style-name="Normal"><text:span>European Geophysical Union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hal.science/hal-00561682v1">hal-0056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81v1">Predictability of NDVI in semi-arid West, East and South Africa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Chris Reason">Chris Reason</text:a></text:p>
              <text:p text:style-name="Normal"><text:span>Colloque LES SATELLITES GRAND CHAMP pour le suivi de l'environnement, des ressources naturelles et des risques</text:span><text:span>, Jan 2010, France</text:span></text:p>
              <text:p text:style-name="Normal"><text:span>Communication dans un congrès</text:span></text:p>
              <text:p text:style-name="Normal"><text:a xlink:type="simple" xlink:href="https://hal.science/hal-00447481v1">hal-0044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76v1">Cohérence spatiale et prévisibilité potentielle du démarrage de la saison des pluies en Afrique soudano-sahélienne</text:a></text:p>
              <text:p text:style-name="Normal"><text:a xlink:type="simple" xlink:href="https://hal.science/search/index/?q=*&amp;authFullName_s=Romain Marteau">Romain Marteau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Bernard Fontaine">Bernard Fontaine</text:a></text:p>
              <text:p text:style-name="Normal"><text:span>Atelier AMMA-France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0553876v1">hal-0055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881v1">Vegetation - atmosphere feedback in West Africa on time scales of weeks to months</text:a></text:p>
              <text:p text:style-name="Normal"><text:a xlink:type="simple" xlink:href="https://hal.science/search/index/?q=*&amp;authFullName_s=C. Taylor">C. Taylor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A. Boone">A. Boone</text:a></text:p>
              <text:p text:style-name="Normal"><text:span>European Geophysical Union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hal.science/hal-00525881v1">hal-0052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884v1">Evolution de la cohérence spatiale et de la prévisibilité des précipitations sahéliennes au cours du cycle saisonnier (observations et simulations forcées ECHAM).</text:a></text:p>
              <text:p text:style-name="Normal"><text:a xlink:type="simple" xlink:href="https://hal.science/search/index/?q=*&amp;authFullName_s=Nathalie Philippon">Nathalie Philippon</text:a></text:p>
              <text:p text:style-name="Normal"><text:span>Conférence Tropiques</text:span><text:span>, Jun 2010, Toulouse, France</text:span></text:p>
              <text:p text:style-name="Normal"><text:span>Communication dans un congrès</text:span></text:p>
              <text:p text:style-name="Normal"><text:a xlink:type="simple" xlink:href="https://hal.science/hal-00525884v1">hal-0052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831v1">Seasonal reproducibility and predictability of the West African Monsoon in coupled GCMs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Francisco Doblas Reyes">Francisco Doblas Reyes</text:a><text:span>,</text:span><text:a xlink:type="simple" xlink:href="https://hal.science/search/index/?q=*&amp;authFullName_s=Paolo Michele Ruti">Paolo Michele Ruti</text:a></text:p>
              <text:p text:style-name="Normal"><text:span>Evaluating climate processes in West Africa: New perspectives from the African Monsoon Multidisciplinary Analysis (AMMA)</text:span><text:span>, Oct 2009, Norwich, United Kingdom</text:span></text:p>
              <text:p text:style-name="Normal"><text:span>Communication dans un congrès</text:span></text:p>
              <text:p text:style-name="Normal"><text:a xlink:type="simple" xlink:href="https://hal.science/hal-00561831v1">hal-0056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45v1">Impact des précipitations sur l'activité photosynthétique de la végétation en Afrique semi-aride sub-saharienne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Yves Richard">Yves Richard</text:a></text:p>
              <text:p text:style-name="Normal"><text:span>Journées de Climatologie de la Commission "Climat et Société" du CNFG</text:span><text:span>, Mar 2008, Nantes, France. pp.77-90</text:span></text:p>
              <text:p text:style-name="Normal"><text:span>Communication dans un congrès</text:span></text:p>
              <text:p text:style-name="Normal"><text:a xlink:type="simple" xlink:href="https://hal.science/hal-00414745v1">hal-0041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496v1">The West African monsoon in ENSEMBLES stream 1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Lotfi Bouali">Lotfi Bouali</text:a><text:span>,</text:span><text:a xlink:type="simple" xlink:href="https://hal.science/search/index/?q=*&amp;authFullName_s=Francisco Doblas Reyes">Francisco Doblas Reyes</text:a><text:span>,</text:span><text:a xlink:type="simple" xlink:href="https://hal.science/search/index/?q=*&amp;authFullName_s=Paolo Ruti">Paolo Ruti</text:a></text:p>
              <text:p text:style-name="Normal"><text:span>Seasonal forecasting in West Africa, its applications, and anticipating future climate change</text:span><text:span>, 2008, Niamey, Niger</text:span></text:p>
              <text:p text:style-name="Normal"><text:span>Communication dans un congrès</text:span></text:p>
              <text:p text:style-name="Normal"><text:a xlink:type="simple" xlink:href="https://hal.science/hal-00335496v1">hal-0033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492v1">Assessment of the ENSEMBLES stream 2 and comparison with PRESAO forecasts</text:a></text:p>
              <text:p text:style-name="Normal"><text:a xlink:type="simple" xlink:href="https://hal.science/search/index/?q=*&amp;authFullName_s=Lotfi Bouali">Lotfi Bouali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Bernard Fontaine">Bernard Fontaine</text:a><text:span>,</text:span><text:a xlink:type="simple" xlink:href="https://hal.science/search/index/?q=*&amp;authFullName_s=Francisco Doblas Reyes">Francisco Doblas Reyes</text:a><text:span>,</text:span><text:a xlink:type="simple" xlink:href="https://hal.science/search/index/?q=*&amp;authFullName_s=Paolo Ruti">Paolo Ruti</text:a></text:p>
              <text:p text:style-name="Normal"><text:span>Seasonal forecasting in West Africa, its applications, and anticipating future climate change,</text:span><text:span>, 2008, Niamey, Niger</text:span></text:p>
              <text:p text:style-name="Normal"><text:span>Communication dans un congrès</text:span></text:p>
              <text:p text:style-name="Normal"><text:a xlink:type="simple" xlink:href="https://hal.science/hal-00335492v1">hal-0033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485v1">Predictability of July-August rainfall over Western and Central Sahel using the 63 DEMETER coupled simulations</text:a></text:p>
              <text:p text:style-name="Normal"><text:a xlink:type="simple" xlink:href="https://hal.science/search/index/?q=*&amp;authFullName_s=Lotfi Bouali">Lotfi Bouali</text:a><text:span>,</text:span><text:a xlink:type="simple" xlink:href="https://hal.science/search/index/?q=*&amp;authFullName_s=Bernard Fontaine">Bernard Fontaine</text:a><text:span>,</text:span><text:a xlink:type="simple" xlink:href="https://hal.science/search/index/?q=*&amp;authFullName_s=Nathalie Philippon">Nathalie Philippon</text:a></text:p>
              <text:p text:style-name="Normal"><text:span>Impacts of Climate fluctuations and trends in West Africa</text:span><text:span>, 2007, Bamako, Mali</text:span></text:p>
              <text:p text:style-name="Normal"><text:span>Communication dans un congrès</text:span></text:p>
              <text:p text:style-name="Normal"><text:a xlink:type="simple" xlink:href="https://hal.science/hal-00335485v1">hal-0033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487v1">Retrospective forecasts of Sahelian summer rainfall by the use of a MOS approach and DEMETER data</text:a></text:p>
              <text:p text:style-name="Normal"><text:a xlink:type="simple" xlink:href="https://hal.science/search/index/?q=*&amp;authFullName_s=Lotfi Bouali">Lotfi Bouali</text:a><text:span>,</text:span><text:a xlink:type="simple" xlink:href="https://hal.science/search/index/?q=*&amp;authFullName_s=Julien Lemond">Julien Lemond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Bernard Fontaine">Bernard Fontaine</text:a></text:p>
              <text:p text:style-name="Normal"><text:span>2nd International AMMA conference</text:span><text:span>, 2007, Karlsruhe, Germany</text:span></text:p>
              <text:p text:style-name="Normal"><text:span>Communication dans un congrès</text:span></text:p>
              <text:p text:style-name="Normal"><text:a xlink:type="simple" xlink:href="https://hal.science/hal-00335487v1">hal-0033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202v1">Variabilité et prévisibilité de l'état de la végétation (appréhendé par télédétection) en Afrique de l'Ouest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Pierre Camberlin">Pierre Camberlin</text:a></text:p>
              <text:p text:style-name="Normal"><text:span>Réduction de la vulnérabilité des systèmes naturels, économiques et sociaux en Afrique de l'Ouest face au changement climatique</text:span><text:span>, 2007, Ouagadougou, Burkina Faso</text:span></text:p>
              <text:p text:style-name="Normal"><text:span>Communication dans un congrès</text:span></text:p>
              <text:p text:style-name="Normal"><text:a xlink:type="simple" xlink:href="https://hal.science/hal-00332202v1">hal-0033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463v1">Interannual memory effects of vegetation in semi-arid Africa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Nathalie Philippon">Nathalie Philippon</text:a></text:p>
              <text:p text:style-name="Normal"><text:span>Interannual memory effects of vegetation in semi-arid Africa - EGU</text:span><text:span>, 2006, Vienne, Austria</text:span></text:p>
              <text:p text:style-name="Normal"><text:span>Communication dans un congrès</text:span></text:p>
              <text:p text:style-name="Normal"><text:a xlink:type="simple" xlink:href="https://hal.science/hal-00092463v1">hal-0009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961v1">A statistical investigation of Sahelian onset predictability using NCEP/DOE2 reanalysis (1979-2004)</text:a></text:p>
              <text:p text:style-name="Normal"><text:a xlink:type="simple" xlink:href="https://hal.science/search/index/?q=*&amp;authFullName_s=Lotfi Bouali">Lotfi Bouali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Bernard Fontaine">Bernard Fontaine</text:a></text:p>
              <text:p text:style-name="Normal"><text:span>A statistical investigation of Sahelian onset predictability using NCEP/DOE2 reanalysis (1979-2004)</text:span><text:span>, 2006, Austria</text:span></text:p>
              <text:p text:style-name="Normal"><text:span>Communication dans un congrès</text:span></text:p>
              <text:p text:style-name="Normal"><text:a xlink:type="simple" xlink:href="https://hal.science/hal-00329961v1">hal-0032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052v1">Caractérisation de la variabilité inter et intra-annuelle du NDVI en Afrique de l'ouest sur la période 1982-2002 à l'aide des données NOAA-AVHRR.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Lionel Jarlan">Lionel Jarlan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Éric Mougin">Éric Mougin</text:a></text:p>
              <text:p text:style-name="Normal"><text:span>Conférence Internationale AMMA</text:span><text:span>, 2005, Dakar, Sénégal</text:span></text:p>
              <text:p text:style-name="Normal"><text:span>Communication dans un congrès</text:span></text:p>
              <text:p text:style-name="Normal"><text:a xlink:type="simple" xlink:href="https://hal.science/hal-00334052v1">hal-0033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144v1">Characterization of west African land surface state autumn to summer evolution regarding Sahelian rainfall variability.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Éric Mougin">Éric Mougin</text:a><text:span>,</text:span><text:a xlink:type="simple" xlink:href="https://hal.science/search/index/?q=*&amp;authFullName_s=Lionel Jarlan">Lionel Jarlan</text:a><text:span>,</text:span><text:a xlink:type="simple" xlink:href="https://hal.science/search/index/?q=*&amp;authFullName_s=P.L. Frison">P.L. Frison</text:a></text:p>
              <text:p text:style-name="Normal"><text:span>European Geosciences Union</text:span><text:span>, 2005, Vienne, Austria</text:span></text:p>
              <text:p text:style-name="Normal"><text:span>Communication dans un congrès</text:span></text:p>
              <text:p text:style-name="Normal"><text:a xlink:type="simple" xlink:href="https://hal.science/hal-00334144v1">hal-0033414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3aa3ff" table:style-name="3aa3ff">
          <table:table-column table:style-name="3aa3ff.0"/>
          <table:table-row>
            <table:table-cell office:value-type="string">
              <text:p text:style-name="Normal"><text:a xlink:type="simple" xlink:href="https://hal.science/hal-00668118v1">Timing and patterns of ENSO impacts in Africa over the last 30 years: insights from Normalized Difference Vegetation Index data.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Aurélie Blais">Aurélie Blais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Timm Hoffman">Timm Hoffma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68118v1">hal-00668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Philippon</dc:title>
    <dc:subject/>
    <dc:description>CV</dc:description>
    <dc:creator/>
    <dc:date>2026-05-25T06:46:54.000</dc:date>
    <meta:generator>PHPWord</meta:generator>
    <meta:initial-creator>CCSD</meta:initial-creator>
    <meta:creation-date>2026-05-25T06:46:54.000</meta:creation-date>
    <meta:keyword/>
    <meta:user-defined meta:name="Category"/>
    <meta:user-defined meta:name="Company"/>
    <meta:user-defined meta:name="Manager"/>
  </office:meta>
</office:document-meta>
</file>