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74c5" style:family="table">
      <style:table-properties style:rel-width="100" table:align="center"/>
    </style:style>
    <style:style style:name="6a74c5.0" style:family="table-column">
      <style:table-column-properties style:column-width="0.00cm"/>
    </style:style>
    <style:style style:name="bc63fd" style:family="table">
      <style:table-properties style:rel-width="100" table:align="center"/>
    </style:style>
    <style:style style:name="bc63fd.0" style:family="table-column">
      <style:table-column-properties style:column-width="0.00cm"/>
    </style:style>
    <style:style style:name="18bf42" style:family="table">
      <style:table-properties style:rel-width="100" table:align="center"/>
    </style:style>
    <style:style style:name="18bf42.0" style:family="table-column">
      <style:table-column-properties style:column-width="0.00cm"/>
    </style:style>
    <style:style style:name="a4d3b6" style:family="table">
      <style:table-properties style:rel-width="100" table:align="center"/>
    </style:style>
    <style:style style:name="a4d3b6.0" style:family="table-column">
      <style:table-column-properties style:column-width="0.00cm"/>
    </style:style>
    <style:style style:name="999d1e" style:family="table">
      <style:table-properties style:rel-width="100" table:align="center"/>
    </style:style>
    <style:style style:name="999d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Queyro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6a74c5" table:style-name="6a74c5">
          <table:table-column table:style-name="6a74c5.0"/>
          <table:table-row>
            <table:table-cell office:value-type="string">
              <text:p text:style-name="Normal"><text:a xlink:type="simple" xlink:href="https://shs.hal.science/halshs-03779268v1">Fonds d'archives : La bibliothèque personnelle de Jean-Jacques Salomon et Claire Salomon-Bayet au Centre d’archives en philosophie, histoire et édition des sciences : quelques notes informatives</text:a></text:p>
              <text:p text:style-name="Normal"><text:a xlink:type="simple" xlink:href="https://hal.science/search/index/?q=*&amp;authFullName_s=Nathalie Queyroux">Nathalie Queyroux</text:a></text:p>
              <text:p text:style-name="Normal"><text:span>Cahiers d'histoire du Cnam</text:span><text:span>, 2021, Actualité de Jean-Jacques Salomon, vol.14 (1), pp. 35-47</text:span></text:p>
              <text:p text:style-name="Normal"><text:span>Article dans une revue</text:span></text:p>
              <text:p text:style-name="Normal"><text:a xlink:type="simple" xlink:href="https://shs.hal.science/halshs-03779268v1">halshs-03779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0444v1">La bibliothèque personnelle de Jean-Jacques Salomon et Claire Salomon-Bayet au Centre d’archives en philosophie, histoire et édition des sciences : quelques notes informatives</text:a></text:p>
              <text:p text:style-name="Normal"><text:a xlink:type="simple" xlink:href="https://hal.science/search/index/?q=*&amp;authFullName_s=Nathalie Queyroux">Nathalie Queyroux</text:a></text:p>
              <text:p text:style-name="Normal"><text:span>Cahiers d'histoire du Cnam</text:span><text:span>, 2021, Actualité de Jean-Jacques Salomon, 14, pp.35-48</text:span></text:p>
              <text:p text:style-name="Normal"><text:span>Article dans une revue</text:span></text:p>
              <text:p text:style-name="Normal"><text:a xlink:type="simple" xlink:href="https://shs.hal.science/halshs-03690444v1">halshs-0369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385v1">HiPhiSciTech, le réseau des personnels d’accompagnement de la recherche en histoire et philosophie des sciences et des techniques</text:a></text:p>
              <text:p text:style-name="Normal"><text:a xlink:type="simple" xlink:href="https://hal.science/search/index/?q=*&amp;authFullName_s=Pierre Edouard Bour">Pierre Edouard Bour</text:a><text:span>,</text:span><text:a xlink:type="simple" xlink:href="https://hal.science/search/index/?q=*&amp;authFullName_s=Nathalie Queyroux">Nathalie Queyroux</text:a><text:span>,</text:span><text:a xlink:type="simple" xlink:href="https://hal.science/search/index/?q=*&amp;authFullName_s=Anabel Vazquez">Anabel Vazquez</text:a><text:span>,</text:span><text:a xlink:type="simple" xlink:href="https://hal.science/search/index/?q=*&amp;authFullName_s=Lola Zappara">Lola Zappara</text:a></text:p>
              <text:p text:style-name="Normal"><text:span>La Lettre de l'InSHS</text:span><text:span>, 2019, pp.29-31</text:span></text:p>
              <text:p text:style-name="Normal"><text:span>Article dans une revue</text:span></text:p>
              <text:p text:style-name="Normal"><text:a xlink:type="simple" xlink:href="https://hal.science/hal-03168385v1">hal-03168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0420v1">Le centre documentaire du CAPHÉS : un lieu d’archives</text:a></text:p>
              <text:p text:style-name="Normal"><text:a xlink:type="simple" xlink:href="https://hal.science/search/index/?q=*&amp;authFullName_s=Nathalie Queyroux">Nathalie Queyroux</text:a></text:p>
              <text:p text:style-name="Normal"><text:span>Revue d'Histoire des Sciences</text:span><text:span>, 2017, Archives des sciences contribution à l'histoire de la psychiatrie, 70 (2), pp.379-396</text:span></text:p>
              <text:p text:style-name="Normal"><text:span>Article dans une revue</text:span></text:p>
              <text:p text:style-name="Normal"><text:a xlink:type="simple" xlink:href="https://shs.hal.science/halshs-03690420v1">halshs-0369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591v1">ATELIER DIGIT_HUM 2016 : Les bibliothèques se livrent !</text:a></text:p>
              <text:p text:style-name="Normal"><text:a xlink:type="simple" xlink:href="https://hal.science/search/index/?q=*&amp;authFullName_s=Sophie Bono-Lauriol">Sophie Bono-Lauriol</text:a><text:span>,</text:span><text:a xlink:type="simple" xlink:href="https://hal.science/search/index/?q=*&amp;authFullName_s=Charlotte Dessaint">Charlotte Dessaint</text:a><text:span>,</text:span><text:a xlink:type="simple" xlink:href="https://hal.science/search/index/?q=*&amp;authFullName_s=Nathalie Queyroux">Nathalie Queyroux</text:a></text:p>
              <text:p text:style-name="Normal"><text:span>Bulletin des Bibliothèques de France</text:span><text:span>, 2017</text:span></text:p>
              <text:p text:style-name="Normal"><text:span>Article dans une revue</text:span></text:p>
              <text:p text:style-name="Normal"><text:a xlink:type="simple" xlink:href="https://hal.science/hal-01794591v1">hal-01794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0429v1">Le Labex TransferS et le Centre d’Archives en Philosophie, Histoire et Édition des Sciences : une coopération autour de la documentation</text:a></text:p>
              <text:p text:style-name="Normal"><text:a xlink:type="simple" xlink:href="https://hal.science/search/index/?q=*&amp;authFullName_s=Nathalie Queyroux">Nathalie Queyroux</text:a></text:p>
              <text:p text:style-name="Normal"><text:span>Arabesques</text:span><text:span>, 2016, Consortia et réseaux de bibliothèques – A l’heure de la coopération, 82, pp.17</text:span></text:p>
              <text:p text:style-name="Normal"><text:span>Article dans une revue</text:span></text:p>
              <text:p text:style-name="Normal"><text:a xlink:type="simple" xlink:href="https://shs.hal.science/halshs-03690429v1">halshs-03690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0881v1">Valorisation de la fouille d'Aï Khanoum (Afghanistan) à l'École normale supérieure (Paris)</text:a></text:p>
              <text:p text:style-name="Normal"><text:a xlink:type="simple" xlink:href="https://hal.science/search/index/?q=*&amp;authFullName_s=Valentin Noël">Valentin Noël</text:a><text:span>,</text:span><text:a xlink:type="simple" xlink:href="https://hal.science/search/index/?q=*&amp;authFullName_s=Nathalie Queyroux">Nathalie Queyroux</text:a></text:p>
              <text:p text:style-name="Normal"><text:span>Les Nouvelles de l'archéologie</text:span><text:span>, 2016, 145, pp.44-48</text:span></text:p>
              <text:p text:style-name="Normal"><text:span>Article dans une revue</text:span></text:p>
              <text:p text:style-name="Normal"><text:a xlink:type="simple" xlink:href="https://shs.hal.science/halshs-01570881v1">halshs-01570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0380v1">« Le Centre documentaire du CAPHÉS : sa politique et ses fonds »</text:a></text:p>
              <text:p text:style-name="Normal"><text:a xlink:type="simple" xlink:href="https://hal.science/search/index/?q=*&amp;authFullName_s=Nathalie Queyroux">Nathalie Queyroux</text:a></text:p>
              <text:p text:style-name="Normal"><text:span><text:s/>Histoire de la recherche contemporaine : la revue du Comité pour l’histoire du CNRS<text:s/></text:span><text:span>, 2014, III (2), pp.180-184.<text:s/></text:span><text:a xlink:type="simple" xlink:href="https://dx.doi.org/10.4000/hrc.846">⟨10.4000/hrc.846⟩</text:a></text:p>
              <text:p text:style-name="Normal"><text:span>Article dans une revue</text:span></text:p>
              <text:p text:style-name="Normal"><text:a xlink:type="simple" xlink:href="https://api.istex.fr/ark:/67375/G14-CR928DR9-8/fulltext.pdf?sid=hal">istex</text:a></text:p>
              <text:p text:style-name="Normal"><text:a xlink:type="simple" xlink:href="https://shs.hal.science/halshs-03690380v1">halshs-03690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0372v1">Un nouveau centre de documentation en histoire et philosophie des sciences : le CAPHÉS</text:a></text:p>
              <text:p text:style-name="Normal"><text:a xlink:type="simple" xlink:href="https://hal.science/search/index/?q=*&amp;authFullName_s=Nathalie Queyroux">Nathalie Queyroux</text:a></text:p>
              <text:p text:style-name="Normal"><text:span>Archives internationales d'histoire des sciences</text:span><text:span>, 2012, 62 (169), pp.785-809.<text:s/></text:span><text:a xlink:type="simple" xlink:href="https://dx.doi.org/10.1484/J.ARIHS.5.101928">⟨10.1484/J.ARIHS.5.101928⟩</text:a></text:p>
              <text:p text:style-name="Normal"><text:span>Article dans une revue</text:span></text:p>
              <text:p text:style-name="Normal"><text:a xlink:type="simple" xlink:href="https://api.istex.fr/ark:/67375/NDQ-QX8S9NVQ-T/fulltext.pdf?sid=hal">istex</text:a></text:p>
              <text:p text:style-name="Normal"><text:a xlink:type="simple" xlink:href="https://shs.hal.science/halshs-03690372v1">halshs-03690372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bc63fd" table:style-name="bc63fd">
          <table:table-column table:style-name="bc63fd.0"/>
          <table:table-row>
            <table:table-cell office:value-type="string">
              <text:p text:style-name="Normal"><text:a xlink:type="simple" xlink:href="https://hal.science/hal-03690500v1">Présentation du fonds Jean-Jacques Salomon conservé au Centre d'archives en philosophie, histoire et édition des sciences (CAPHÉS, CNRS-ENS-PSL)</text:a></text:p>
              <text:p text:style-name="Normal"><text:a xlink:type="simple" xlink:href="https://hal.science/search/index/?q=*&amp;authFullName_s=Nathalie Queyroux">Nathalie Queyroux</text:a></text:p>
              <text:p text:style-name="Normal"><text:span>séminaire « Actualité de Jean-Jacques Salomon »</text:span><text:span>, Feb 2019, Paris, France</text:span></text:p>
              <text:p text:style-name="Normal"><text:span>Communication dans un congrès</text:span></text:p>
              <text:p text:style-name="Normal"><text:a xlink:type="simple" xlink:href="https://hal.science/hal-03690500v1">hal-0369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97v1">Les Archives de la recherche : regards croisés de chercheurs et de professionnelles de la documentation</text:a></text:p>
              <text:p text:style-name="Normal"><text:a xlink:type="simple" xlink:href="https://hal.science/search/index/?q=*&amp;authFullName_s=Nathalie Queyroux">Nathalie Queyroux</text:a><text:span>,</text:span><text:a xlink:type="simple" xlink:href="https://hal.science/search/index/?q=*&amp;authFullName_s=Elydia Barret">Elydia Barret</text:a><text:span>,</text:span><text:a xlink:type="simple" xlink:href="https://hal.science/search/index/?q=*&amp;authFullName_s=Patrice Bret">Patrice Bret</text:a><text:span>,</text:span><text:a xlink:type="simple" xlink:href="https://hal.science/search/index/?q=*&amp;authFullName_s=Déborah Dubald">Déborah Dubald</text:a><text:span>,</text:span><text:a xlink:type="simple" xlink:href="https://hal.science/search/index/?q=*&amp;authFullName_s=Marc Renneville">Marc Renneville</text:a></text:p>
              <text:p text:style-name="Normal"><text:span>Eurêka : inventer, découvrir, innover</text:span><text:span>, 20es Rendez-vous de l’histoire de Blois, Oct 2018, Blois, France</text:span></text:p>
              <text:p text:style-name="Normal"><text:span>Communication dans un congrès</text:span></text:p>
              <text:p text:style-name="Normal"><text:a xlink:type="simple" xlink:href="https://hal.science/hal-03690497v1">hal-0369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71v1">Répertoire en ligne des fonds et des sources en histoire et philosophie des sciences et des techniques</text:a></text:p>
              <text:p text:style-name="Normal"><text:a xlink:type="simple" xlink:href="https://hal.science/search/index/?q=*&amp;authFullName_s=Nathalie Queyroux">Nathalie Queyroux</text:a><text:span>,</text:span><text:a xlink:type="simple" xlink:href="https://hal.science/search/index/?q=*&amp;authFullName_s=Anabel Vazquez">Anabel Vazquez</text:a></text:p>
              <text:p text:style-name="Normal"><text:span>Rôle des professionnels de l’IST pour offrir une meilleure visibilité aux travaux des acteurs de la recherche en SHS</text:span><text:span>, CNRS, Institut des sciences humaines et sociales, Dec 2016, Paris, France</text:span></text:p>
              <text:p text:style-name="Normal"><text:span>Communication dans un congrès</text:span></text:p>
              <text:p text:style-name="Normal"><text:a xlink:type="simple" xlink:href="https://hal.science/hal-03690471v1">hal-0369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60v1">Présentation du fonds Georges Canguilhem conservé au Centre d'archives en philosophie, histoire et édition des sciences (CAPHES, CNRS-ENS-PSL)</text:a></text:p>
              <text:p text:style-name="Normal"><text:a xlink:type="simple" xlink:href="https://hal.science/search/index/?q=*&amp;authFullName_s=Nathalie Queyroux">Nathalie Queyroux</text:a></text:p>
              <text:p text:style-name="Normal"><text:span>Canguilhem : la normativité en actes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3690460v1">hal-0369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67v1">Présentation du fonds Yves Bouligand conservé au Centre d'archives en philosophie, histoire et édition des sciences (CAPHEs, CNRS-ENS-PSL)</text:a></text:p>
              <text:p text:style-name="Normal"><text:a xlink:type="simple" xlink:href="https://hal.science/search/index/?q=*&amp;authFullName_s=Nathalie Queyroux">Nathalie Queyroux</text:a></text:p>
              <text:p text:style-name="Normal"><text:span>Yves Bouligand (1935-2011), entre observations et théories, science et art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3690467v1">hal-0369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63v1">Présentation du fonds Gérard Simon conservé au Centre d'archives en philosophie, histoire et édition des sciences (CAPHES, CNRS-ENS-PSL)</text:a></text:p>
              <text:p text:style-name="Normal"><text:a xlink:type="simple" xlink:href="https://hal.science/search/index/?q=*&amp;authFullName_s=Nathalie Queyroux">Nathalie Queyroux</text:a></text:p>
              <text:p text:style-name="Normal"><text:span>Gérard Simon, le philosophe et l’historien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3690463v1">hal-0369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57v1">Présentation du Centre documentaire du Centre d'archives en philosophie, histoire et édition des sciences (CAPHES, CNRS-ENS-PSL)</text:a></text:p>
              <text:p text:style-name="Normal"><text:a xlink:type="simple" xlink:href="https://hal.science/search/index/?q=*&amp;authFullName_s=Nathalie Queyroux">Nathalie Queyroux</text:a></text:p>
              <text:p text:style-name="Normal"><text:span>Neurosciences et psychiatrie : approches historiques et philosophiques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3690457v1">hal-03690457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18bf42" table:style-name="18bf42">
          <table:table-column table:style-name="18bf42.0"/>
          <table:table-row>
            <table:table-cell office:value-type="string">
              <text:p text:style-name="Normal"><text:a xlink:type="simple" xlink:href="https://hal.science/hal-04595178v1">Georges Canguilhem, 80 ans après Le Normal et le Pathologique</text:a></text:p>
              <text:p text:style-name="Normal"><text:a xlink:type="simple" xlink:href="https://hal.science/search/index/?q=*&amp;authFullName_s=Pierre F. Daled">Pierre F. Daled</text:a><text:span>,</text:span><text:a xlink:type="simple" xlink:href="https://hal.science/search/index/?q=*&amp;authFullName_s=Mathias Girel">Mathias Girel</text:a><text:span>,</text:span><text:a xlink:type="simple" xlink:href="https://hal.science/search/index/?q=*&amp;authFullName_s=Nathalie Queyroux">Nathalie Queyroux</text:a></text:p>
              <text:p text:style-name="Normal"><text:span>Rue d'Ulm, 2024, Les rencontres de Normale Sup’, ISBN 978-2-7288-0866-3</text:span></text:p>
              <text:p text:style-name="Normal"><text:span>Ouvrages</text:span></text:p>
              <text:p text:style-name="Normal"><text:a xlink:type="simple" xlink:href="https://hal.science/hal-04595178v1">hal-04595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0344v1">La bibliothèque d’Ignace Meyerson</text:a></text:p>
              <text:p text:style-name="Normal"><text:a xlink:type="simple" xlink:href="https://hal.science/search/index/?q=*&amp;authFullName_s=Nathalie Queyroux">Nathalie Queyroux</text:a></text:p>
              <text:p text:style-name="Normal"><text:span>Paris, Presses Universitaires de France, 1996</text:span></text:p>
              <text:p text:style-name="Normal"><text:span>Ouvrages</text:span></text:p>
              <text:p text:style-name="Normal"><text:a xlink:type="simple" xlink:href="https://shs.hal.science/halshs-03690344v1">halshs-03690344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a4d3b6" table:style-name="a4d3b6">
          <table:table-column table:style-name="a4d3b6.0"/>
          <table:table-row>
            <table:table-cell office:value-type="string">
              <text:p text:style-name="Normal"><text:a xlink:type="simple" xlink:href="https://bnf.hal.science/hal-04383763v1">La bibliothèque d’Ignace Meyerson</text:a></text:p>
              <text:p text:style-name="Normal"><text:a xlink:type="simple" xlink:href="https://hal.science/search/index/?q=*&amp;authFullName_s=Nathalie Queyroux">Nathalie Queyroux</text:a><text:span>,</text:span><text:a xlink:type="simple" xlink:href="https://hal.science/search/index/?q=*&amp;authFullName_s=Fabienne Queyroux">Fabienne Queyroux</text:a></text:p>
              <text:p text:style-name="Normal"><text:span>Pour une psychologie historique : écrits en hommage à Ignace Meyerson</text:span><text:span>, Presses universitaires de France, pp.11-32, 1996</text:span></text:p>
              <text:p text:style-name="Normal"><text:span>Chapitre d'ouvrage</text:span></text:p>
              <text:p text:style-name="Normal"><text:a xlink:type="simple" xlink:href="https://bnf.hal.science/hal-04383763v1">hal-04383763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999d1e" table:style-name="999d1e">
          <table:table-column table:style-name="999d1e.0"/>
          <table:table-row>
            <table:table-cell office:value-type="string">
              <text:p text:style-name="Normal"><text:a xlink:type="simple" xlink:href="https://hal.science/hal-04187269v1">Canguilhem au fil des pages</text:a></text:p>
              <text:p text:style-name="Normal"><text:a xlink:type="simple" xlink:href="https://hal.science/search/index/?q=*&amp;authFullName_s=Nathalie Queyroux">Nathalie Queyroux</text:a><text:span>,</text:span><text:a xlink:type="simple" xlink:href="https://hal.science/search/index/?q=*&amp;authFullName_s=Julie Solviche">Julie Solviche</text:a></text:p>
              <text:p text:style-name="Normal"><text:span>2023, https://www.omecaphes.ens.fr/s/georges-canguilhem/page/au-fil-des-p</text:span></text:p>
              <text:p text:style-name="Normal"><text:span>Autre publication scientifique</text:span></text:p>
              <text:p text:style-name="Normal"><text:a xlink:type="simple" xlink:href="https://hal.science/hal-04187269v1">hal-04187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Queyroux</dc:title>
    <dc:subject/>
    <dc:description>CV</dc:description>
    <dc:creator/>
    <dc:date>2026-05-18T11:57:03.000</dc:date>
    <meta:generator>PHPWord</meta:generator>
    <meta:initial-creator>CCSD</meta:initial-creator>
    <meta:creation-date>2026-05-18T11:57:03.000</meta:creation-date>
    <meta:keyword/>
    <meta:user-defined meta:name="Category"/>
    <meta:user-defined meta:name="Company"/>
    <meta:user-defined meta:name="Manager"/>
  </office:meta>
</office:document-meta>
</file>