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aa70" style:family="table">
      <style:table-properties style:rel-width="100" table:align="center"/>
    </style:style>
    <style:style style:name="c0aa70.0" style:family="table-column">
      <style:table-column-properties style:column-width="0.00cm"/>
    </style:style>
    <style:style style:name="562825" style:family="table">
      <style:table-properties style:rel-width="100" table:align="center"/>
    </style:style>
    <style:style style:name="562825.0" style:family="table-column">
      <style:table-column-properties style:column-width="0.00cm"/>
    </style:style>
    <style:style style:name="89d4b9" style:family="table">
      <style:table-properties style:rel-width="100" table:align="center"/>
    </style:style>
    <style:style style:name="89d4b9.0" style:family="table-column">
      <style:table-column-properties style:column-width="0.00cm"/>
    </style:style>
    <style:style style:name="4a032c" style:family="table">
      <style:table-properties style:rel-width="100" table:align="center"/>
    </style:style>
    <style:style style:name="4a0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Ri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c0aa70" table:style-name="c0aa70">
          <table:table-column table:style-name="c0aa70.0"/>
          <table:table-row>
            <table:table-cell office:value-type="string">
              <text:p text:style-name="Normal"><text:a xlink:type="simple" xlink:href="https://shs.hal.science/halshs-04684973v1">Introducción</text:a></text:p>
              <text:p text:style-name="Normal"><text:a xlink:type="simple" xlink:href="https://hal.science/search/index/?q=*&amp;authFullName_s=Irina Podgorny">Irina Podgorny</text:a><text:span>,</text:span><text:a xlink:type="simple" xlink:href="https://hal.science/search/index/?q=*&amp;authFullName_s=Nathalie Richard">Nathalie Richard</text:a></text:p>
              <text:p text:style-name="Normal"><text:span>E.I.A.L. : Estudios Interdisciplinarios de America Latina y el Caribe</text:span><text:span>, 2024, 35 (1), pp.7-14.<text:s/></text:span><text:a xlink:type="simple" xlink:href="https://dx.doi.org/10.61490/eial.v35i1.1822">⟨10.61490/eial.v35i1.1822⟩</text:a></text:p>
              <text:p text:style-name="Normal"><text:span>Article dans une revue</text:span></text:p>
              <text:p text:style-name="Normal"><text:a xlink:type="simple" xlink:href="https://shs.hal.science/halshs-04684973v1">halshs-0468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11v1">The Work of a Dilettante or a Grand Amateur?</text:a></text:p>
              <text:p text:style-name="Normal"><text:a xlink:type="simple" xlink:href="https://hal.science/search/index/?q=*&amp;authFullName_s=Nathalie Richard">Nathalie Richard</text:a><text:span>,</text:span><text:a xlink:type="simple" xlink:href="https://hal.science/search/index/?q=*&amp;authFullName_s=Hadrien Viraben">Hadrien Viraben</text:a></text:p>
              <text:p text:style-name="Normal"><text:span>Nuncius. Annali di Storia della Scienza</text:span><text:span>, 2024, 39 (1), pp.51-75.<text:s/></text:span><text:a xlink:type="simple" xlink:href="https://dx.doi.org/10.1163/18253911-bja10070">⟨10.1163/18253911-bja10070⟩</text:a></text:p>
              <text:p text:style-name="Normal"><text:span>Article dans une revue</text:span></text:p>
              <text:p text:style-name="Normal"><text:a xlink:type="simple" xlink:href="https://hal.science/hal-04202811v1">hal-04202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017v1">Una chacra en Montevideo, dos hoteles en Carnac. Tres casos paradigmáticos de ciencia en lugares impensados a ambos lados del Atlántico</text:a></text:p>
              <text:p text:style-name="Normal"><text:a xlink:type="simple" xlink:href="https://hal.science/search/index/?q=*&amp;authFullName_s=Irina Podgorny">Irina Podgorny</text:a><text:span>,</text:span><text:a xlink:type="simple" xlink:href="https://hal.science/search/index/?q=*&amp;authFullName_s=Nathalie Richard">Nathalie Richard</text:a></text:p>
              <text:p text:style-name="Normal"><text:span>E.I.A.L. : Estudios Interdisciplinarios de America Latina y el Caribe</text:span><text:span>, 2024, 35 (1),<text:s/></text:span><text:a xlink:type="simple" xlink:href="https://dx.doi.org/10.61490/eial.v35i1.1823">⟨10.61490/eial.v35i1.1823⟩</text:a></text:p>
              <text:p text:style-name="Normal"><text:span>Article dans une revue</text:span></text:p>
              <text:p text:style-name="Normal"><text:a xlink:type="simple" xlink:href="https://shs.hal.science/halshs-04685017v1">halshs-0468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158v1">Hippolyte Taine et La Fontaine</text:a></text:p>
              <text:p text:style-name="Normal"><text:a xlink:type="simple" xlink:href="https://hal.science/search/index/?q=*&amp;authFullName_s=Richard Nathalie">Richard Nathalie</text:a></text:p>
              <text:p text:style-name="Normal"><text:span>Le Fablier, Revue des amis de Jean de La Fontaine</text:span><text:span>, 2023, 34, pp.199-204</text:span></text:p>
              <text:p text:style-name="Normal"><text:span>Article dans une revue</text:span></text:p>
              <text:p text:style-name="Normal"><text:a xlink:type="simple" xlink:href="https://shs.hal.science/halshs-04168158v1">halshs-04168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182v2">El redescubrimiento de la arqueología de las tierras bajas bolivianas en los repositorios del Museo de La Plata. Algunos resultados del proyecto SciCoMove</text:a></text:p>
              <text:p text:style-name="Normal"><text:a xlink:type="simple" xlink:href="https://hal.science/search/index/?q=*&amp;authFullName_s=Irina Podgorny">Irina Podgorny</text:a><text:span>,</text:span><text:a xlink:type="simple" xlink:href="https://hal.science/search/index/?q=*&amp;authFullName_s=Nathalie Richard">Nathalie Richard</text:a><text:span>,</text:span><text:a xlink:type="simple" xlink:href="https://hal.science/search/index/?q=*&amp;authFullName_s=Carla Jaimes Betancourt">Carla Jaimes Betancourt</text:a></text:p>
              <text:p text:style-name="Normal"><text:span>Boletín de la Sociedad Chilena de Arqueología<text:s/></text:span><text:span>, 2023, 55, pp.32-52.<text:s/></text:span><text:a xlink:type="simple" xlink:href="https://dx.doi.org/10.56575/BSCHA.05500230802">⟨10.56575/BSCHA.05500230802⟩</text:a></text:p>
              <text:p text:style-name="Normal"><text:span>Article dans une revue</text:span></text:p>
              <text:p text:style-name="Normal"><text:a xlink:type="simple" xlink:href="https://shs.hal.science/halshs-04383182v2">halshs-04383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57v1">Beyond the Metropolis: Collectors, Itineraries, and Provincial Museums in the Long 19th Century</text:a></text:p>
              <text:p text:style-name="Normal"><text:a xlink:type="simple" xlink:href="https://hal.science/search/index/?q=*&amp;authFullName_s=Nathalie Richard">Nathalie Richard</text:a><text:span>,</text:span><text:a xlink:type="simple" xlink:href="https://hal.science/search/index/?q=*&amp;authFullName_s=Irina Podgorny">Irina Podgorny</text:a></text:p>
              <text:p text:style-name="Normal"><text:span>Centaurus</text:span><text:span>, 2023, 65 (3), pp.451-476.<text:s/></text:span><text:a xlink:type="simple" xlink:href="https://dx.doi.org/10.1484/J.CNT.5.142918">⟨10.1484/J.CNT.5.1429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9057v1">hal-0481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2818v1">Éditorial. Amateurs en sciences (xixe-xxie siècles) : mondes hétérogènes, échelles multiples</text:a></text:p>
              <text:p text:style-name="Normal"><text:a xlink:type="simple" xlink:href="https://hal.science/search/index/?q=*&amp;authFullName_s=Nathalie Richard">Nathalie Richard</text:a></text:p>
              <text:p text:style-name="Normal"><text:span>Le Mouvement social</text:span><text:span>, 2023, 284 (3), p. 3-12</text:span></text:p>
              <text:p text:style-name="Normal"><text:span>Article dans une revue</text:span></text:p>
              <text:p text:style-name="Normal"><text:a xlink:type="simple" xlink:href="https://shs.hal.science/halshs-04482818v1">halshs-0448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069v1">The Benefits and Limitations of Digital Tools to Retrieve the Emotions of Nineteenth-Century Readers of Philosophy from Manuscript Letters</text:a></text:p>
              <text:p text:style-name="Normal"><text:a xlink:type="simple" xlink:href="https://hal.science/search/index/?q=*&amp;authFullName_s=Brigitte Ouvry-Vial">Brigitte Ouvry-Vial</text:a><text:span>,</text:span><text:a xlink:type="simple" xlink:href="https://hal.science/search/index/?q=*&amp;authFullName_s=Nathalie Richard">Nathalie Richard</text:a></text:p>
              <text:p text:style-name="Normal"><text:span>Knygotyra</text:span><text:span>, 2022, 78, pp.194-224.<text:s/></text:span><text:a xlink:type="simple" xlink:href="https://dx.doi.org/10.15388/Knygotyra.2022.78.112">⟨10.15388/Knygotyra.2022.78.112⟩</text:a></text:p>
              <text:p text:style-name="Normal"><text:span>Article dans une revue</text:span></text:p>
              <text:p text:style-name="Normal"><text:a xlink:type="simple" xlink:href="https://shs.hal.science/halshs-03793069v1">halshs-0379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952v1">Amateurs et amatrices du XIXe siècle</text:a></text:p>
              <text:p text:style-name="Normal"><text:a xlink:type="simple" xlink:href="https://hal.science/search/index/?q=*&amp;authFullName_s=Nathalie Richard">Nathalie Richard</text:a></text:p>
              <text:p text:style-name="Normal"><text:span>Romantisme : la revue du dix-neuvième siècle</text:span><text:span>, 2020, 190 (4), pp.5-15.<text:s/></text:span><text:a xlink:type="simple" xlink:href="https://dx.doi.org/10.3917/rom.190.0005">⟨10.3917/rom.190.0005⟩</text:a></text:p>
              <text:p text:style-name="Normal"><text:span>Article dans une revue</text:span></text:p>
              <text:p text:style-name="Normal"><text:a xlink:type="simple" xlink:href="https://shs.hal.science/halshs-03042952v1">halshs-0304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599v1">Commemorations: between an anthropology of knowledge and a self-aware history</text:a></text:p>
              <text:p text:style-name="Normal"><text:a xlink:type="simple" xlink:href="https://hal.science/search/index/?q=*&amp;authFullName_s=Régine Plas">Régine Plas</text:a><text:span>,</text:span><text:a xlink:type="simple" xlink:href="https://hal.science/search/index/?q=*&amp;authFullName_s=Nathalie Richard">Nathalie Richard</text:a></text:p>
              <text:p text:style-name="Normal"><text:span>Revue d'histoire des sciences humaines</text:span><text:span>, 2020, 36, pp.9-41.<text:s/></text:span><text:a xlink:type="simple" xlink:href="https://dx.doi.org/10.4000/rhsh.4536">⟨10.4000/rhsh.4536⟩</text:a></text:p>
              <text:p text:style-name="Normal"><text:span>Article dans une revue</text:span></text:p>
              <text:p text:style-name="Normal"><text:a xlink:type="simple" xlink:href="https://shs.hal.science/halshs-02955599v1">halshs-029555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18217v1">Contribution à une histoire de l’archéologie dans l’ouest de la France ou comment naît un laboratoire de recherche (1945-1980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Nathalie Richard">Nathalie Richard</text:a></text:p>
              <text:p text:style-name="Normal"><text:span>Revue Archéologique de l'Ouest</text:span><text:span>, 2020, 36, pp.9-21.<text:s/></text:span><text:a xlink:type="simple" xlink:href="https://dx.doi.org/10.4000/rao.5813">⟨10.4000/rao.5813⟩</text:a></text:p>
              <text:p text:style-name="Normal"><text:span>Article dans une revue</text:span></text:p>
              <text:p text:style-name="Normal"><text:a xlink:type="simple" xlink:href="https://univ-rennes.hal.science/hal-03418217v1">hal-0341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585v1">2018, « Смерть и современность: археология в Париже 1900 года » /“Death and Modernity: Archaeology in 1900 Paris”, NLO, New Literary Observer/Новое литературное обозрение, 2018, p. 283-299</text:a></text:p>
              <text:p text:style-name="Normal"><text:a xlink:type="simple" xlink:href="https://hal.science/search/index/?q=*&amp;authFullName_s=Richard Nathalie">Richard Nathalie</text:a></text:p>
              <text:p text:style-name="Normal"><text:span>NLO, New Literary Observer/Новое литературное обозрение</text:span><text:span>, 2018</text:span></text:p>
              <text:p text:style-name="Normal"><text:span>Article dans une revue</text:span></text:p>
              <text:p text:style-name="Normal"><text:a xlink:type="simple" xlink:href="https://shs.hal.science/halshs-01803585v1">halshs-0180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15v1">Les fantômes d’Antinoé. Rêves, archéologie et résurrection des morts autour de 1900</text:a></text:p>
              <text:p text:style-name="Normal"><text:a xlink:type="simple" xlink:href="https://hal.science/search/index/?q=*&amp;authFullName_s=Richard Nathalie">Richard Nathalie</text:a></text:p>
              <text:p text:style-name="Normal"><text:span>Romantisme : la revue du dix-neuvième siècle</text:span><text:span>, 2017, 178 (4), pp.62-73.<text:s/></text:span><text:a xlink:type="simple" xlink:href="https://dx.doi.org/10.3917/rom.178.0062">⟨10.3917/rom.178.0062⟩</text:a></text:p>
              <text:p text:style-name="Normal"><text:span>Article dans une revue</text:span></text:p>
              <text:p text:style-name="Normal"><text:a xlink:type="simple" xlink:href="https://shs.hal.science/halshs-01879215v1">halshs-0187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39v1">Towards a Contemporary Historiography of Amateurs in Science (18th–20th C.)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Hervé Guillemain">Hervé Guillemain</text:a></text:p>
              <text:p text:style-name="Normal"><text:span>Gesnerus</text:span><text:span>, 2016</text:span></text:p>
              <text:p text:style-name="Normal"><text:span>Article dans une revue</text:span></text:p>
              <text:p text:style-name="Normal"><text:a xlink:type="simple" xlink:href="https://hal.science/hal-01795839v1">hal-01795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613v1">La Prehistoria a escala transnacional: intercambios científicos entre prehistoriadores franceses y españoles en el siglo XIX (1860-1914)</text:a></text:p>
              <text:p text:style-name="Normal"><text:a xlink:type="simple" xlink:href="https://hal.science/search/index/?q=*&amp;authFullName_s=Richard Nathalie">Richard Nathalie</text:a></text:p>
              <text:p text:style-name="Normal"><text:span>Hispania Nova</text:span><text:span>, 2016, 14, pp.368-393</text:span></text:p>
              <text:p text:style-name="Normal"><text:span>Article dans une revue</text:span></text:p>
              <text:p text:style-name="Normal"><text:a xlink:type="simple" xlink:href="https://shs.hal.science/halshs-01803613v1">halshs-0180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617v1">“Archaeology, Biology, Anthropology: Human Evolution according to Gabriel de Mortillet and John Lubbock (France, England, c. 1860-1870)”</text:a></text:p>
              <text:p text:style-name="Normal"><text:a xlink:type="simple" xlink:href="https://hal.science/search/index/?q=*&amp;authFullName_s=Richard Nathalie">Richard Nathalie</text:a></text:p>
              <text:p text:style-name="Normal"><text:span>History and Philosophy of the Life Sciences</text:span><text:span>, 2012, pp.9-32</text:span></text:p>
              <text:p text:style-name="Normal"><text:span>Article dans une revue</text:span></text:p>
              <text:p text:style-name="Normal"><text:a xlink:type="simple" xlink:href="https://shs.hal.science/halshs-01803617v1">halshs-01803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16v1">« Justice, déontologie, histoire : entretien avec Henri Leclerc »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Sylvie Thénault">Sylvie Thénault</text:a></text:p>
              <text:p text:style-name="Normal"><text:span>Écrire l'histoire - Histoire, Littérature, Esthétique</text:span><text:span>, 2010, Dossier "Morales" 2, 6, pp.91-100.<text:s/></text:span><text:a xlink:type="simple" xlink:href="https://dx.doi.org/10.4000/elh.812">⟨10.4000/elh.812⟩</text:a></text:p>
              <text:p text:style-name="Normal"><text:span>Article dans une revue</text:span></text:p>
              <text:p text:style-name="Normal"><text:a xlink:type="simple" xlink:href="https://shs.hal.science/halshs-01879216v1">halshs-0187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18v1">« Science et récit. Modèles médicaux et littéraires dans l’écriture de l’histoire en France au milieu d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Écrire l'histoire - Histoire, Littérature, Esthétique</text:span><text:span>, 2008, 1, pp.127-138</text:span></text:p>
              <text:p text:style-name="Normal"><text:span>Article dans une revue</text:span></text:p>
              <text:p text:style-name="Normal"><text:a xlink:type="simple" xlink:href="https://shs.hal.science/halshs-01879218v1">halshs-0187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60v1">« Le Jésus du &amp;quot;cinquième Évangile&amp;quot; : Renan et la légende du Christ »</text:a></text:p>
              <text:p text:style-name="Normal"><text:a xlink:type="simple" xlink:href="https://hal.science/search/index/?q=*&amp;authFullName_s=Richard Nathalie">Richard Nathalie</text:a></text:p>
              <text:p text:style-name="Normal"><text:span>Le Portique : Revue de Philosophie et de sciences Humaines</text:span><text:span>, 2008, pp.201-220</text:span></text:p>
              <text:p text:style-name="Normal"><text:span>Article dans une revue</text:span></text:p>
              <text:p text:style-name="Normal"><text:a xlink:type="simple" xlink:href="https://shs.hal.science/halshs-01818160v1">halshs-0181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19v1">« Le voyage, l’archéologie et le rêve : réflexions sur le &amp;quot;moi&amp;quot; a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Sociétés &amp; Représentations</text:span><text:span>, 2006, 21, pp.225-240.<text:s/></text:span><text:a xlink:type="simple" xlink:href="https://dx.doi.org/10.3917/sr.021.0225">⟨10.3917/sr.021.0225⟩</text:a></text:p>
              <text:p text:style-name="Normal"><text:span>Article dans une revue</text:span></text:p>
              <text:p text:style-name="Normal"><text:a xlink:type="simple" xlink:href="https://shs.hal.science/halshs-01879219v1">halshs-01879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23v1">« Histoire intellectuelle et sociale de l’anthropologie française (note de lectures) »</text:a></text:p>
              <text:p text:style-name="Normal"><text:a xlink:type="simple" xlink:href="https://hal.science/search/index/?q=*&amp;authFullName_s=Richard Nathalie">Richard Nathalie</text:a></text:p>
              <text:p text:style-name="Normal"><text:span>Revue d'Histoire Moderne et Contemporaine</text:span><text:span>, 2004, 51-52, pp.162-168</text:span></text:p>
              <text:p text:style-name="Normal"><text:span>Article dans une revue</text:span></text:p>
              <text:p text:style-name="Normal"><text:a xlink:type="simple" xlink:href="https://shs.hal.science/halshs-01879223v1">halshs-0187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21v1">« Analogies naturalistes : Taine et Renan », EspacesTemps, 84-85-86, 2004, p. 76-90</text:a></text:p>
              <text:p text:style-name="Normal"><text:a xlink:type="simple" xlink:href="https://hal.science/search/index/?q=*&amp;authFullName_s=Richard Nathalie">Richard Nathalie</text:a></text:p>
              <text:p text:style-name="Normal"><text:span>EspacesTemps.net</text:span><text:span>, 2004</text:span></text:p>
              <text:p text:style-name="Normal"><text:span>Article dans une revue</text:span></text:p>
              <text:p text:style-name="Normal"><text:a xlink:type="simple" xlink:href="https://shs.hal.science/halshs-01879221v1">halshs-01879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25v1">« L’histoire comme problème de psychologie. Taine et la ‘psychologie du Jacobin’ »</text:a></text:p>
              <text:p text:style-name="Normal"><text:a xlink:type="simple" xlink:href="https://hal.science/search/index/?q=*&amp;authFullName_s=Richard Nathalie">Richard Nathalie</text:a></text:p>
              <text:p text:style-name="Normal"><text:span>Mil neuf cent : cahiers Georges Sorel : revue d'histoire intellectuelle</text:span><text:span>, 2002, 20, pp.153-172</text:span></text:p>
              <text:p text:style-name="Normal"><text:span>Article dans une revue</text:span></text:p>
              <text:p text:style-name="Normal"><text:a xlink:type="simple" xlink:href="https://shs.hal.science/halshs-01879225v1">halshs-0187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27v1">« Histoire et psychologie. Quelques réflexions sur la spécificité de l'histoire a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Romantisme : la revue du dix-neuvième siècle</text:span><text:span>, 1999, 104, pp.69-84</text:span></text:p>
              <text:p text:style-name="Normal"><text:span>Article dans une revue</text:span></text:p>
              <text:p text:style-name="Normal"><text:a xlink:type="simple" xlink:href="https://shs.hal.science/halshs-01879227v1">halshs-0187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28v1">« Nouvelles perspectives de l'histoire de la préhistoire »</text:a></text:p>
              <text:p text:style-name="Normal"><text:a xlink:type="simple" xlink:href="https://hal.science/search/index/?q=*&amp;authFullName_s=Richard Nathalie">Richard Nathalie</text:a></text:p>
              <text:p text:style-name="Normal"><text:span>Bulletin de la Société préhistorique française</text:span><text:span>, 1993, 90 (1), pp.11-12.<text:s/></text:span><text:a xlink:type="simple" xlink:href="https://dx.doi.org/10.3406/bspf.1993.9576">⟨10.3406/bspf.1993.9576⟩</text:a></text:p>
              <text:p text:style-name="Normal"><text:span>Article dans une revue</text:span></text:p>
              <text:p text:style-name="Normal"><text:a xlink:type="simple" xlink:href="https://shs.hal.science/halshs-01879228v1">halshs-01879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29v1">« De l'art ludique à l'art magique, interprétations de l'art pariétal a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Bulletin de la Société préhistorique française</text:span><text:span>, 1993, 90 (1), pp.60-68.<text:s/></text:span><text:a xlink:type="simple" xlink:href="https://dx.doi.org/10.3406/bspf.1993.9581">⟨10.3406/bspf.1993.9581⟩</text:a></text:p>
              <text:p text:style-name="Normal"><text:span>Article dans une revue</text:span></text:p>
              <text:p text:style-name="Normal"><text:a xlink:type="simple" xlink:href="https://shs.hal.science/halshs-01879229v1">halshs-0187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32v1">« L'institutionnalisation de la préhistoire », Communications, 54, numéro spécial, Les débuts des sciences de l'homme, 1992, p. 189-207</text:a></text:p>
              <text:p text:style-name="Normal"><text:a xlink:type="simple" xlink:href="https://hal.science/search/index/?q=*&amp;authFullName_s=Richard Nathalie">Richard Nathalie</text:a></text:p>
              <text:p text:style-name="Normal"><text:span>Communications [EHESS]</text:span><text:span>, 1992</text:span></text:p>
              <text:p text:style-name="Normal"><text:span>Article dans une revue</text:span></text:p>
              <text:p text:style-name="Normal"><text:a xlink:type="simple" xlink:href="https://shs.hal.science/halshs-01879232v1">halshs-0187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36v1">« L'anthropopithèque de Gabriel de Mortillet : le débat sur l'ancêtre de l'homme au XIXème siècle », Les Nouvelles de l'archéologie, 44, 1991, p. 23-29</text:a></text:p>
              <text:p text:style-name="Normal"><text:a xlink:type="simple" xlink:href="https://hal.science/search/index/?q=*&amp;authFullName_s=Richard Nathalie">Richard Nathalie</text:a></text:p>
              <text:p text:style-name="Normal"><text:span>Les Nouvelles de l'archéologie</text:span><text:span>, 1991</text:span></text:p>
              <text:p text:style-name="Normal"><text:span>Article dans une revue</text:span></text:p>
              <text:p text:style-name="Normal"><text:a xlink:type="simple" xlink:href="https://shs.hal.science/halshs-01879236v1">halshs-01879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33v1">« La préhistoire au quotidien : la pratique de l'archéologie préhistorique au XIXème siècle, d'après les correspondances réunies au Musée des Antiquités Nationales de Saint-Germain-en-Laye », Gradhiva, 9, 1991, p. 77-94</text:a></text:p>
              <text:p text:style-name="Normal"><text:a xlink:type="simple" xlink:href="https://hal.science/search/index/?q=*&amp;authFullName_s=Richard Nathalie">Richard Nathalie</text:a></text:p>
              <text:p text:style-name="Normal"><text:span>Gradhiva : revue d'histoire et d'archives de l'anthropologie<text:s/></text:span><text:span>, 1991</text:span></text:p>
              <text:p text:style-name="Normal"><text:span>Article dans une revue</text:span></text:p>
              <text:p text:style-name="Normal"><text:a xlink:type="simple" xlink:href="https://shs.hal.science/halshs-01879233v1">halshs-0187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38v1">« La revue L'Homme de Gabriel de Mortillet : anthropologie et politique au début de la IIIe République »</text:a></text:p>
              <text:p text:style-name="Normal"><text:a xlink:type="simple" xlink:href="https://hal.science/search/index/?q=*&amp;authFullName_s=Richard Nathalie">Richard Nathalie</text:a></text:p>
              <text:p text:style-name="Normal"><text:span>Bulletins et Mémoires de la Société d'anthropologie de Paris</text:span><text:span>, 1989, 1 (3-4), pp.231-255.<text:s/></text:span><text:a xlink:type="simple" xlink:href="https://dx.doi.org/10.3406/bmsap.1989.2582">⟨10.3406/bmsap.1989.2582⟩</text:a></text:p>
              <text:p text:style-name="Normal"><text:span>Article dans une revue</text:span></text:p>
              <text:p text:style-name="Normal"><text:a xlink:type="simple" xlink:href="https://shs.hal.science/halshs-01879238v1">halshs-0187923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562825" table:style-name="562825">
          <table:table-column table:style-name="562825.0"/>
          <table:table-row>
            <table:table-cell office:value-type="string">
              <text:p text:style-name="Normal"><text:a xlink:type="simple" xlink:href="https://hal.science/hal-04865238v1">Dire l’histoire, transcrire les archives : Augustin Thierry au travail</text:a></text:p>
              <text:p text:style-name="Normal"><text:a xlink:type="simple" xlink:href="https://hal.science/search/index/?q=*&amp;authFullName_s=Céline Roussel">Céline Roussel</text:a><text:span>,</text:span><text:a xlink:type="simple" xlink:href="https://hal.science/search/index/?q=*&amp;authFullName_s=Aude Déruelle">Aude Déruelle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Sylvain Venayre">Sylvain Venayre</text:a><text:span>,</text:span><text:a xlink:type="simple" xlink:href="https://hal.science/search/index/?q=*&amp;authFullName_s=Nathalie Richard">Nathalie Richard</text:a></text:p>
              <text:p text:style-name="Normal"><text:span>22ème Rendez-Vous de l’Histoire</text:span><text:span>, Oct 2019, Blois, France</text:span></text:p>
              <text:p text:style-name="Normal"><text:span>Communication dans un congrès</text:span></text:p>
              <text:p text:style-name="Normal"><text:a xlink:type="simple" xlink:href="https://hal.science/hal-04865238v1">hal-04865238v1</text:a></text:p>
            </table:table-cell>
          </table:table-row>
        </table:table>
        <text:p text:style-name="P15"/>
        <text:p text:style-name="Heading2"><text:span text:style-name="T6">Ouvrages (11)</text:span></text:p>
        <text:p text:style-name="P17"/>
        <table:table table:name="89d4b9" table:style-name="89d4b9">
          <table:table-column table:style-name="89d4b9.0"/>
          <table:table-row>
            <table:table-cell office:value-type="string">
              <text:p text:style-name="Normal"><text:a xlink:type="simple" xlink:href="https://hal.science/hal-05525671v1">Une histoire de l'archéologie dans l’Ouest de la Franc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ías López-Romero">Elías López-Romero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Nathalie Richard">Nathalie Richard</text:a></text:p>
              <text:p text:style-name="Normal"><text:span>Association Rennes en Sciences. 24, pp.36, 2026, Les Cahiers de Rennes en Sciences, 978-2-490-401-21-5</text:span></text:p>
              <text:p text:style-name="Normal"><text:span>Ouvrages</text:span><text:span><text:s/>(ouvrage de synthèse)</text:span></text:p>
              <text:p text:style-name="Normal"><text:a xlink:type="simple" xlink:href="https://hal.science/hal-05525671v1">hal-055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71v1">Hippolyte Taine, Essais de critique et d'histoire</text:a></text:p>
              <text:p text:style-name="Normal"><text:a xlink:type="simple" xlink:href="https://hal.science/search/index/?q=*&amp;authFullName_s=Paolo Tortonese">Paolo Tortonese</text:a><text:span>,</text:span><text:a xlink:type="simple" xlink:href="https://hal.science/search/index/?q=*&amp;authFullName_s=Nathalie Richard">Nathalie Richard</text:a><text:span>,</text:span><text:a xlink:type="simple" xlink:href="https://hal.science/search/index/?q=*&amp;authFullName_s=Maxime Perret">Maxime Perret</text:a></text:p>
              <text:p text:style-name="Normal"><text:a xlink:type="simple" xlink:href="https://classiques-garnier.com/essais-de-critique-et-d-histoire-volume-i.html">Classiques Garnier</text:a><text:span>, 2020, 978-2-406-09118-9; 978-2-406-09121-9.<text:s/></text:span><text:a xlink:type="simple" xlink:href="https://dx.doi.org/10.15122/isbn.978-2-406-09120-2">⟨10.15122/isbn.978-2-406-09120-2⟩</text:a></text:p>
              <text:p text:style-name="Normal"><text:span>Ouvrages</text:span><text:span><text:s/>(édition critique)</text:span></text:p>
              <text:p text:style-name="Normal"><text:a xlink:type="simple" xlink:href="https://hal.science/hal-03908771v1">hal-0390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20v1">La Vie de Jésus de Renan</text:a></text:p>
              <text:p text:style-name="Normal"><text:a xlink:type="simple" xlink:href="https://hal.science/search/index/?q=*&amp;authFullName_s=Richard Nathalie">Richard Nathalie</text:a></text:p>
              <text:p text:style-name="Normal"><text:a xlink:type="simple" xlink:href="https://pur-editions.fr/product/8551/la-vie-de-jesus-de-renan">Presses universitaires de Rennes</text:a><text:span>, 2015</text:span></text:p>
              <text:p text:style-name="Normal"><text:span>Ouvrages</text:span></text:p>
              <text:p text:style-name="Normal"><text:a xlink:type="simple" xlink:href="https://hal.science/hal-01795820v1">hal-017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24v1">Hippolyte Taine. Histoire, psychologie, littérature</text:a></text:p>
              <text:p text:style-name="Normal"><text:a xlink:type="simple" xlink:href="https://hal.science/search/index/?q=*&amp;authFullName_s=Richard Nathalie">Richard Nathalie</text:a></text:p>
              <text:p text:style-name="Normal"><text:span>Garnier, 2013</text:span></text:p>
              <text:p text:style-name="Normal"><text:span>Ouvrages</text:span></text:p>
              <text:p text:style-name="Normal"><text:a xlink:type="simple" xlink:href="https://hal.science/hal-01795824v1">hal-0179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198v1">L’Ennui. Histoire d’un état d’âme (XIXe-XXe siècle)</text:a></text:p>
              <text:p text:style-name="Normal"><text:a xlink:type="simple" xlink:href="https://hal.science/search/index/?q=*&amp;authFullName_s=Sylvain Venayre">Sylvain Venayre</text:a><text:span>,</text:span><text:a xlink:type="simple" xlink:href="https://hal.science/search/index/?q=*&amp;authFullName_s=Pascale Goetschel">Pascale Goetschel</text:a><text:span>,</text:span><text:a xlink:type="simple" xlink:href="https://hal.science/search/index/?q=*&amp;authFullName_s=Christophe Granger">Christophe Granger</text:a><text:span>,</text:span><text:a xlink:type="simple" xlink:href="https://hal.science/search/index/?q=*&amp;authFullName_s=Richard Nathalie">Richard Nathalie</text:a></text:p>
              <text:p text:style-name="Normal"><text:span>Publications de la Sorbonne, 2012</text:span></text:p>
              <text:p text:style-name="Normal"><text:span>Ouvrages</text:span></text:p>
              <text:p text:style-name="Normal"><text:a xlink:type="simple" xlink:href="https://shs.hal.science/halshs-01879198v1">halshs-0187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00v1">Mer et Montagne dans la culture européenne (XVIe-XIXE siècle)</text:a></text:p>
              <text:p text:style-name="Normal"><text:a xlink:type="simple" xlink:href="https://hal.science/search/index/?q=*&amp;authFullName_s=Cabantous Alain">Cabantous Alain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Renaud Morieux">Renaud Morieux</text:a><text:span>,</text:span><text:a xlink:type="simple" xlink:href="https://hal.science/search/index/?q=*&amp;authFullName_s=Walter François">Walter François</text:a><text:span>,</text:span><text:a xlink:type="simple" xlink:href="https://hal.science/search/index/?q=*&amp;authFullName_s=Richard Nathalie">Richard Nathalie</text:a></text:p>
              <text:p text:style-name="Normal"><text:a xlink:type="simple" xlink:href="https://books.openedition.org/pur/106115?lang=fr">Presses universitaires de Rennes</text:a><text:span>, 2011</text:span></text:p>
              <text:p text:style-name="Normal"><text:span>Ouvrages</text:span></text:p>
              <text:p text:style-name="Normal"><text:a xlink:type="simple" xlink:href="https://shs.hal.science/halshs-01879200v1">halshs-0187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40v1">Inventer la préhistoire. Une histoire des débuts de l’archéologie préhistorique en France, Paris, Vuibert/Adapt</text:a></text:p>
              <text:p text:style-name="Normal"><text:a xlink:type="simple" xlink:href="https://hal.science/search/index/?q=*&amp;authFullName_s=Richard Nathalie">Richard Nathalie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shs.hal.science/halshs-01879240v1">halshs-0187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06v1">Alfred Maury, érudit et rêveur. Les sciences de l’homme en France au milieu du XIXe siècle, Rennes, Pur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Jacqueline Carroy">Jacqueline Carroy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shs.hal.science/halshs-01879206v1">halshs-01879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07v1">Les Femmes dans les sciences de l’homme XIXe-XXe siècle), Paris, Séli Arslan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Jacqueline Carroy">Jacqueline Carroy</text:a><text:span>,</text:span><text:a xlink:type="simple" xlink:href="https://hal.science/search/index/?q=*&amp;authFullName_s=Nicole Edelman">Nicole Edelman</text:a><text:span>,</text:span><text:a xlink:type="simple" xlink:href="https://hal.science/search/index/?q=*&amp;authFullName_s=Annick Ohayon">Annick Ohayon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1879207v1">halshs-0187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0v1">L'histoire des sciences de l'homme. Trajectoire, enjeux et questions vives</text:a></text:p>
              <text:p text:style-name="Normal"><text:a xlink:type="simple" xlink:href="https://hal.science/search/index/?q=*&amp;authFullName_s=Claude Blanckaert">Claude Blanckaert</text:a><text:span>,</text:span><text:a xlink:type="simple" xlink:href="https://hal.science/search/index/?q=*&amp;authFullName_s=Blondiaux Loïc">Blondiaux Loïc</text:a><text:span>,</text:span><text:a xlink:type="simple" xlink:href="https://hal.science/search/index/?q=*&amp;authFullName_s=Loty Laurent">Loty Laurent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Richard Nathalie">Richard Nathalie</text:a></text:p>
              <text:p text:style-name="Normal"><text:a xlink:type="simple" xlink:href="http://www.editions-harmattan.fr/index.asp?navig=catalogue&amp;amp;obj=livre&amp;amp;no=8877">Harmattan</text:a><text:span>, pp.308, 1999</text:span></text:p>
              <text:p text:style-name="Normal"><text:span>Ouvrages</text:span></text:p>
              <text:p text:style-name="Normal"><text:a xlink:type="simple" xlink:href="https://shs.hal.science/halshs-00130380v1">halshs-00130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212v1">Histoire de la préhistoire, Actes du colloque organisé par la Société préhistorique française et la Société française pour l'histoire des sciences de l'homme, 13 et 14 décembre 1991, Paris - Saint-Germain-en-Laye, Bulletin de la Société Préhistorique Française, tome 90, 1</text:a></text:p>
              <text:p text:style-name="Normal"><text:a xlink:type="simple" xlink:href="https://hal.science/search/index/?q=*&amp;authFullName_s=Richard Nathalie">Richard Nathalie</text:a></text:p>
              <text:p text:style-name="Normal"><text:span>1993</text:span></text:p>
              <text:p text:style-name="Normal"><text:span>Ouvrages</text:span></text:p>
              <text:p text:style-name="Normal"><text:a xlink:type="simple" xlink:href="https://shs.hal.science/halshs-01879212v1">halshs-01879212v1</text:a></text:p>
            </table:table-cell>
          </table:table-row>
        </table:table>
        <text:p text:style-name="P18"/>
        <text:p text:style-name="Heading2"><text:span text:style-name="T7">Chapitre d'ouvrage (51)</text:span></text:p>
        <text:p text:style-name="P20"/>
        <table:table table:name="4a032c" table:style-name="4a032c">
          <table:table-column table:style-name="4a032c.0"/>
          <table:table-row>
            <table:table-cell office:value-type="string">
              <text:p text:style-name="Normal"><text:a xlink:type="simple" xlink:href="https://hal.science/hal-05149087v1">La lutte contre les &amp;quot;mauvais livres&amp;quot; au XIXe siècle, ou comment les catholiques ont contribué à construire le positivisme (1860-1880)</text:a></text:p>
              <text:p text:style-name="Normal"><text:a xlink:type="simple" xlink:href="https://hal.science/search/index/?q=*&amp;authFullName_s=Nathalie Richard">Nathalie Richard</text:a></text:p>
              <text:p text:style-name="Normal"><text:span>Presses universitaires de Strasbourg.<text:s/></text:span><text:span>Littérature et positivismes, sous la direction de David Labreure et Annie Petit</text:span><text:span>, pp.149-171, 2025, 979-10-344-0256-4</text:span></text:p>
              <text:p text:style-name="Normal"><text:span>Chapitre d'ouvrage</text:span></text:p>
              <text:p text:style-name="Normal"><text:a xlink:type="simple" xlink:href="https://hal.science/hal-05149087v1">hal-051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43v1">Portrait d’un amateur par lui-même et par les autres</text:a></text:p>
              <text:p text:style-name="Normal"><text:a xlink:type="simple" xlink:href="https://hal.science/search/index/?q=*&amp;authFullName_s=Nathalie Richard">Nathalie Richard</text:a></text:p>
              <text:p text:style-name="Normal"><text:span>Hélène Djema; Émilie Lesvignes.<text:s/></text:span><text:span>Émile Rivière (1835-1922) en questions. Actes de la séance de la Société préhistorique française de Saint-Germain-en-Laye (7 décembre 2022).</text:span><text:span>,<text:s/></text:span><text:a xlink:type="simple" xlink:href="https://www.prehistoire.org/515_p_58400/accEs-libre-seance-21-Emile-riviEre-1835-1922.html">Société préhistorique française</text:a><text:span>, pp.29-32, 2025, 978-2-913745-92-6</text:span></text:p>
              <text:p text:style-name="Normal"><text:span>Chapitre d'ouvrage</text:span></text:p>
              <text:p text:style-name="Normal"><text:a xlink:type="simple" xlink:href="https://hal.science/hal-05149043v1">hal-051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85v1">Le droit au ras du sol : monuments, pratiques archéologiques et normes juridiques dans la France du XIXe siècle, p. 123-139</text:a></text:p>
              <text:p text:style-name="Normal"><text:a xlink:type="simple" xlink:href="https://hal.science/search/index/?q=*&amp;authFullName_s=Nathalie Richard">Nathalie Richard</text:a></text:p>
              <text:p text:style-name="Normal"><text:span>V. Negri et N. Schlanger (dir.), 1941. Genèse et développement d’une loi sur l’archéologie</text:span><text:span>, La Documentation française, 2024, 978-2-11-157660-5</text:span></text:p>
              <text:p text:style-name="Normal"><text:span>Chapitre d'ouvrage</text:span></text:p>
              <text:p text:style-name="Normal"><text:a xlink:type="simple" xlink:href="https://hal.science/hal-04928585v1">hal-0492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150v1">The Professionalization of Female Prehistorians in France in the Twentieth Century</text:a></text:p>
              <text:p text:style-name="Normal"><text:a xlink:type="simple" xlink:href="https://hal.science/search/index/?q=*&amp;authFullName_s=Sophie de Beaune">Sophie de Beaune</text:a><text:span>,</text:span><text:a xlink:type="simple" xlink:href="https://hal.science/search/index/?q=*&amp;authFullName_s=Nathalie Richard">Nathalie Richard</text:a></text:p>
              <text:p text:style-name="Normal"><text:span>Sandra L. López Varela.<text:s/></text:span><text:span>Women in Archaeology</text:span><text:span>, Springer International Publishing, pp.243-268, 2023, Women in Engineering and Science,<text:s/></text:span><text:a xlink:type="simple" xlink:href="https://dx.doi.org/10.1007/978-3-031-27650-7_12">⟨10.1007/978-3-031-27650-7_12⟩</text:a></text:p>
              <text:p text:style-name="Normal"><text:span>Chapitre d'ouvrage</text:span></text:p>
              <text:p text:style-name="Normal"><text:a xlink:type="simple" xlink:href="https://shs.hal.science/halshs-04168150v1">halshs-04168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172v1">I pericoli del libro. Il cattolicesimo e il controllo della lettura nella Francia degli anni Sessanta dell'Ottocento</text:a></text:p>
              <text:p text:style-name="Normal"><text:a xlink:type="simple" xlink:href="https://hal.science/search/index/?q=*&amp;authFullName_s=Richard Nathalie">Richard Nathalie</text:a></text:p>
              <text:p text:style-name="Normal"><text:span>Lodovica Braida; Brigitte Ouvry-Vial.<text:s/></text:span><text:span>Leggere in Europa. Testi, forme, pratiche (secoli XVIII-XXI)</text:span><text:span>, Carocci editore, pp.253-280, 2023</text:span></text:p>
              <text:p text:style-name="Normal"><text:span>Chapitre d'ouvrage</text:span></text:p>
              <text:p text:style-name="Normal"><text:a xlink:type="simple" xlink:href="https://shs.hal.science/halshs-04168172v1">halshs-0416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091v1">De la magie au symbolisme : préhistoriens et archéologues face à l’art pariétal (1860-1920)</text:a></text:p>
              <text:p text:style-name="Normal"><text:a xlink:type="simple" xlink:href="https://hal.science/search/index/?q=*&amp;authFullName_s=Nathalie Richard">Nathalie Richard</text:a></text:p>
              <text:p text:style-name="Normal"><text:span>L'art avant l'art</text:span><text:span>, ENS Éditions, pp.61-78, 2022,<text:s/></text:span><text:a xlink:type="simple" xlink:href="https://dx.doi.org/10.4000/books.enseditions.40996">⟨10.4000/books.enseditions.40996⟩</text:a></text:p>
              <text:p text:style-name="Normal"><text:span>Chapitre d'ouvrage</text:span></text:p>
              <text:p text:style-name="Normal"><text:a xlink:type="simple" xlink:href="https://shs.hal.science/halshs-03793091v1">halshs-0379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083v1">History of the Human Sciences in France: From Science de l’homme to Sciences Humaines et sociales</text:a></text:p>
              <text:p text:style-name="Normal"><text:a xlink:type="simple" xlink:href="https://hal.science/search/index/?q=*&amp;authFullName_s=Nathalie Richard">Nathalie Richard</text:a></text:p>
              <text:p text:style-name="Normal"><text:span>David McCallum.<text:s/></text:span><text:span>The Palgrave Handbook of the History of Human Sciences</text:span><text:span>, Springer Singapore, pp.1-21, 2022,<text:s/></text:span><text:a xlink:type="simple" xlink:href="https://dx.doi.org/10.1007/978-981-15-4106-3_43-1">⟨10.1007/978-981-15-4106-3_43-1⟩</text:a></text:p>
              <text:p text:style-name="Normal"><text:span>Chapitre d'ouvrage</text:span></text:p>
              <text:p text:style-name="Normal"><text:a xlink:type="simple" xlink:href="https://shs.hal.science/halshs-03793083v1">halshs-03793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101v1">Ces pierres tout à fait mortes ne peuvent pas mériter ce beau nom d'histoire&amp;quot;. La préhistoire des historiens (France, 1850-1914)</text:a></text:p>
              <text:p text:style-name="Normal"><text:a xlink:type="simple" xlink:href="https://hal.science/search/index/?q=*&amp;authFullName_s=Richard Nathalie">Richard Nathalie</text:a></text:p>
              <text:p text:style-name="Normal"><text:span>S. Archambault de Beaune et R. Labrusse (dir.), La Préhistoire au présent, Paris, CNRS, 107-124</text:span><text:span>, 2021</text:span></text:p>
              <text:p text:style-name="Normal"><text:span>Chapitre d'ouvrage</text:span></text:p>
              <text:p text:style-name="Normal"><text:a xlink:type="simple" xlink:href="https://shs.hal.science/halshs-03793101v1">halshs-0379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984v1">Les dangers du livre. Catholicisme et encadrement de la lecture en France autour de 1860</text:a></text:p>
              <text:p text:style-name="Normal"><text:a xlink:type="simple" xlink:href="https://hal.science/search/index/?q=*&amp;authFullName_s=Richard Nathalie">Richard Nathalie</text:a></text:p>
              <text:p text:style-name="Normal"><text:span>Lodovica Braida; Brigitte Ouvry-Vial.<text:s/></text:span><text:span>Lire en Europe. Textes, formes, lectures (XVIIIe-XXIe siècle)</text:span><text:span>,<text:s/></text:span><text:a xlink:type="simple" xlink:href="https://pur-editions.fr/product/6928/lire-en-europe">Presses universitaires de Rennes</text:a><text:span>, pp.209-231, 2020, Histoire, 9782753580466</text:span></text:p>
              <text:p text:style-name="Normal"><text:span>Chapitre d'ouvrage</text:span></text:p>
              <text:p text:style-name="Normal"><text:a xlink:type="simple" xlink:href="https://shs.hal.science/halshs-03042984v1">halshs-0304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169v1">Devenir historien sous le Second Empire</text:a></text:p>
              <text:p text:style-name="Normal"><text:a xlink:type="simple" xlink:href="https://hal.science/search/index/?q=*&amp;authFullName_s=Richard Nathalie">Richard Nathalie</text:a></text:p>
              <text:p text:style-name="Normal"><text:span>Yann Potin et Jean-François Sirinelli (dir.).<text:s/></text:span><text:span>Générations historiennes XIXe-XXIe siècle</text:span><text:span>, CNRS éditions, 2019</text:span></text:p>
              <text:p text:style-name="Normal"><text:span>Chapitre d'ouvrage</text:span></text:p>
              <text:p text:style-name="Normal"><text:a xlink:type="simple" xlink:href="https://shs.hal.science/halshs-02358169v1">halshs-0235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167v1">Essayiste malgré lui ? Taine, les Essais de critique et d’histoire et la formulation d’un projet de science de l’homme</text:a></text:p>
              <text:p text:style-name="Normal"><text:a xlink:type="simple" xlink:href="https://hal.science/search/index/?q=*&amp;authFullName_s=Richard Nathalie">Richard Nathalie</text:a></text:p>
              <text:p text:style-name="Normal"><text:span>Patrick Née (dir).<text:s/></text:span><text:span>Naissance de la critique littéraire et de la critique d’art dans l’essai</text:span><text:span>, Classiques Garnier, pp.207-227, 2019</text:span></text:p>
              <text:p text:style-name="Normal"><text:span>Chapitre d'ouvrage</text:span></text:p>
              <text:p text:style-name="Normal"><text:a xlink:type="simple" xlink:href="https://shs.hal.science/halshs-02358167v1">halshs-023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1v1">Le futur du XIXe siècle : entre raison et imaginaire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Nathalie Richard">Nathalie Richard</text:a></text:p>
              <text:p text:style-name="Normal"><text:span>C. Barel-Moisan, A. Déruelle, J.-L. Diaz.<text:s/></text:span><text:span>Le XIXe siècle au futur. Penser, représenter, rêver l’avenir au XIXe siècle. Actes du VIIe Congrès de la SERD</text:span><text:span>, Société des études romantiques et dix-neuviémistes; Société des Etudes romantiques et dix-neuviémistes, 2018,<text:s/></text:span><text:a xlink:type="simple" xlink:href="https://dx.doi.org/10.58079/u020">⟨10.58079/u020⟩</text:a></text:p>
              <text:p text:style-name="Normal"><text:span>Chapitre d'ouvrage</text:span></text:p>
              <text:p text:style-name="Normal"><text:a xlink:type="simple" xlink:href="https://hal.science/hal-02542361v1">hal-02542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589v1">The French philosophical crisis of the 1860’s and the invention of the ‘positivist school</text:a></text:p>
              <text:p text:style-name="Normal"><text:a xlink:type="simple" xlink:href="https://hal.science/search/index/?q=*&amp;authFullName_s=Richard Nathalie">Richard Nathalie</text:a></text:p>
              <text:p text:style-name="Normal"><text:span>Franz Leander Fillafer et al. (eds).<text:s/></text:span><text:span>The Worlds of Positivism, 1770–1930</text:span><text:span>, Brill, 2017</text:span></text:p>
              <text:p text:style-name="Normal"><text:span>Chapitre d'ouvrage</text:span></text:p>
              <text:p text:style-name="Normal"><text:a xlink:type="simple" xlink:href="https://shs.hal.science/halshs-01803589v1">halshs-01803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24v1">« Taine et Renan »</text:a></text:p>
              <text:p text:style-name="Normal"><text:a xlink:type="simple" xlink:href="https://hal.science/search/index/?q=*&amp;authFullName_s=Richard Nathalie">Richard Nathalie</text:a></text:p>
              <text:p text:style-name="Normal"><text:span>C. Charle et L. Jeanpierre (dir.).<text:s/></text:span><text:span>La Vie intellectuelle en France, 1. Des lendemains de la Révolution à 1914</text:span><text:span>, Seuil, pp.399-402, 2016</text:span></text:p>
              <text:p text:style-name="Normal"><text:span>Chapitre d'ouvrage</text:span></text:p>
              <text:p text:style-name="Normal"><text:a xlink:type="simple" xlink:href="https://shs.hal.science/halshs-01818124v1">halshs-0181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22v1">« Géologie et théologie dans la France d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C. Charle et L. Jeanpierre (dir.).<text:s/></text:span><text:span>La Vie intellectuelle en France, 1. Des lendemains de la Révolution à 1914</text:span><text:span>, Seuil, pp.182-186, 2016</text:span></text:p>
              <text:p text:style-name="Normal"><text:span>Chapitre d'ouvrage</text:span></text:p>
              <text:p text:style-name="Normal"><text:a xlink:type="simple" xlink:href="https://shs.hal.science/halshs-01818122v1">halshs-0181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26v1">« La connaissance du local au prisme des sociétés savantes. L’archéologie préhistorique à la Société polymathique du Morbihan »</text:a></text:p>
              <text:p text:style-name="Normal"><text:a xlink:type="simple" xlink:href="https://hal.science/search/index/?q=*&amp;authFullName_s=Richard Nathalie">Richard Nathalie</text:a></text:p>
              <text:p text:style-name="Normal"><text:span>Laurent Le Gall et Jean-François Simon (dir).<text:s/></text:span><text:span>Jalons pour une ethnologie du proche. Savoirs, institutions, pratiques</text:span><text:span>, CRBC, pp.127-162, 2016</text:span></text:p>
              <text:p text:style-name="Normal"><text:span>Chapitre d'ouvrage</text:span></text:p>
              <text:p text:style-name="Normal"><text:a xlink:type="simple" xlink:href="https://shs.hal.science/halshs-01818126v1">halshs-0181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31v1">« Entre sciences de l’homme et sciences de la nature. Recompositions intellectuelles de la préhistoire à la veille de la Première Guerre mondiale »</text:a></text:p>
              <text:p text:style-name="Normal"><text:a xlink:type="simple" xlink:href="https://hal.science/search/index/?q=*&amp;authFullName_s=Richard Nathalie">Richard Nathalie</text:a></text:p>
              <text:p text:style-name="Normal"><text:span>C. Laurière (dir.).<text:s/></text:span><text:span>1913. La recomposition de la science de l’homme</text:span><text:span>, 7,<text:s/></text:span><text:a xlink:type="simple" xlink:href="https://www.berose.fr/article1816.html">Bérose</text:a><text:span>, pp.40-51, 2015</text:span></text:p>
              <text:p text:style-name="Normal"><text:span>Chapitre d'ouvrage</text:span></text:p>
              <text:p text:style-name="Normal"><text:a xlink:type="simple" xlink:href="https://shs.hal.science/halshs-01818131v1">halshs-0181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29v1">« 1855 – Taine, Renan »</text:a></text:p>
              <text:p text:style-name="Normal"><text:a xlink:type="simple" xlink:href="https://hal.science/search/index/?q=*&amp;authFullName_s=Richard Nathalie">Richard Nathalie</text:a></text:p>
              <text:p text:style-name="Normal"><text:span>Jean-Louis Cabanès et Vincent Laisney (dir).<text:s/></text:span><text:span>L'Année 1855. La littérature à l'âge de l'exposition universelle</text:span><text:span>, Garnier, pp.213-226, 2015</text:span></text:p>
              <text:p text:style-name="Normal"><text:span>Chapitre d'ouvrage</text:span></text:p>
              <text:p text:style-name="Normal"><text:a xlink:type="simple" xlink:href="https://shs.hal.science/halshs-01818129v1">halshs-0181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28v1">« Cycles glaciaires et préhistoire humaine : les premiers débats (France et Grande-Bretagne, 1850-1914 »</text:a></text:p>
              <text:p text:style-name="Normal"><text:a xlink:type="simple" xlink:href="https://hal.science/search/index/?q=*&amp;authFullName_s=Richard Nathalie">Richard Nathalie</text:a></text:p>
              <text:p text:style-name="Normal"><text:span>Estelle Bertrand et Rita Compatangelo-Soussignan (dir).<text:s/></text:span><text:span>Cycles de la nature, Cycles de l'histoire. De la découverte des météores à la fin de l'âge d'or</text:span><text:span>, Ausonius, pp.143-156, 2015</text:span></text:p>
              <text:p text:style-name="Normal"><text:span>Chapitre d'ouvrage</text:span></text:p>
              <text:p text:style-name="Normal"><text:a xlink:type="simple" xlink:href="https://shs.hal.science/halshs-01818128v1">halshs-0181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596v1">A Spencerian Moment in French Cultural History?</text:a></text:p>
              <text:p text:style-name="Normal"><text:a xlink:type="simple" xlink:href="https://hal.science/search/index/?q=*&amp;authFullName_s=Richard Nathalie">Richard Nathalie</text:a></text:p>
              <text:p text:style-name="Normal"><text:span>Bernard Lightman (ed.).<text:s/></text:span><text:span>Global Spencerism</text:span><text:span>, Brill, pp.266-285, 2015</text:span></text:p>
              <text:p text:style-name="Normal"><text:span>Chapitre d'ouvrage</text:span></text:p>
              <text:p text:style-name="Normal"><text:a xlink:type="simple" xlink:href="https://shs.hal.science/halshs-01803596v1">halshs-0180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39v1">« Les sciences humaines en France au milieu du XIXe siècle. Un point de vue &amp;quot;a-disciplinaire&amp;quot; »</text:a></text:p>
              <text:p text:style-name="Normal"><text:a xlink:type="simple" xlink:href="https://hal.science/search/index/?q=*&amp;authFullName_s=Richard Nathalie">Richard Nathalie</text:a></text:p>
              <text:p text:style-name="Normal"><text:span>A.-L. Rey (dir.).<text:s/></text:span><text:span>Méthode et histoire. Quelle Histoire font les historiens des sciences et des techniques ?</text:span><text:span>, Garnier, pp.431-444, 2013</text:span></text:p>
              <text:p text:style-name="Normal"><text:span>Chapitre d'ouvrage</text:span></text:p>
              <text:p text:style-name="Normal"><text:a xlink:type="simple" xlink:href="https://shs.hal.science/halshs-01818139v1">halshs-0181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34v1">« Rêver à la guillotine. Souvenirs révolutionnaires, psychologie et politique en France a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S. WAHNICH (dir).<text:s/></text:span><text:span>Histoire d’un trésor perdu. Transmettre la Révolution française</text:span><text:span>, Les prairies ordinaires, pp.195-223, 2013</text:span></text:p>
              <text:p text:style-name="Normal"><text:span>Chapitre d'ouvrage</text:span></text:p>
              <text:p text:style-name="Normal"><text:a xlink:type="simple" xlink:href="https://shs.hal.science/halshs-01818134v1">halshs-01818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35v1">« Le sujet réflexif de l’histoire des sciences de l’homme »</text:a></text:p>
              <text:p text:style-name="Normal"><text:a xlink:type="simple" xlink:href="https://hal.science/search/index/?q=*&amp;authFullName_s=Richard Nathalie">Richard Nathalie</text:a></text:p>
              <text:p text:style-name="Normal"><text:span>N. RICHARD, J. CARROY et F. VATIN (dir).<text:s/></text:span><text:span>L’Homme des sciences de l’homme. Une histoire transdisciplinaire</text:span><text:span>, Presses universitaires de Paris Ouest, pp.153-169, 2013</text:span></text:p>
              <text:p text:style-name="Normal"><text:span>Chapitre d'ouvrage</text:span></text:p>
              <text:p text:style-name="Normal"><text:a xlink:type="simple" xlink:href="https://shs.hal.science/halshs-01818135v1">halshs-01818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603v1">Did Prehistoric Man Bury his Dead ? Early Debates on Prehistoric Burials in National Context</text:a></text:p>
              <text:p text:style-name="Normal"><text:a xlink:type="simple" xlink:href="https://hal.science/search/index/?q=*&amp;authFullName_s=Richard Nathalie">Richard Nathalie</text:a></text:p>
              <text:p text:style-name="Normal"><text:span>Sarah Tarlow and Liv Nilsson Stutz (eds).<text:s/></text:span><text:span>Oxford Handbook of the Archaeology of Death and Burial</text:span><text:span>, Oxford University Press, pp.27-46, 2013</text:span></text:p>
              <text:p text:style-name="Normal"><text:span>Chapitre d'ouvrage</text:span></text:p>
              <text:p text:style-name="Normal"><text:a xlink:type="simple" xlink:href="https://shs.hal.science/halshs-01803603v1">halshs-0180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44v1">Volkov in France: Cultural Transfers in Anthropology and Prehistoric Archaeology at the End of the 19th Century</text:a></text:p>
              <text:p text:style-name="Normal"><text:a xlink:type="simple" xlink:href="https://hal.science/search/index/?q=*&amp;authFullName_s=Richard Nathalie">Richard Nathalie</text:a></text:p>
              <text:p text:style-name="Normal"><text:span>History of Archaeology Conference proceedings, Arkheolohiia і davnia istoriia Ukraїny</text:span><text:span>, 9, pp.220-227, 2012</text:span></text:p>
              <text:p text:style-name="Normal"><text:span>Chapitre d'ouvrage</text:span></text:p>
              <text:p text:style-name="Normal"><text:a xlink:type="simple" xlink:href="https://shs.hal.science/halshs-01818144v1">halshs-0181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42v1">« Compétitions et concurrences autour de la laïcisation de l'âme : le spiritualisme philosophique en France au milieu du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Jean- Louis CABANÈS, Didier PHILIPPOT et Paolo TORTONESE (dir.).<text:s/></text:span><text:span>Paradigmes de l'âme. Littérature et aliénisme au XIXe siècle</text:span><text:span>, Editions de la Sorbonne nouvelle, pp.71-86, 2012</text:span></text:p>
              <text:p text:style-name="Normal"><text:span>Chapitre d'ouvrage</text:span></text:p>
              <text:p text:style-name="Normal"><text:a xlink:type="simple" xlink:href="https://shs.hal.science/halshs-01818142v1">halshs-0181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54v1">« Les sociétés savantes et la question de l’antiquité de l’homme »,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N. Coye &amp; A. Hurel (dir.), 1859. Archéologues et géologues dans l’épaisseur du temps, Paris, Editions du MNHN, 2011, p. 267-277</text:span><text:span>, 2011</text:span></text:p>
              <text:p text:style-name="Normal"><text:span>Chapitre d'ouvrage</text:span></text:p>
              <text:p text:style-name="Normal"><text:a xlink:type="simple" xlink:href="https://shs.hal.science/halshs-01818154v1">halshs-0181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53v1">« Voyageurs aliénés : voyage et mémoire dans la psychologie fin-de-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S. Moussa &amp; S. Venayre (dir.), Le Voyage et la mémoire au 19e siècle, Paris, Créaphis, 2011, p. 417-434</text:span><text:span>, 2011</text:span></text:p>
              <text:p text:style-name="Normal"><text:span>Chapitre d'ouvrage</text:span></text:p>
              <text:p text:style-name="Normal"><text:a xlink:type="simple" xlink:href="https://shs.hal.science/halshs-01818153v1">halshs-0181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50v1">“The Crucible of Human and Social Sciences: Transdisciplinary Approaches to Human Subjects and the Role of the Intellectual in mid-Nineteenth Century France”</text:a></text:p>
              <text:p text:style-name="Normal"><text:a xlink:type="simple" xlink:href="https://hal.science/search/index/?q=*&amp;authFullName_s=Richard Nathalie">Richard Nathalie</text:a></text:p>
              <text:p text:style-name="Normal"><text:span>in Marcel Herbst and Liah Greenfeld (eds), The Institution of Science and the Science of Institutions. The Legacy of Joseph Ben-David, Piscataway (NJ), Transaction Publishers, 2011</text:span><text:span>, 2011</text:span></text:p>
              <text:p text:style-name="Normal"><text:span>Chapitre d'ouvrage</text:span></text:p>
              <text:p text:style-name="Normal"><text:a xlink:type="simple" xlink:href="https://shs.hal.science/halshs-01818150v1">halshs-01818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51v1">« L’Eve future et la fin de l’homme machine ? De l’automatisme cérébral à l’inconscient psychique dans la France des années 1880 »</text:a></text:p>
              <text:p text:style-name="Normal"><text:a xlink:type="simple" xlink:href="https://hal.science/search/index/?q=*&amp;authFullName_s=Richard Nathalie">Richard Nathalie</text:a></text:p>
              <text:p text:style-name="Normal"><text:span>in D. Kunz-Westerhoff &amp; M. Atallah (dir.), L’Homme machine et ses avatars, entre science, philosophie et littérature, Paris, Vrin, 2011, p. 149-160</text:span><text:span>, 2011</text:span></text:p>
              <text:p text:style-name="Normal"><text:span>Chapitre d'ouvrage</text:span></text:p>
              <text:p text:style-name="Normal"><text:a xlink:type="simple" xlink:href="https://shs.hal.science/halshs-01818151v1">halshs-01818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55v1">« Archéologie et histoire chez Jacques de Morgan »</text:a></text:p>
              <text:p text:style-name="Normal"><text:a xlink:type="simple" xlink:href="https://hal.science/search/index/?q=*&amp;authFullName_s=Richard Nathalie">Richard Nathalie</text:a></text:p>
              <text:p text:style-name="Normal"><text:span>F. Djindjian, C. Lorre &amp; L. Touret (dir.).<text:s/></text:span><text:span>Caucase, Égypte, Perse : Jacques de Morgan (1857-1924), pionnier de l’aventure archéologique</text:span><text:span>, Musée d’archéologie nationale, pp.35-45, 2009</text:span></text:p>
              <text:p text:style-name="Normal"><text:span>Chapitre d'ouvrage</text:span></text:p>
              <text:p text:style-name="Normal"><text:a xlink:type="simple" xlink:href="https://shs.hal.science/halshs-01818155v1">halshs-0181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62v1">« Le &amp;quot;Merveilleux réel&amp;quot; : Maury et l’histoire des aberrations de l’esprit humain »,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N. Richard &amp; J. Carroy (dir.), Alfred Maury, érudit et rêveur. Les sciences humaines en France au milieu du XIXe siècle, Rennes, Pur, 2007, p. 73-88</text:span><text:span>, 2007</text:span></text:p>
              <text:p text:style-name="Normal"><text:span>Chapitre d'ouvrage</text:span></text:p>
              <text:p text:style-name="Normal"><text:a xlink:type="simple" xlink:href="https://shs.hal.science/halshs-01818162v1">halshs-01818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66v1">« Inactualité et actualité d’une figure d’érudit rêveur »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Jacqueline Carroy">Jacqueline Carroy</text:a></text:p>
              <text:p text:style-name="Normal"><text:span><text:s/>in N. Richard &amp; J. Carroy (dir.), Alfred Maury, érudit et rêveur. Les sciences humaines en France au milieu du XIXe siècle, Rennes, Pur, 2007, p. 11-20</text:span><text:span>, 2007</text:span></text:p>
              <text:p text:style-name="Normal"><text:span>Chapitre d'ouvrage</text:span></text:p>
              <text:p text:style-name="Normal"><text:a xlink:type="simple" xlink:href="https://shs.hal.science/halshs-01818166v1">halshs-0181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70v1">« L’Histoire en France (1876-1896) : les fondements idéologiques d’une réussite institutionnelle »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M.-L. Pelus-Kaplan (dir.), Unité et globalité de l’homme. Des humanités aux sciences humaines, Paris, Syllepse, 2006, p. 53-78</text:span><text:span>, 2006</text:span></text:p>
              <text:p text:style-name="Normal"><text:span>Chapitre d'ouvrage</text:span></text:p>
              <text:p text:style-name="Normal"><text:a xlink:type="simple" xlink:href="https://shs.hal.science/halshs-01818170v1">halshs-0181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76v1">« En quête des mentalités préhistoriques : Henri Breuil, l’ethnographie et l’art des cavernes »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N. Coye (dir.), Sur les chemins de la préhistoire. L’abbé Breuil, du Périgord à l’Afrique du Sud, Paris, Somogy, 2006, p. 83-97</text:span><text:span>, 2006</text:span></text:p>
              <text:p text:style-name="Normal"><text:span>Chapitre d'ouvrage</text:span></text:p>
              <text:p text:style-name="Normal"><text:a xlink:type="simple" xlink:href="https://shs.hal.science/halshs-01818176v1">halshs-01818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72v1">« Histoire, morale et politique à la fin du XVIIIe siècle : le dictionnaire d’Histoire de l’Encyclopédie méthodique »</text:a></text:p>
              <text:p text:style-name="Normal"><text:a xlink:type="simple" xlink:href="https://hal.science/search/index/?q=*&amp;authFullName_s=Richard Nathalie">Richard Nathalie</text:a></text:p>
              <text:p text:style-name="Normal"><text:span>in C. Blanckaert &amp; M. Porret (dir.), L’Encyclopédie méthodique (1782-1832). Des Lumières au positivisme, Genève, Droz, 2006, p. 127-152</text:span><text:span>, 2006</text:span></text:p>
              <text:p text:style-name="Normal"><text:span>Chapitre d'ouvrage</text:span></text:p>
              <text:p text:style-name="Normal"><text:a xlink:type="simple" xlink:href="https://shs.hal.science/halshs-01818172v1">halshs-0181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80v1">« Mathilde Frigard femme savante et criminelle - Lorsque l’histoire des sciences croise celle des faits divers »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Jacqueline Carroy">Jacqueline Carroy</text:a></text:p>
              <text:p text:style-name="Normal"><text:span><text:s/>in J. Carroy, N. Edelman, A. Ohayon &amp; N. Richard (dir.), Les femmes dans les sciences de l’homme (XIXe-XXe siècles). Inspiratrices, collaboratrices ou créatrices ?, Paris, Séli Arslan, 2005, p. 301-316</text:span><text:span>, 2005</text:span></text:p>
              <text:p text:style-name="Normal"><text:span>Chapitre d'ouvrage</text:span></text:p>
              <text:p text:style-name="Normal"><text:a xlink:type="simple" xlink:href="https://shs.hal.science/halshs-01818180v1">halshs-0181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82v1">« André Leroi-Gourhan et les stratégies de diffusion du savoir scientifique », i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Noël Coye">Noël Coye</text:a></text:p>
              <text:p text:style-name="Normal"><text:span>n F. Audouze et N. Schlanger (dir), Autour de l’homme. Contexte et actualité d’André Leroi-Gourhan, Paris, éditions APDCA, 2004, p. 285-300</text:span><text:span>, 2004</text:span></text:p>
              <text:p text:style-name="Normal"><text:span>Chapitre d'ouvrage</text:span></text:p>
              <text:p text:style-name="Normal"><text:a xlink:type="simple" xlink:href="https://shs.hal.science/halshs-01818182v1">halshs-0181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84v1">« Coup d’Etat politique et révisions historiographiques : des conséquences du 2 Décembre sur la philosophie de l’histoire »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S. Aprile et al. (dir), Comment meurt une république. Autour du 2 Décembre 1851, Paris, Créaphis, 2004, p. 63-74</text:span><text:span>, 2004</text:span></text:p>
              <text:p text:style-name="Normal"><text:span>Chapitre d'ouvrage</text:span></text:p>
              <text:p text:style-name="Normal"><text:a xlink:type="simple" xlink:href="https://shs.hal.science/halshs-01818184v1">halshs-01818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86v1">« Mathilde Frigard, cientifica et criminal. Cuando la historia de las ciencias se cruza con la cronica de sucecos »,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Jacqueline Carroy">Jacqueline Carroy</text:a></text:p>
              <text:p text:style-name="Normal"><text:span>in L. Montiel y A. Gonzales de Pablo (dir), En ningun lugar en parte alguna. Estudios sobre la historia del magnetismo animal et del hipnotismo, Madrid, Frenia, 2003, p. 170-192</text:span><text:span>, 2003</text:span></text:p>
              <text:p text:style-name="Normal"><text:span>Chapitre d'ouvrage</text:span></text:p>
              <text:p text:style-name="Normal"><text:a xlink:type="simple" xlink:href="https://shs.hal.science/halshs-01818186v1">halshs-0181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89v1">« La Vie de Jésus de Renan : un historien face à la question des miracles »</text:a></text:p>
              <text:p text:style-name="Normal"><text:a xlink:type="simple" xlink:href="https://hal.science/search/index/?q=*&amp;authFullName_s=Richard Nathalie">Richard Nathalie</text:a></text:p>
              <text:p text:style-name="Normal"><text:span>in Sophie Cassagnes-Brouquet et al. (dir.), Religion et mentalités au Moyen Âge. Mélanges en l’honneur d’Hervé Martin, Rennes, Presses universitaires de Rennes, 2003, p. 87-99</text:span><text:span>, 2003</text:span></text:p>
              <text:p text:style-name="Normal"><text:span>Chapitre d'ouvrage</text:span></text:p>
              <text:p text:style-name="Normal"><text:a xlink:type="simple" xlink:href="https://shs.hal.science/halshs-01818189v1">halshs-01818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90v1">« Pratiques d'amateurs et de professionnels en archéologie à l'Association française pour l'avancement des sciences »</text:a></text:p>
              <text:p text:style-name="Normal"><text:a xlink:type="simple" xlink:href="https://hal.science/search/index/?q=*&amp;authFullName_s=Richard Nathalie">Richard Nathalie</text:a></text:p>
              <text:p text:style-name="Normal"><text:span>H. Gispert (dir.).<text:s/></text:span><text:span>« Par la science, pour la patrie ! » L'Association française pour l'Avancement des sciences (1872-1914)</text:span><text:span>, Presses universitaire de Rennes, pp.181-188, 2002</text:span></text:p>
              <text:p text:style-name="Normal"><text:span>Chapitre d'ouvrage</text:span></text:p>
              <text:p text:style-name="Normal"><text:a xlink:type="simple" xlink:href="https://shs.hal.science/halshs-01818190v1">halshs-0181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92v1">« Rituels d'instauration et constitution des identités disciplinaires : les lieux de mémoire de l'anthropologie (1859-1900) »</text:a></text:p>
              <text:p text:style-name="Normal"><text:a xlink:type="simple" xlink:href="https://hal.science/search/index/?q=*&amp;authFullName_s=Richard Nathalie">Richard Nathalie</text:a></text:p>
              <text:p text:style-name="Normal"><text:span>in C. Blanckaert (dir.), Les politiques de l'anthropologie. Discours et pratiques en France (1860-1940), Paris, L'Harmattan, 2001, p. 337-364</text:span><text:span>, 2001</text:span></text:p>
              <text:p text:style-name="Normal"><text:span>Chapitre d'ouvrage</text:span></text:p>
              <text:p text:style-name="Normal"><text:a xlink:type="simple" xlink:href="https://shs.hal.science/halshs-01818192v1">halshs-0181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94v1">« L'homme invisible : les historiens français et l'homme fossile à la fin d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A. et J. Ducros (dir.), L'Homme préhistorique. Images et imaginaire, Paris, L'Harmattan, 2000, p. 63-80</text:span><text:span>, 2000</text:span></text:p>
              <text:p text:style-name="Normal"><text:span>Chapitre d'ouvrage</text:span></text:p>
              <text:p text:style-name="Normal"><text:a xlink:type="simple" xlink:href="https://shs.hal.science/halshs-01818194v1">halshs-0181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97v1">« Entre matérialisme et spiritualisme : les préhistoriens et la culture dans la seconde moitié du XIXe siècle »</text:a></text:p>
              <text:p text:style-name="Normal"><text:a xlink:type="simple" xlink:href="https://hal.science/search/index/?q=*&amp;authFullName_s=Richard Nathalie">Richard Nathalie</text:a></text:p>
              <text:p text:style-name="Normal"><text:span>in A. et J. Ducros &amp; F. Joulian (dir.), La culture est-elle naturelle ? Histoire, épistémologie et applications récentes du concept de culture, Paris, éditions Errance, 1999, p. 25-40</text:span><text:span>, 1999</text:span></text:p>
              <text:p text:style-name="Normal"><text:span>Chapitre d'ouvrage</text:span></text:p>
              <text:p text:style-name="Normal"><text:a xlink:type="simple" xlink:href="https://shs.hal.science/halshs-01818197v1">halshs-01818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195v1">À quoi sert l'histoire des sciences de l'homme ?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Loïc Blondiaux">Loïc Blondiaux</text:a></text:p>
              <text:p text:style-name="Normal"><text:span>Claude Blanckaert; Loïc Blondiaux; Laurent Loty,; Marc Renneville; Nathalie Richard.<text:s/></text:span><text:span>L'Histoire des sciences de l'homme. Trajectoire, enjeux, questions vives</text:span><text:span>, L'Harmattan, pp.109-130, 1999, Histoire des sciences humaines, 9782738483218</text:span></text:p>
              <text:p text:style-name="Normal"><text:span>Chapitre d'ouvrage</text:span></text:p>
              <text:p text:style-name="Normal"><text:a xlink:type="simple" xlink:href="https://shs.hal.science/halshs-01818195v1">halshs-0181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00v1">Le cercle d'une posture critique, postface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Jacqueline Carroy">Jacqueline Carroy</text:a></text:p>
              <text:p text:style-name="Normal"><text:span><text:s/>in J. Carroy &amp; N. Richard (dir.), La découverte et ses récits en sciences humaines, Paris, L'Harmattan, collection « Histoire des sciences humaines », 1998, p. 281-307</text:span><text:span>, 1998</text:span></text:p>
              <text:p text:style-name="Normal"><text:span>Chapitre d'ouvrage</text:span></text:p>
              <text:p text:style-name="Normal"><text:a xlink:type="simple" xlink:href="https://shs.hal.science/halshs-01818200v1">halshs-01818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03v1">« Des dîners Lamarck au monument, la construction d'une mémoire »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G. Laurent (dir.), Lamarck, actes du 119e congrès national des sociétés historiques et scientifiques, Amiens, 1994, Paris, CTHS, 1997, p. 629-646</text:span><text:span>, 1997</text:span></text:p>
              <text:p text:style-name="Normal"><text:span>Chapitre d'ouvrage</text:span></text:p>
              <text:p text:style-name="Normal"><text:a xlink:type="simple" xlink:href="https://shs.hal.science/halshs-01818203v1">halshs-01818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08v1">« La naissance de la préhistoire »</text:a></text:p>
              <text:p text:style-name="Normal"><text:a xlink:type="simple" xlink:href="https://hal.science/search/index/?q=*&amp;authFullName_s=Richard Nathalie">Richard Nathalie</text:a></text:p>
              <text:p text:style-name="Normal"><text:span>in Nature, histoire, société. Essais en hommage à Jacques Roger, rassemblés par C. Blanckaert, J.-L. Fischer &amp; R. Rey, Paris, Klincksieck, 1995, p. 419-431</text:span><text:span>, 1995</text:span></text:p>
              <text:p text:style-name="Normal"><text:span>Chapitre d'ouvrage</text:span></text:p>
              <text:p text:style-name="Normal"><text:a xlink:type="simple" xlink:href="https://shs.hal.science/halshs-01818208v1">halshs-0181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06v1">La fondation de la préhistoire</text:a></text:p>
              <text:p text:style-name="Normal"><text:a xlink:type="simple" xlink:href="https://hal.science/search/index/?q=*&amp;authFullName_s=Richard Nathalie">Richard Nathalie</text:a></text:p>
              <text:p text:style-name="Normal"><text:span><text:s/>in I. Poutrin (dir.), Le XIXe siècle. Science, politique et tradition, Paris, Berger-Levrault, 1995, pp. 43-65</text:span><text:span>, 1995</text:span></text:p>
              <text:p text:style-name="Normal"><text:span>Chapitre d'ouvrage</text:span></text:p>
              <text:p text:style-name="Normal"><text:a xlink:type="simple" xlink:href="https://shs.hal.science/halshs-01818206v1">halshs-01818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12v1">« La fabrique du précurseur »</text:a></text:p>
              <text:p text:style-name="Normal"><text:a xlink:type="simple" xlink:href="https://hal.science/search/index/?q=*&amp;authFullName_s=Richard Nathalie">Richard Nathalie</text:a></text:p>
              <text:p text:style-name="Normal"><text:span>in C. Blanckaert (dir.), Des sciences contre l'homme, vol. I, Classer, hiérarchiser, exclure, Série « Sciences en société », Paris, Autrement, 1993, p. 64-79</text:span><text:span>, 1993</text:span></text:p>
              <text:p text:style-name="Normal"><text:span>Chapitre d'ouvrage</text:span></text:p>
              <text:p text:style-name="Normal"><text:a xlink:type="simple" xlink:href="https://shs.hal.science/halshs-01818212v1">halshs-0181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ichard</dc:title>
    <dc:subject/>
    <dc:description>CV</dc:description>
    <dc:creator/>
    <dc:date>2026-05-28T04:23:16.000</dc:date>
    <meta:generator>PHPWord</meta:generator>
    <meta:initial-creator>CCSD</meta:initial-creator>
    <meta:creation-date>2026-05-28T04:23:16.000</meta:creation-date>
    <meta:keyword/>
    <meta:user-defined meta:name="Category"/>
    <meta:user-defined meta:name="Company"/>
    <meta:user-defined meta:name="Manager"/>
  </office:meta>
</office:document-meta>
</file>