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a3c3" style:family="table">
      <style:table-properties style:rel-width="100" table:align="center"/>
    </style:style>
    <style:style style:name="d3a3c3.0" style:family="table-column">
      <style:table-column-properties style:column-width="0.00cm"/>
    </style:style>
    <style:style style:name="1c3b72" style:family="table">
      <style:table-properties style:rel-width="100" table:align="center"/>
    </style:style>
    <style:style style:name="1c3b72.0" style:family="table-column">
      <style:table-column-properties style:column-width="0.00cm"/>
    </style:style>
    <style:style style:name="8ce8c5" style:family="table">
      <style:table-properties style:rel-width="100" table:align="center"/>
    </style:style>
    <style:style style:name="8ce8c5.0" style:family="table-column">
      <style:table-column-properties style:column-width="0.00cm"/>
    </style:style>
    <style:style style:name="7a8b4f" style:family="table">
      <style:table-properties style:rel-width="100" table:align="center"/>
    </style:style>
    <style:style style:name="7a8b4f.0" style:family="table-column">
      <style:table-column-properties style:column-width="0.00cm"/>
    </style:style>
    <style:style style:name="44cccc" style:family="table">
      <style:table-properties style:rel-width="100" table:align="center"/>
    </style:style>
    <style:style style:name="44c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Rivere de Car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1)</text:span></text:p>
        <text:p text:style-name="P9"/>
        <table:table table:name="d3a3c3" table:style-name="d3a3c3">
          <table:table-column table:style-name="d3a3c3.0"/>
          <table:table-row>
            <table:table-cell office:value-type="string">
              <text:p text:style-name="Normal"><text:a xlink:type="simple" xlink:href="https://hal.science/hal-04846931v1">“Bellona,” “Harpy,” “Hermes”, “Mars,” “Mercury”, “Minerva,” “Pallas”, “Penelope,” “Proteus”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Shakespeare’s Classical Mythology: A Dictionary, eds Janice Valls-Russell, Katherine Heavey</text:span><text:span>, 2024, pp.70-73, 153-154, 179-180, 231-239, 243-248, 250-253, 293, 303-306, 338-340</text:span></text:p>
              <text:p text:style-name="Normal"><text:span>Notice d’encyclopédie ou de dictionnaire</text:span></text:p>
              <text:p text:style-name="Normal"><text:a xlink:type="simple" xlink:href="https://hal.science/hal-04846931v1">hal-04846931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1c3b72" table:style-name="1c3b72">
          <table:table-column table:style-name="1c3b72.0"/>
          <table:table-row>
            <table:table-cell office:value-type="string">
              <text:p text:style-name="Normal"><text:a xlink:type="simple" xlink:href="https://hal.science/hal-04887194v1">THERESA EARENFIGHT, Catherine of Aragon: Infanta of Spain, Queen of England. University Park: Pennsylvania State University Press. 2021. 266 pp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Bulletin of Spanish Studies</text:span><text:span>, 2024, 101 (8), pp.1252-125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7194v1">hal-0488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75v1">The ‘strange and dangerous &amp;lt;i&amp;gt;Poynado&amp;lt;/i&amp;gt;’ of Georges Villiers, Duke of Buckingham: Weaponry, propaganda, and political identity</text:a></text:p>
              <text:p text:style-name="Normal"><text:a xlink:type="simple" xlink:href="https://hal.science/search/index/?q=*&amp;authFullName_s=Nathalie Rivère de Carles">Nathalie Rivère de Carles</text:a></text:p>
              <text:p text:style-name="Normal"><text:span>Cahiers Élisabéthains : A Journal of English Renaissance Studies</text:span><text:span>, 2023, 110 (1), pp.3-22.<text:s/></text:span><text:a xlink:type="simple" xlink:href="https://dx.doi.org/10.1177/01847678231155081">⟨10.1177/01847678231155081⟩</text:a></text:p>
              <text:p text:style-name="Normal"><text:span>Article dans une revue</text:span></text:p>
              <text:p text:style-name="Normal"><text:a xlink:type="simple" xlink:href="https://hal.science/hal-04353375v1">hal-0435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49v1">60 ans de Caliban</text:a></text:p>
              <text:p text:style-name="Normal"><text:a xlink:type="simple" xlink:href="https://hal.science/search/index/?q=*&amp;authFullName_s=Françoise Besson">Françoise Besson</text:a><text:span>,</text:span><text:a xlink:type="simple" xlink:href="https://hal.science/search/index/?q=*&amp;authFullName_s=Jean-Louis Brêteau">Jean-Louis Brêteau</text:a><text:span>,</text:span><text:a xlink:type="simple" xlink:href="https://hal.science/search/index/?q=*&amp;authFullName_s=Isabelle Keller-Privat">Isabelle Keller-Privat</text:a><text:span>,</text:span><text:a xlink:type="simple" xlink:href="https://hal.science/search/index/?q=*&amp;authFullName_s=Nathalie Rivère de Carles">Nathalie Rivère de Carles</text:a></text:p>
              <text:p text:style-name="Normal"><text:span>Caliban : French journal of English studies</text:span><text:span>, 2023, 69-70,<text:s/></text:span><text:a xlink:type="simple" xlink:href="https://dx.doi.org/10.4000/122ur">⟨10.4000/122ur⟩</text:a></text:p>
              <text:p text:style-name="Normal"><text:span>Article dans une revue</text:span></text:p>
              <text:p text:style-name="Normal"><text:a xlink:type="simple" xlink:href="https://hal.science/hal-04846949v1">hal-0484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655v1">Edito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Shakespeare en devenir</text:span><text:span>, 2022, Views on and from the Renaissance, 16</text:span></text:p>
              <text:p text:style-name="Normal"><text:span>Article dans une revue</text:span></text:p>
              <text:p text:style-name="Normal"><text:a xlink:type="simple" xlink:href="https://hal.science/hal-03719655v1">hal-0371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37v1">The Agency of Truce in Early Modern Culture: Negotiating Appeasement and Entente</text:a></text:p>
              <text:p text:style-name="Normal"><text:a xlink:type="simple" xlink:href="https://hal.science/search/index/?q=*&amp;authFullName_s=Nathalie Rivere de Carles">Nathalie Rivere de Carles</text:a><text:span>,</text:span><text:a xlink:type="simple" xlink:href="https://hal.science/search/index/?q=*&amp;authFullName_s=Agnes Lafont">Agnes Lafont</text:a></text:p>
              <text:p text:style-name="Normal"><text:span>Early Modern Literary Studies</text:span><text:span>, 2022, 29</text:span></text:p>
              <text:p text:style-name="Normal"><text:span>Article dans une revue</text:span></text:p>
              <text:p text:style-name="Normal"><text:a xlink:type="simple" xlink:href="https://hal.science/hal-04852237v1">hal-0485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66v1">Editorial, Views on and of the Renaissance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Les Cahiers Shakespeare en devenir</text:span><text:span>, 2022, 16</text:span></text:p>
              <text:p text:style-name="Normal"><text:span>Article dans une revue</text:span></text:p>
              <text:p text:style-name="Normal"><text:a xlink:type="simple" xlink:href="https://hal.science/hal-04846966v1">hal-0484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302v1">Introduction Territoires de diplomatie: Le monde anglo-américain et ses relations extérieures</text:a></text:p>
              <text:p text:style-name="Normal"><text:a xlink:type="simple" xlink:href="https://hal.science/search/index/?q=*&amp;authFullName_s=Nathalie Rivère de Carles">Nathalie Rivère de Carles</text:a><text:span>,</text:span><text:a xlink:type="simple" xlink:href="https://hal.science/search/index/?q=*&amp;authFullName_s=Bertrand van Ruymbeke">Bertrand van Ruymbeke</text:a><text:span>,</text:span><text:a xlink:type="simple" xlink:href="https://hal.science/search/index/?q=*&amp;authFullName_s=Lucien Bély">Lucien Bély</text:a></text:p>
              <text:p text:style-name="Normal"><text:span>XVII-XVIII Revue de la Société d'études anglo-américaines des XVIIe et XVIIIe siècles<text:s/></text:span><text:span>, 2022, 79,<text:s/></text:span><text:a xlink:type="simple" xlink:href="https://dx.doi.org/10.4000/1718.10816">⟨10.4000/1718.10816⟩</text:a></text:p>
              <text:p text:style-name="Normal"><text:span>Article dans une revue</text:span></text:p>
              <text:p text:style-name="Normal"><text:a xlink:type="simple" xlink:href="https://hal.science/hal-04318302v1">hal-0431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414v1">The Play as Truce: Attainable Peace in Henry V and The Winter’s Tale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Early Modern Literary Studies</text:span><text:span>, 2022, Special Issue (30), pp.1-27</text:span></text:p>
              <text:p text:style-name="Normal"><text:span>Article dans une revue</text:span></text:p>
              <text:p text:style-name="Normal"><text:a xlink:type="simple" xlink:href="https://hal.science/hal-04353414v1">hal-0435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04v1">New perspectives on Anglo-Spanish diplomacy in the early modern era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Cahiers Élisabéthains : A Journal of English Renaissance Studies</text:span><text:span>, 2021, 107 (1), pp.122-128.<text:s/></text:span><text:a xlink:type="simple" xlink:href="https://dx.doi.org/10.1177/01847678211063631">⟨10.1177/0184767821106363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7204v1">hal-0488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457v1">Playing Dumb: Diplomacy and Dramatized Multilingualism in Thomas Heywood’s If you know not me, you know nobody, part 2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Arrêt sur scène / Scene Focus</text:span><text:span>, 2021, 10, pp.93-109.<text:s/></text:span><text:a xlink:type="simple" xlink:href="https://dx.doi.org/10.4000/asf.1149">⟨10.4000/asf.1149⟩</text:a></text:p>
              <text:p text:style-name="Normal"><text:span>Article dans une revue</text:span></text:p>
              <text:p text:style-name="Normal"><text:a xlink:type="simple" xlink:href="https://hal.science/hal-04353457v1">hal-0435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84v1">Foreword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Legatio: The Journal for Renaissance and Early Modern Diplomatic Studies</text:span><text:span>, 2020, 4, pp.5-13.<text:s/></text:span><text:a xlink:type="simple" xlink:href="https://dx.doi.org/10.12775/32086">⟨10.12775/32086⟩</text:a></text:p>
              <text:p text:style-name="Normal"><text:span>Article dans une revue</text:span></text:p>
              <text:p text:style-name="Normal"><text:a xlink:type="simple" xlink:href="https://hal.science/hal-04846984v1">hal-04846984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8ce8c5" table:style-name="8ce8c5">
          <table:table-column table:style-name="8ce8c5.0"/>
          <table:table-row>
            <table:table-cell office:value-type="string">
              <text:p text:style-name="Normal"><text:a xlink:type="simple" xlink:href="https://hal.science/hal-04847089v1">Shakespeare’s Diplomacy: a European Language in Conversation with the World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Facing Europe in Crisis: Shakespeare’s World and Present Challenges</text:span><text:span>, 22, U Porto Press, pp.309-328, 2024, 978-989-746-388-4</text:span></text:p>
              <text:p text:style-name="Normal"><text:span>Chapitre d'ouvrage</text:span></text:p>
              <text:p text:style-name="Normal"><text:a xlink:type="simple" xlink:href="https://hal.science/hal-04847089v1">hal-0484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33v1">Claudius et l’hamartia diplomatique du tyran dans Hamlet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dir. Estelle Rivier-Arnaud.<text:s/></text:span><text:span>Mise en Je(u) de Hamlet</text:span><text:span>, Presses Universitaires de Paris Nanterre, pp.93-112, 2023, 978-2-84016-526-2</text:span></text:p>
              <text:p text:style-name="Normal"><text:span>Chapitre d'ouvrage</text:span></text:p>
              <text:p text:style-name="Normal"><text:a xlink:type="simple" xlink:href="https://hal.science/hal-04353533v1">hal-0435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86v1">Les Puritains et la scène : Aller ou ne pas aller au théâtre, là est … l’interdiction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Cyril Selzner.<text:s/></text:span><text:span>Émergence et transformations du puritanisme en Angleterre (1559-1642)</text:span><text:span>, Ellipses, pp.128-135, 2022</text:span></text:p>
              <text:p text:style-name="Normal"><text:span>Chapitre d'ouvrage</text:span></text:p>
              <text:p text:style-name="Normal"><text:a xlink:type="simple" xlink:href="https://hal.science/hal-04353586v1">hal-0435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58v1">“[T]he trappings and the suits of woe&amp;quot; (1.2.86): Hamlet’s Textile Imagination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Yan Brailowsky; Victoria Bladen.<text:s/></text:span><text:span>Hamlet in the Twenty-First Century</text:span><text:span>, Belin Humensis, pp.206-229, 2022, 9791035820749</text:span></text:p>
              <text:p text:style-name="Normal"><text:span>Chapitre d'ouvrage</text:span></text:p>
              <text:p text:style-name="Normal"><text:a xlink:type="simple" xlink:href="https://hal.science/hal-04353558v1">hal-04353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741v1">French reception of Shakespearean Tragedy : Between Liberty and Memory » (Chapter 44)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N. Rivère de Carles">N. Rivère de Carles</text:a></text:p>
              <text:p text:style-name="Normal"><text:span>M. Neill; D. Schalkwyk.<text:s/></text:span><text:span>The Oxford Tragedy Handbook</text:span><text:span>, Oxford university press, pp.726-745, 2016, 978-0-19-872419-3</text:span></text:p>
              <text:p text:style-name="Normal"><text:span>Chapitre d'ouvrage</text:span></text:p>
              <text:p text:style-name="Normal"><text:a xlink:type="simple" xlink:href="https://shs.hal.science/halshs-02125741v1">halshs-02125741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7a8b4f" table:style-name="7a8b4f">
          <table:table-column table:style-name="7a8b4f.0"/>
          <table:table-row>
            <table:table-cell office:value-type="string">
              <text:p text:style-name="Normal"><text:a xlink:type="simple" xlink:href="https://hal.science/hal-04847114v1">Le spectacle textile de la conférence de paix entre l’Angleterre et l’Espagne (1603-1605)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Colloque Spectacles et diplomatie. Conférences et congrès de paix du XVe siècle au début du XXe siècle</text:span><text:span>, Stéphane Péquignot; Jean-Claude Yon; Maddalena Bellavitis, Sep 2024, Paris, France</text:span></text:p>
              <text:p text:style-name="Normal"><text:span>Communication dans un congrès</text:span></text:p>
              <text:p text:style-name="Normal"><text:a xlink:type="simple" xlink:href="https://hal.science/hal-04847114v1">hal-0484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18v1">Diplomatie de la suppliante sur la scène anglaise du XVIIème siècle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Colloque Nouveaux horizons de l’hospitalité</text:span><text:span>, Isabelle Keller Privat; Corinne Bonnet, Jun 2024, Toulouse, France</text:span></text:p>
              <text:p text:style-name="Normal"><text:span>Communication dans un congrès</text:span></text:p>
              <text:p text:style-name="Normal"><text:a xlink:type="simple" xlink:href="https://hal.science/hal-04847118v1">hal-0484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57v1">Table ronde « Edition et traduction de Trifles, The Outside and Woman’s Honour »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Susan Glaspell: Past and Present</text:span><text:span>, Séminaire ACT, Dec 2023, Toulouse, France</text:span></text:p>
              <text:p text:style-name="Normal"><text:span>Communication dans un congrès</text:span></text:p>
              <text:p text:style-name="Normal"><text:a xlink:type="simple" xlink:href="https://hal.science/hal-04353857v1">hal-0435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39v1">The Art of Negotiation on the Shakespearean Stage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Verhandlungskunst/The Art of Negotiation. Practices of Diplomacy in Literature and the Arts”</text:span><text:span>, Internationales Forschungszentrum Kulturwissenschaften, Kunstuniversität Linz, May 2022, Vienne, Austria</text:span></text:p>
              <text:p text:style-name="Normal"><text:span>Communication dans un congrès</text:span></text:p>
              <text:p text:style-name="Normal"><text:a xlink:type="simple" xlink:href="https://hal.science/hal-04353839v1">hal-0435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27v1">Round Table « Theatrical Ecologies and Media Transmission Technologies »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Theatre Without Borders</text:span><text:span>, Eric Nicholson, Jun 2021, Florence, Italy</text:span></text:p>
              <text:p text:style-name="Normal"><text:span>Communication dans un congrès</text:span></text:p>
              <text:p text:style-name="Normal"><text:a xlink:type="simple" xlink:href="https://hal.science/hal-04353827v1">hal-0435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784v1">Théâtre et Relations Internationales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Lunch Seminars</text:span><text:span>, Axe 2 Hospitalités CAS, Jun 2021, Toulouse, France</text:span></text:p>
              <text:p text:style-name="Normal"><text:span>Communication dans un congrès</text:span></text:p>
              <text:p text:style-name="Normal"><text:a xlink:type="simple" xlink:href="https://hal.science/hal-04353784v1">hal-0435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799v1">Que sa tâche soit seulement de dire&amp;quot; : Lucrèce, la violence sexuelle et la vertu politique à la Renaissance anglaise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Le viol de Lucrèce dans les arts : variations autour d’un mythe romain</text:span><text:span>, Michel Lehmann; Christine Calvet, Nov 2020, Toulouse, France</text:span></text:p>
              <text:p text:style-name="Normal"><text:span>Communication dans un congrès</text:span></text:p>
              <text:p text:style-name="Normal"><text:a xlink:type="simple" xlink:href="https://hal.science/hal-04353799v1">hal-0435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11v1">Round Table 'Global Shakespeare, Cultural Branding and Diplomacy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Global Shakespeare Inverted</text:span><text:span>, King's College London, May 2019, Londres, United Kingdom</text:span></text:p>
              <text:p text:style-name="Normal"><text:span>Communication dans un congrès</text:span></text:p>
              <text:p text:style-name="Normal"><text:a xlink:type="simple" xlink:href="https://hal.science/hal-04353811v1">hal-0435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82v1">Table ronde : Translators and Editors</text:a></text:p>
              <text:p text:style-name="Normal"><text:a xlink:type="simple" xlink:href="https://hal.science/search/index/?q=*&amp;authFullName_s=Marianne Drugeon">Marianne Drugeon</text:a><text:span>,</text:span><text:a xlink:type="simple" xlink:href="https://hal.science/search/index/?q=*&amp;authFullName_s=Philippe Le Moine">Philippe Le Moine</text:a><text:span>,</text:span><text:a xlink:type="simple" xlink:href="https://hal.science/search/index/?q=*&amp;authFullName_s=Séverine Magois">Séverine Magois</text:a><text:span>,</text:span><text:a xlink:type="simple" xlink:href="https://hal.science/search/index/?q=*&amp;authFullName_s=Michael Raab">Michael Raab</text:a><text:span>,</text:span><text:a xlink:type="simple" xlink:href="https://hal.science/search/index/?q=*&amp;authFullName_s=Nathalie Rivere de Carles">Nathalie Rivere de Carles</text:a><text:span>et al.</text:span></text:p>
              <text:p text:style-name="Normal"><text:span>Conférence internationale "Crossing Borders - contemporary anglophone theatre in Europe", RADAC (recherches sur les arts dramatiques anglophone contemporaines), Saint-Denis, 11-12 octobre 2018</text:span><text:span>, 2018, Saint-Denis, France</text:span></text:p>
              <text:p text:style-name="Normal"><text:span>Communication dans un congrès</text:span></text:p>
              <text:p text:style-name="Normal"><text:a xlink:type="simple" xlink:href="https://hal.science/hal-03073482v1">hal-03073482v1</text:a></text:p>
            </table:table-cell>
          </table:table-row>
        </table:table>
        <text:p text:style-name="P19"/>
        <text:p text:style-name="Heading2"><text:span text:style-name="T7">N°spécial de revue/special issue (8)</text:span></text:p>
        <text:p text:style-name="P21"/>
        <table:table table:name="44cccc" table:style-name="44cccc">
          <table:table-column table:style-name="44cccc.0"/>
          <table:table-row>
            <table:table-cell office:value-type="string">
              <text:p text:style-name="Normal"><text:a xlink:type="simple" xlink:href="https://hal.science/hal-04625262v1">Hamlet: The play’s the thing</text:a></text:p>
              <text:p text:style-name="Normal"><text:a xlink:type="simple" xlink:href="https://hal.science/search/index/?q=*&amp;authFullName_s=Nathalie Rivere de Carles">Nathalie Rivere de Carles</text:a><text:span>,</text:span><text:a xlink:type="simple" xlink:href="https://hal.science/search/index/?q=*&amp;authFullName_s=Pierre Kapitaniak">Pierre Kapitaniak</text:a><text:span>,</text:span><text:a xlink:type="simple" xlink:href="https://hal.science/search/index/?q=*&amp;authFullName_s=Brian Walsh">Brian Walsh</text:a><text:span>,</text:span><text:a xlink:type="simple" xlink:href="https://hal.science/search/index/?q=*&amp;authFullName_s=Andrew Hiscock">Andrew Hiscock</text:a><text:span>,</text:span><text:a xlink:type="simple" xlink:href="https://hal.science/search/index/?q=*&amp;authFullName_s=Yan Brailowsky">Yan Brailowsky</text:a><text:span>et al.</text:span></text:p>
              <text:p text:style-name="Normal"><text:span>Arrêt sur scène / Scene Focus</text:span><text:span>, 13, 2024, Hamlet: The play’s the thing,<text:s/></text:span><text:a xlink:type="simple" xlink:href="https://dx.doi.org/10.4000/asf.5705">⟨10.4000/asf.5705⟩</text:a></text:p>
              <text:p text:style-name="Normal"><text:span>N°spécial de revue/special issue</text:span></text:p>
              <text:p text:style-name="Normal"><text:a xlink:type="simple" xlink:href="https://hal.science/hal-04625262v1">hal-0462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06v1">Caliban at 60 / 60 ans de Caliban, 1964-2024, table décennale</text:a></text:p>
              <text:p text:style-name="Normal"><text:a xlink:type="simple" xlink:href="https://hal.science/search/index/?q=*&amp;authFullName_s=Isabelle Keller-Privat">Isabelle Keller-Privat</text:a><text:span>,</text:span><text:a xlink:type="simple" xlink:href="https://hal.science/search/index/?q=*&amp;authFullName_s=Nathalie Rivere de Carles">Nathalie Rivere de Carles</text:a></text:p>
              <text:p text:style-name="Normal"><text:span>Caliban : French journal of English studies</text:span><text:span>, 69-70, 2023,<text:s/></text:span><text:a xlink:type="simple" xlink:href="https://dx.doi.org/10.4000/122uy">⟨10.4000/122uy⟩</text:a></text:p>
              <text:p text:style-name="Normal"><text:span>N°spécial de revue/special issue</text:span></text:p>
              <text:p text:style-name="Normal"><text:a xlink:type="simple" xlink:href="https://hal.science/hal-04847106v1">hal-0484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491v1">Views on and from the Renaissance</text:a></text:p>
              <text:p text:style-name="Normal"><text:a xlink:type="simple" xlink:href="https://hal.science/search/index/?q=*&amp;authFullName_s=Nathalie Rivere de Carles">Nathalie Rivere de Carles</text:a></text:p>
              <text:p text:style-name="Normal"><text:span>Shakespeare en devenir</text:span><text:span>, 16, 2022</text:span></text:p>
              <text:p text:style-name="Normal"><text:span>N°spécial de revue/special issue</text:span></text:p>
              <text:p text:style-name="Normal"><text:a xlink:type="simple" xlink:href="https://hal.science/hal-03719491v1">hal-0371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95v1">Territoires de Diplomatie. Le monde anglo-américains et ses relations extérieures</text:a></text:p>
              <text:p text:style-name="Normal"><text:a xlink:type="simple" xlink:href="https://hal.science/search/index/?q=*&amp;authFullName_s=Nathalie Rivere de Carles">Nathalie Rivere de Carles</text:a><text:span>,</text:span><text:a xlink:type="simple" xlink:href="https://hal.science/search/index/?q=*&amp;authFullName_s=Lucien Bély">Lucien Bély</text:a><text:span>,</text:span><text:a xlink:type="simple" xlink:href="https://hal.science/search/index/?q=*&amp;authFullName_s=Bertrand van Ruymbeke">Bertrand van Ruymbeke</text:a></text:p>
              <text:p text:style-name="Normal"><text:span>XVII-XVIII Revue de la Société d'études anglo-américaines des XVIIe et XVIIIe siècles<text:s/></text:span><text:span>, 79, 201 p., 2022</text:span></text:p>
              <text:p text:style-name="Normal"><text:span>N°spécial de revue/special issue</text:span></text:p>
              <text:p text:style-name="Normal"><text:a xlink:type="simple" xlink:href="https://hal.science/hal-04353695v1">hal-0435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50v1">War and Truce in Early Modern European Culture: A Renaissance View of Appeasement</text:a></text:p>
              <text:p text:style-name="Normal"><text:a xlink:type="simple" xlink:href="https://hal.science/search/index/?q=*&amp;authFullName_s=Nathalie Rivere de Carles">Nathalie Rivere de Carles</text:a><text:span>,</text:span><text:a xlink:type="simple" xlink:href="https://hal.science/search/index/?q=*&amp;authFullName_s=Agnes Lafont">Agnes Lafont</text:a></text:p>
              <text:p text:style-name="Normal"><text:span>Early Modern Literary Studies</text:span><text:span>, 29, 2022</text:span></text:p>
              <text:p text:style-name="Normal"><text:span>N°spécial de revue/special issue</text:span></text:p>
              <text:p text:style-name="Normal"><text:a xlink:type="simple" xlink:href="https://hal.science/hal-04852250v1">hal-0485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86v1">Gestures of Diplomacy</text:a></text:p>
              <text:p text:style-name="Normal"><text:a xlink:type="simple" xlink:href="https://hal.science/search/index/?q=*&amp;authFullName_s=Jeanne Mathieu">Jeanne Mathieu</text:a><text:span>,</text:span><text:a xlink:type="simple" xlink:href="https://hal.science/search/index/?q=*&amp;authFullName_s=Nathalie Rivere de Carles">Nathalie Rivere de Carles</text:a><text:span>,</text:span><text:a xlink:type="simple" xlink:href="https://hal.science/search/index/?q=*&amp;authFullName_s=Roberta Anderson">Roberta Anderson</text:a></text:p>
              <text:p text:style-name="Normal"><text:span>Legatio: The Journal for Renaissance and Early Modern Diplomatic Studies</text:span><text:span>, 4, 300 p., 2020</text:span></text:p>
              <text:p text:style-name="Normal"><text:span>N°spécial de revue/special issue</text:span></text:p>
              <text:p text:style-name="Normal"><text:a xlink:type="simple" xlink:href="https://hal.science/hal-04317386v1">hal-0431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67v1">Time's Up for The Duchess : Malfi in Conversation</text:a></text:p>
              <text:p text:style-name="Normal"><text:a xlink:type="simple" xlink:href="https://hal.science/search/index/?q=*&amp;authFullName_s=Florence March">Florence March</text:a><text:span>,</text:span><text:a xlink:type="simple" xlink:href="https://hal.science/search/index/?q=*&amp;authFullName_s=Nathalie Rivere de Carles">Nathalie Rivere de Carles</text:a></text:p>
              <text:p text:style-name="Normal"><text:span>Arrêt sur scène / Scene Focus</text:span><text:span>, 7, 2018</text:span></text:p>
              <text:p text:style-name="Normal"><text:span>N°spécial de revue/special issue</text:span></text:p>
              <text:p text:style-name="Normal"><text:a xlink:type="simple" xlink:href="https://hal.science/hal-03054967v1">hal-030549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82557v1">Forms of Diplomacy (16th-21st century)</text:a></text:p>
              <text:p text:style-name="Normal"><text:a xlink:type="simple" xlink:href="https://hal.science/search/index/?q=*&amp;authFullName_s=Nathalie Duclos">Nathalie Duclos</text:a><text:span>,</text:span><text:a xlink:type="simple" xlink:href="https://hal.science/search/index/?q=*&amp;authFullName_s=Nathalie Rivère de Carles">Nathalie Rivère de Carles</text:a></text:p>
              <text:p text:style-name="Normal"><text:span>Caliban : French journal of English studies</text:span><text:span>, 54, 2015,<text:s/></text:span><text:a xlink:type="simple" xlink:href="https://dx.doi.org/10.4000/caliban.2846">⟨10.4000/caliban.2846⟩</text:a></text:p>
              <text:p text:style-name="Normal"><text:span>N°spécial de revue/special issue</text:span></text:p>
              <text:p text:style-name="Normal"><text:a xlink:type="simple" xlink:href="https://univ-tlse2.hal.science/hal-04982557v1">hal-04982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Rivere de Carles</dc:title>
    <dc:subject/>
    <dc:description>CV</dc:description>
    <dc:creator/>
    <dc:date>2026-05-18T08:10:48.000</dc:date>
    <meta:generator>PHPWord</meta:generator>
    <meta:initial-creator>CCSD</meta:initial-creator>
    <meta:creation-date>2026-05-18T08:10:48.000</meta:creation-date>
    <meta:keyword/>
    <meta:user-defined meta:name="Category"/>
    <meta:user-defined meta:name="Company"/>
    <meta:user-defined meta:name="Manager"/>
  </office:meta>
</office:document-meta>
</file>