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883" style:family="table">
      <style:table-properties style:rel-width="100" table:align="center"/>
    </style:style>
    <style:style style:name="575883.0" style:family="table-column">
      <style:table-column-properties style:column-width="0.00cm"/>
    </style:style>
    <style:style style:name="19c978" style:family="table">
      <style:table-properties style:rel-width="100" table:align="center"/>
    </style:style>
    <style:style style:name="19c978.0" style:family="table-column">
      <style:table-column-properties style:column-width="0.00cm"/>
    </style:style>
    <style:style style:name="e7ab45" style:family="table">
      <style:table-properties style:rel-width="100" table:align="center"/>
    </style:style>
    <style:style style:name="e7a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ou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rousseau">nathalie-rou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03-6697">0000-0001-5303-66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375161">0763751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121036">21612103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9720160">000000043972016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11)</text:span></text:p>
        <text:p text:style-name="P21"/>
        <table:table table:name="575883" table:style-name="575883">
          <table:table-column table:style-name="575883.0"/>
          <table:table-row>
            <table:table-cell office:value-type="string">
              <text:p text:style-name="Normal"><text:a xlink:type="simple" xlink:href="https://hal.science/hal-03941476v1">Ὅτι ἀλαζών ἐστι μάρτυς ἡ ἐτυμολογία: Galen on Etymology, Theory and Practice</text:a></text:p>
              <text:p text:style-name="Normal"><text:a xlink:type="simple" xlink:href="https://hal.science/search/index/?q=*&amp;authFullName_s=Nathalie Rousseau">Nathalie Rousseau</text:a></text:p>
              <text:p text:style-name="Normal"><text:span>A. Zucker; C. Le Feuvre.<text:s/></text:span><text:span>Ancient and Medieval Greek Etymology. Theory and Practice I, Trends in Classics – Supplementary Volumes</text:span><text:span>, 111, De Gruyter, pp.125-176, 2021, 9783110714876.<text:s/></text:span><text:a xlink:type="simple" xlink:href="https://dx.doi.org/10.1515/9783110714876-006">⟨10.1515/9783110714876-006⟩</text:a></text:p>
              <text:p text:style-name="Normal"><text:span>Chapitre d'ouvrage</text:span></text:p>
              <text:p text:style-name="Normal"><text:a xlink:type="simple" xlink:href="https://hal.science/hal-03941476v1">hal-039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37v1">« Guillemets » hippocratiques : fonctions de l’expression « (ce) qui est appelé… », (ὁ) καλεόμενος vel. sim., dans le texte scientifique ancien</text:a></text:p>
              <text:p text:style-name="Normal"><text:a xlink:type="simple" xlink:href="https://hal.science/search/index/?q=*&amp;authFullName_s=Nathalie Rousseau">Nathalie Rousseau</text:a></text:p>
              <text:p text:style-name="Normal"><text:span>D. Manetti; L. Perilli; A. Roselli.<text:s/></text:span><text:span>Ippocrate e gli altri</text:span><text:span>, 590, Publications de l’École française de Rome, 2021, Collection de l’École française de Rome, 9782728315062.<text:s/></text:span><text:a xlink:type="simple" xlink:href="https://dx.doi.org/10.4000/books.efr.21665">⟨10.4000/books.efr.21665⟩</text:a></text:p>
              <text:p text:style-name="Normal"><text:span>Chapitre d'ouvrage</text:span></text:p>
              <text:p text:style-name="Normal"><text:a xlink:type="simple" xlink:href="https://hal.science/hal-03951937v1">hal-0395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43v1">Traduire l’intraduisible : questions de morphologie grecque</text:a></text:p>
              <text:p text:style-name="Normal"><text:a xlink:type="simple" xlink:href="https://hal.science/search/index/?q=*&amp;authFullName_s=Nathalie Rousseau">Nathalie Rousseau</text:a></text:p>
              <text:p text:style-name="Normal"><text:span>A.-P. Pouey-Mounou; S. D’Amico.<text:s/></text:span><text:span>Le poète aux mille tours. La traduction des épithètes homériques à la Renaissance</text:span><text:span>, 167, Droz, pp.55-94, 2020, Cahiers d’humanisme et renaissance, 978-600-06038-7</text:span></text:p>
              <text:p text:style-name="Normal"><text:span>Chapitre d'ouvrage</text:span></text:p>
              <text:p text:style-name="Normal"><text:a xlink:type="simple" xlink:href="https://hal.science/hal-03941443v1">hal-0394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60v1">Emprunt et/ou recréation ? A propos de fr. sémantique</text:a></text:p>
              <text:p text:style-name="Normal"><text:a xlink:type="simple" xlink:href="https://hal.science/search/index/?q=*&amp;authFullName_s=Nathalie Rousseau">Nathalie Rousseau</text:a></text:p>
              <text:p text:style-name="Normal"><text:span>M. Aberson; F. Dell’Oro; M. De Vaan; A. Viredaz.<text:s/></text:span><text:span>[vøːrtər]. Mélanges de linguistique, de philologie et d’histoire ancienne offerts à Rudolf Wachter, Cahiers de l’ILSL</text:span><text:span>, 60, pp.163-208, 2020,<text:s/></text:span><text:a xlink:type="simple" xlink:href="https://dx.doi.org/10.26034/la.cdclsl.2020.189">⟨10.26034/la.cdclsl.2020.189⟩</text:a></text:p>
              <text:p text:style-name="Normal"><text:span>Chapitre d'ouvrage</text:span></text:p>
              <text:p text:style-name="Normal"><text:a xlink:type="simple" xlink:href="https://hal.science/hal-03951660v1">hal-0395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56v1">Des Thériaques (Θηριακά) à “la thériaque” (θηριακή) : formation et histoire du terme</text:a></text:p>
              <text:p text:style-name="Normal"><text:a xlink:type="simple" xlink:href="https://hal.science/search/index/?q=*&amp;authFullName_s=Nathalie Rousseau">Nathalie Rousseau</text:a></text:p>
              <text:p text:style-name="Normal"><text:span>V. Boudon-Millot; F. Micheau.<text:s/></text:span><text:span>La thériaque. Histoire d’un remède millénaire</text:span><text:span>, Les Belles Lettres, pp.39-75, 2020, 978-2-251-45167-1</text:span></text:p>
              <text:p text:style-name="Normal"><text:span>Chapitre d'ouvrage</text:span></text:p>
              <text:p text:style-name="Normal"><text:a xlink:type="simple" xlink:href="https://hal.science/hal-03941456v1">hal-0394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01v1">De καινοτομεῖν et καινοτομία à ground-breaking et bahnbrechend : une métaphore de l’innovation</text:a></text:p>
              <text:p text:style-name="Normal"><text:a xlink:type="simple" xlink:href="https://hal.science/search/index/?q=*&amp;authFullName_s=Nathalie Rousseau">Nathalie Rousseau</text:a></text:p>
              <text:p text:style-name="Normal"><text:span>C. Le Feuvre; D. Petit.<text:s/></text:span><text:span>Ὀνομάτων ἵστωρ. Mélanges offerts à Charles de Lamberterie</text:span><text:span>, 106, Peeters, pp.413-428, 2020, Collection Linguistique publiée par la Société de Linguistique de Paris, 106, 9789042941311</text:span></text:p>
              <text:p text:style-name="Normal"><text:span>Chapitre d'ouvrage</text:span></text:p>
              <text:p text:style-name="Normal"><text:a xlink:type="simple" xlink:href="https://hal.science/hal-03941401v1">hal-0394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303v1">Remarques sur la suffixation des anthroponymes composés à premier terme prépositionnel du grec ancien</text:a></text:p>
              <text:p text:style-name="Normal"><text:a xlink:type="simple" xlink:href="https://hal.science/search/index/?q=*&amp;authFullName_s=Nathalie Rousseau">Nathalie Rousseau</text:a></text:p>
              <text:p text:style-name="Normal"><text:span>A. Alonso Déniz; L. Dubois; C. Le Feuvre; S. Minon.<text:s/></text:span><text:span>La suffixation des anthroponymes grecs antiques (SAGA). Actes du colloque international de Lyon, 17–19 septembre 2015, Université Jean-Moulin–Lyon 3, École Pratique des Hautes Études. Sciences historiques et philologiques. III: Hautes Études du monde gréco-romain</text:span><text:span>, 55, Droz, pp.279-298, 2017, 978-2-600-05735-6</text:span></text:p>
              <text:p text:style-name="Normal"><text:span>Chapitre d'ouvrage</text:span></text:p>
              <text:p text:style-name="Normal"><text:a xlink:type="simple" xlink:href="https://hal.science/hal-03941303v1">hal-0394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8v1">D’ammoniaque à insomniaque : histoire du suffixe -ιακό- des textes médicaux grecs au français moderne</text:a></text:p>
              <text:p text:style-name="Normal"><text:a xlink:type="simple" xlink:href="https://hal.science/search/index/?q=*&amp;authFullName_s=Nathalie Rousseau">Nathalie Rousseau</text:a></text:p>
              <text:p text:style-name="Normal"><text:span>I. Boehm; N. Rousseau.<text:s/></text:span><text:span>L’expressivité du lexique médical en Grèce et à Rome. Hommages à Françoise Skoda</text:span><text:span>, Presses de l'Université Paris-Sorbonne, pp.381-402, 2014, 978-2-8405-0929-5</text:span></text:p>
              <text:p text:style-name="Normal"><text:span>Chapitre d'ouvrage</text:span></text:p>
              <text:p text:style-name="Normal"><text:a xlink:type="simple" xlink:href="https://hal.science/hal-03952308v1">hal-039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33v1">La Collection hippocratique, témoin de l’émergence d’un vocabulaire médical rationnel : expression de la causalité et développement des substantifs en -της, -τητος</text:a></text:p>
              <text:p text:style-name="Normal"><text:a xlink:type="simple" xlink:href="https://hal.science/search/index/?q=*&amp;authFullName_s=Nathalie Rousseau">Nathalie Rousseau</text:a></text:p>
              <text:p text:style-name="Normal"><text:span>J. Jouanna; M. Zink.<text:s/></text:span><text:span>Hippocrate et les hippocratismes : médecine, religion, société. Actes du XIVe Colloque International Hippocratique (novembre 2012, Paris)</text:span><text:span>, Académie des Inscriptions et Belles-Lettres, pp.161-190, 2014, 978-2-87754-324-8</text:span></text:p>
              <text:p text:style-name="Normal"><text:span>Chapitre d'ouvrage</text:span></text:p>
              <text:p text:style-name="Normal"><text:a xlink:type="simple" xlink:href="https://hal.science/hal-03952333v1">hal-039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30v1">Variations dans quelques noms de maladies, de la Collection hippocratique au français moderne</text:a></text:p>
              <text:p text:style-name="Normal"><text:a xlink:type="simple" xlink:href="https://hal.science/search/index/?q=*&amp;authFullName_s=Nathalie Rousseau">Nathalie Rousseau</text:a></text:p>
              <text:p text:style-name="Normal"><text:span>V. Boudon-Millot; A. Garzya; J. Jouanna; A. Roselli.<text:s/></text:span><text:span>Histoire de la tradition et édition des médecins grecs. Actes du VIe Colloque international, Paris, 10–12 avril 2008</text:span><text:span>, 27, M. D’Auria Editore, pp.413-439, 2010, COLLECTANEA</text:span></text:p>
              <text:p text:style-name="Normal"><text:span>Chapitre d'ouvrage</text:span></text:p>
              <text:p text:style-name="Normal"><text:a xlink:type="simple" xlink:href="https://hal.science/hal-03952230v1">hal-039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02v1">Une expression poétique de la circonstance : trois adjectifs tragiques</text:a></text:p>
              <text:p text:style-name="Normal"><text:a xlink:type="simple" xlink:href="https://hal.science/search/index/?q=*&amp;authFullName_s=Nathalie Rousseau">Nathalie Rousseau</text:a></text:p>
              <text:p text:style-name="Normal"><text:span>Association Guillaume Budé. La Poétique, Théorie et pratique. Actes du XVe Congrès. Orléans – La Source, 25–28 août 2003</text:span><text:span>, Les Belles Lettres, pp.280-291, 2008, 978-2-251-69125-1</text:span></text:p>
              <text:p text:style-name="Normal"><text:span>Chapitre d'ouvrage</text:span></text:p>
              <text:p text:style-name="Normal"><text:a xlink:type="simple" xlink:href="https://hal.science/hal-03952202v1">hal-03952202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19c978" table:style-name="19c978">
          <table:table-column table:style-name="19c978.0"/>
          <table:table-row>
            <table:table-cell office:value-type="string">
              <text:p text:style-name="Normal"><text:a xlink:type="simple" xlink:href="https://hal.science/hal-03951800v1">‐IAIO‐ VERSVS ‐I∆IO‐: L’étude des suﬀixes à l’appui des choix textuels dans les textes médicaux grecs</text:a></text:p>
              <text:p text:style-name="Normal"><text:a xlink:type="simple" xlink:href="https://hal.science/search/index/?q=*&amp;authFullName_s=Nathalie Rousseau">Nathalie Rousseau</text:a></text:p>
              <text:p text:style-name="Normal"><text:span>Revue des Études Grecques</text:span><text:span>, 2019, 132 (1), pp.1-36.<text:s/></text:span><text:a xlink:type="simple" xlink:href="https://dx.doi.org/10.3406/reg.2019.8596">⟨10.3406/reg.2019.8596⟩</text:a></text:p>
              <text:p text:style-name="Normal"><text:span>Article dans une revue</text:span></text:p>
              <text:p text:style-name="Normal"><text:a xlink:type="simple" xlink:href="https://hal.science/hal-03951800v1">hal-039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28v1">Résumé de la communication intitulée « Le savoir lexicographique de Galien de Pergame » dans les « Actes de l’Association des Études grecques. Année 2018–2019. N° 1289. Séance lundi du 11 mars 2019 »</text:a></text:p>
              <text:p text:style-name="Normal"><text:a xlink:type="simple" xlink:href="https://hal.science/search/index/?q=*&amp;authFullName_s=Nathalie Rousseau">Nathalie Rousseau</text:a></text:p>
              <text:p text:style-name="Normal"><text:span>Revue des Études Grecques</text:span><text:span>, 2019, 132 (2), pp.XIV-XVI</text:span></text:p>
              <text:p text:style-name="Normal"><text:span>Article dans une revue</text:span></text:p>
              <text:p text:style-name="Normal"><text:a xlink:type="simple" xlink:href="https://hal.science/hal-03951828v1">hal-0395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310v1">Auricular Clyster, Otenchytes, and Pyoulcos: Precursors of the Ear Syringe</text:a></text:p>
              <text:p text:style-name="Normal"><text:a xlink:type="simple" xlink:href="https://hal.science/search/index/?q=*&amp;authFullName_s=Nathalie Rousseau">Nathalie Rousseau</text:a><text:span>,</text:span><text:a xlink:type="simple" xlink:href="https://hal.science/search/index/?q=*&amp;authFullName_s=Albert Mudry">Albert Mudry</text:a></text:p>
              <text:p text:style-name="Normal"><text:span>Otology and Neurotology</text:span><text:span>, 2018, 39 (4), pp.506-512.<text:s/></text:span><text:a xlink:type="simple" xlink:href="https://dx.doi.org/10.1097/MAO.0000000000001757">⟨10.1097/MAO.0000000000001757⟩</text:a></text:p>
              <text:p text:style-name="Normal"><text:span>Article dans une revue</text:span></text:p>
              <text:p text:style-name="Normal"><text:a xlink:type="simple" xlink:href="https://hal.science/hal-03941310v1">hal-039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31v1">Injecter ou extraire ? Sens prédictible et sens attesté de πυουλκός « pyulque »</text:a></text:p>
              <text:p text:style-name="Normal"><text:a xlink:type="simple" xlink:href="https://hal.science/search/index/?q=*&amp;authFullName_s=Nathalie Rousseau">Nathalie Rousseau</text:a></text:p>
              <text:p text:style-name="Normal"><text:span>Revue des Études Grecques</text:span><text:span>, 2017, 130 (1), pp.73-90.<text:s/></text:span><text:a xlink:type="simple" xlink:href="https://dx.doi.org/10.3406/reg.2017.8440">⟨10.3406/reg.2017.8440⟩</text:a></text:p>
              <text:p text:style-name="Normal"><text:span>Article dans une revue</text:span></text:p>
              <text:p text:style-name="Normal"><text:a xlink:type="simple" xlink:href="https://hal.science/hal-03951731v1">hal-039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54v1">Le nom des éléments (στοιχεῖα) : histoire, sens et emplois selon Galien de Pergame</text:a></text:p>
              <text:p text:style-name="Normal"><text:a xlink:type="simple" xlink:href="https://hal.science/search/index/?q=*&amp;authFullName_s=Nathalie Rousseau">Nathalie Rousseau</text:a></text:p>
              <text:p text:style-name="Normal"><text:span>Aitia. Regards sur la culture hellénistique au XXIe siècle</text:span><text:span>, 2017, 7 (2),<text:s/></text:span><text:a xlink:type="simple" xlink:href="https://dx.doi.org/10.4000/aitia.1827">⟨10.4000/aitia.1827⟩</text:a></text:p>
              <text:p text:style-name="Normal"><text:span>Article dans une revue</text:span></text:p>
              <text:p text:style-name="Normal"><text:a xlink:type="simple" xlink:href="https://hal.science/hal-03951754v1">hal-039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50v1">En échange d’une vie : histoire d’ἀντίψυχον</text:a></text:p>
              <text:p text:style-name="Normal"><text:a xlink:type="simple" xlink:href="https://hal.science/search/index/?q=*&amp;authFullName_s=Nathalie Rousseau">Nathalie Rousseau</text:a></text:p>
              <text:p text:style-name="Normal"><text:span>Revue des Études Grecques</text:span><text:span>, 2015, 128 (1), pp.127-170.<text:s/></text:span><text:a xlink:type="simple" xlink:href="https://dx.doi.org/10.3406/reg.2015.8366">⟨10.3406/reg.2015.8366⟩</text:a></text:p>
              <text:p text:style-name="Normal"><text:span>Article dans une revue</text:span></text:p>
              <text:p text:style-name="Normal"><text:a xlink:type="simple" xlink:href="https://hal.science/hal-03952350v1">hal-039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59v1">«Mettez-vous mes paroles dans l'oreille» (Ac 2, 14)</text:a></text:p>
              <text:p text:style-name="Normal"><text:a xlink:type="simple" xlink:href="https://hal.science/search/index/?q=*&amp;authFullName_s=Nathalie Rousseau">Nathalie Rousseau</text:a></text:p>
              <text:p text:style-name="Normal"><text:span>Revue Biblique</text:span><text:span>, 2012, 119 (1), pp.58-76.<text:s/></text:span><text:a xlink:type="simple" xlink:href="https://dx.doi.org/10.2143/RBI.119.1.3203581">⟨10.2143/RBI.119.1.3203581⟩</text:a></text:p>
              <text:p text:style-name="Normal"><text:span>Article dans une revue</text:span></text:p>
              <text:p text:style-name="Normal"><text:a xlink:type="simple" xlink:href="https://hal.science/hal-03952259v1">hal-039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79v1">Βεβᾶσιν ἄρτι δωμάτων ὑπόστεγοι : “péninsules syntaxiques” chez les poètes tragiques grecs</text:a></text:p>
              <text:p text:style-name="Normal"><text:a xlink:type="simple" xlink:href="https://hal.science/search/index/?q=*&amp;authFullName_s=Nathalie Rousseau">Nathalie Rousseau</text:a></text:p>
              <text:p text:style-name="Normal"><text:span>Revue de philologie, de littérature et d'histoire anciennes<text:s/></text:span><text:span>, 2009, LXXXIII (2), pp.261-276.<text:s/></text:span><text:a xlink:type="simple" xlink:href="https://dx.doi.org/10.3917/phil.832.0261">⟨10.3917/phil.832.0261⟩</text:a></text:p>
              <text:p text:style-name="Normal"><text:span>Article dans une revue</text:span></text:p>
              <text:p text:style-name="Normal"><text:a xlink:type="simple" xlink:href="https://hal.science/hal-03952279v1">hal-039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69v1">Présentation de thèse : Les formations hypostatiques nominales à premier élément prépositionnel en grec ancien, de l'époque archaïque à la fin de l'époque classique</text:a></text:p>
              <text:p text:style-name="Normal"><text:a xlink:type="simple" xlink:href="https://hal.science/search/index/?q=*&amp;authFullName_s=Nathalie Rousseau">Nathalie Rousseau</text:a></text:p>
              <text:p text:style-name="Normal"><text:span>L'information grammaticale</text:span><text:span>, 2005, 105 (1), pp.52-55.<text:s/></text:span><text:a xlink:type="simple" xlink:href="https://dx.doi.org/10.3406/igram.2005.3764">⟨10.3406/igram.2005.3764⟩</text:a></text:p>
              <text:p text:style-name="Normal"><text:span>Article dans une revue</text:span></text:p>
              <text:p text:style-name="Normal"><text:a xlink:type="simple" xlink:href="https://hal.science/hal-03952169v1">hal-0395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50v1">Composés de type bahuvrihi et hypostases à premier élément prépositionnel : l’exemple de ἔνυδρος et de ἔμπυρος</text:a></text:p>
              <text:p text:style-name="Normal"><text:a xlink:type="simple" xlink:href="https://hal.science/search/index/?q=*&amp;authFullName_s=Nathalie Rousseau">Nathalie Rousseau</text:a></text:p>
              <text:p text:style-name="Normal"><text:span>Syntaktika</text:span><text:span>, 2004, 28, pp.1-18</text:span></text:p>
              <text:p text:style-name="Normal"><text:span>Article dans une revue</text:span></text:p>
              <text:p text:style-name="Normal"><text:a xlink:type="simple" xlink:href="https://hal.science/hal-03952150v1">hal-03952150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e7ab45" table:style-name="e7ab45">
          <table:table-column table:style-name="e7ab45.0"/>
          <table:table-row>
            <table:table-cell office:value-type="string">
              <text:p text:style-name="Normal"><text:a xlink:type="simple" xlink:href="https://hal.science/hal-03952391v1">Du syntagme au lexique. Sur la composition en grec ancien, avec une préface de Charles de Lamberterie</text:a></text:p>
              <text:p text:style-name="Normal"><text:a xlink:type="simple" xlink:href="https://hal.science/search/index/?q=*&amp;authFullName_s=Nathalie Rousseau">Nathalie Rousseau</text:a></text:p>
              <text:p text:style-name="Normal"><text:span>Les Belles Lettres, 154, pp.XIV + 678, 2016, Collection d’Études anciennes. Série grecque, ISBN-10 2-251-44649-4</text:span></text:p>
              <text:p text:style-name="Normal"><text:span>Ouvrages</text:span></text:p>
              <text:p text:style-name="Normal"><text:a xlink:type="simple" xlink:href="https://hal.science/hal-03952391v1">hal-0395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21v1">L’expressivité du lexique médical en Grèce et à Rome. Hommages à Françoise Skoda</text:a></text:p>
              <text:p text:style-name="Normal"><text:a xlink:type="simple" xlink:href="https://hal.science/search/index/?q=*&amp;authFullName_s=Nathalie Rousseau">Nathalie Rousseau</text:a><text:span>,</text:span><text:a xlink:type="simple" xlink:href="https://hal.science/search/index/?q=*&amp;authFullName_s=I. Boehm">I. Boehm</text:a></text:p>
              <text:p text:style-name="Normal"><text:span>Presses de l'université Paris-Sorbonne, pp.514, 2014, 978-2-84050-929-5</text:span></text:p>
              <text:p text:style-name="Normal"><text:span>Ouvrages</text:span></text:p>
              <text:p text:style-name="Normal"><text:a xlink:type="simple" xlink:href="https://hal.science/hal-03952421v1">hal-03952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ousseau</dc:title>
    <dc:subject/>
    <dc:description>CV</dc:description>
    <dc:creator/>
    <dc:date>2026-05-13T17:34:25.000</dc:date>
    <meta:generator>PHPWord</meta:generator>
    <meta:initial-creator>CCSD</meta:initial-creator>
    <meta:creation-date>2026-05-13T17:34:25.000</meta:creation-date>
    <meta:keyword/>
    <meta:user-defined meta:name="Category"/>
    <meta:user-defined meta:name="Company"/>
    <meta:user-defined meta:name="Manager"/>
  </office:meta>
</office:document-meta>
</file>