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5cc8" style:family="table">
      <style:table-properties style:rel-width="100" table:align="center"/>
    </style:style>
    <style:style style:name="265cc8.0" style:family="table-column">
      <style:table-column-properties style:column-width="0.00cm"/>
    </style:style>
    <style:style style:name="308151" style:family="table">
      <style:table-properties style:rel-width="100" table:align="center"/>
    </style:style>
    <style:style style:name="308151.0" style:family="table-column">
      <style:table-column-properties style:column-width="0.00cm"/>
    </style:style>
    <style:style style:name="bcb1d7" style:family="table">
      <style:table-properties style:rel-width="100" table:align="center"/>
    </style:style>
    <style:style style:name="bcb1d7.0" style:family="table-column">
      <style:table-column-properties style:column-width="0.00cm"/>
    </style:style>
    <style:style style:name="132fc2" style:family="table">
      <style:table-properties style:rel-width="100" table:align="center"/>
    </style:style>
    <style:style style:name="132fc2.0" style:family="table-column">
      <style:table-column-properties style:column-width="0.00cm"/>
    </style:style>
    <style:style style:name="a98d75" style:family="table">
      <style:table-properties style:rel-width="100" table:align="center"/>
    </style:style>
    <style:style style:name="a98d75.0" style:family="table-column">
      <style:table-column-properties style:column-width="0.00cm"/>
    </style:style>
    <style:style style:name="74ca02" style:family="table">
      <style:table-properties style:rel-width="100" table:align="center"/>
    </style:style>
    <style:style style:name="74c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audo-Welby<text:s/></text:span><text:span text:style-name="T2">Professeure de littérature anglaise à l'Université de Picardie (UPJV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saudo-welby">nathalie-saudo-wel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06-7163">0000-0001-6306-71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4997431">16499743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3203842">20320384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11330X">000000035811330X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DXM-8247-2022">http://www.researcherid.com/rid/DXM-8247-2022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My areas of research include fin-de-siècle literature, gender studies and the history of ideas.</text:span></text:p>
        <text:p text:style-name="P23"><text:span text:style-name="T12">I can supervise doctoral research in the following areas: Victorian and Edwardian Fiction, Women’s Writing, New Woman Fiction, Gothic Fiction, Gender, Narratology, History of Ideas, Literary Representations of Conflict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Communication dans un congrès (1)</text:span></text:p>
        <text:p text:style-name="P30"/>
        <table:table table:name="265cc8" table:style-name="265cc8">
          <table:table-column table:style-name="265cc8.0"/>
          <table:table-row>
            <table:table-cell office:value-type="string">
              <text:p text:style-name="Normal"><text:a xlink:type="simple" xlink:href="https://hal.science/hal-05111893v1">In and Out of the London Abyss: Dressing ‘Down’ by Victorian and Edwardian Social Investigators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63e Congrès de la SAES : Frontières et déplacements</text:span><text:span>, SAES - Société des Anglicistes de l'Enseignement Supérieur, May 2024, Nancy, France.<text:s/></text:span><text:a xlink:type="simple" xlink:href="https://dx.doi.org/10.4000/13qtb">⟨10.4000/13qtb⟩</text:a></text:p>
              <text:p text:style-name="Normal"><text:span>Communication dans un congrès</text:span></text:p>
              <text:p text:style-name="Normal"><text:a xlink:type="simple" xlink:href="https://hal.science/hal-05111893v1">hal-05111893v1</text:a></text:p>
            </table:table-cell>
          </table:table-row>
        </table:table>
        <text:p text:style-name="P31"/>
        <text:p text:style-name="Heading2"><text:span text:style-name="T15">Ouvrages (4)</text:span></text:p>
        <text:p text:style-name="P33"/>
        <table:table table:name="308151" table:style-name="308151">
          <table:table-column table:style-name="308151.0"/>
          <table:table-row>
            <table:table-cell office:value-type="string">
              <text:p text:style-name="Normal"><text:a xlink:type="simple" xlink:href="https://hal.science/hal-05090061v1">Women Writing Intimacy and Resistance. Not So Private Conversations</text:a></text:p>
              <text:p text:style-name="Normal"><text:a xlink:type="simple" xlink:href="https://hal.science/search/index/?q=*&amp;authFullName_s=Valérie Baisnée-Keay">Valérie Baisnée-Keay</text:a><text:span>,</text:span><text:a xlink:type="simple" xlink:href="https://hal.science/search/index/?q=*&amp;authFullName_s=Corinne Florence Bigot">Corinne Florence Bigot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Nathalie Saudo-Welby">Nathalie Saudo-Welby</text:a><text:span>,</text:span><text:a xlink:type="simple" xlink:href="https://hal.science/search/index/?q=*&amp;authFullName_s=Stephanie Genty">Stephanie Genty</text:a><text:span>et al.</text:span></text:p>
              <text:p text:style-name="Normal"><text:a xlink:type="simple" xlink:href="https://link.springer.com/book/10.1007/978-3-031-88192-3#bibliographic-information">Palgrave Macmillan</text:a><text:span>, 2025, Palgrave Studies In Contemporary Women's Writing, Devaleena Das, 978-3-031-88192-3.<text:s/></text:span><text:a xlink:type="simple" xlink:href="https://dx.doi.org/10.1007/978-3-031-88192-3">⟨10.1007/978-3-031-88192-3⟩</text:a></text:p>
              <text:p text:style-name="Normal"><text:span>Ouvrages</text:span></text:p>
              <text:p text:style-name="Normal"><text:a xlink:type="simple" xlink:href="https://hal.science/hal-05090061v1">hal-050900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3774v1">Jack and Jekyll : La dégénérescence en Grande-Bretagne 1880-1914</text:a></text:p>
              <text:p text:style-name="Normal"><text:a xlink:type="simple" xlink:href="https://hal.science/search/index/?q=*&amp;authFullName_s=Nathalie Saudo-Welby">Nathalie Saudo-Welby</text:a><text:span>,</text:span><text:a xlink:type="simple" xlink:href="https://hal.science/search/index/?q=*&amp;authFullName_s=Jean-Jacques Lecercle">Jean-Jacques Lecercle</text:a></text:p>
              <text:p text:style-name="Normal"><text:span>ENS éditions, 2023, Signes, 979-10-362-0683-2</text:span></text:p>
              <text:p text:style-name="Normal"><text:span>Ouvrages</text:span></text:p>
              <text:p text:style-name="Normal"><text:a xlink:type="simple" xlink:href="https://u-picardie.hal.science/hal-04253774v1">hal-0425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46v1">Women and Parody</text:a></text:p>
              <text:p text:style-name="Normal"><text:a xlink:type="simple" xlink:href="https://hal.science/search/index/?q=*&amp;authFullName_s=Nathalie Saudo-Welby">Nathalie Saudo-Welby</text:a><text:span>,</text:span><text:a xlink:type="simple" xlink:href="https://hal.science/search/index/?q=*&amp;authFullName_s=Margaret Stetz">Margaret Stetz</text:a></text:p>
              <text:p text:style-name="Normal"><text:span>2020,<text:s/></text:span><text:a xlink:type="simple" xlink:href="https://dx.doi.org/10.4000/polysemes.6406">⟨10.4000/polysemes.6406⟩</text:a></text:p>
              <text:p text:style-name="Normal"><text:span>Ouvrages</text:span></text:p>
              <text:p text:style-name="Normal"><text:a xlink:type="simple" xlink:href="https://hal.science/hal-03558146v1">hal-035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14v1">Le Courage de déplaire: le roman féministe à la fin de l'ère victorienne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Classiques Garnier, 2019, 978-2-406-08583-6.<text:s/></text:span><text:a xlink:type="simple" xlink:href="https://dx.doi.org/10.15122/isbn.978-2-406-08585-0">⟨10.15122/isbn.978-2-406-08585-0⟩</text:a></text:p>
              <text:p text:style-name="Normal"><text:span>Ouvrages</text:span></text:p>
              <text:p text:style-name="Normal"><text:a xlink:type="simple" xlink:href="https://hal.science/hal-04231714v1">hal-04231714v1</text:a></text:p>
            </table:table-cell>
          </table:table-row>
        </table:table>
        <text:p text:style-name="P34"/>
        <text:p text:style-name="Heading2"><text:span text:style-name="T16">Chapitre d'ouvrage (7)</text:span></text:p>
        <text:p text:style-name="P36"/>
        <table:table table:name="bcb1d7" table:style-name="bcb1d7">
          <table:table-column table:style-name="bcb1d7.0"/>
          <table:table-row>
            <table:table-cell office:value-type="string">
              <text:p text:style-name="Normal"><text:a xlink:type="simple" xlink:href="https://hal.science/hal-05570482v1">Glimpses into the Abyss (1906): Mary Higgs’s Personal Sociology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Women Writing Intimacy and Resistance. Not So Private Conversations</text:span><text:span>, Springer Nature Switzerland, pp.81-98, 2025, Palgrave Studies in Contemporary Womens Writing, 978-3-031-88192-3.<text:s/></text:span><text:a xlink:type="simple" xlink:href="https://dx.doi.org/10.1007/978-3-031-88192-3_5">⟨10.1007/978-3-031-88192-3_5⟩</text:a></text:p>
              <text:p text:style-name="Normal"><text:span>Chapitre d'ouvrage</text:span></text:p>
              <text:p text:style-name="Normal"><text:a xlink:type="simple" xlink:href="https://hal.science/hal-05570482v1">hal-0557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97v1">Sphinxes without Secrets and Faithful Hearts: Oscar Wilde, George Moore and the Woman Question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George Moore</text:span><text:span>, Liverpool University Press, pp.81-96, 2023, George Moore: Spheres of Influence,<text:s/></text:span><text:a xlink:type="simple" xlink:href="https://dx.doi.org/10.2307/jj.1866846.10">⟨10.2307/jj.1866846.10⟩</text:a></text:p>
              <text:p text:style-name="Normal"><text:span>Chapitre d'ouvrage</text:span></text:p>
              <text:p text:style-name="Normal"><text:a xlink:type="simple" xlink:href="https://hal.science/hal-04231697v1">hal-042316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3804v1">‘Our visit to Waterloo’: Representing the Battlefield in the Memoirs of Charlotte Eaton and Elizabeth Butler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Renée Dickason (dir.); Delphine Letort (dir.); Michel Prum (dir.); Stéphanie A.H. Bélanger (dir.).<text:s/></text:span><text:span>War and Remembrance</text:span><text:span>, McGill-Queen's University Press, pp.432-447, 2022, 978-0-228-01267-2.<text:s/></text:span><text:a xlink:type="simple" xlink:href="https://dx.doi.org/10.2307/j.ctv2s0jd8r.27">⟨10.2307/j.ctv2s0jd8r.27⟩</text:a></text:p>
              <text:p text:style-name="Normal"><text:span>Chapitre d'ouvrage</text:span></text:p>
              <text:p text:style-name="Normal"><text:a xlink:type="simple" xlink:href="https://u-picardie.hal.science/hal-04253804v1">hal-0425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01v1">A Woman’s Life of War Pictures: Elizabeth Butler (1846–1933)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Text and Image in Women's Life Writing</text:span><text:span>, Springer International Publishing, pp.199-214, 2021, Palgrave Studies in Life Writing,<text:s/></text:span><text:a xlink:type="simple" xlink:href="https://dx.doi.org/10.1007/978-3-030-84875-0_11">⟨10.1007/978-3-030-84875-0_11⟩</text:a></text:p>
              <text:p text:style-name="Normal"><text:span>Chapitre d'ouvrage</text:span></text:p>
              <text:p text:style-name="Normal"><text:a xlink:type="simple" xlink:href="https://hal.science/hal-04231701v1">hal-042317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3815v1">Un texte excessivement signé : le cas d’une parodie d’Olive Schreiner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Frédéric Regard (dir.); Anne Tomiche (dir.).<text:s/></text:span><text:span>Genre et signature</text:span><text:span>, Classiques Garnier, pp.215-229, 2018, Genres, Sexes, Textes, 978-2-406-07477-9.<text:s/></text:span><text:a xlink:type="simple" xlink:href="https://dx.doi.org/10.15122/isbn.978-2-406-07477-9.p.0215">⟨10.15122/isbn.978-2-406-07477-9.p.0215⟩</text:a></text:p>
              <text:p text:style-name="Normal"><text:span>Chapitre d'ouvrage</text:span></text:p>
              <text:p text:style-name="Normal"><text:a xlink:type="simple" xlink:href="https://u-picardie.hal.science/hal-04253815v1">hal-042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66v1">Héroïsme et écriture de soi : devenir Lady De Lancey à Waterloo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« La chose de Waterloo »</text:span><text:span>, BRILL, pp.50-61, 2017,<text:s/></text:span><text:a xlink:type="simple" xlink:href="https://dx.doi.org/10.1163/9789004349087_006">⟨10.1163/9789004349087_006⟩</text:a></text:p>
              <text:p text:style-name="Normal"><text:span>Chapitre d'ouvrage</text:span></text:p>
              <text:p text:style-name="Normal"><text:a xlink:type="simple" xlink:href="https://hal.science/hal-03558166v1">hal-035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56v1">Not Fitted for Marriage&amp;quot;: &amp;quot;Mildred Lawson&amp;quot; and the New Woman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University of Delaware Press.<text:s/></text:span><text:span>George Moore: Influence and Collaboration. ed. Ann Heilmann and Mark Llewellyn.</text:span><text:span>, 2014</text:span></text:p>
              <text:p text:style-name="Normal"><text:span>Chapitre d'ouvrage</text:span></text:p>
              <text:p text:style-name="Normal"><text:a xlink:type="simple" xlink:href="https://hal.science/hal-04476156v1">hal-04476156v1</text:a></text:p>
            </table:table-cell>
          </table:table-row>
        </table:table>
        <text:p text:style-name="P37"/>
        <text:p text:style-name="Heading2"><text:span text:style-name="T17">Article dans une revue (18)</text:span></text:p>
        <text:p text:style-name="P39"/>
        <table:table table:name="132fc2" table:style-name="132fc2">
          <table:table-column table:style-name="132fc2.0"/>
          <table:table-row>
            <table:table-cell office:value-type="string">
              <text:p text:style-name="Normal"><text:a xlink:type="simple" xlink:href="https://u-picardie.hal.science/hal-05417287v1">Degeneration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Cahiers Victoriens et Edouardiens</text:span><text:span>, 2024, 100 Automne,<text:s/></text:span><text:a xlink:type="simple" xlink:href="https://dx.doi.org/10.4000/132r2">⟨10.4000/132r2⟩</text:a></text:p>
              <text:p text:style-name="Normal"><text:span>Article dans une revue</text:span></text:p>
              <text:p text:style-name="Normal"><text:a xlink:type="simple" xlink:href="https://u-picardie.hal.science/hal-05417287v1">hal-054172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6826v1">Book Review: Emilie Walezak, Rethinking Contemporary British Women’s Writing: Realism, Feminism, Materialism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E-rea - Revue électronique d’études sur le monde anglophone</text:span><text:span>, 2023, 20 (2),<text:s/></text:span><text:a xlink:type="simple" xlink:href="https://dx.doi.org/10.4000/erea.15904">⟨10.4000/erea.15904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256826v1">hal-0425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33v1">Introduction to the collection of essays &amp;quot;The New Woman and Humour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Nathalie Saudo-Welby">Nathalie Saudo-Welby</text:a></text:p>
              <text:p text:style-name="Normal"><text:span>Cahiers Victoriens et Edouardiens</text:span><text:span>, 2022, 96 Automne,<text:s/></text:span><text:a xlink:type="simple" xlink:href="https://dx.doi.org/10.4000/cve.11620">⟨10.4000/cve.11620⟩</text:a></text:p>
              <text:p text:style-name="Normal"><text:span>Article dans une revue</text:span></text:p>
              <text:p text:style-name="Normal"><text:a xlink:type="simple" xlink:href="https://hal.science/hal-03919433v1">hal-039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34v1">‘Woman Suffrage Precipice’: The Gender Politics of Laughter in Elizabeth Robins’s The Convert (1907)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Cahiers Victoriens et Edouardiens</text:span><text:span>, 2022, 96 Automne,<text:s/></text:span><text:a xlink:type="simple" xlink:href="https://dx.doi.org/10.4000/cve.11840">⟨10.4000/cve.11840⟩</text:a></text:p>
              <text:p text:style-name="Normal"><text:span>Article dans une revue</text:span></text:p>
              <text:p text:style-name="Normal"><text:a xlink:type="simple" xlink:href="https://hal.science/hal-03919434v1">hal-039194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0624v1">Inconstances romantiques : Visions et révisions dans la littérature britannique du long XIXe siècle, Sous la direction d’Antonella Braida-Laplace, Sophie Laniel-Musitelli et Céline Sabiron, Nancy : Éditions Universitaires de Lorraine, 2019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Cercles : Revue Pluridisciplinaire du Monde Anglopho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160624v1">hal-0416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32v1">Visible Choices: Black and Gay In/visibility in Howard Cruse’s Stuck Rubber Baby (1995)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InMedia : the French Journal of Media and Media Representations in the English-Speaking World</text:span><text:span>, 2020, 8.2.,<text:s/></text:span><text:a xlink:type="simple" xlink:href="https://dx.doi.org/10.4000/inmedia.2714">⟨10.4000/inmedia.2714⟩</text:a></text:p>
              <text:p text:style-name="Normal"><text:span>Article dans une revue</text:span></text:p>
              <text:p text:style-name="Normal"><text:a xlink:type="simple" xlink:href="https://hal.science/hal-03558132v1">hal-035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55v1">Queering Christopher Kirkland (1885): Eliza Lynn Linton’s “Autobiography-in-Drag”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E-rea - Revue électronique d’études sur le monde anglophone</text:span><text:span>, 2019, 16.2,<text:s/></text:span><text:a xlink:type="simple" xlink:href="https://dx.doi.org/10.4000/erea.7606">⟨10.4000/erea.7606⟩</text:a></text:p>
              <text:p text:style-name="Normal"><text:span>Article dans une revue</text:span></text:p>
              <text:p text:style-name="Normal"><text:a xlink:type="simple" xlink:href="https://hal.science/hal-03558155v1">hal-035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49v1">“[B]eyond my landscape powers”: Elizabeth Thompson Butler and the Politics of Landscape Painting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Polysèmes</text:span><text:span>, 2019, 22,<text:s/></text:span><text:a xlink:type="simple" xlink:href="https://dx.doi.org/10.4000/polysemes.5533">⟨10.4000/polysemes.5533⟩</text:a></text:p>
              <text:p text:style-name="Normal"><text:span>Article dans une revue</text:span></text:p>
              <text:p text:style-name="Normal"><text:a xlink:type="simple" xlink:href="https://hal.science/hal-03558149v1">hal-035581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0641v1">Michel Brunet, Fabienne Gaspari and Mary Pierse, eds., George Moore’s Paris and his Ongoing French Connections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Cahiers Victoriens et Edouardiens</text:span><text:span>, 2017, 85,<text:s/></text:span><text:a xlink:type="simple" xlink:href="https://dx.doi.org/10.4000/cve.3272">⟨10.4000/cve.3272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160641v1">hal-041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64v1">Visiting the Highest Heaven: Gender-Free Narration and Gender-Inclusive Reading in Olive Schreiner’s Dreams (1890)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Miranda : Revue pluridisciplinaire sur le monde anglophone. Multidisciplinary peer-reviewed journal on the English-speaking world<text:s/></text:span><text:span>, 2017, 14,<text:s/></text:span><text:a xlink:type="simple" xlink:href="https://dx.doi.org/10.4000/miranda.9881">⟨10.4000/miranda.9881⟩</text:a></text:p>
              <text:p text:style-name="Normal"><text:span>Article dans une revue</text:span></text:p>
              <text:p text:style-name="Normal"><text:a xlink:type="simple" xlink:href="https://hal.science/hal-03558164v1">hal-035581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0632v1">Recension: Xavier Giudicelli, Portraits de Dorian Gray : Le texte, le livre, l’image, Paris : Presses de l’Université Paris-Sorbonne, 2016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Cercles : Revue Pluridisciplinaire du Monde Anglophon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160632v1">hal-0416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58v1">Learning from Nature: Feminism, Allegory and Ostriches in Olive Schreiner’s The Story of an African Farm (1883)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Cahiers Victoriens et Edouardiens</text:span><text:span>, 2017, 85 Printemps,<text:s/></text:span><text:a xlink:type="simple" xlink:href="https://dx.doi.org/10.4000/cve.3200">⟨10.4000/cve.3200⟩</text:a></text:p>
              <text:p text:style-name="Normal"><text:span>Article dans une revue</text:span></text:p>
              <text:p text:style-name="Normal"><text:a xlink:type="simple" xlink:href="https://hal.science/hal-03558158v1">hal-0355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37v1">“Having to Think in Inverted Commas”: Feminine Discourse and Foreign Words in Sarah Grand’s The Beth Book (1897)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Revue LISA / LISA e-journal</text:span><text:span>, 2015, vol. XIII-n°1,<text:s/></text:span><text:a xlink:type="simple" xlink:href="https://dx.doi.org/10.4000/lisa.7668">⟨10.4000/lisa.7668⟩</text:a></text:p>
              <text:p text:style-name="Normal"><text:span>Article dans une revue</text:span></text:p>
              <text:p text:style-name="Normal"><text:a xlink:type="simple" xlink:href="https://hal.science/hal-03558237v1">hal-035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80v1">Narratorial authority in Sarah Grand’s Beth Book (1897)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Etudes Anglaises</text:span><text:span>, 2015, Vol. 68 (1), pp.40-55.<text:s/></text:span><text:a xlink:type="simple" xlink:href="https://dx.doi.org/10.3917/etan.681.0040">⟨10.3917/etan.681.0040⟩</text:a></text:p>
              <text:p text:style-name="Normal"><text:span>Article dans une revue</text:span></text:p>
              <text:p text:style-name="Normal"><text:a xlink:type="simple" xlink:href="https://hal.science/hal-03558180v1">hal-0355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08v1">IN SPITE OF GOD AND WASPS AND HER FATHER': DISCURSIVE ENTANGLEMENT IN H. G. WELLS'S ANN VERONICA (1909)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The Wellsian</text:span><text:span>, 2011</text:span></text:p>
              <text:p text:style-name="Normal"><text:span>Article dans une revue</text:span></text:p>
              <text:p text:style-name="Normal"><text:a xlink:type="simple" xlink:href="https://hal.science/hal-03558208v1">hal-0355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83v1">‘Learning through Experience’: Elizabeth L. Banks as Participant Observer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Revue française de civilisation britannique</text:span><text:span>, 2010, XV (4),<text:s/></text:span><text:a xlink:type="simple" xlink:href="https://dx.doi.org/10.4000/rfcb.6127">⟨10.4000/rfcb.6127⟩</text:a></text:p>
              <text:p text:style-name="Normal"><text:span>Article dans une revue</text:span></text:p>
              <text:p text:style-name="Normal"><text:a xlink:type="simple" xlink:href="https://hal.science/hal-03558183v1">hal-0355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86v1">The “over-aesthetic eye” and the “monstrous development of a phenomenal larynx”: Du Maurier's art of excess in Trilby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Etudes Anglaises</text:span><text:span>, 2009, Vol. 62 (1), pp.42-55.<text:s/></text:span><text:a xlink:type="simple" xlink:href="https://dx.doi.org/10.3917/etan.621.0042">⟨10.3917/etan.621.0042⟩</text:a></text:p>
              <text:p text:style-name="Normal"><text:span>Article dans une revue</text:span></text:p>
              <text:p text:style-name="Normal"><text:a xlink:type="simple" xlink:href="https://hal.science/hal-03558186v1">hal-0355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88v1">I was glad to see her paleness and her illness&amp;quot; : la redoutable bonne santé dans Dracula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Etudes Anglaises</text:span><text:span>, 2005, 58 (4), pp.402.<text:s/></text:span><text:a xlink:type="simple" xlink:href="https://dx.doi.org/10.3917/etan.584.0402">⟨10.3917/etan.584.0402⟩</text:a></text:p>
              <text:p text:style-name="Normal"><text:span>Article dans une revue</text:span></text:p>
              <text:p text:style-name="Normal"><text:a xlink:type="simple" xlink:href="https://hal.science/hal-03558188v1">hal-03558188v1</text:a></text:p>
            </table:table-cell>
          </table:table-row>
        </table:table>
        <text:p text:style-name="P40"/>
        <text:p text:style-name="Heading2"><text:span text:style-name="T18">N°spécial de revue/special issue (2)</text:span></text:p>
        <text:p text:style-name="P42"/>
        <table:table table:name="a98d75" table:style-name="a98d75">
          <table:table-column table:style-name="a98d75.0"/>
          <table:table-row>
            <table:table-cell office:value-type="string">
              <text:p text:style-name="Normal"><text:a xlink:type="simple" xlink:href="https://univ-tlse2.hal.science/hal-04213402v1">The New Woman and Humour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Nathalie Saudo-Welby">Nathalie Saudo-Welby</text:a></text:p>
              <text:p text:style-name="Normal"><text:span>Cahiers Victoriens et Edouardiens</text:span><text:span>, 96, 2022, Cahiers victoriens et édouardiens,<text:s/></text:span><text:a xlink:type="simple" xlink:href="https://dx.doi.org/10.4000/cve.11608">⟨10.4000/cve.11608⟩</text:a></text:p>
              <text:p text:style-name="Normal"><text:span>N°spécial de revue/special issue</text:span></text:p>
              <text:p text:style-name="Normal"><text:a xlink:type="simple" xlink:href="https://univ-tlse2.hal.science/hal-04213402v1">hal-0421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477v1">Contemporary Victoriana - Women and Parody</text:a></text:p>
              <text:p text:style-name="Normal"><text:a xlink:type="simple" xlink:href="https://hal.science/search/index/?q=*&amp;authFullName_s=Yannick Bellenger-Morvan">Yannick Bellenger-Morvan</text:a><text:span>,</text:span><text:a xlink:type="simple" xlink:href="https://hal.science/search/index/?q=*&amp;authFullName_s=Xavier Giudicelli">Xavier Giudicelli</text:a><text:span>,</text:span><text:a xlink:type="simple" xlink:href="https://hal.science/search/index/?q=*&amp;authFullName_s=Nathalie Saudo-Welby">Nathalie Saudo-Welby</text:a><text:span>,</text:span><text:a xlink:type="simple" xlink:href="https://hal.science/search/index/?q=*&amp;authFullName_s=Margaret Stetz">Margaret Stetz</text:a></text:p>
              <text:p text:style-name="Normal"><text:span>Polysèmes</text:span><text:span>, 23, 10.4000/polysemes.7903, 2020, Contemporary Victoriana - Women and Parody,<text:s/></text:span><text:a xlink:type="simple" xlink:href="https://dx.doi.org/10.4000/polysemes.7903">⟨10.4000/polysemes.7903⟩</text:a></text:p>
              <text:p text:style-name="Normal"><text:span>N°spécial de revue/special issue</text:span></text:p>
              <text:p text:style-name="Normal"><text:a xlink:type="simple" xlink:href="https://hal.science/hal-03042477v1">hal-03042477v1</text:a></text:p>
            </table:table-cell>
          </table:table-row>
        </table:table>
        <text:p text:style-name="P43"/>
        <text:p text:style-name="Heading2"><text:span text:style-name="T19">Autre publication scientifique (2)</text:span></text:p>
        <text:p text:style-name="P45"/>
        <table:table table:name="74ca02" table:style-name="74ca02">
          <table:table-column table:style-name="74ca02.0"/>
          <table:table-row>
            <table:table-cell office:value-type="string">
              <text:p text:style-name="Normal"><text:a xlink:type="simple" xlink:href="https://hal.science/hal-03558170v1">Book Review of Jane Jordan and Andrew King, dir. Ouida and Victorian Popular Culture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2015,<text:s/></text:span><text:a xlink:type="simple" xlink:href="https://dx.doi.org/10.4000/cve.2418">⟨10.4000/cve.2418⟩</text:a></text:p>
              <text:p text:style-name="Normal"><text:span>Autre publication scientifique</text:span></text:p>
              <text:p text:style-name="Normal"><text:a xlink:type="simple" xlink:href="https://hal.science/hal-03558170v1">hal-0355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76v1">Book Review of Emily Eells, dir., Wilde in Earnest</text:a></text:p>
              <text:p text:style-name="Normal"><text:a xlink:type="simple" xlink:href="https://hal.science/search/index/?q=*&amp;authFullName_s=Nathalie Saudo-Welby">Nathalie Saudo-Welby</text:a></text:p>
              <text:p text:style-name="Normal"><text:span>2015,<text:s/></text:span><text:a xlink:type="simple" xlink:href="https://dx.doi.org/10.4000/cve.2103">⟨10.4000/cve.2103⟩</text:a></text:p>
              <text:p text:style-name="Normal"><text:span>Autre publication scientifique</text:span></text:p>
              <text:p text:style-name="Normal"><text:a xlink:type="simple" xlink:href="https://hal.science/hal-03558176v1">hal-03558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audo-Welby</dc:title>
    <dc:subject/>
    <dc:description>CV</dc:description>
    <dc:creator/>
    <dc:date>2026-04-15T14:40:32.000</dc:date>
    <meta:generator>PHPWord</meta:generator>
    <meta:initial-creator>CCSD</meta:initial-creator>
    <meta:creation-date>2026-04-15T14:40:32.000</meta:creation-date>
    <meta:keyword/>
    <meta:user-defined meta:name="Category"/>
    <meta:user-defined meta:name="Company"/>
    <meta:user-defined meta:name="Manager"/>
  </office:meta>
</office:document-meta>
</file>