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f9de" style:family="table">
      <style:table-properties style:rel-width="100" table:align="center"/>
    </style:style>
    <style:style style:name="47f9de.0" style:family="table-column">
      <style:table-column-properties style:column-width="0.00cm"/>
    </style:style>
    <style:style style:name="ebccd5" style:family="table">
      <style:table-properties style:rel-width="100" table:align="center"/>
    </style:style>
    <style:style style:name="ebccd5.0" style:family="table-column">
      <style:table-column-properties style:column-width="0.00cm"/>
    </style:style>
    <style:style style:name="0d531c" style:family="table">
      <style:table-properties style:rel-width="100" table:align="center"/>
    </style:style>
    <style:style style:name="0d531c.0" style:family="table-column">
      <style:table-column-properties style:column-width="0.00cm"/>
    </style:style>
    <style:style style:name="5198be" style:family="table">
      <style:table-properties style:rel-width="100" table:align="center"/>
    </style:style>
    <style:style style:name="519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olo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47f9de" table:style-name="47f9de">
          <table:table-column table:style-name="47f9de.0"/>
          <table:table-row>
            <table:table-cell office:value-type="string">
              <text:p text:style-name="Normal"><text:a xlink:type="simple" xlink:href="https://univ-perp.hal.science/hal-04920381v1">L'inaperçu</text:a></text:p>
              <text:p text:style-name="Normal"><text:a xlink:type="simple" xlink:href="https://hal.science/search/index/?q=*&amp;authFullName_s=Dimitri Garncarzyk">Dimitri Garncarzyk</text:a><text:span>,</text:span><text:a xlink:type="simple" xlink:href="https://hal.science/search/index/?q=*&amp;authFullName_s=Ghislaine Jay-Robert">Ghislaine Jay-Robert</text:a><text:span>,</text:span><text:a xlink:type="simple" xlink:href="https://hal.science/search/index/?q=*&amp;authFullName_s=Nathalie Solomon">Nathalie Solomon</text:a></text:p>
              <text:p text:style-name="Normal"><text:span>Presses universitaires de Perpignan, pp.290, 2025, Images in situ</text:span></text:p>
              <text:p text:style-name="Normal"><text:span>Ouvrages</text:span></text:p>
              <text:p text:style-name="Normal"><text:a xlink:type="simple" xlink:href="https://univ-perp.hal.science/hal-04920381v1">hal-0492038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9754v1">Le récit manquant</text:a></text:p>
              <text:p text:style-name="Normal"><text:a xlink:type="simple" xlink:href="https://hal.science/search/index/?q=*&amp;authFullName_s=Nathalie Solomon">Nathalie Solomon</text:a></text:p>
              <text:p text:style-name="Normal"><text:span>Classiques Garnier, 2023, Archives des lettres modernes</text:span></text:p>
              <text:p text:style-name="Normal"><text:span>Ouvrages</text:span></text:p>
              <text:p text:style-name="Normal"><text:a xlink:type="simple" xlink:href="https://univ-perp.hal.science/hal-04769754v1">hal-0476975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9750v1">Voyages et fantasmes de voyages à l'époque romantique</text:a></text:p>
              <text:p text:style-name="Normal"><text:a xlink:type="simple" xlink:href="https://hal.science/search/index/?q=*&amp;authFullName_s=Nathalie Solomon">Nathalie Solomon</text:a></text:p>
              <text:p text:style-name="Normal"><text:span>Presses universitaires du Mirail, 2014</text:span></text:p>
              <text:p text:style-name="Normal"><text:span>Ouvrages</text:span></text:p>
              <text:p text:style-name="Normal"><text:a xlink:type="simple" xlink:href="https://univ-perp.hal.science/hal-04769750v1">hal-0476975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9740v1">Balzac ou comment ne pas raconter une histoire</text:a></text:p>
              <text:p text:style-name="Normal"><text:a xlink:type="simple" xlink:href="https://hal.science/search/index/?q=*&amp;authFullName_s=Nathalie Solomon">Nathalie Solomon</text:a></text:p>
              <text:p text:style-name="Normal"><text:span>Artois Presses Universitaires, 228 p, 2007, Études littéraires, 978-2-84832-059-5.<text:s/></text:span><text:a xlink:type="simple" xlink:href="https://dx.doi.org/10.4000/books.apu.1945">⟨10.4000/books.apu.1945⟩</text:a></text:p>
              <text:p text:style-name="Normal"><text:span>Ouvrages</text:span></text:p>
              <text:p text:style-name="Normal"><text:a xlink:type="simple" xlink:href="https://univ-perp.hal.science/hal-04769740v1">hal-04769740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ebccd5" table:style-name="ebccd5">
          <table:table-column table:style-name="ebccd5.0"/>
          <table:table-row>
            <table:table-cell office:value-type="string">
              <text:p text:style-name="Normal"><text:a xlink:type="simple" xlink:href="https://univ-perp.hal.science/hal-04769892v1">L'Etranger dans les récits de voyage de Dumas, ou le sens de l'amitié</text:a></text:p>
              <text:p text:style-name="Normal"><text:a xlink:type="simple" xlink:href="https://hal.science/search/index/?q=*&amp;authFullName_s=Nathalie Solomon">Nathalie Solomon</text:a></text:p>
              <text:p text:style-name="Normal"><text:span>Cahiers Alexandre Dumas</text:span><text:span>, 2024, Dumas, écrire noir ou blanc, 50</text:span></text:p>
              <text:p text:style-name="Normal"><text:span>Article dans une revue</text:span></text:p>
              <text:p text:style-name="Normal"><text:a xlink:type="simple" xlink:href="https://univ-perp.hal.science/hal-04769892v1">hal-047698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9883v1">Voyage autour de mon jardin d'Alphonse Karr : une géographie du proche</text:a></text:p>
              <text:p text:style-name="Normal"><text:a xlink:type="simple" xlink:href="https://hal.science/search/index/?q=*&amp;authFullName_s=Nathalie Solomon">Nathalie Solomon</text:a></text:p>
              <text:p text:style-name="Normal"><text:span>Littératures</text:span><text:span>, 2023, Géographie sensible. Hommage à Jean-Yves Laurichesse, 89</text:span></text:p>
              <text:p text:style-name="Normal"><text:span>Article dans une revue</text:span></text:p>
              <text:p text:style-name="Normal"><text:a xlink:type="simple" xlink:href="https://univ-perp.hal.science/hal-04769883v1">hal-0476988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9838v1">Le voyage suspendu : paradoxes de la pause dans les Mémoires d’un touriste de Stendhal</text:a></text:p>
              <text:p text:style-name="Normal"><text:a xlink:type="simple" xlink:href="https://hal.science/search/index/?q=*&amp;authFullName_s=Nathalie Solomon">Nathalie Solomon</text:a></text:p>
              <text:p text:style-name="Normal"><text:span>Textimage : revue d'étude du dialogue texte-image<text:s/></text:span><text:span>, 2021, Stase d'écrit, stase d'écran. Poétique du suspens narratif</text:span></text:p>
              <text:p text:style-name="Normal"><text:span>Article dans une revue</text:span></text:p>
              <text:p text:style-name="Normal"><text:a xlink:type="simple" xlink:href="https://univ-perp.hal.science/hal-04769838v1">hal-047698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9856v1">« Cette Estelle dont je vous parlerai peu était l’héroïne du roman dont je ne vous parlerai pas. » (Comment les romantiques ont laissé les clés du camion au lecteur)</text:a></text:p>
              <text:p text:style-name="Normal"><text:a xlink:type="simple" xlink:href="https://hal.science/search/index/?q=*&amp;authFullName_s=Nathalie Solomon">Nathalie Solomon</text:a></text:p>
              <text:p text:style-name="Normal"><text:span>Revue du MAUSS</text:span><text:span>, 2021, Générosités du récit. Quand raconter, c’est donner, 58</text:span></text:p>
              <text:p text:style-name="Normal"><text:span>Article dans une revue</text:span></text:p>
              <text:p text:style-name="Normal"><text:a xlink:type="simple" xlink:href="https://univ-perp.hal.science/hal-04769856v1">hal-0476985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20688v1">Balzac : La théorie du cahot</text:a></text:p>
              <text:p text:style-name="Normal"><text:a xlink:type="simple" xlink:href="https://hal.science/search/index/?q=*&amp;authFullName_s=Nathalie Solomon">Nathalie Solomon</text:a></text:p>
              <text:p text:style-name="Normal"><text:span>Crossways Journal</text:span><text:span>, 2019, 3</text:span></text:p>
              <text:p text:style-name="Normal"><text:span>Article dans une revue</text:span></text:p>
              <text:p text:style-name="Normal"><text:a xlink:type="simple" xlink:href="https://univ-perp.hal.science/hal-02320688v1">hal-0232068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18565v1">Nerval magique</text:a></text:p>
              <text:p text:style-name="Normal"><text:a xlink:type="simple" xlink:href="https://hal.science/search/index/?q=*&amp;authFullName_s=Nathalie Solomon">Nathalie Solomon</text:a></text:p>
              <text:p text:style-name="Normal"><text:span>Réflexion(s)</text:span><text:span>, 2017</text:span></text:p>
              <text:p text:style-name="Normal"><text:span>Article dans une revue</text:span></text:p>
              <text:p text:style-name="Normal"><text:a xlink:type="simple" xlink:href="https://univ-perp.hal.science/hal-02318565v1">hal-023185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98510v1">Odeurs et parfums : le voyage sensible au XIXe siècle</text:a></text:p>
              <text:p text:style-name="Normal"><text:a xlink:type="simple" xlink:href="https://hal.science/search/index/?q=*&amp;authFullName_s=Nathalie Solomon">Nathalie Solomon</text:a></text:p>
              <text:p text:style-name="Normal"><text:span>Réflexion(s)</text:span><text:span>, 2016</text:span></text:p>
              <text:p text:style-name="Normal"><text:span>Article dans une revue</text:span></text:p>
              <text:p text:style-name="Normal"><text:a xlink:type="simple" xlink:href="https://univ-perp.hal.science/hal-01398510v1">hal-0139851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98498v1">Les lieux du voyage : une fiction romantique. L’exemple du Rhin de Victor Hugo</text:a></text:p>
              <text:p text:style-name="Normal"><text:a xlink:type="simple" xlink:href="https://hal.science/search/index/?q=*&amp;authFullName_s=Nathalie Solomon">Nathalie Solomon</text:a></text:p>
              <text:p text:style-name="Normal"><text:span>Cadernos de Literatura comparada</text:span><text:span>, 2015, 33, pp.183-197</text:span></text:p>
              <text:p text:style-name="Normal"><text:span>Article dans une revue</text:span></text:p>
              <text:p text:style-name="Normal"><text:a xlink:type="simple" xlink:href="https://univ-perp.hal.science/hal-01398498v1">hal-0139849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0020v1">Le potin créateur</text:a></text:p>
              <text:p text:style-name="Normal"><text:a xlink:type="simple" xlink:href="https://hal.science/search/index/?q=*&amp;authFullName_s=Nathalie Solomon">Nathalie Solomon</text:a></text:p>
              <text:p text:style-name="Normal"><text:span>Nouvelle Revue Synergies canada</text:span><text:span>, 2014, Gossip, So Much More than Hearsay / Le Potin, tellement plus que des racontars, 7</text:span></text:p>
              <text:p text:style-name="Normal"><text:span>Article dans une revue</text:span></text:p>
              <text:p text:style-name="Normal"><text:a xlink:type="simple" xlink:href="https://univ-perp.hal.science/hal-02460020v1">hal-024600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216v1">« Voyages et fantasmes de voyage chez les écrivains français du XIXème siècle : un passé insurpassable »</text:a></text:p>
              <text:p text:style-name="Normal"><text:a xlink:type="simple" xlink:href="https://hal.science/search/index/?q=*&amp;authFullName_s=Nathalie Solomon">Nathalie Solomon</text:a></text:p>
              <text:p text:style-name="Normal"><text:span>Nottingham French Studies</text:span><text:span>, 2012, Time and Travel/Temps et voyages (51-1)</text:span></text:p>
              <text:p text:style-name="Normal"><text:span>Article dans une revue</text:span></text:p>
              <text:p text:style-name="Normal"><text:a xlink:type="simple" xlink:href="https://univ-perp.hal.science/hal-02461216v1">hal-0246121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379v1">« Voyage, intertexte, Méditerranée : les voyages à l'épate de M. de Balzac »</text:a></text:p>
              <text:p text:style-name="Normal"><text:a xlink:type="simple" xlink:href="https://hal.science/search/index/?q=*&amp;authFullName_s=Nathalie Solomon">Nathalie Solomon</text:a></text:p>
              <text:p text:style-name="Normal"><text:span>Cahiers de l'université de Perpignan</text:span><text:span>, 2007, Intertextualité : quand les textes voyagent, études réunies par J-Y Laurichess, 35</text:span></text:p>
              <text:p text:style-name="Normal"><text:span>Article dans une revue</text:span></text:p>
              <text:p text:style-name="Normal"><text:a xlink:type="simple" xlink:href="https://univ-perp.hal.science/hal-02461379v1">hal-024613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717v1">« Fausses pistes et virtualités narratives : les réticences du récit chez Balzac »</text:a></text:p>
              <text:p text:style-name="Normal"><text:a xlink:type="simple" xlink:href="https://hal.science/search/index/?q=*&amp;authFullName_s=Nathalie Solomon">Nathalie Solomon</text:a></text:p>
              <text:p text:style-name="Normal"><text:span>La Licorne : Revue de langue et de littérature française</text:span><text:span>, 2004, "La Réticence" études réunies par Liliane Louvel et Catherine Rannoux (68)</text:span></text:p>
              <text:p text:style-name="Normal"><text:span>Article dans une revue</text:span></text:p>
              <text:p text:style-name="Normal"><text:a xlink:type="simple" xlink:href="https://univ-perp.hal.science/hal-02461717v1">hal-024617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719v1">« Détails du récit dans Le Curé de village ou comment ne pas raconter une histoire »</text:a></text:p>
              <text:p text:style-name="Normal"><text:a xlink:type="simple" xlink:href="https://hal.science/search/index/?q=*&amp;authFullName_s=Nathalie Solomon">Nathalie Solomon</text:a></text:p>
              <text:p text:style-name="Normal"><text:span>Romanesques : revue du Cercll : roman &amp; romanesque</text:span><text:span>, 2002, Le parti pris du détail, enjeux narratifs et descriptifs, 7</text:span></text:p>
              <text:p text:style-name="Normal"><text:span>Article dans une revue</text:span></text:p>
              <text:p text:style-name="Normal"><text:a xlink:type="simple" xlink:href="https://univ-perp.hal.science/hal-02461719v1">hal-0246171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5192v1">« Des yeux pour voir, des yeux pour savoir: La Paix du ménage de Balzac »</text:a></text:p>
              <text:p text:style-name="Normal"><text:a xlink:type="simple" xlink:href="https://hal.science/search/index/?q=*&amp;authFullName_s=Nathalie Solomon">Nathalie Solomon</text:a></text:p>
              <text:p text:style-name="Normal"><text:span>Queste. Etudes de langue et littérature françaises</text:span><text:span>, 2001, Le Regard, 9</text:span></text:p>
              <text:p text:style-name="Normal"><text:span>Article dans une revue</text:span></text:p>
              <text:p text:style-name="Normal"><text:a xlink:type="simple" xlink:href="https://univ-perp.hal.science/hal-02465192v1">hal-024651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3878v1">« À quoi sert l’argumentation dans le récit balzacien? »</text:a></text:p>
              <text:p text:style-name="Normal"><text:a xlink:type="simple" xlink:href="https://hal.science/search/index/?q=*&amp;authFullName_s=Nathalie Solomon">Nathalie Solomon</text:a></text:p>
              <text:p text:style-name="Normal"><text:span>Recherches et travaux (Grenoble)</text:span><text:span>, 2000, De l'argumentation à la fiction. Passages (57)</text:span></text:p>
              <text:p text:style-name="Normal"><text:span>Article dans une revue</text:span></text:p>
              <text:p text:style-name="Normal"><text:a xlink:type="simple" xlink:href="https://univ-perp.hal.science/hal-02463878v1">hal-0246387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3874v1">« Conversation et mystification : le cas de La Maison Nucingen »</text:a></text:p>
              <text:p text:style-name="Normal"><text:a xlink:type="simple" xlink:href="https://hal.science/search/index/?q=*&amp;authFullName_s=Nathalie Solomon">Nathalie Solomon</text:a></text:p>
              <text:p text:style-name="Normal"><text:span>Op. cit. : revue des littératures et des arts</text:span><text:span>, 2000, Limites du langage : indicible ou silence, 14</text:span></text:p>
              <text:p text:style-name="Normal"><text:span>Article dans une revue</text:span></text:p>
              <text:p text:style-name="Normal"><text:a xlink:type="simple" xlink:href="https://univ-perp.hal.science/hal-02463874v1">hal-0246387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5169v1">“La question du programme narratif dans Une ténébreuse affaire et La Rabouilleuse”</text:a></text:p>
              <text:p text:style-name="Normal"><text:a xlink:type="simple" xlink:href="https://hal.science/search/index/?q=*&amp;authFullName_s=Nathalie Solomon">Nathalie Solomon</text:a></text:p>
              <text:p text:style-name="Normal"><text:span>Lalies [Langues et littérature : actes des sessions de linguistique et de littérature]</text:span><text:span>, 1999, 19</text:span></text:p>
              <text:p text:style-name="Normal"><text:span>Article dans une revue</text:span></text:p>
              <text:p text:style-name="Normal"><text:a xlink:type="simple" xlink:href="https://univ-perp.hal.science/hal-02465169v1">hal-0246516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5172v1">Le programme narratif: tentative de définition</text:a></text:p>
              <text:p text:style-name="Normal"><text:a xlink:type="simple" xlink:href="https://hal.science/search/index/?q=*&amp;authFullName_s=Nathalie Solomon">Nathalie Solomon</text:a><text:span>,</text:span><text:a xlink:type="simple" xlink:href="https://hal.science/search/index/?q=*&amp;authFullName_s=Sophie Rabau">Sophie Rabau</text:a></text:p>
              <text:p text:style-name="Normal"><text:span>Lalies [Langues et littérature : actes des sessions de linguistique et de littérature]</text:span><text:span>, 1999, 19</text:span></text:p>
              <text:p text:style-name="Normal"><text:span>Article dans une revue</text:span></text:p>
              <text:p text:style-name="Normal"><text:a xlink:type="simple" xlink:href="https://univ-perp.hal.science/hal-02465172v1">hal-02465172v1</text:a></text:p>
            </table:table-cell>
          </table:table-row>
        </table:table>
        <text:p text:style-name="P13"/>
        <text:p text:style-name="Heading2"><text:span text:style-name="T5">Chapitre d'ouvrage (26)</text:span></text:p>
        <text:p text:style-name="P15"/>
        <table:table table:name="0d531c" table:style-name="0d531c">
          <table:table-column table:style-name="0d531c.0"/>
          <table:table-row>
            <table:table-cell office:value-type="string">
              <text:p text:style-name="Normal"><text:a xlink:type="simple" xlink:href="https://univ-perp.hal.science/hal-04769863v1">La figure de l'interprète dans les récits de voyage de l'époque romantique : la langue en moins</text:a></text:p>
              <text:p text:style-name="Normal"><text:a xlink:type="simple" xlink:href="https://hal.science/search/index/?q=*&amp;authFullName_s=Nathalie Solomon">Nathalie Solomon</text:a></text:p>
              <text:p text:style-name="Normal"><text:span>Michela Gardini.<text:s/></text:span><text:span>Il traduttore come personaggio di finzione</text:span><text:span>, FrancoAngeli, 2023, Critica letteraria e linguistica</text:span></text:p>
              <text:p text:style-name="Normal"><text:span>Chapitre d'ouvrage</text:span></text:p>
              <text:p text:style-name="Normal"><text:a xlink:type="simple" xlink:href="https://univ-perp.hal.science/hal-04769863v1">hal-047698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9800v1">Poe lu par Jules Verne</text:a></text:p>
              <text:p text:style-name="Normal"><text:a xlink:type="simple" xlink:href="https://hal.science/search/index/?q=*&amp;authFullName_s=Nathalie Solomon">Nathalie Solomon</text:a></text:p>
              <text:p text:style-name="Normal"><text:span>Jocelyn Dupont; Gilles Menegaldo.<text:s/></text:span><text:span>Spectres de Poe dans la littérature et les arts</text:span><text:span>, Le Visage vert, 2020</text:span></text:p>
              <text:p text:style-name="Normal"><text:span>Chapitre d'ouvrage</text:span></text:p>
              <text:p text:style-name="Normal"><text:a xlink:type="simple" xlink:href="https://univ-perp.hal.science/hal-04769800v1">hal-0476980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69813v1">Impressions de voyage et sentiment amoureux : &amp;quot; J'en ferai un volume</text:a></text:p>
              <text:p text:style-name="Normal"><text:a xlink:type="simple" xlink:href="https://hal.science/search/index/?q=*&amp;authFullName_s=Nathalie Solomon">Nathalie Solomon</text:a></text:p>
              <text:p text:style-name="Normal"><text:span>Julie Anselmini; Claude Schopp.<text:s/></text:span><text:span>Dumas amoureux : Formes et imaginaires de l’Éros dumasien</text:span><text:span>,<text:s/></text:span><text:a xlink:type="simple" xlink:href="https://books-openedition-org.ezproxy.univ-perp.fr/puc/12342?lang=en">Presses universitaires de Caen</text:a><text:span>, 2020</text:span></text:p>
              <text:p text:style-name="Normal"><text:span>Chapitre d'ouvrage</text:span></text:p>
              <text:p text:style-name="Normal"><text:a xlink:type="simple" xlink:href="https://univ-perp.hal.science/hal-04769813v1">hal-0476981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20686v1">La fiction épistolaire dans quelques récits de voyage de l’époque romantique (Custine, Hugo, Nerval)</text:a></text:p>
              <text:p text:style-name="Normal"><text:a xlink:type="simple" xlink:href="https://hal.science/search/index/?q=*&amp;authFullName_s=Nathalie Solomon">Nathalie Solomon</text:a></text:p>
              <text:p text:style-name="Normal"><text:span>La lettre, trace du voyageur à l'époque moderne et contemporaine</text:span><text:span>, 2019</text:span></text:p>
              <text:p text:style-name="Normal"><text:span>Chapitre d'ouvrage</text:span></text:p>
              <text:p text:style-name="Normal"><text:a xlink:type="simple" xlink:href="https://univ-perp.hal.science/hal-02320686v1">hal-0232068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59988v1">L’angoisse du voyage impossible au XIXe siècle</text:a></text:p>
              <text:p text:style-name="Normal"><text:a xlink:type="simple" xlink:href="https://hal.science/search/index/?q=*&amp;authFullName_s=Nathalie Solomon">Nathalie Solomon</text:a></text:p>
              <text:p text:style-name="Normal"><text:span>P. Schyder et F. Toudoire.<text:s/></text:span><text:span>Vertiges de la vitesse</text:span><text:span>, 346, Classiques Garnier, 2018, Rencontres, 978-2-406-07082-5</text:span></text:p>
              <text:p text:style-name="Normal"><text:span>Chapitre d'ouvrage</text:span></text:p>
              <text:p text:style-name="Normal"><text:a xlink:type="simple" xlink:href="https://univ-perp.hal.science/hal-02459988v1">hal-0245998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20685v1">Portraits flaubertiens en voyage. La fabrique du roman.</text:a></text:p>
              <text:p text:style-name="Normal"><text:a xlink:type="simple" xlink:href="https://hal.science/search/index/?q=*&amp;authFullName_s=Nathalie Solomon">Nathalie Solomon</text:a></text:p>
              <text:p text:style-name="Normal"><text:span>Portraits dans La littérature de Gustave Flaubert à Marcel Proust</text:span><text:span>, 2018</text:span></text:p>
              <text:p text:style-name="Normal"><text:span>Chapitre d'ouvrage</text:span></text:p>
              <text:p text:style-name="Normal"><text:a xlink:type="simple" xlink:href="https://univ-perp.hal.science/hal-02320685v1">hal-0232068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59976v1">Du récit de voyage au récit fabuleux : la réinvention de l’espace dans &amp;lt;i&amp;gt;Caprices et zigzags&amp;lt;/i&amp;gt; de Th. Gautier</text:a></text:p>
              <text:p text:style-name="Normal"><text:a xlink:type="simple" xlink:href="https://hal.science/search/index/?q=*&amp;authFullName_s=Nathalie Solomon">Nathalie Solomon</text:a></text:p>
              <text:p text:style-name="Normal"><text:span>Otro Viaje extraordinario, dir. M. Lourdes Cadena, Ana M. Clavel, Maria Pilar Tresaco</text:span><text:span>, 2017</text:span></text:p>
              <text:p text:style-name="Normal"><text:span>Chapitre d'ouvrage</text:span></text:p>
              <text:p text:style-name="Normal"><text:a xlink:type="simple" xlink:href="https://univ-perp.hal.science/hal-02459976v1">hal-0245997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07491v1">Précis chronologique du règne de Louis XVIII : élaborer son récit sans en avoir l’air</text:a></text:p>
              <text:p text:style-name="Normal"><text:a xlink:type="simple" xlink:href="https://hal.science/search/index/?q=*&amp;authFullName_s=Nathalie Solomon">Nathalie Solomon</text:a></text:p>
              <text:p text:style-name="Normal"><text:span>dir. B. Denker Bercoff et J. Poirier.<text:s/></text:span><text:span>Le Gai savoir de Gabriel Peignot (1767-1849). Érudition et fantaisie</text:span><text:span>, 2016, 978-2-36441-177-7</text:span></text:p>
              <text:p text:style-name="Normal"><text:span>Chapitre d'ouvrage</text:span></text:p>
              <text:p text:style-name="Normal"><text:a xlink:type="simple" xlink:href="https://univ-perp.hal.science/hal-01407491v1">hal-0140749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0007v1">L'Omelette : une obsession romantique en voyage</text:a></text:p>
              <text:p text:style-name="Normal"><text:a xlink:type="simple" xlink:href="https://hal.science/search/index/?q=*&amp;authFullName_s=Nathalie Solomon">Nathalie Solomon</text:a></text:p>
              <text:p text:style-name="Normal"><text:span>Françoise Mignon, Michel Adroher.<text:s/></text:span><text:span>Chaire, chair et bonne chère, en hommage à Paul Bretel</text:span><text:span>, PUP, 2014</text:span></text:p>
              <text:p text:style-name="Normal"><text:span>Chapitre d'ouvrage</text:span></text:p>
              <text:p text:style-name="Normal"><text:a xlink:type="simple" xlink:href="https://univ-perp.hal.science/hal-02460007v1">hal-024600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140v1">Les babouches de Constantinople : comment faire parler les choses dans l’Itinéraire de Paris à Jérusalem</text:a></text:p>
              <text:p text:style-name="Normal"><text:a xlink:type="simple" xlink:href="https://hal.science/search/index/?q=*&amp;authFullName_s=Nathalie Solomon">Nathalie Solomon</text:a></text:p>
              <text:p text:style-name="Normal"><text:span>Franc Schuerewegen.<text:s/></text:span><text:span>Chateaubriand et les choses</text:span><text:span>, 59,<text:s/></text:span><text:a xlink:type="simple" xlink:href="http://www.rodopi.nl/functions/search.asp?BookId=CRIN+59">Rodopi</text:a><text:span>, 2014, C.R.I.N, EAN13 : 978904203746</text:span></text:p>
              <text:p text:style-name="Normal"><text:span>Chapitre d'ouvrage</text:span></text:p>
              <text:p text:style-name="Normal"><text:a xlink:type="simple" xlink:href="https://univ-perp.hal.science/hal-02461140v1">hal-024611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108v1">Stendhal, voyageur digressif</text:a></text:p>
              <text:p text:style-name="Normal"><text:a xlink:type="simple" xlink:href="https://hal.science/search/index/?q=*&amp;authFullName_s=Nathalie Solomon">Nathalie Solomon</text:a></text:p>
              <text:p text:style-name="Normal"><text:span>Ramona Malita, Mariana Piar, Dana Ungureanu.<text:s/></text:span><text:span>Agapes francophones</text:span><text:span>, Actes du CIEFT 2013 « Voyage(s) », le Xe Colloque International d’Études Francophones Timişoara (Roumanie), Szeged-Jatep Press, 2013, Voyage(s)</text:span></text:p>
              <text:p text:style-name="Normal"><text:span>Chapitre d'ouvrage</text:span></text:p>
              <text:p text:style-name="Normal"><text:a xlink:type="simple" xlink:href="https://univ-perp.hal.science/hal-02461108v1">hal-0246110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0057v1">Vivre son voyage : l’engagement des corps chez Dumas et Gautier</text:a></text:p>
              <text:p text:style-name="Normal"><text:a xlink:type="simple" xlink:href="https://hal.science/search/index/?q=*&amp;authFullName_s=Nathalie Solomon">Nathalie Solomon</text:a></text:p>
              <text:p text:style-name="Normal"><text:span>Philippe Antoine.<text:s/></text:span><text:span>Sur les pas de Flaubert. Approches sensible du paysage</text:span><text:span>, 60,<text:s/></text:span><text:a xlink:type="simple" xlink:href="http://www.rodopi.nl/functions/search.asp?BookId=CRIN+60">Rodopi</text:a><text:span>, 2013, C.R.I.N: Cahiers de recherche des instituts néerlandais de langue et littérature française, EAN13 : 9789042038974</text:span></text:p>
              <text:p text:style-name="Normal"><text:span>Chapitre d'ouvrage</text:span></text:p>
              <text:p text:style-name="Normal"><text:a xlink:type="simple" xlink:href="https://univ-perp.hal.science/hal-02460057v1">hal-0246005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178v1">« Profusion et unité : l’identité balzacienne »</text:a></text:p>
              <text:p text:style-name="Normal"><text:a xlink:type="simple" xlink:href="https://hal.science/search/index/?q=*&amp;authFullName_s=Nathalie Solomon">Nathalie Solomon</text:a></text:p>
              <text:p text:style-name="Normal"><text:span>Profusion et Unité. Pour Françoise Haffner</text:span><text:span>, Presses universitaires de Perpignan, 2013</text:span></text:p>
              <text:p text:style-name="Normal"><text:span>Chapitre d'ouvrage</text:span></text:p>
              <text:p text:style-name="Normal"><text:a xlink:type="simple" xlink:href="https://univ-perp.hal.science/hal-02461178v1">hal-0246117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163v1">Voir Jérusalem et…</text:a></text:p>
              <text:p text:style-name="Normal"><text:a xlink:type="simple" xlink:href="https://hal.science/search/index/?q=*&amp;authFullName_s=Nathalie Solomon">Nathalie Solomon</text:a></text:p>
              <text:p text:style-name="Normal"><text:span>Anne Chamayou, Ghislaine Jay-Robert.<text:s/></text:span><text:span>Questions d’optiques</text:span><text:span>, Presses universitaires de Perpignan, 2012, 978-2354121709</text:span></text:p>
              <text:p text:style-name="Normal"><text:span>Chapitre d'ouvrage</text:span></text:p>
              <text:p text:style-name="Normal"><text:a xlink:type="simple" xlink:href="https://univ-perp.hal.science/hal-02461163v1">hal-024611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201v1">« Léon Bloy, démolisseur romanesque »</text:a></text:p>
              <text:p text:style-name="Normal"><text:a xlink:type="simple" xlink:href="https://hal.science/search/index/?q=*&amp;authFullName_s=Nathalie Solomon">Nathalie Solomon</text:a></text:p>
              <text:p text:style-name="Normal"><text:span>Marc Escola.<text:s/></text:span><text:span>Théorie des textes possibles. Pour une critique créatrice</text:span><text:span>, 57, Rodopi, 2012, C.R.I.N, 978-90-420-3510-2</text:span></text:p>
              <text:p text:style-name="Normal"><text:span>Chapitre d'ouvrage</text:span></text:p>
              <text:p text:style-name="Normal"><text:a xlink:type="simple" xlink:href="https://univ-perp.hal.science/hal-02461201v1">hal-0246120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273v1">Paul de Kock : faut-il le prendre au sérieux ?</text:a></text:p>
              <text:p text:style-name="Normal"><text:a xlink:type="simple" xlink:href="https://hal.science/search/index/?q=*&amp;authFullName_s=Nathalie Solomon">Nathalie Solomon</text:a></text:p>
              <text:p text:style-name="Normal"><text:span>Marie-Ange Fougère; Florence Fix.<text:s/></text:span><text:span>Lectures de Paul de Kock</text:span><text:span>, EUD; Editions universitaires de Dijon, 2011, coll. Ecritures, 978-2-915611-77-9</text:span></text:p>
              <text:p text:style-name="Normal"><text:span>Chapitre d'ouvrage</text:span></text:p>
              <text:p text:style-name="Normal"><text:a xlink:type="simple" xlink:href="https://univ-perp.hal.science/hal-02461273v1">hal-0246127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246v1">« Fantômes d'écrivains : figures d'auteurs chez Dumas »</text:a></text:p>
              <text:p text:style-name="Normal"><text:a xlink:type="simple" xlink:href="https://hal.science/search/index/?q=*&amp;authFullName_s=Nathalie Solomon">Nathalie Solomon</text:a></text:p>
              <text:p text:style-name="Normal"><text:span>Anne Chamayou, Nathalie Solomon.<text:s/></text:span><text:span>Fantômes d’écrivains</text:span><text:span>, Presses universitaires de Perpignan, 2011</text:span></text:p>
              <text:p text:style-name="Normal"><text:span>Chapitre d'ouvrage</text:span></text:p>
              <text:p text:style-name="Normal"><text:a xlink:type="simple" xlink:href="https://univ-perp.hal.science/hal-02461246v1">hal-0246124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259v1">« Le rôle structurant l’espace chez Balzac : le topos qui cache la forêt »</text:a></text:p>
              <text:p text:style-name="Normal"><text:a xlink:type="simple" xlink:href="https://hal.science/search/index/?q=*&amp;authFullName_s=Nathalie Solomon">Nathalie Solomon</text:a></text:p>
              <text:p text:style-name="Normal"><text:span>Audrey Camus, Rachel Bouvet.<text:s/></text:span><text:span>Topographies romanesques</text:span><text:span>, Presses universitaires de Rennes et Presses universitaires du Québec, 2011, 978-2-7535-1308-2</text:span></text:p>
              <text:p text:style-name="Normal"><text:span>Chapitre d'ouvrage</text:span></text:p>
              <text:p text:style-name="Normal"><text:a xlink:type="simple" xlink:href="https://univ-perp.hal.science/hal-02461259v1">hal-0246125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358v1">« De qui se moque-t-on? Les Européens vus par les écrivains français du XIXème siècle »</text:a></text:p>
              <text:p text:style-name="Normal"><text:a xlink:type="simple" xlink:href="https://hal.science/search/index/?q=*&amp;authFullName_s=Nathalie Solomon">Nathalie Solomon</text:a></text:p>
              <text:p text:style-name="Normal"><text:span>Anne Chamayou, Alastair Duncan.<text:s/></text:span><text:span>Le Rire européen</text:span><text:span>, coll.Etudes, Presses universitaires de Perpignan, 2009, 978-2-35412-054-2</text:span></text:p>
              <text:p text:style-name="Normal"><text:span>Chapitre d'ouvrage</text:span></text:p>
              <text:p text:style-name="Normal"><text:a xlink:type="simple" xlink:href="https://univ-perp.hal.science/hal-02461358v1">hal-024613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404v1">« La guerre d'Espagne dans les récits de l'époque romantique »</text:a></text:p>
              <text:p text:style-name="Normal"><text:a xlink:type="simple" xlink:href="https://hal.science/search/index/?q=*&amp;authFullName_s=Nathalie Solomon">Nathalie Solomon</text:a></text:p>
              <text:p text:style-name="Normal"><text:span>La Méditerranée à feu et à sang, poétique du récit de guerre, textes réunis par J-Y Laurichesse et J. Thomas</text:span><text:span>, coll.Etudes, Presses universitaires de Perpignan, 2006, ISBN 10 : 2914518838</text:span></text:p>
              <text:p text:style-name="Normal"><text:span>Chapitre d'ouvrage</text:span></text:p>
              <text:p text:style-name="Normal"><text:a xlink:type="simple" xlink:href="https://univ-perp.hal.science/hal-02461404v1">hal-024614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703v1">« Province-Paris : Balzac, sortie de route »</text:a></text:p>
              <text:p text:style-name="Normal"><text:a xlink:type="simple" xlink:href="https://hal.science/search/index/?q=*&amp;authFullName_s=Nathalie Solomon">Nathalie Solomon</text:a></text:p>
              <text:p text:style-name="Normal"><text:span>Pascale amiot, Paul Carmignani, Hélène Guillaume.<text:s/></text:span><text:span>Déclinaisons de la voie : avoiement, dévoiement, fourvoiement</text:span><text:span>, Presses universitaires de Perpignan, 2006, SBN-10 : 2914518846; ISBN-13 : 978-2914518840</text:span></text:p>
              <text:p text:style-name="Normal"><text:span>Chapitre d'ouvrage</text:span></text:p>
              <text:p text:style-name="Normal"><text:a xlink:type="simple" xlink:href="https://univ-perp.hal.science/hal-02461703v1">hal-024617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712v1">« Le Récit herméneutique balzacien, secret derrière le secret »</text:a></text:p>
              <text:p text:style-name="Normal"><text:a xlink:type="simple" xlink:href="https://hal.science/search/index/?q=*&amp;authFullName_s=Nathalie Solomon">Nathalie Solomon</text:a></text:p>
              <text:p text:style-name="Normal"><text:span>Sémiologie du secret. Représentation du secret et de l'intime dans les arts et la littérature</text:span><text:span>, Aleph, 2004, coll.Théories, ISBN : 978-2-913351-11-0</text:span></text:p>
              <text:p text:style-name="Normal"><text:span>Chapitre d'ouvrage</text:span></text:p>
              <text:p text:style-name="Normal"><text:a xlink:type="simple" xlink:href="https://univ-perp.hal.science/hal-02461712v1">hal-0246171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3859v1">« Le narrateur balzacien entre réalité et fiction »</text:a></text:p>
              <text:p text:style-name="Normal"><text:a xlink:type="simple" xlink:href="https://hal.science/search/index/?q=*&amp;authFullName_s=Nathalie Solomon">Nathalie Solomon</text:a></text:p>
              <text:p text:style-name="Normal"><text:span>Paul Carmignani.<text:s/></text:span><text:span>Figures du Passeur</text:span><text:span>, 2002, coll.Etudes, 2-914518-14-5</text:span></text:p>
              <text:p text:style-name="Normal"><text:span>Chapitre d'ouvrage</text:span></text:p>
              <text:p text:style-name="Normal"><text:a xlink:type="simple" xlink:href="https://univ-perp.hal.science/hal-02463859v1">hal-0246385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1724v1">« Audace de l’aveu et dénégation dans Vie de Henry Brulard »</text:a></text:p>
              <text:p text:style-name="Normal"><text:a xlink:type="simple" xlink:href="https://hal.science/search/index/?q=*&amp;authFullName_s=Nathalie Solomon">Nathalie Solomon</text:a></text:p>
              <text:p text:style-name="Normal"><text:span>Karl Cogard et Aline Mura-Brunel.<text:s/></text:span><text:span>Limites du langage :indicible ou silence</text:span><text:span>, L'Harmattan, 2002, ISBN : 2-7475-3110-4</text:span></text:p>
              <text:p text:style-name="Normal"><text:span>Chapitre d'ouvrage</text:span></text:p>
              <text:p text:style-name="Normal"><text:a xlink:type="simple" xlink:href="https://univ-perp.hal.science/hal-02461724v1">hal-024617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3861v1">« Etude de femme, La Femme abandonnée : les faux-semblants de l’argumentation balzacienne »</text:a></text:p>
              <text:p text:style-name="Normal"><text:a xlink:type="simple" xlink:href="https://hal.science/search/index/?q=*&amp;authFullName_s=Nathalie Solomon">Nathalie Solomon</text:a></text:p>
              <text:p text:style-name="Normal"><text:span>Gilles Philippe.<text:s/></text:span><text:span>Récits de la pensée. Etudes sur le roman et l'essai</text:span><text:span>, SEDES, 2000, 9782718193212</text:span></text:p>
              <text:p text:style-name="Normal"><text:span>Chapitre d'ouvrage</text:span></text:p>
              <text:p text:style-name="Normal"><text:a xlink:type="simple" xlink:href="https://univ-perp.hal.science/hal-02463861v1">hal-0246386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3865v1">De Paris à la province dans &amp;lt;i&amp;gt;Le Cabinet des Antiques&amp;lt;/i&amp;gt; et dans &amp;lt;i&amp;gt;La Vieille fille, ou les tribulations de la Restauration&amp;lt;/i&amp;gt; chez Balzac</text:a></text:p>
              <text:p text:style-name="Normal"><text:a xlink:type="simple" xlink:href="https://hal.science/search/index/?q=*&amp;authFullName_s=Nathalie Solomon">Nathalie Solomon</text:a></text:p>
              <text:p text:style-name="Normal"><text:span>Amélie Djourachkovitch et Yvan Leclerc.<text:s/></text:span><text:span>Province-Paris, topographie littéraire du XIXe siècle</text:span><text:span>, Publications de l’Université de Rouen, 2000, 978-2877752886</text:span></text:p>
              <text:p text:style-name="Normal"><text:span>Chapitre d'ouvrage</text:span></text:p>
              <text:p text:style-name="Normal"><text:a xlink:type="simple" xlink:href="https://univ-perp.hal.science/hal-02463865v1">hal-0246386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5198be" table:style-name="5198be">
          <table:table-column table:style-name="5198be.0"/>
          <table:table-row>
            <table:table-cell office:value-type="string">
              <text:p text:style-name="Normal"><text:a xlink:type="simple" xlink:href="https://univ-perp.hal.science/hal-01400334v1">L’avide scalpel du XIXe siècle » : la métaphore du vivant chez Balzac</text:a></text:p>
              <text:p text:style-name="Normal"><text:a xlink:type="simple" xlink:href="https://hal.science/search/index/?q=*&amp;authFullName_s=Nathalie Solomon">Nathalie Solomon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univ-perp.hal.science/hal-01400334v1">hal-01400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olomon</dc:title>
    <dc:subject/>
    <dc:description>CV</dc:description>
    <dc:creator/>
    <dc:date>2026-05-02T08:18:38.000</dc:date>
    <meta:generator>PHPWord</meta:generator>
    <meta:initial-creator>CCSD</meta:initial-creator>
    <meta:creation-date>2026-05-02T08:18:38.000</meta:creation-date>
    <meta:keyword/>
    <meta:user-defined meta:name="Category"/>
    <meta:user-defined meta:name="Company"/>
    <meta:user-defined meta:name="Manager"/>
  </office:meta>
</office:document-meta>
</file>