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02b" style:family="table">
      <style:table-properties style:rel-width="100" table:align="center"/>
    </style:style>
    <style:style style:name="ead02b.0" style:family="table-column">
      <style:table-column-properties style:column-width="0.00cm"/>
    </style:style>
    <style:style style:name="fe0427" style:family="table">
      <style:table-properties style:rel-width="100" table:align="center"/>
    </style:style>
    <style:style style:name="fe0427.0" style:family="table-column">
      <style:table-column-properties style:column-width="0.00cm"/>
    </style:style>
    <style:style style:name="a0a2a0" style:family="table">
      <style:table-properties style:rel-width="100" table:align="center"/>
    </style:style>
    <style:style style:name="a0a2a0.0" style:family="table-column">
      <style:table-column-properties style:column-width="0.00cm"/>
    </style:style>
    <style:style style:name="077251" style:family="table">
      <style:table-properties style:rel-width="100" table:align="center"/>
    </style:style>
    <style:style style:name="077251.0" style:family="table-column">
      <style:table-column-properties style:column-width="0.00cm"/>
    </style:style>
    <style:style style:name="89a6f7" style:family="table">
      <style:table-properties style:rel-width="100" table:align="center"/>
    </style:style>
    <style:style style:name="89a6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ad02b" table:style-name="ead02b">
          <table:table-column table:style-name="ead02b.0"/>
          <table:table-row>
            <table:table-cell office:value-type="string">
              <text:p text:style-name="Normal"><text:a xlink:type="simple" xlink:href="https://ut3-toulouseinp.hal.science/hal-03995398v1">FAPFID: A Fairness-Aware Approach for Protected Features and Imbalanced Data</text:a></text:p>
              <text:p text:style-name="Normal"><text:a xlink:type="simple" xlink:href="https://hal.science/search/index/?q=*&amp;authFullName_s=Ginel Dorleon">Ginel Dorleon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Olivier Teste">Olivier Teste</text:a></text:p>
              <text:p text:style-name="Normal"><text:span>Transactions on Large-Scale Data- and Knowledge-Centered Systems</text:span><text:span>, 2023, Lecture Notes in Computer Science book series (LNCS), 13840 (TLDKS), pp.107-125.<text:s/></text:span><text:a xlink:type="simple" xlink:href="https://dx.doi.org/10.1007/978-3-662-66863-4_5">⟨10.1007/978-3-662-66863-4_5⟩</text:a></text:p>
              <text:p text:style-name="Normal"><text:span>Article dans une revue</text:span></text:p>
              <text:p text:style-name="Normal"><text:a xlink:type="simple" xlink:href="https://ut3-toulouseinp.hal.science/hal-03995398v1">hal-039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575v1">Une approche pour la sélection de variables stables : application à l'encodage des diagnostics secondaires</text:a></text:p>
              <text:p text:style-name="Normal"><text:a xlink:type="simple" xlink:href="https://hal.science/search/index/?q=*&amp;authFullName_s=Ghazar Chahbandarian">Ghazar Chahbandarian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Jean-Christophe Steinbach">Jean-Christophe Steinbach</text:a></text:p>
              <text:p text:style-name="Normal"><text:span>Revue des Sciences et Technologies de l'Information - Série TSI : Technique et Science Informatiques</text:span><text:span>, 2020, 37 (1-6), pp.39-63.<text:s/></text:span><text:a xlink:type="simple" xlink:href="https://dx.doi.org/10.3166/tsi37-0002">⟨10.3166/tsi37-0002⟩</text:a></text:p>
              <text:p text:style-name="Normal"><text:span>Article dans une revue</text:span></text:p>
              <text:p text:style-name="Normal"><text:a xlink:type="simple" xlink:href="https://hal.science/hal-03001575v1">hal-03001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4815v1">Offline versus Online Representation Learning of Documents Using External Knowledge</text:a></text:p>
              <text:p text:style-name="Normal"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Gia-Hung Nguyen">Gia-Hung Nguyen</text:a><text:span>,</text:span><text:a xlink:type="simple" xlink:href="https://hal.science/search/index/?q=*&amp;authFullName_s=Nathalie Bricon-Souf">Nathalie Bricon-Souf</text:a></text:p>
              <text:p text:style-name="Normal"><text:span>ACM Transactions on Information Systems</text:span><text:span>, 2019, 37 (4), pp.42:1 -- 42:34.<text:s/></text:span><text:a xlink:type="simple" xlink:href="https://dx.doi.org/10.1145/3349527">⟨10.1145/3349527⟩</text:a></text:p>
              <text:p text:style-name="Normal"><text:span>Article dans une revue</text:span></text:p>
              <text:p text:style-name="Normal"><text:a xlink:type="simple" xlink:href="https://hal.sorbonne-universite.fr/hal-02304815v1">hal-0230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569v1">Introduction (RSTI 37 : Numéro spécial TSI )</text:a></text:p>
              <text:p text:style-name="Normal"><text:a xlink:type="simple" xlink:href="https://hal.science/search/index/?q=*&amp;authFullName_s=Nathalie Aussenac-Gilles">Nathalie Aussenac-Gilles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Lynda Tamine">Lynda Tamine</text:a></text:p>
              <text:p text:style-name="Normal"><text:span>Revue des Sciences et Technologies de l'Information - Série TSI : Technique et Science Informatiques</text:span><text:span>, 2018, Information médicale : représentation et traitement, 37 : Numéro spécial TSI - Technique et Science Informatiques (1-6), pp.7--9.<text:s/></text:span><text:a xlink:type="simple" xlink:href="https://dx.doi.org/10.3166/tsi37-0006">⟨10.3166/tsi37-0006⟩</text:a></text:p>
              <text:p text:style-name="Normal"><text:span>Article dans une revue</text:span></text:p>
              <text:p text:style-name="Normal"><text:a xlink:type="simple" xlink:href="https://hal.science/hal-02924569v1">hal-029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91v1">Predicting the encoding of secondary diagnoses. An experience based on decision trees</text:a></text:p>
              <text:p text:style-name="Normal"><text:a xlink:type="simple" xlink:href="https://hal.science/search/index/?q=*&amp;authFullName_s=Ghazar Chahbandarian">Ghazar Chahbandarian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Jean-Christophe Steinbach">Jean-Christophe Steinbach</text:a></text:p>
              <text:p text:style-name="Normal"><text:span>Revue des Sciences et Technologies de l'Information - Série ISI : Ingénierie des Systèmes d'Information</text:span><text:span>, 2017, 22 (2), pp.69-94.<text:s/></text:span><text:a xlink:type="simple" xlink:href="https://dx.doi.org/10.3166/ISI.22.2.69-94">⟨10.3166/ISI.22.2.69-94⟩</text:a></text:p>
              <text:p text:style-name="Normal"><text:span>Article dans une revue</text:span></text:p>
              <text:p text:style-name="Normal"><text:a xlink:type="simple" xlink:href="https://hal.science/hal-02864391v1">hal-028643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3452v1">Will mHealth Revolutionize Health and Clinical Management and Open up New Horizons for Mental Health?</text:a></text:p>
              <text:p text:style-name="Normal"><text:a xlink:type="simple" xlink:href="https://hal.science/search/index/?q=*&amp;authFullName_s=Emmanuel Conchon">Emmanuel Conchon</text:a><text:span>,</text:span><text:a xlink:type="simple" xlink:href="https://hal.science/search/index/?q=*&amp;authFullName_s=Nathalie Bricon-Souf">Nathalie Bricon-Souf</text:a></text:p>
              <text:p text:style-name="Normal"><text:span>Yearbook of medical informatics</text:span><text:span>, 2016, 25 (01), pp.109--112.<text:s/></text:span><text:a xlink:type="simple" xlink:href="https://dx.doi.org/10.15265/IY-2016-046">⟨10.15265/IY-2016-046⟩</text:a></text:p>
              <text:p text:style-name="Normal"><text:span>Article dans une revue</text:span></text:p>
              <text:p text:style-name="Normal"><text:a xlink:type="simple" xlink:href="https://unilim.hal.science/hal-02383452v1">hal-0238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348v1">A 2015 Medical Informatics Perspective on Health and Clinical Management: Will Cloud and Prioritization Solutions Be the Future of Health Data Management?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Emmanuel Conchon">Emmanuel Conchon</text:a></text:p>
              <text:p text:style-name="Normal"><text:span>IMIA Yearbook of Medical Informatics</text:span><text:span>, 2015, IMIA Yearbook, 2015,<text:s/></text:span><text:a xlink:type="simple" xlink:href="https://dx.doi.org/10.15265/IY-2015-034">⟨10.15265/IY-2015-034⟩</text:a></text:p>
              <text:p text:style-name="Normal"><text:span>Article dans une revue</text:span></text:p>
              <text:p text:style-name="Normal"><text:a xlink:type="simple" xlink:href="https://hal.science/hal-01267348v1">hal-0126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941v1">Trends on integrating framework of applications or data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Emmanuel Conchon">Emmanuel Conchon</text:a></text:p>
              <text:p text:style-name="Normal"><text:span>IMIA Yearbook of Medical Informatics</text:span><text:span>, 2014, Vol. 9 (n° 1), pp. 55-57.<text:s/></text:span><text:a xlink:type="simple" xlink:href="https://dx.doi.org/10.15265/IY-2014-0032">⟨10.15265/IY-2014-0032⟩</text:a></text:p>
              <text:p text:style-name="Normal"><text:span>Article dans une revue</text:span></text:p>
              <text:p text:style-name="Normal"><text:a xlink:type="simple" xlink:href="https://hal.science/hal-01153941v1">hal-0115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61v1">Trends on integrating technologies for mobile and personalized care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Marie-Christine Jaulent">Marie-Christine Jaulent</text:a></text:p>
              <text:p text:style-name="Normal"><text:span>IMIA Yearbook of Medical Informatics</text:span><text:span>, 2013, 8 (1), pp.64-66.<text:s/></text:span><text:a xlink:type="simple" xlink:href="https://dx.doi.org/10.1055/S-0038-1638834">⟨10.1055/S-0038-1638834⟩</text:a></text:p>
              <text:p text:style-name="Normal"><text:span>Article dans une revue</text:span></text:p>
              <text:p text:style-name="Normal"><text:a xlink:type="simple" xlink:href="https://hal.science/hal-03466961v1">hal-0346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142v1">Theme C: Medical information systems and databases - results and future work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Christine Verdier">Christine Verdier</text:a><text:span>,</text:span><text:a xlink:type="simple" xlink:href="https://hal.science/search/index/?q=*&amp;authFullName_s=André Flory">André Flory</text:a><text:span>,</text:span><text:a xlink:type="simple" xlink:href="https://hal.science/search/index/?q=*&amp;authFullName_s=Marie-Christine Jaulent">Marie-Christine Jaulent</text:a></text:p>
              <text:p text:style-name="Normal"><text:span>Innovation and Research in BioMedical engineering</text:span><text:span>, 2013, vol. 34 (n° 1), pp. 9-10.<text:s/></text:span><text:a xlink:type="simple" xlink:href="https://dx.doi.org/10.1016/j.irbm.2012.12.010">⟨10.1016/j.irbm.2012.12.010⟩</text:a></text:p>
              <text:p text:style-name="Normal"><text:span>Article dans une revue</text:span></text:p>
              <text:p text:style-name="Normal"><text:a xlink:type="simple" xlink:href="https://hal.science/hal-01131142v1">hal-011311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416v1">Extraction et contextualisation des connaissances</text:a></text:p>
              <text:p text:style-name="Normal"><text:a xlink:type="simple" xlink:href="https://hal.science/search/index/?q=*&amp;authFullName_s=Audrey Baneyx">Audrey Baneyx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Sandra Bringay">Sandra Bringay</text:a></text:p>
              <text:p text:style-name="Normal"><text:span>Bulletin de l'Association Française pour l'Intelligence Artificielle</text:span><text:span>, 2011</text:span></text:p>
              <text:p text:style-name="Normal"><text:span>Article dans une revue</text:span></text:p>
              <text:p text:style-name="Normal"><text:a xlink:type="simple" xlink:href="https://sciencespo.hal.science/hal-03569416v1">hal-035694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573v1">Ordinateur et médecine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Audrey Baneyx">Audrey Baneyx</text:a></text:p>
              <text:p text:style-name="Normal"><text:span>Bulletin de l'Association Française pour l'Intelligence Artificielle</text:span><text:span>, 2011, 72, pp.42 - 45</text:span></text:p>
              <text:p text:style-name="Normal"><text:span>Article dans une revue</text:span></text:p>
              <text:p text:style-name="Normal"><text:a xlink:type="simple" xlink:href="https://sciencespo.hal.science/hal-03569573v1">hal-035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23v1">Implementation of a taxonomy aiming to support the design of a contextualised Clinical Decision Support System</text:a></text:p>
              <text:p text:style-name="Normal"><text:a xlink:type="simple" xlink:href="https://hal.science/search/index/?q=*&amp;authFullName_s=Stéphanie Bernonville">Stéphanie Bernonville</text:a><text:span>,</text:span><text:a xlink:type="simple" xlink:href="https://hal.science/search/index/?q=*&amp;authFullName_s=Romaric Marcilly">Romaric Marcilly</text:a><text:span>,</text:span><text:a xlink:type="simple" xlink:href="https://hal.science/search/index/?q=*&amp;authFullName_s=Raja Messai">Raja Messai</text:a><text:span>,</text:span><text:a xlink:type="simple" xlink:href="https://hal.science/search/index/?q=*&amp;authFullName_s=Nicolas Leroy">Nicolas Leroy</text:a><text:span>,</text:span><text:a xlink:type="simple" xlink:href="https://hal.science/search/index/?q=*&amp;authFullName_s=Emma Przewony">Emma Przewony</text:a><text:span>et al.</text:span></text:p>
              <text:p text:style-name="Normal"><text:span>Studies in Health Technology and Informatics</text:span><text:span>, 2011, 166, pp.234-245</text:span></text:p>
              <text:p text:style-name="Normal"><text:span>Article dans une revue</text:span></text:p>
              <text:p text:style-name="Normal"><text:a xlink:type="simple" xlink:href="https://hal.science/hal-04163223v1">hal-04163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429v1">Informal Notes to support the Asynchronous Collaborative Activities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Catherine Barry">Catherine Barry</text:a><text:span>et al.</text:span></text:p>
              <text:p text:style-name="Normal"><text:span>International Journal of Medical Informatics</text:span><text:span>, 2008, 76 (Suppl. 3), pp.342-348.<text:s/></text:span><text:a xlink:type="simple" xlink:href="https://dx.doi.org/10.1016/j.ijmedinf.2007.02.006">⟨10.1016/j.ijmedinf.2007.02.006⟩</text:a></text:p>
              <text:p text:style-name="Normal"><text:span>Article dans une revue</text:span></text:p>
              <text:p text:style-name="Normal"><text:a xlink:type="simple" xlink:href="https://api.istex.fr/ark:/67375/6H6-RGMS2GL2-M/fulltext.pdf?sid=hal">istex</text:a></text:p>
              <text:p text:style-name="Normal"><text:a xlink:type="simple" xlink:href="https://hal-lirmm.ccsd.cnrs.fr/lirmm-00394429v1">lirmm-0039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17v1">An Internet supported workflow for the publication process in UMVF (French Virtual Medical University)</text:a></text:p>
              <text:p text:style-name="Normal"><text:a xlink:type="simple" xlink:href="https://hal.science/search/index/?q=*&amp;authFullName_s=Jean-Marie Renard">Jean-Marie Renard</text:a><text:span>,</text:span><text:a xlink:type="simple" xlink:href="https://hal.science/search/index/?q=*&amp;authFullName_s=Annabel Bourdé">Annabel Bourdé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Nathalie Souf">Nathalie Souf</text:a><text:span>et al.</text:span></text:p>
              <text:p text:style-name="Normal"><text:span>International Journal of Medical Informatics</text:span><text:span>, 2007, 76 (5), pp.363-368</text:span></text:p>
              <text:p text:style-name="Normal"><text:span>Article dans une revue</text:span></text:p>
              <text:p text:style-name="Normal"><text:a xlink:type="simple" xlink:href="https://hal.science/hal-00499517v1">hal-00499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9833v1">An Internet supported workflow for the publication process in UMVF (French Virtual Medical University)</text:a></text:p>
              <text:p text:style-name="Normal"><text:a xlink:type="simple" xlink:href="https://hal.science/search/index/?q=*&amp;authFullName_s=Jean-Marie Renard">Jean-Marie Renard</text:a><text:span>,</text:span><text:a xlink:type="simple" xlink:href="https://hal.science/search/index/?q=*&amp;authFullName_s=Annabel Bourde">Annabel Bourde</text:a><text:span>,</text:span><text:a xlink:type="simple" xlink:href="https://hal.science/search/index/?q=*&amp;authFullName_s=Marc Cuggia">Marc Cuggia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Nathalie Souf">Nathalie Souf</text:a><text:span>et al.</text:span></text:p>
              <text:p text:style-name="Normal"><text:span>International Journal of Medical Informatics</text:span><text:span>, 2007, 76 (5-6), pp.363-368.<text:s/></text:span><text:a xlink:type="simple" xlink:href="https://dx.doi.org/10.1016/j.ijmedinf.2007.01.010">⟨10.1016/j.ijmedinf.2007.01.010⟩</text:a></text:p>
              <text:p text:style-name="Normal"><text:span>Article dans une revue</text:span></text:p>
              <text:p text:style-name="Normal"><text:a xlink:type="simple" xlink:href="https://api.istex.fr/ark:/67375/6H6-CJ71250W-7/fulltext.pdf?sid=hal">istex</text:a></text:p>
              <text:p text:style-name="Normal"><text:a xlink:type="simple" xlink:href="https://inria.hal.science/hal-04339833v1">hal-043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288v1">Context awareness in health care: A review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Conrad Newman">Conrad Newman</text:a></text:p>
              <text:p text:style-name="Normal"><text:span>International Journal of Medical Informatics</text:span><text:span>, 2007, 76 (1), pp.2-12.<text:s/></text:span><text:a xlink:type="simple" xlink:href="https://dx.doi.org/10.1016/j.ijmedinf.2006.01.003">⟨10.1016/j.ijmedinf.2006.01.003⟩</text:a></text:p>
              <text:p text:style-name="Normal"><text:span>Article dans une revue</text:span></text:p>
              <text:p text:style-name="Normal"><text:a xlink:type="simple" xlink:href="https://api.istex.fr/ark:/67375/6H6-MTBS8JNR-J/fulltext.pdf?sid=hal">istex</text:a></text:p>
              <text:p text:style-name="Normal"><text:a xlink:type="simple" xlink:href="https://hal.science/hal-03104288v1">hal-03104288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e0427" table:style-name="fe0427">
          <table:table-column table:style-name="fe0427.0"/>
          <table:table-row>
            <table:table-cell office:value-type="string">
              <text:p text:style-name="Normal"><text:a xlink:type="simple" xlink:href="https://ut3-toulouseinp.hal.science/hal-03993007v1">Feature Selection Under Fairness and Performance Constraints</text:a></text:p>
              <text:p text:style-name="Normal"><text:a xlink:type="simple" xlink:href="https://hal.science/search/index/?q=*&amp;authFullName_s=Ginel Dorleon">Ginel Dorleon</text:a><text:span>,</text:span><text:a xlink:type="simple" xlink:href="https://hal.science/search/index/?q=*&amp;authFullName_s=Olivier Teste">Olivier Test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Imen Megdiche">Imen Megdiche</text:a></text:p>
              <text:p text:style-name="Normal"><text:span>24th International Conference on Big Data Analytics and Knowledge Discovery (DaWaK 2022)</text:span><text:span>, Aug 2022, Vienne, Austria. pp.125-130,<text:s/></text:span><text:a xlink:type="simple" xlink:href="https://dx.doi.org/10.1007/978-3-031-12670-3_11">⟨10.1007/978-3-031-12670-3_11⟩</text:a></text:p>
              <text:p text:style-name="Normal"><text:span>Communication dans un congrès</text:span></text:p>
              <text:p text:style-name="Normal"><text:a xlink:type="simple" xlink:href="https://ut3-toulouseinp.hal.science/hal-03993007v1">hal-0399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976v1">Absolute Redundancy Analysis Based on Features Selection</text:a></text:p>
              <text:p text:style-name="Normal"><text:a xlink:type="simple" xlink:href="https://hal.science/search/index/?q=*&amp;authFullName_s=Ginel Dorleon">Ginel Dorleon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Olivier Teste">Olivier Teste</text:a></text:p>
              <text:p text:style-name="Normal"><text:span>4th International Conference on Data Science and Information Technology (DSIT 2021)</text:span><text:span>, The International Society for Applied Computing (ISAC), Jul 2021, Shangai (virtual), China. pp.1-4,<text:s/></text:span><text:a xlink:type="simple" xlink:href="https://dx.doi.org/10.1145/3478905.3479002">⟨10.1145/3478905.3479002⟩</text:a></text:p>
              <text:p text:style-name="Normal"><text:span>Communication dans un congrès</text:span></text:p>
              <text:p text:style-name="Normal"><text:a xlink:type="simple" xlink:href="https://hal.science/hal-03333976v1">hal-0333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01v1">A general model for assessment of change in professional practiceswhile shifting to tele-medicine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Hervé Pingaud">Hervé Pingaud</text:a></text:p>
              <text:p text:style-name="Normal"><text:span>Multi Conference on Computer Science and Information Systems, International Conference on e-Health (MCCSIS)</text:span><text:span>, Jul 2019, Porto, Portugal. pp.93-100</text:span></text:p>
              <text:p text:style-name="Normal"><text:span>Communication dans un congrès</text:span></text:p>
              <text:p text:style-name="Normal"><text:a xlink:type="simple" xlink:href="https://hal.science/hal-02942301v1">hal-029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594v2">A Tri-Partite Neural Document Language Model for Semantic Information Retrieval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Nathalie Bricon-Souf">Nathalie Bricon-Souf</text:a></text:p>
              <text:p text:style-name="Normal"><text:span>ESWC 2018 - 15th European Semantic Web Conference</text:span><text:span>, Jun 2018, Heraklion, Crète, Greece. pp.445-461,<text:s/></text:span><text:a xlink:type="simple" xlink:href="https://dx.doi.org/10.1007/978-3-319-93417-4_29">⟨10.1007/978-3-319-93417-4_29⟩</text:a></text:p>
              <text:p text:style-name="Normal"><text:span>Communication dans un congrès</text:span></text:p>
              <text:p text:style-name="Normal"><text:a xlink:type="simple" xlink:href="https://hal.science/hal-01841594v2">hal-01841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49v1">Classification multi-labels de données de santé médico-économiques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Thierno Ibrahima Diop">Thierno Ibrahima Diop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Olivier Teste">Olivier Teste</text:a></text:p>
              <text:p text:style-name="Normal"><text:span>5e Seminaire Veille Strategique Scientifique et Technologique (VSST 2018)</text:span><text:span>, Jun 2018, Toulouse, France</text:span></text:p>
              <text:p text:style-name="Normal"><text:span>Communication dans un congrès</text:span></text:p>
              <text:p text:style-name="Normal"><text:a xlink:type="simple" xlink:href="https://hal.science/hal-02289949v1">hal-0228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606v1">Modèle neuronal tripartite pour la représentation de documents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Nathalie Bricon-Souf">Nathalie Bricon-Souf</text:a></text:p>
              <text:p text:style-name="Normal"><text:span>15ème Conférence francophone en Recherche d'Information et Applications (CORIA 2018)</text:span><text:span>, ARIA (Association francophone de Recherche d’Information et Applications); IRISA (UMR 6074); Centre Inria Bretagne-Atlantique, May 2018, Rennes, France</text:span></text:p>
              <text:p text:style-name="Normal"><text:span>Communication dans un congrès</text:span></text:p>
              <text:p text:style-name="Normal"><text:a xlink:type="simple" xlink:href="https://hal.science/hal-01841606v1">hal-01841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094v1">Learning Concept-Driven Document Embeddings for Medical Information Search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Nathalie Bricon-Souf">Nathalie Bricon-Souf</text:a></text:p>
              <text:p text:style-name="Normal"><text:span>16th Conference on Artificial Intelligence in Medicine (AIME 2017)</text:span><text:span>, Jun 2017, Vienna, Austria. pp.160-170,<text:s/></text:span><text:a xlink:type="simple" xlink:href="https://dx.doi.org/10.1007/978-3-319-59758-4_17">⟨10.1007/978-3-319-59758-4_17⟩</text:a></text:p>
              <text:p text:style-name="Normal"><text:span>Communication dans un congrès</text:span></text:p>
              <text:p text:style-name="Normal"><text:a xlink:type="simple" xlink:href="https://hal.sorbonne-universite.fr/hal-01517094v1">hal-0151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57v1">Apprentissage de représentation des documents médicaux guidé par les concepts pour la recherche d'information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Nathalie Bricon-Souf">Nathalie Bricon-Souf</text:a></text:p>
              <text:p text:style-name="Normal"><text:span>4e Symposium sur l'Ingénierie de l'Information Médicale (SIIM 2017)</text:span><text:span>, Nov 2017, Toulouse, France. pp.1-8</text:span></text:p>
              <text:p text:style-name="Normal"><text:span>Communication dans un congrès</text:span></text:p>
              <text:p text:style-name="Normal"><text:a xlink:type="simple" xlink:href="https://hal.science/hal-02316857v1">hal-023168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7032v1">Modèle Neuronal de Recherche d'Information Augmenté par une Ressource Sémantique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Nathalie Bricon-Souf">Nathalie Bricon-Souf</text:a></text:p>
              <text:p text:style-name="Normal"><text:span>Conférence francophone en Recherche d'Information et Applications (CORIA 2017)</text:span><text:span>, LSIS, Université de Marseille; ARIA : Association Francophone de Recherche d’Information (RI) et Applications, Mar 2017, Marseille, France. pp.1-16</text:span></text:p>
              <text:p text:style-name="Normal"><text:span>Communication dans un congrès</text:span></text:p>
              <text:p text:style-name="Normal"><text:a xlink:type="simple" xlink:href="https://hal.sorbonne-universite.fr/hal-01517032v1">hal-01517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543v1">DSRIM: A Deep Neural Information Retrieval Model Enhanced by a Knowledge Resource Driven Representation of Documents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Nathalie Bricon-Souf">Nathalie Bricon-Souf</text:a></text:p>
              <text:p text:style-name="Normal"><text:span>3rd International Conference on the Theory of Information Retrieval (ICTIR 2017)</text:span><text:span>, ACM SIGIR, Oct 2017, Amsterdam, Netherlands. pp.19-26,<text:s/></text:span><text:a xlink:type="simple" xlink:href="https://dx.doi.org/10.1145/3121050.3121063">⟨10.1145/3121050.3121063⟩</text:a></text:p>
              <text:p text:style-name="Normal"><text:span>Communication dans un congrès</text:span></text:p>
              <text:p text:style-name="Normal"><text:a xlink:type="simple" xlink:href="https://hal.sorbonne-universite.fr/hal-01549543v1">hal-0154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684v1">Smartphone-Based Collaborative System for Wounds Tracking</text:a></text:p>
              <text:p text:style-name="Normal"><text:a xlink:type="simple" xlink:href="https://hal.science/search/index/?q=*&amp;authFullName_s=Francis Faux">Francis Faux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Rita Zgheib">Rita Zgheib</text:a></text:p>
              <text:p text:style-name="Normal"><text:span>8th International Conference on e-Health, Telemedicine and Social Medicine (eTELEMED 2016)</text:span><text:span>, IARIA, Apr 2016, Venise, Italy. pp.104-109</text:span></text:p>
              <text:p text:style-name="Normal"><text:span>Communication dans un congrès</text:span></text:p>
              <text:p text:style-name="Normal"><text:a xlink:type="simple" xlink:href="https://hal.science/hal-01523684v1">hal-01523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8993v1">Toward a Deep Neural Approach for Knowledge-Based IR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Nathalie Bricon-Souf">Nathalie Bricon-Souf</text:a></text:p>
              <text:p text:style-name="Normal"><text:span>Workshop on Neural Information Retrieval during the 39th International ACM SIGIR Conference on Research and Development in Information Retrieval (SIGIR 2016)</text:span><text:span>, Jul 2016, Pise, Italy</text:span></text:p>
              <text:p text:style-name="Normal"><text:span>Communication dans un congrès</text:span></text:p>
              <text:p text:style-name="Normal"><text:a xlink:type="simple" xlink:href="https://hal.sorbonne-universite.fr/hal-01348993v1">hal-01348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4681v1">IRIT @ TREC 2016 Clinical Decision Support Track</text:a></text:p>
              <text:p text:style-name="Normal"><text:a xlink:type="simple" xlink:href="https://hal.science/search/index/?q=*&amp;authFullName_s=Gia-Hung Nguyen">Gia-Hung Nguyen</text:a><text:span>,</text:span><text:a xlink:type="simple" xlink:href="https://hal.science/search/index/?q=*&amp;authFullName_s=Laure Soulier">Laure Soulier</text:a><text:span>,</text:span><text:a xlink:type="simple" xlink:href="https://hal.science/search/index/?q=*&amp;authFullName_s=Lynda Tamine">Lynda Tamine</text:a><text:span>,</text:span><text:a xlink:type="simple" xlink:href="https://hal.science/search/index/?q=*&amp;authFullName_s=Nathalie Bricon-Souf">Nathalie Bricon-Souf</text:a></text:p>
              <text:p text:style-name="Normal"><text:span>Text REtrieval Conference (TREC 2016)</text:span><text:span>, Nov 2016, Gaithersburg, MD, United States</text:span></text:p>
              <text:p text:style-name="Normal"><text:span>Communication dans un congrès</text:span></text:p>
              <text:p text:style-name="Normal"><text:a xlink:type="simple" xlink:href="https://hal.sorbonne-universite.fr/hal-01464681v1">hal-014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380v1">Increasing secondary diagnosis encoding quality using data mining techniques</text:a></text:p>
              <text:p text:style-name="Normal"><text:a xlink:type="simple" xlink:href="https://hal.science/search/index/?q=*&amp;authFullName_s=Ghazar Chahbandarian">Ghazar Chahbandarian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Rémi Bastide">Rémi Bastide</text:a><text:span>,</text:span><text:a xlink:type="simple" xlink:href="https://hal.science/search/index/?q=*&amp;authFullName_s=Jean-Christophe Steinbach">Jean-Christophe Steinbach</text:a></text:p>
              <text:p text:style-name="Normal"><text:span>10th IEEE International Conference on Research Challenges in Information Science (RCIS 2016)</text:span><text:span>, Jun 2016, Grenoble, France. pp. 1-10</text:span></text:p>
              <text:p text:style-name="Normal"><text:span>Communication dans un congrès</text:span></text:p>
              <text:p text:style-name="Normal"><text:a xlink:type="simple" xlink:href="https://hal.science/hal-01809380v1">hal-018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17v1">Un cadre fédérateur de représentation des données et indices issus des forum de santé</text:a></text:p>
              <text:p text:style-name="Normal"><text:a xlink:type="simple" xlink:href="https://hal.science/search/index/?q=*&amp;authFullName_s=Nathalie Bricon-Souf">Nathalie Bricon-Souf</text:a><text:span>,</text:span><text:a xlink:type="simple" xlink:href="https://hal.science/search/index/?q=*&amp;authFullName_s=Ghazar Chahbandarian">Ghazar Chahbandarian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Mustapha Mojahid">Mustapha Mojahid</text:a></text:p>
              <text:p text:style-name="Normal"><text:span>3ème Symposium Ingénierie de l’Information Médicale (SIIM 2015)</text:span><text:span>, Sandra Bringay (LIRMM Montpellier); Jean Charlet (INSERM APHP Paris 6); Marie-Christine Jaulent (CRC Jussieu); Lina Soualmia (LITIS Rouen); Nathalie Souf (IRIT Toulouse); Lynda Tamine Lechani (IRIT Toulouse), Jun 2015, Rennes, France. pp.43-48</text:span></text:p>
              <text:p text:style-name="Normal"><text:span>Communication dans un congrès</text:span></text:p>
              <text:p text:style-name="Normal"><text:a xlink:type="simple" xlink:href="https://hal.science/hal-03209317v1">hal-032093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721v1">Towards a Context Model for Human-Centered Design of Contextual Data Entry Systems in Healthcare Domain</text:a></text:p>
              <text:p text:style-name="Normal"><text:a xlink:type="simple" xlink:href="https://hal.science/search/index/?q=*&amp;authFullName_s=Maxime Baas">Maxime Baas</text:a><text:span>,</text:span><text:a xlink:type="simple" xlink:href="https://hal.science/search/index/?q=*&amp;authFullName_s=Stéphanie Bernonville">Stéphanie Bernonvill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Christophe Kolski">Christophe Kolski</text:a><text:span>et al.</text:span></text:p>
              <text:p text:style-name="Normal"><text:span>HCI International 2014</text:span><text:span>, Jun 2014, Heraklion (CR), Greece. pp.223-233,<text:s/></text:span><text:a xlink:type="simple" xlink:href="https://dx.doi.org/10.1007/978-3-319-07515-0_23">⟨10.1007/978-3-319-07515-0_23⟩</text:a></text:p>
              <text:p text:style-name="Normal"><text:span>Communication dans un congrès</text:span></text:p>
              <text:p text:style-name="Normal"><text:a xlink:type="simple" xlink:href="https://uphf.hal.science/hal-03659721v1">hal-036597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1639v1">Heuristiques et annotations pour (re)penser le Dossier Clinique Informatisé</text:a></text:p>
              <text:p text:style-name="Normal"><text:a xlink:type="simple" xlink:href="https://hal.science/search/index/?q=*&amp;authFullName_s=Philippe Marrast">Philippe Marrast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Pascale Zaraté">Pascale Zaraté</text:a><text:span>,</text:span><text:a xlink:type="simple" xlink:href="https://hal.science/search/index/?q=*&amp;authFullName_s=Anne Mayère">Anne Mayère</text:a></text:p>
              <text:p text:style-name="Normal"><text:span>2ème Symposium sur l'Ingénierie de l'Information Médicale (SIIM 2013)</text:span><text:span>, 2013, Lille, France</text:span></text:p>
              <text:p text:style-name="Normal"><text:span>Communication dans un congrès</text:span></text:p>
              <text:p text:style-name="Normal"><text:a xlink:type="simple" xlink:href="https://univ-tlse2.hal.science/hal-03351639v1">hal-033516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1712v1">Présentation d’un modèle de contexte pour la saisie de données à partir d’exemples provenant des domaines de la santé et du handicap.</text:a></text:p>
              <text:p text:style-name="Normal"><text:a xlink:type="simple" xlink:href="https://hal.science/search/index/?q=*&amp;authFullName_s=Maxime Baas">Maxime Baas</text:a><text:span>,</text:span><text:a xlink:type="simple" xlink:href="https://hal.science/search/index/?q=*&amp;authFullName_s=Stéphanie Bernonville">Stéphanie Bernonville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Christophe Kolski">Christophe Kolski</text:a></text:p>
              <text:p text:style-name="Normal"><text:span>RITS, Journées de la Recherche en Imagerie et Technologies pour la Santé</text:span><text:span>, Apr 2013, Bordeaux, France</text:span></text:p>
              <text:p text:style-name="Normal"><text:span>Communication dans un congrès</text:span></text:p>
              <text:p text:style-name="Normal"><text:a xlink:type="simple" xlink:href="https://uphf.hal.science/hal-03481712v1">hal-0348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886v1">Développement et exploitation d’une taxonomie visant l’aide à la conception d’un système d’aide à la décision médicamenteuse « contextualisant »</text:a></text:p>
              <text:p text:style-name="Normal"><text:a xlink:type="simple" xlink:href="https://hal.science/search/index/?q=*&amp;authFullName_s=Stéphanie Bernonville">Stéphanie Bernonville</text:a><text:span>,</text:span><text:a xlink:type="simple" xlink:href="https://hal.science/search/index/?q=*&amp;authFullName_s=Radja Messai">Radja Messai</text:a><text:span>,</text:span><text:a xlink:type="simple" xlink:href="https://hal.science/search/index/?q=*&amp;authFullName_s=Romaric Marcilly">Romaric Marcilly</text:a><text:span>,</text:span><text:a xlink:type="simple" xlink:href="https://hal.science/search/index/?q=*&amp;authFullName_s=Nicolas Leroy">Nicolas Leroy</text:a><text:span>,</text:span><text:a xlink:type="simple" xlink:href="https://hal.science/search/index/?q=*&amp;authFullName_s=Emma Przewozny">Emma Przewozny</text:a><text:span>et al.</text:span></text:p>
              <text:p text:style-name="Normal"><text:span>14èmes Journées Francophones d’Informatique Médicale (JFIM 2011)</text:span><text:span>, Mar 2011, Tunis, Tunisia. pp.131-141,<text:s/></text:span><text:a xlink:type="simple" xlink:href="https://dx.doi.org/10.1007/978-2-8178-0285-5_12">⟨10.1007/978-2-8178-0285-5_12⟩</text:a></text:p>
              <text:p text:style-name="Normal"><text:span>Communication dans un congrès</text:span></text:p>
              <text:p text:style-name="Normal"><text:a xlink:type="simple" xlink:href="https://hal.science/hal-04169886v1">hal-0416988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0a2a0" table:style-name="a0a2a0">
          <table:table-column table:style-name="a0a2a0.0"/>
          <table:table-row>
            <table:table-cell office:value-type="string">
              <text:p text:style-name="Normal"><text:a xlink:type="simple" xlink:href="https://hal.science/hal-03333980v1">Qualification du biais de données dans le processus de la science des données</text:a></text:p>
              <text:p text:style-name="Normal"><text:a xlink:type="simple" xlink:href="https://hal.science/search/index/?q=*&amp;authFullName_s=Ginel Dorleon">Ginel Dorleon</text:a><text:span>,</text:span><text:a xlink:type="simple" xlink:href="https://hal.science/search/index/?q=*&amp;authFullName_s=Nathalie Bricon-Souf">Nathalie Bricon-Souf</text:a><text:span>,</text:span><text:a xlink:type="simple" xlink:href="https://hal.science/search/index/?q=*&amp;authFullName_s=Imen Megdiche">Imen Megdiche</text:a><text:span>,</text:span><text:a xlink:type="simple" xlink:href="https://hal.science/search/index/?q=*&amp;authFullName_s=Olivier Teste">Olivier Teste</text:a></text:p>
              <text:p text:style-name="Normal"><text:span>Jérôme Azé; Vincent Lemaire.<text:s/></text:span><text:span>21ème conférence Extraction et Gestion des Connaissances (EGC 2021)</text:span><text:span>, Jan 2021, Montpellier, France.<text:s/></text:span><text:a xlink:type="simple" xlink:href="https://editions-rnti.fr/?inprocid=1002695">RNTI : Revue des Nouvelles Technologies de l'Information</text:a><text:span>, EGC 2021. Revue des Nouvelles Technologies de l'Information, RNTI-E-37, pp.515-516</text:span></text:p>
              <text:p text:style-name="Normal"><text:span>Poster de conférence</text:span></text:p>
              <text:p text:style-name="Normal"><text:a xlink:type="simple" xlink:href="https://hal.science/hal-03333980v1">hal-0333398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077251" table:style-name="077251">
          <table:table-column table:style-name="077251.0"/>
          <table:table-row>
            <table:table-cell office:value-type="string">
              <text:p text:style-name="Normal"><text:a xlink:type="simple" xlink:href="https://utt.hal.science/hal-02967245v1">La e-Santé</text:a></text:p>
              <text:p text:style-name="Normal"><text:a xlink:type="simple" xlink:href="https://hal.science/search/index/?q=*&amp;authFullName_s=Régis Beuscart">Régis Beuscart</text:a><text:span>,</text:span><text:a xlink:type="simple" xlink:href="https://hal.science/search/index/?q=*&amp;authFullName_s=Emmanuel Chazard">Emmanuel Chazard</text:a><text:span>,</text:span><text:a xlink:type="simple" xlink:href="https://hal.science/search/index/?q=*&amp;authFullName_s=Jacques Duchene">Jacques Duchene</text:a><text:span>,</text:span><text:a xlink:type="simple" xlink:href="https://hal.science/search/index/?q=*&amp;authFullName_s=Gregoire Ficheur">Gregoire Ficheur</text:a><text:span>,</text:span><text:a xlink:type="simple" xlink:href="https://hal.science/search/index/?q=*&amp;authFullName_s=Jean-Marie Renard">Jean-Marie Renard</text:a><text:span>et al.</text:span></text:p>
              <text:p text:style-name="Normal"><text:span>Informatique médicale, e-Santé</text:span><text:span>, Springer Paris, pp.437-461, 2013,<text:s/></text:span><text:a xlink:type="simple" xlink:href="https://dx.doi.org/10.1007/978-2-8178-0338-8_17">⟨10.1007/978-2-8178-0338-8_17⟩</text:a></text:p>
              <text:p text:style-name="Normal"><text:span>Chapitre d'ouvrage</text:span></text:p>
              <text:p text:style-name="Normal"><text:a xlink:type="simple" xlink:href="https://utt.hal.science/hal-02967245v1">hal-0296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60v1">E-Health</text:a></text:p>
              <text:p text:style-name="Normal"><text:a xlink:type="simple" xlink:href="https://hal.science/search/index/?q=*&amp;authFullName_s=Régis Beuscart">Régis Beuscart</text:a><text:span>,</text:span><text:a xlink:type="simple" xlink:href="https://hal.science/search/index/?q=*&amp;authFullName_s=Emmanuel Chazard">Emmanuel Chazard</text:a><text:span>,</text:span><text:a xlink:type="simple" xlink:href="https://hal.science/search/index/?q=*&amp;authFullName_s=Jacques Duchene">Jacques Duchene</text:a><text:span>,</text:span><text:a xlink:type="simple" xlink:href="https://hal.science/search/index/?q=*&amp;authFullName_s=Grégoire Ficheur">Grégoire Ficheur</text:a><text:span>,</text:span><text:a xlink:type="simple" xlink:href="https://hal.science/search/index/?q=*&amp;authFullName_s=Jean-Marie Renard">Jean-Marie Renard</text:a><text:span>et al.</text:span></text:p>
              <text:p text:style-name="Normal"><text:span>Venot, Alain; Burgun, Anita; Quantin, Catherine.<text:s/></text:span><text:span>Medical Informatics, e-Health: Fundamentals and Applications</text:span><text:span>, 16,<text:s/></text:span><text:a xlink:type="simple" xlink:href="https://link.springer.com/chapter/10.1007/978-2-8178-0478-1_16">Springer</text:a><text:span>, pp.405--428, 2013, Health Informatics book series (HI), 978-2-8178-0477-4.<text:s/></text:span><text:a xlink:type="simple" xlink:href="https://dx.doi.org/10.1007/978-2-8178-0478-1_16">⟨10.1007/978-2-8178-0478-1_16⟩</text:a></text:p>
              <text:p text:style-name="Normal"><text:span>Chapitre d'ouvrage</text:span></text:p>
              <text:p text:style-name="Normal"><text:a xlink:type="simple" xlink:href="https://hal.science/hal-03220760v1">hal-0322076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9a6f7" table:style-name="89a6f7">
          <table:table-column table:style-name="89a6f7.0"/>
          <table:table-row>
            <table:table-cell office:value-type="string">
              <text:p text:style-name="Normal"><text:a xlink:type="simple" xlink:href="https://hal.science/hal-03266922v1">Contextual presentation of medical forum's discussions (Atelier Ingénierie des connaissances et santé 2014)</text:a></text:p>
              <text:p text:style-name="Normal"><text:a xlink:type="simple" xlink:href="https://hal.science/search/index/?q=*&amp;authFullName_s=Ghazar Chahbandarian">Ghazar Chahbandaria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Nathalie Bricon-Souf">Nathalie Bricon-Souf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266922v1">hal-0326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OUF</dc:title>
    <dc:subject/>
    <dc:description>CV</dc:description>
    <dc:creator/>
    <dc:date>2026-05-25T04:21:43.000</dc:date>
    <meta:generator>PHPWord</meta:generator>
    <meta:initial-creator>CCSD</meta:initial-creator>
    <meta:creation-date>2026-05-25T04:21:43.000</meta:creation-date>
    <meta:keyword/>
    <meta:user-defined meta:name="Category"/>
    <meta:user-defined meta:name="Company"/>
    <meta:user-defined meta:name="Manager"/>
  </office:meta>
</office:document-meta>
</file>