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a6ca" style:family="table">
      <style:table-properties style:rel-width="100" table:align="center"/>
    </style:style>
    <style:style style:name="42a6ca.0" style:family="table-column">
      <style:table-column-properties style:column-width="0.00cm"/>
    </style:style>
    <style:style style:name="5ec85e" style:family="table">
      <style:table-properties style:rel-width="100" table:align="center"/>
    </style:style>
    <style:style style:name="5ec85e.0" style:family="table-column">
      <style:table-column-properties style:column-width="0.00cm"/>
    </style:style>
    <style:style style:name="fbb471" style:family="table">
      <style:table-properties style:rel-width="100" table:align="center"/>
    </style:style>
    <style:style style:name="fbb471.0" style:family="table-column">
      <style:table-column-properties style:column-width="0.00cm"/>
    </style:style>
    <style:style style:name="dead1c" style:family="table">
      <style:table-properties style:rel-width="100" table:align="center"/>
    </style:style>
    <style:style style:name="dead1c.0" style:family="table-column">
      <style:table-column-properties style:column-width="0.00cm"/>
    </style:style>
    <style:style style:name="e782f8" style:family="table">
      <style:table-properties style:rel-width="100" table:align="center"/>
    </style:style>
    <style:style style:name="e782f8.0" style:family="table-column">
      <style:table-column-properties style:column-width="0.00cm"/>
    </style:style>
    <style:style style:name="7dcc22" style:family="table">
      <style:table-properties style:rel-width="100" table:align="center"/>
    </style:style>
    <style:style style:name="7dcc22.0" style:family="table-column">
      <style:table-column-properties style:column-width="0.00cm"/>
    </style:style>
    <style:style style:name="e3414d" style:family="table">
      <style:table-properties style:rel-width="100" table:align="center"/>
    </style:style>
    <style:style style:name="e3414d.0" style:family="table-column">
      <style:table-column-properties style:column-width="0.00cm"/>
    </style:style>
    <style:style style:name="e2c4b1" style:family="table">
      <style:table-properties style:rel-width="100" table:align="center"/>
    </style:style>
    <style:style style:name="e2c4b1.0" style:family="table-column">
      <style:table-column-properties style:column-width="0.00cm"/>
    </style:style>
    <style:style style:name="0a37f9" style:family="table">
      <style:table-properties style:rel-width="100" table:align="center"/>
    </style:style>
    <style:style style:name="0a37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Vialanei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8)</text:span></text:p>
        <text:p text:style-name="P11"/>
        <table:table table:name="42a6ca" table:style-name="42a6ca">
          <table:table-column table:style-name="42a6ca.0"/>
          <table:table-row>
            <table:table-cell office:value-type="string">
              <text:p text:style-name="Normal"><text:a xlink:type="simple" xlink:href="https://hal.science/hal-05528807v1">A single-cell atlas of transcriptome changes in the intestinal epithelium at the suckling-to-weaning transition in male rabbits</text:a></text:p>
              <text:p text:style-name="Normal"><text:a xlink:type="simple" xlink:href="https://hal.science/search/index/?q=*&amp;authFullName_s=Tania Malonga">Tania Malonga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Julie Alberge">Julie Alberge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Patrick Aymard">Patrick Aymard</text:a><text:span>et al.</text:span></text:p>
              <text:p text:style-name="Normal"><text:span>Cellular and Molecular Gastroenterology and Hepatology</text:span><text:span>, 2026, 20 (1), pp.101628.<text:s/></text:span><text:a xlink:type="simple" xlink:href="https://dx.doi.org/10.1016/j.jcmgh.2025.101628">⟨10.1016/j.jcmgh.2025.101628⟩</text:a></text:p>
              <text:p text:style-name="Normal"><text:span>Article dans une revue</text:span></text:p>
              <text:p text:style-name="Normal"><text:a xlink:type="simple" xlink:href="https://hal.science/hal-05528807v1">hal-0552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4168v1">Serum metabolomic signatures associated with frailty-related phenotypes in a cohort of older people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Elise Maigne">Elise Maigne</text:a><text:span>,</text:span><text:a xlink:type="simple" xlink:href="https://hal.science/search/index/?q=*&amp;authFullName_s=Yves Boirie">Yves Boirie</text:a><text:span>et al.</text:span></text:p>
              <text:p text:style-name="Normal"><text:span>GeroScience</text:span><text:span>, In press,<text:s/></text:span><text:a xlink:type="simple" xlink:href="https://dx.doi.org/10.1007/s11357-026-02116-y">⟨10.1007/s11357-026-02116-y⟩</text:a></text:p>
              <text:p text:style-name="Normal"><text:span>Article dans une revue</text:span></text:p>
              <text:p text:style-name="Normal"><text:a xlink:type="simple" xlink:href="https://hal.inrae.fr/hal-05524168v1">hal-05524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714v1">Metabolomic analysis of the endometrium of Large White and Meishan pigs reveals differences in biological processes during late gestation</text:a></text:p>
              <text:p text:style-name="Normal"><text:a xlink:type="simple" xlink:href="https://hal.science/search/index/?q=*&amp;authFullName_s=Agnes Bonnet">Agnes Bonne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Annabelle Meynadier">Annabelle Meynadier</text:a><text:span>et al.</text:span></text:p>
              <text:p text:style-name="Normal"><text:span>BMC Genomics</text:span><text:span>, 2025, 27 (1), pp.11.<text:s/></text:span><text:a xlink:type="simple" xlink:href="https://dx.doi.org/10.1186/s12864-025-12276-4">⟨10.1186/s12864-025-12276-4⟩</text:a></text:p>
              <text:p text:style-name="Normal"><text:span>Article dans une revue</text:span></text:p>
              <text:p text:style-name="Normal"><text:a xlink:type="simple" xlink:href="https://hal.inrae.fr/hal-05461714v1">hal-054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55v1">No detectable impact of chronic oral lactic acid exposure on honey bee health: Insights from survival, lactate accumulation and head transcriptome</text:a></text:p>
              <text:p text:style-name="Normal"><text:a xlink:type="simple" xlink:href="https://hal.science/search/index/?q=*&amp;authFullName_s=Caroline Vilarem">Caroline Vilarem</text:a><text:span>,</text:span><text:a xlink:type="simple" xlink:href="https://hal.science/search/index/?q=*&amp;authFullName_s=Vincent Piou">Vincent Piou</text:a><text:span>,</text:span><text:a xlink:type="simple" xlink:href="https://hal.science/search/index/?q=*&amp;authFullName_s=Lucie Bouly">Lucie Bouly</text:a><text:span>,</text:span><text:a xlink:type="simple" xlink:href="https://hal.science/search/index/?q=*&amp;authFullName_s=Frédéric Julien">Frédéric Julien</text:a><text:span>,</text:span><text:a xlink:type="simple" xlink:href="https://hal.science/search/index/?q=*&amp;authFullName_s=Rachel Fourdin">Rachel Fourdin</text:a><text:span>et al.</text:span></text:p>
              <text:p text:style-name="Normal"><text:span>Ecotoxicology and Environmental Safety</text:span><text:span>, 2025, 303, pp.118807.<text:s/></text:span><text:a xlink:type="simple" xlink:href="https://dx.doi.org/10.1016/j.ecoenv.2025.118807">⟨10.1016/j.ecoenv.2025.118807⟩</text:a></text:p>
              <text:p text:style-name="Normal"><text:span>Article dans une revue</text:span></text:p>
              <text:p text:style-name="Normal"><text:a xlink:type="simple" xlink:href="https://hal.science/hal-05314855v1">hal-0531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18v1">Phoenics: a novel statistical approach for longitudinal metabolomic pathway analysis</text:a></text:p>
              <text:p text:style-name="Normal"><text:a xlink:type="simple" xlink:href="https://hal.science/search/index/?q=*&amp;authFullName_s=Camille Guilmineau">Camille Guilmineau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BMC Bioinformatics</text:span><text:span>, 2025, 26 (1), pp.105.<text:s/></text:span><text:a xlink:type="simple" xlink:href="https://dx.doi.org/10.1186/s12859-025-06118-z">⟨10.1186/s12859-025-06118-z⟩</text:a></text:p>
              <text:p text:style-name="Normal"><text:span>Article dans une revue</text:span></text:p>
              <text:p text:style-name="Normal"><text:a xlink:type="simple" xlink:href="https://hal.science/hal-05037118v1">hal-05037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9132v1">A comprehensive review and benchmark of differential analysis tools for Hi-C data</text:a></text:p>
              <text:p text:style-name="Normal"><text:a xlink:type="simple" xlink:href="https://hal.science/search/index/?q=*&amp;authFullName_s=Elise Jorge">Elise Jorge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Nathalie Vialaneix">Nathalie Vialaneix</text:a></text:p>
              <text:p text:style-name="Normal"><text:span>Briefings in Bioinformatics</text:span><text:span>, 2025, 26 (2),<text:s/></text:span><text:a xlink:type="simple" xlink:href="https://dx.doi.org/10.1093/bib/bbaf074">⟨10.1093/bib/bbaf074⟩</text:a></text:p>
              <text:p text:style-name="Normal"><text:span>Article dans une revue</text:span></text:p>
              <text:p text:style-name="Normal"><text:a xlink:type="simple" xlink:href="https://hal.inrae.fr/hal-04989132v1">hal-049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13v1">NMFProfiler: a multi-omics integration method for samples stratified in groups</text:a></text:p>
              <text:p text:style-name="Normal"><text:a xlink:type="simple" xlink:href="https://hal.science/search/index/?q=*&amp;authFullName_s=Aurélie Mercadié">Aurélie Mercadié</text:a><text:span>,</text:span><text:a xlink:type="simple" xlink:href="https://hal.science/search/index/?q=*&amp;authFullName_s=Éléonore Gravier">Éléonore Gravier</text:a><text:span>,</text:span><text:a xlink:type="simple" xlink:href="https://hal.science/search/index/?q=*&amp;authFullName_s=Gwendal Josse">Gwendal Josse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Cécile Viodé">Cécile Viodé</text:a><text:span>et al.</text:span></text:p>
              <text:p text:style-name="Normal"><text:span>Bioinformatics</text:span><text:span>, 2025, 41 (2), pp.btaf066.<text:s/></text:span><text:a xlink:type="simple" xlink:href="https://dx.doi.org/10.1093/bioinformatics/btaf066">⟨10.1093/bioinformatics/btaf066⟩</text:a></text:p>
              <text:p text:style-name="Normal"><text:span>Article dans une revue</text:span></text:p>
              <text:p text:style-name="Normal"><text:a xlink:type="simple" xlink:href="https://hal.science/hal-04992913v1">hal-049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611v1">The CRAN Task View Initiative</text:a></text:p>
              <text:p text:style-name="Normal"><text:a xlink:type="simple" xlink:href="https://hal.science/search/index/?q=*&amp;authFullName_s=Achim Zeileis">Achim Zeileis</text:a><text:span>,</text:span><text:a xlink:type="simple" xlink:href="https://hal.science/search/index/?q=*&amp;authFullName_s=Roger Bivand">Roger Bivand</text:a><text:span>,</text:span><text:a xlink:type="simple" xlink:href="https://hal.science/search/index/?q=*&amp;authFullName_s=Dirk Eddelbuettel">Dirk Eddelbuettel</text:a><text:span>,</text:span><text:a xlink:type="simple" xlink:href="https://hal.science/search/index/?q=*&amp;authFullName_s=Kurt Hornik">Kurt Hornik</text:a><text:span>,</text:span><text:a xlink:type="simple" xlink:href="https://hal.science/search/index/?q=*&amp;authFullName_s=Julia Piaskowski">Julia Piaskowski</text:a><text:span>et al.</text:span></text:p>
              <text:p text:style-name="Normal"><text:span>The R Journal</text:span><text:span>, 2025, 17 (2), pp.4-14.<text:s/></text:span><text:a xlink:type="simple" xlink:href="https://dx.doi.org/10.32614/RJ-2025-011">⟨10.32614/RJ-2025-011⟩</text:a></text:p>
              <text:p text:style-name="Normal"><text:span>Article dans une revue</text:span></text:p>
              <text:p text:style-name="Normal"><text:a xlink:type="simple" xlink:href="https://hal.science/hal-05332611v1">hal-05332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167v1">A two-sample tree-based test for hierarchically organized genomic signals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Nathanaël Randriamihamison">Nathanaël Randriamihamison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Nathalie Vialaneix">Nathalie Vialaneix</text:a></text:p>
              <text:p text:style-name="Normal"><text:span>Journal of the Royal Statistical Society: Series C Applied Statistics</text:span><text:span>, 2024, pp.qlae011.<text:s/></text:span><text:a xlink:type="simple" xlink:href="https://dx.doi.org/10.1093/jrsssc/qlae011">⟨10.1093/jrsssc/qlae011⟩</text:a></text:p>
              <text:p text:style-name="Normal"><text:span>Article dans une revue</text:span></text:p>
              <text:p text:style-name="Normal"><text:a xlink:type="simple" xlink:href="https://hal.inrae.fr/hal-04516167v1">hal-0451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26v1">A random forest approach for interval selection in functional regression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/text:p>
              <text:p text:style-name="Normal"><text:span>Statistical Analysis and Data Mining</text:span><text:span>, 2024, 17 (4), pp.e11705.<text:s/></text:span><text:a xlink:type="simple" xlink:href="https://dx.doi.org/10.1002/sam.11705">⟨10.1002/sam.11705⟩</text:a></text:p>
              <text:p text:style-name="Normal"><text:span>Article dans une revue</text:span></text:p>
              <text:p text:style-name="Normal"><text:a xlink:type="simple" xlink:href="https://hal.science/hal-04663826v1">hal-0466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03v1">RNA-seq data of pig placenta and endometrium during late gestation</text:a></text:p>
              <text:p text:style-name="Normal"><text:a xlink:type="simple" xlink:href="https://hal.science/search/index/?q=*&amp;authFullName_s=Sarah Maman-Haddad">Sarah Maman-Haddad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gnès Bonnet">Agnès Bonnet</text:a></text:p>
              <text:p text:style-name="Normal"><text:span>Data in Brief</text:span><text:span>, 2024, 57, pp.111178.<text:s/></text:span><text:a xlink:type="simple" xlink:href="https://dx.doi.org/10.1016/j.dib.2024.111178">⟨10.1016/j.dib.2024.11117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831303v1">hal-048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67v1">Should we really use graph neural networks for transcriptomic prediction?</text:a></text:p>
              <text:p text:style-name="Normal"><text:a xlink:type="simple" xlink:href="https://hal.science/search/index/?q=*&amp;authFullName_s=Céline Brouard">Céline Brouard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Nathalie Vialaneix">Nathalie Vialaneix</text:a></text:p>
              <text:p text:style-name="Normal"><text:span>Briefings in Bioinformatics</text:span><text:span>, 2024, 25 (2), pp. bbae027.<text:s/></text:span><text:a xlink:type="simple" xlink:href="https://dx.doi.org/10.1093/bib/bbae027">⟨10.1093/bib/bbae027⟩</text:a></text:p>
              <text:p text:style-name="Normal"><text:span>Article dans une revue</text:span></text:p>
              <text:p text:style-name="Normal"><text:a xlink:type="simple" xlink:href="https://hal.science/hal-04459067v1">hal-04459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846v1">BEST4 + cells in the intestinal epithelium</text:a></text:p>
              <text:p text:style-name="Normal"><text:a xlink:type="simple" xlink:href="https://hal.science/search/index/?q=*&amp;authFullName_s=Tania Malonga">Tania Malonga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Martin Beaumont">Martin Beaumont</text:a></text:p>
              <text:p text:style-name="Normal"><text:span>American Journal of Physiology - Cell Physiology</text:span><text:span>, 2024, 326 (5), pp.C1345-C1352.<text:s/></text:span><text:a xlink:type="simple" xlink:href="https://dx.doi.org/10.1152/ajpcell.00042.2024">⟨10.1152/ajpcell.00042.2024⟩</text:a></text:p>
              <text:p text:style-name="Normal"><text:span>Article dans une revue</text:span></text:p>
              <text:p text:style-name="Normal"><text:a xlink:type="simple" xlink:href="https://hal.inrae.fr/hal-04572846v1">hal-0457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315v1">ASTERICS: A Simple Tool for the ExploRation and Integration of omiCS data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ulien Henry">Julien Henry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Ludovic Badin">Ludovic Badin</text:a><text:span>et al.</text:span></text:p>
              <text:p text:style-name="Normal"><text:span>BMC Bioinformatics</text:span><text:span>, 2023, 24 (1), pp.391.<text:s/></text:span><text:a xlink:type="simple" xlink:href="https://dx.doi.org/10.1186/s12859-023-05504-9">⟨10.1186/s12859-023-05504-9⟩</text:a></text:p>
              <text:p text:style-name="Normal"><text:span>Article dans une revue</text:span></text:p>
              <text:p text:style-name="Normal"><text:a xlink:type="simple" xlink:href="https://hal.science/hal-04248315v1">hal-0424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74v1">Plasma 1H-NMR metabolic and amino acid profiles of newborn piglets from two lines divergently selected for residual feed intak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et al.</text:span></text:p>
              <text:p text:style-name="Normal"><text:span>Scientific Reports</text:span><text:span>, 2023, 13 (1), pp.7127.<text:s/></text:span><text:a xlink:type="simple" xlink:href="https://dx.doi.org/10.1038/s41598-023-34279-5">⟨10.1038/s41598-023-34279-5⟩</text:a></text:p>
              <text:p text:style-name="Normal"><text:span>Article dans une revue</text:span></text:p>
              <text:p text:style-name="Normal"><text:a xlink:type="simple" xlink:href="https://hal.science/hal-04091374v1">hal-0409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35v1">Feature selection for kernel methods in systems biology</text:a></text:p>
              <text:p text:style-name="Normal"><text:a xlink:type="simple" xlink:href="https://hal.science/search/index/?q=*&amp;authFullName_s=Celine Brouard">Celine Brouard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Nathalie Vialaneix">Nathalie Vialaneix</text:a></text:p>
              <text:p text:style-name="Normal"><text:span>NAR Genomics and Bioinformatics</text:span><text:span>, 2022, 4 (1),<text:s/></text:span><text:a xlink:type="simple" xlink:href="https://dx.doi.org/10.1093/nargab/lqac014">⟨10.1093/nargab/lqac014⟩</text:a></text:p>
              <text:p text:style-name="Normal"><text:span>Article dans une revue</text:span></text:p>
              <text:p text:style-name="Normal"><text:a xlink:type="simple" xlink:href="https://hal.science/hal-03601435v1">hal-03601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946v1">Network analyses reveal negative link between changes in adipose tissue GDF15 and BMI during dietary-induced weight los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Julien Marquis">Julien Marquis</text:a><text:span>,</text:span><text:a xlink:type="simple" xlink:href="https://hal.science/search/index/?q=*&amp;authFullName_s=Julie Vion">Julie Vion</text:a><text:span>,</text:span><text:a xlink:type="simple" xlink:href="https://hal.science/search/index/?q=*&amp;authFullName_s=Aline Charpagne">Aline Charpagne</text:a><text:span>et al.</text:span></text:p>
              <text:p text:style-name="Normal"><text:span>Journal of Clinical Endocrinology and Metabolism</text:span><text:span>, 2022, 107 (1), pp.e130-e142.<text:s/></text:span><text:a xlink:type="simple" xlink:href="https://dx.doi.org/10.1210/clinem/dgab621">⟨10.1210/clinem/dgab621⟩</text:a></text:p>
              <text:p text:style-name="Normal"><text:span>Article dans une revue</text:span></text:p>
              <text:p text:style-name="Normal"><text:a xlink:type="simple" xlink:href="https://hal.inrae.fr/hal-03540946v1">hal-0354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37v3">R-miss-tastic: a unified platform for missing values methods and workflows</text:a></text:p>
              <text:p text:style-name="Normal"><text:a xlink:type="simple" xlink:href="https://hal.science/search/index/?q=*&amp;authFullName_s=Imke Mayer">Imke Mayer</text:a><text:span>,</text:span><text:a xlink:type="simple" xlink:href="https://hal.science/search/index/?q=*&amp;authFullName_s=Aude Sportisse">Aude Sportisse</text:a><text:span>,</text:span><text:a xlink:type="simple" xlink:href="https://hal.science/search/index/?q=*&amp;authFullName_s=Nicholas Tierney">Nicholas Tierney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Julie Josse">Julie Josse</text:a></text:p>
              <text:p text:style-name="Normal"><text:span>The R Journal</text:span><text:span>, 2022, 14 (2), pp.244-266.<text:s/></text:span><text:a xlink:type="simple" xlink:href="https://dx.doi.org/10.32614/RJ-2022-040">⟨10.32614/RJ-2022-040⟩</text:a></text:p>
              <text:p text:style-name="Normal"><text:span>Article dans une revue</text:span></text:p>
              <text:p text:style-name="Normal"><text:a xlink:type="simple" xlink:href="https://hal.science/hal-02879337v3">hal-028793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85v1">Joint automatic metabolite identification and quantification of a set of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Analytical Chemistry</text:span><text:span>, 2021, 93 (5), pp.2861-2870.<text:s/></text:span><text:a xlink:type="simple" xlink:href="https://dx.doi.org/10.1021/acs.analchem.0c04232">⟨10.1021/acs.analchem.0c04232⟩</text:a></text:p>
              <text:p text:style-name="Normal"><text:span>Article dans une revue</text:span></text:p>
              <text:p text:style-name="Normal"><text:a xlink:type="simple" xlink:href="https://hal.science/hal-03224485v1">hal-03224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56v1">Major reorganization of chromosome conformation during muscle development in pig</text:a></text:p>
              <text:p text:style-name="Normal"><text:a xlink:type="simple" xlink:href="https://hal.science/search/index/?q=*&amp;authFullName_s=Maria Marti-Marimon">Maria Marti-Marimo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Sylvie Camut">Sylvie Camut</text:a><text:span>et al.</text:span></text:p>
              <text:p text:style-name="Normal"><text:span>Frontiers in Genetics</text:span><text:span>, 2021, 12, pp.19 P.<text:s/></text:span><text:a xlink:type="simple" xlink:href="https://dx.doi.org/10.3389/fgene.2021.748239">⟨10.3389/fgene.2021.748239⟩</text:a></text:p>
              <text:p text:style-name="Normal"><text:span>Article dans une revue</text:span></text:p>
              <text:p text:style-name="Normal"><text:a xlink:type="simple" xlink:href="https://hal.inrae.fr/hal-03367056v1">hal-0336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47v2">Applicability and interpretability of Ward's hierarchical agglomerative clustering with or without contiguity constraints</text:a></text:p>
              <text:p text:style-name="Normal"><text:a xlink:type="simple" xlink:href="https://hal.science/search/index/?q=*&amp;authFullName_s=Nathanaël Randriamihamison">Nathanaël Randriamihamiso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Pierre Neuvial">Pierre Neuvial</text:a></text:p>
              <text:p text:style-name="Normal"><text:span>Journal of Classification</text:span><text:span>, 2021, 38, pp.363-389.<text:s/></text:span><text:a xlink:type="simple" xlink:href="https://dx.doi.org/10.1007/s00357-020-09377-y">⟨10.1007/s00357-020-09377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94847v2">hal-02294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60v1">The maturity in fetal pigs using a multi-fluid metabolomic approac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aurianne L. Canario">Laurianne L. Canario</text:a><text:span>et al.</text:span></text:p>
              <text:p text:style-name="Normal"><text:span>Scientific Reports</text:span><text:span>, 2020, 10, pp.19912.<text:s/></text:span><text:a xlink:type="simple" xlink:href="https://dx.doi.org/10.1038/s41598-020-76709-8">⟨10.1038/s41598-020-76709-8⟩</text:a></text:p>
              <text:p text:style-name="Normal"><text:span>Article dans une revue</text:span></text:p>
              <text:p text:style-name="Normal"><text:a xlink:type="simple" xlink:href="https://hal.science/hal-03034560v1">hal-0303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25v1">ASICS: an R package for a whole analysis workflow of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Marie-Christine Pere">Marie-Christine Pere</text:a><text:span>et al.</text:span></text:p>
              <text:p text:style-name="Normal"><text:span>Bioinformatics</text:span><text:span>, 2019, 35 (21), pp.4356-4363.<text:s/></text:span><text:a xlink:type="simple" xlink:href="https://dx.doi.org/10.1093/bioinformatics/btz248">⟨10.1093/bioinformatics/btz248⟩</text:a></text:p>
              <text:p text:style-name="Normal"><text:span>Article dans une revue</text:span></text:p>
              <text:p text:style-name="Normal"><text:a xlink:type="simple" xlink:href="https://hal.inrae.fr/hal-02626125v1">hal-0262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66v1">Interpretable sparse SIR for functional data</text:a></text:p>
              <text:p text:style-name="Normal"><text:a xlink:type="simple" xlink:href="https://hal.science/search/index/?q=*&amp;authFullName_s=Victor Picheny">Victor Picheny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/text:p>
              <text:p text:style-name="Normal"><text:span>Statistics and Computing</text:span><text:span>, 2019, 29 (2), pp.255 - 267.<text:s/></text:span><text:a xlink:type="simple" xlink:href="https://dx.doi.org/10.1007/s11222-018-9806-6">⟨10.1007/s11222-018-9806-6⟩</text:a></text:p>
              <text:p text:style-name="Normal"><text:span>Article dans une revue</text:span></text:p>
              <text:p text:style-name="Normal"><text:a xlink:type="simple" xlink:href="https://hal.inrae.fr/hal-02618466v1">hal-02618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94v1">Reprise atypique de la cyclicité ovarienne chez la vache laitière : une forte association avec la cétose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Claire Saby">Claire Saby</text:a><text:span>,</text:span><text:a xlink:type="simple" xlink:href="https://hal.science/search/index/?q=*&amp;authFullName_s=Wenting Zhang">Wenting Zhang</text:a><text:span>,</text:span><text:a xlink:type="simple" xlink:href="https://hal.science/search/index/?q=*&amp;authFullName_s=René Fournier">René Fournier</text:a><text:span>,</text:span><text:a xlink:type="simple" xlink:href="https://hal.science/search/index/?q=*&amp;authFullName_s=Rémi Servien">Rémi Servien</text:a><text:span>et al.</text:span></text:p>
              <text:p text:style-name="Normal"><text:span>Le Point vétérinaire</text:span><text:span>, 2019, 393</text:span></text:p>
              <text:p text:style-name="Normal"><text:span>Article dans une revue</text:span></text:p>
              <text:p text:style-name="Normal"><text:a xlink:type="simple" xlink:href="https://hal.inrae.fr/hal-02617694v1">hal-0261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99v1">Multi-species annotation of transcriptome and chromatin structure in domesticated animals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BMC Biology</text:span><text:span>, 2019, 17 (1), 25 p.<text:s/></text:span><text:a xlink:type="simple" xlink:href="https://dx.doi.org/10.1186/s12915-019-0726-5">⟨10.1186/s12915-019-0726-5⟩</text:a></text:p>
              <text:p text:style-name="Normal"><text:span>Article dans une revue</text:span></text:p>
              <text:p text:style-name="Normal"><text:a xlink:type="simple" xlink:href="https://hal.science/hal-02437599v1">hal-0243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31v2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Nathalie Vialaneix">Nathalie Vialaneix</text:a></text:p>
              <text:p text:style-name="Normal"><text:span>Algorithms for Molecular Biology</text:span><text:span>, 2019, 14, pp.22.<text:s/></text:span><text:a xlink:type="simple" xlink:href="https://dx.doi.org/10.1186/s13015-019-0157-4">⟨10.1186/s13015-019-0157-4⟩</text:a></text:p>
              <text:p text:style-name="Normal"><text:span>Article dans une revue</text:span></text:p>
              <text:p text:style-name="Normal"><text:a xlink:type="simple" xlink:href="https://hal.science/hal-02006331v2">hal-020063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75v1">Multiple hot-deck imputation for network inference from RNA sequencing data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Armand Valsesia">Armand Valsesia</text:a><text:span>,</text:span><text:a xlink:type="simple" xlink:href="https://hal.science/search/index/?q=*&amp;authFullName_s=Caroline Le Gall">Caroline Le Gall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Gregory Lefebvre">Gregory Lefebvre</text:a><text:span>et al.</text:span></text:p>
              <text:p text:style-name="Normal"><text:span>Bioinformatics</text:span><text:span>, 2018, 34 (10), pp.1726 - 1732.<text:s/></text:span><text:a xlink:type="simple" xlink:href="https://dx.doi.org/10.1093/bioinformatics/btx819">⟨10.1093/bioinformatics/btx819⟩</text:a></text:p>
              <text:p text:style-name="Normal"><text:span>Article dans une revue</text:span></text:p>
              <text:p text:style-name="Normal"><text:a xlink:type="simple" xlink:href="https://hal.science/hal-01794575v1">hal-01794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25v1">A new approach of gene co-expression network inference reveals significant biological processes involved in porcine muscle development in late gestation</text:a></text:p>
              <text:p text:style-name="Normal"><text:a xlink:type="simple" xlink:href="https://hal.science/search/index/?q=*&amp;authFullName_s=Maria Marti-Marimon">Maria Marti-Marimo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Martine Bouissou-Matet">Martine Bouissou-Matet</text:a><text:span>,</text:span><text:a xlink:type="simple" xlink:href="https://hal.science/search/index/?q=*&amp;authFullName_s=Yvette Lahbib Mansais">Yvette Lahbib Mansais</text:a><text:span>et al.</text:span></text:p>
              <text:p text:style-name="Normal"><text:span>Scientific Reports</text:span><text:span>, 2018, 8,<text:s/></text:span><text:a xlink:type="simple" xlink:href="https://dx.doi.org/10.1038/s41598-018-28173-8">⟨10.1038/s41598-018-28173-8⟩</text:a></text:p>
              <text:p text:style-name="Normal"><text:span>Article dans une revue</text:span></text:p>
              <text:p text:style-name="Normal"><text:a xlink:type="simple" xlink:href="https://hal.inrae.fr/hal-02622725v1">hal-0262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33v1">Décrire, prendre en compte, imputer et évaluer les valeurs manquantes dans les études statistiques : une revue des approches existante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Vialaneix">Nathalie Vialaneix</text:a></text:p>
              <text:p text:style-name="Normal"><text:span>Journal de la Société Française de Statistique</text:span><text:span>, 2018, 159 (2), pp.1-5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033v1">hal-02618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69v1">Cutting edge bioinformatics and biostatistics approaches are bringing precision medicine and nutrition to a new era</text:a></text:p>
              <text:p text:style-name="Normal"><text:a xlink:type="simple" xlink:href="https://hal.science/search/index/?q=*&amp;authFullName_s=Sanjeena Dang">Sanjeena Dang</text:a><text:span>,</text:span><text:a xlink:type="simple" xlink:href="https://hal.science/search/index/?q=*&amp;authFullName_s=Nathalie Vialaneix">Nathalie Vialaneix</text:a></text:p>
              <text:p text:style-name="Normal"><text:span>Lifestyle Genomics</text:span><text:span>, 2018, 11 (2), pp.73-76.<text:s/></text:span><text:a xlink:type="simple" xlink:href="https://dx.doi.org/10.1159/000494131">⟨10.1159/000494131⟩</text:a></text:p>
              <text:p text:style-name="Normal"><text:span>Article dans une revue</text:span></text:p>
              <text:p text:style-name="Normal"><text:a xlink:type="simple" xlink:href="https://hal.inrae.fr/hal-02624369v1">hal-0262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059v1">Self-Organizing Maps, theory and application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Nathalie N. Villa-Vialaneix">Nathalie N. Villa-Vialaneix</text:a></text:p>
              <text:p text:style-name="Normal"><text:span>Revista de Investigacion Operacional</text:span><text:span>, 2018, 39 (1), pp.1-22</text:span></text:p>
              <text:p text:style-name="Normal"><text:span>Article dans une revue</text:span></text:p>
              <text:p text:style-name="Normal"><text:a xlink:type="simple" xlink:href="https://hal.science/hal-01796059v1">hal-017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61v1">Unsupervised multiple kernel learning for heterogeneous data integration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Nathalie Vialaneix">Nathalie Vialaneix</text:a></text:p>
              <text:p text:style-name="Normal"><text:span>Bioinformatics</text:span><text:span>, 2018, 34 (6), pp.1009-1015.<text:s/></text:span><text:a xlink:type="simple" xlink:href="https://dx.doi.org/10.1093/bioinformatics/btx682">⟨10.1093/bioinformatics/btx682⟩</text:a></text:p>
              <text:p text:style-name="Normal"><text:span>Article dans une revue</text:span></text:p>
              <text:p text:style-name="Normal"><text:a xlink:type="simple" xlink:href="https://hal.science/hal-01738461v1">hal-0173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97v1">Molecular biomarkers for weight control in obese individuals subjected to a multiphase dietary intervention</text:a></text:p>
              <text:p text:style-name="Normal"><text:a xlink:type="simple" xlink:href="https://hal.science/search/index/?q=*&amp;authFullName_s=Jennifer Bolton">Jennifer Bolton</text:a><text:span>,</text:span><text:a xlink:type="simple" xlink:href="https://hal.science/search/index/?q=*&amp;authFullName_s=Emilie Montastier">Emilie Montastier</text:a><text:span>,</text:span><text:a xlink:type="simple" xlink:href="https://hal.science/search/index/?q=*&amp;authFullName_s=Jérôme Carayol">Jérôme Carayol</text:a><text:span>,</text:span><text:a xlink:type="simple" xlink:href="https://hal.science/search/index/?q=*&amp;authFullName_s=Sophie Bonnel">Sophie Bonnel</text:a><text:span>,</text:span><text:a xlink:type="simple" xlink:href="https://hal.science/search/index/?q=*&amp;authFullName_s=Lucile Mir">Lucile Mir</text:a><text:span>et al.</text:span></text:p>
              <text:p text:style-name="Normal"><text:span>Journal of Clinical Endocrinology and Metabolism</text:span><text:span>, 2017, 102 (8), pp.2751-2761.<text:s/></text:span><text:a xlink:type="simple" xlink:href="https://dx.doi.org/10.1210/jc.2016-3997">⟨10.1210/jc.2016-3997⟩</text:a></text:p>
              <text:p text:style-name="Normal"><text:span>Article dans une revue</text:span></text:p>
              <text:p text:style-name="Normal"><text:a xlink:type="simple" xlink:href="https://hal.science/hal-01608397v1">hal-01608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25v1">(NMR)-N-1H-Based metabolomic profiling method to develop plasma biomarkers for sensitivity to chronic heat stress in growing pigs</text:a></text:p>
              <text:p text:style-name="Normal"><text:a xlink:type="simple" xlink:href="https://hal.science/search/index/?q=*&amp;authFullName_s=Samir Dou">Samir Dou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Mario Giorgi">Mario Giorgi</text:a><text:span>et al.</text:span></text:p>
              <text:p text:style-name="Normal"><text:span>PLoS ONE</text:span><text:span>, 2017, 12 (11), Non paginé.<text:s/></text:span><text:a xlink:type="simple" xlink:href="https://dx.doi.org/10.1371/journal.pone.0188469">⟨10.1371/journal.pone.0188469⟩</text:a></text:p>
              <text:p text:style-name="Normal"><text:span>Article dans une revue</text:span></text:p>
              <text:p text:style-name="Normal"><text:a xlink:type="simple" xlink:href="https://hal.inrae.fr/hal-02626025v1">hal-0262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23v2">Random Forests for Big Data</text:a></text:p>
              <text:p text:style-name="Normal"><text:a xlink:type="simple" xlink:href="https://hal.science/search/index/?q=*&amp;authFullName_s=Robin Genuer">Robin Genuer</text:a><text:span>,</text:span><text:a xlink:type="simple" xlink:href="https://hal.science/search/index/?q=*&amp;authFullName_s=Jean-Michel Poggi">Jean-Michel Poggi</text:a><text:span>,</text:span><text:a xlink:type="simple" xlink:href="https://hal.science/search/index/?q=*&amp;authFullName_s=Christine Tuleau-Malot">Christine Tuleau-Malot</text:a><text:span>,</text:span><text:a xlink:type="simple" xlink:href="https://hal.science/search/index/?q=*&amp;authFullName_s=Nathalie Vialaneix">Nathalie Vialaneix</text:a></text:p>
              <text:p text:style-name="Normal"><text:span>Big Data Research</text:span><text:span>, 2017, 9, pp.28-46.<text:s/></text:span><text:a xlink:type="simple" xlink:href="https://dx.doi.org/10.1016/j.bdr.2017.07.003">⟨10.1016/j.bdr.2017.07.003⟩</text:a></text:p>
              <text:p text:style-name="Normal"><text:span>Article dans une revue</text:span></text:p>
              <text:p text:style-name="Normal"><text:a xlink:type="simple" xlink:href="https://hal.science/hal-01233923v2">hal-012339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40v1">Efficient interpretable variants of online SOM for large dissimilarity data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Vialaneix">Nathalie Vialaneix</text:a></text:p>
              <text:p text:style-name="Normal"><text:span>Neurocomputing</text:span><text:span>, 2017, 225, pp.31-48.<text:s/></text:span><text:a xlink:type="simple" xlink:href="https://dx.doi.org/10.1016/j.neucom.2016.11.014">⟨10.1016/j.neucom.2016.11.014⟩</text:a></text:p>
              <text:p text:style-name="Normal"><text:span>Article dans une revue</text:span></text:p>
              <text:p text:style-name="Normal"><text:a xlink:type="simple" xlink:href="https://hal.science/hal-01465340v1">hal-01465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95v1">Time course study of the response to LPS targeting the pig immune gene networks</text:a></text:p>
              <text:p text:style-name="Normal"><text:a xlink:type="simple" xlink:href="https://hal.science/search/index/?q=*&amp;authFullName_s=Elena Terenina">Elena Terenina</text:a><text:span>,</text:span><text:a xlink:type="simple" xlink:href="https://hal.science/search/index/?q=*&amp;authFullName_s=Valérie Sautron">Valérie Sautron</text:a><text:span>,</text:span><text:a xlink:type="simple" xlink:href="https://hal.science/search/index/?q=*&amp;authFullName_s=Caroline Ydier">Caroline Ydier</text:a><text:span>,</text:span><text:a xlink:type="simple" xlink:href="https://hal.science/search/index/?q=*&amp;authFullName_s=Darya Bazovkina">Darya Bazovkina</text:a><text:span>,</text:span><text:a xlink:type="simple" xlink:href="https://hal.science/search/index/?q=*&amp;authFullName_s=Amélie Sevin-Pujol">Amélie Sevin-Pujol</text:a><text:span>et al.</text:span></text:p>
              <text:p text:style-name="Normal"><text:span>BMC Genomics</text:span><text:span>, 2017, 18,<text:s/></text:span><text:a xlink:type="simple" xlink:href="https://dx.doi.org/10.1186/s12864-017-4363-5">⟨10.1186/s12864-017-4363-5⟩</text:a></text:p>
              <text:p text:style-name="Normal"><text:span>Article dans une revue</text:span></text:p>
              <text:p text:style-name="Normal"><text:a xlink:type="simple" xlink:href="https://hal.inrae.fr/hal-02627295v1">hal-0262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63v1">On combining wavelets expansion and sparse linear models for Regression on metabolomic data and biomarker selection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Céline Domange">Céline Domange</text:a><text:span>,</text:span><text:a xlink:type="simple" xlink:href="https://hal.science/search/index/?q=*&amp;authFullName_s=Nathalie Priymenko">Nathalie Priymenko</text:a><text:span>et al.</text:span></text:p>
              <text:p text:style-name="Normal"><text:span>Communications in Statistics - Simulation and Computation</text:span><text:span>, 2016, 45 (1), pp.282-298.<text:s/></text:span><text:a xlink:type="simple" xlink:href="https://dx.doi.org/10.1080/03610918.2013.862273">⟨10.1080/03610918.2013.862273⟩</text:a></text:p>
              <text:p text:style-name="Normal"><text:span>Article dans une revue</text:span></text:p>
              <text:p text:style-name="Normal"><text:a xlink:type="simple" xlink:href="https://hal.science/hal-01270963v1">hal-01270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53v1">Analyse statistique des profils et de l’activité des participants d’un MOOC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Hubert Javaux">Hubert Javaux</text:a><text:span>,</text:span><text:a xlink:type="simple" xlink:href="https://hal.science/search/index/?q=*&amp;authFullName_s=Nathalie N. Villa-Vialaneix">Nathalie N. Villa-Vialaneix</text:a></text:p>
              <text:p text:style-name="Normal"><text:span>Revue internationale des technologies en pédagogie universitaire</text:span><text:span>, 2016, 12 (1-2), pp.11-22</text:span></text:p>
              <text:p text:style-name="Normal"><text:span>Article dans une revue</text:span></text:p>
              <text:p text:style-name="Normal"><text:a xlink:type="simple" xlink:href="https://hal.inrae.fr/hal-02630053v1">hal-02630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53v1">Statistical Analysis of the profiles and of the activity of participants of MOOC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Hubert Javaux">Hubert Javaux</text:a><text:span>,</text:span><text:a xlink:type="simple" xlink:href="https://hal.science/search/index/?q=*&amp;authFullName_s=Nathalie N. Villa-Vialaneix">Nathalie N. Villa-Vialaneix</text:a></text:p>
              <text:p text:style-name="Normal"><text:span>Revue internationale des technologies en pédagogie universitaire</text:span><text:span>, 2015, 12 (1-2), pp.11-22.<text:s/></text:span><text:a xlink:type="simple" xlink:href="https://dx.doi.org/10.18162/ritpu-2015-v12n12-03">⟨10.18162/ritpu-2015-v12n12-03⟩</text:a></text:p>
              <text:p text:style-name="Normal"><text:span>Article dans une revue</text:span></text:p>
              <text:p text:style-name="Normal"><text:a xlink:type="simple" xlink:href="https://hal.inrae.fr/hal-02636153v1">hal-026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87v1">A non parametric approach for calibration with functional data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Rolando Biscay">Rolando Biscay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Isneri Talavera">Isneri Talavera</text:a></text:p>
              <text:p text:style-name="Normal"><text:span>Statistica Sinica</text:span><text:span>, 2015, 22 (4), pp.1547-1566.<text:s/></text:span><text:a xlink:type="simple" xlink:href="https://dx.doi.org/10.5705/ss.2013.242">⟨10.5705/ss.2013.242⟩</text:a></text:p>
              <text:p text:style-name="Normal"><text:span>Article dans une revue</text:span></text:p>
              <text:p text:style-name="Normal"><text:a xlink:type="simple" xlink:href="https://hal.science/hal-01199287v1">hal-0119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31v1">On-line relational and multiple relational SOM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Vialaneix">Nathalie Vialaneix</text:a></text:p>
              <text:p text:style-name="Normal"><text:span>Neurocomputing</text:span><text:span>, 2015, 147, pp.15-30.<text:s/></text:span><text:a xlink:type="simple" xlink:href="https://dx.doi.org/10.1016/j.neucom.2013.11.047">⟨10.1016/j.neucom.2013.11.047⟩</text:a></text:p>
              <text:p text:style-name="Normal"><text:span>Article dans une revue</text:span></text:p>
              <text:p text:style-name="Normal"><text:a xlink:type="simple" xlink:href="https://hal.science/hal-01063831v1">hal-0106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85v1">Analyse statistique des profils et de l’activité des participants d’un MOOC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Hubert Javaux">Hubert Javaux</text:a><text:span>,</text:span><text:a xlink:type="simple" xlink:href="https://hal.science/search/index/?q=*&amp;authFullName_s=Nathalie Vialaneix">Nathalie Vialaneix</text:a></text:p>
              <text:p text:style-name="Normal"><text:span>Revue internationale des technologies en pédagogie universitaire</text:span><text:span>, 2015, 12 (1-2), pp.11-22</text:span></text:p>
              <text:p text:style-name="Normal"><text:span>Article dans une revue</text:span></text:p>
              <text:p text:style-name="Normal"><text:a xlink:type="simple" xlink:href="https://hal.science/hal-01270885v1">hal-0127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672v1">Using SOMbrero for clustering and visualizing graphs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Vialaneix">Nathalie Vialaneix</text:a></text:p>
              <text:p text:style-name="Normal"><text:span>Journal de la Société Française de Statistique</text:span><text:span>, 2015, 156 (3), pp.95-119</text:span></text:p>
              <text:p text:style-name="Normal"><text:span>Article dans une revue</text:span></text:p>
              <text:p text:style-name="Normal"><text:a xlink:type="simple" xlink:href="https://hal.science/hal-01232672v1">hal-0123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63v1">Time course of the response to ACTH in pig: biological and transcriptomic study</text:a></text:p>
              <text:p text:style-name="Normal"><text:a xlink:type="simple" xlink:href="https://hal.science/search/index/?q=*&amp;authFullName_s=Valérie Sautron">Valérie Sautron</text:a><text:span>,</text:span><text:a xlink:type="simple" xlink:href="https://hal.science/search/index/?q=*&amp;authFullName_s=Elena Terenina">Elena Terenina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Yvon Billon">Yvon Billon</text:a><text:span>et al.</text:span></text:p>
              <text:p text:style-name="Normal"><text:span>BMC Genomics</text:span><text:span>, 2015, 16 (961), pp.PMC4650497.<text:s/></text:span><text:a xlink:type="simple" xlink:href="https://dx.doi.org/10.1186/s12864-015-2118-8">⟨10.1186/s12864-015-2118-8⟩</text:a></text:p>
              <text:p text:style-name="Normal"><text:span>Article dans une revue</text:span></text:p>
              <text:p text:style-name="Normal"><text:a xlink:type="simple" xlink:href="https://hal.science/hal-01271063v1">hal-0127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32v1">Beyond multidimensional data in model visualization: High-dimensional and complex nonnumeric data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Anne Ruiz-Gazen">Anne Ruiz-Gazen</text:a></text:p>
              <text:p text:style-name="Normal"><text:span>Statistical Analysis and Data Mining</text:span><text:span>, 2015, 8 (4), pp.232-239.<text:s/></text:span><text:a xlink:type="simple" xlink:href="https://dx.doi.org/10.1002/sam.11274">⟨10.1002/sam.11274⟩</text:a></text:p>
              <text:p text:style-name="Normal"><text:span>Article dans une revue</text:span></text:p>
              <text:p text:style-name="Normal"><text:a xlink:type="simple" xlink:href="https://hal.science/hal-01182932v1">hal-011829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615v1">System Model Network for Adipose Tissue Signatures Related to Weight Changes in Response to Calorie Restriction and Subsequent Weight Maintenance</text:a></text:p>
              <text:p text:style-name="Normal"><text:a xlink:type="simple" xlink:href="https://hal.science/search/index/?q=*&amp;authFullName_s=Emilie Montastier">Emilie Montastier</text:a><text:span>,</text:span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Sylvie Caspar-Bauguil">Sylvie Caspar-Bauguil</text:a><text:span>,</text:span><text:a xlink:type="simple" xlink:href="https://hal.science/search/index/?q=*&amp;authFullName_s=Petr Hlavaty">Petr Hlavaty</text:a><text:span>,</text:span><text:a xlink:type="simple" xlink:href="https://hal.science/search/index/?q=*&amp;authFullName_s=Eva Tvrzicka">Eva Tvrzicka</text:a><text:span>et al.</text:span></text:p>
              <text:p text:style-name="Normal"><text:span>PLoS Computational Biology</text:span><text:span>, 2015, 11 (1), pp.e1004047.<text:s/></text:span><text:a xlink:type="simple" xlink:href="https://dx.doi.org/10.1371/journal.pcbi.1004047">⟨10.1371/journal.pcbi.1004047⟩</text:a></text:p>
              <text:p text:style-name="Normal"><text:span>Article dans une revue</text:span></text:p>
              <text:p text:style-name="Normal"><text:a xlink:type="simple" xlink:href="https://inserm.hal.science/inserm-02150615v1">inserm-0215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776v2">Statistical exploratory analysis of agent-based simulations in a social context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Pascal Roggero">Pascal Roggero</text:a></text:p>
              <text:p text:style-name="Normal"><text:span>Case Studies in Business, Industry and Government Statistics</text:span><text:span>, 2014, 5 (2), pp.132-149</text:span></text:p>
              <text:p text:style-name="Normal"><text:span>Article dans une revue</text:span></text:p>
              <text:p text:style-name="Normal"><text:a xlink:type="simple" xlink:href="https://hal.science/hal-02629776v2">hal-0262977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74v1">Inferring networks from multiple samples with consensus LASSO</text:a></text:p>
              <text:p text:style-name="Normal"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Magali San Cristobal">Magali San Cristobal</text:a></text:p>
              <text:p text:style-name="Normal"><text:span>Quality technology &amp; quantitative management</text:span><text:span>, 2014, 11 (1), pp.39-60</text:span></text:p>
              <text:p text:style-name="Normal"><text:span>Article dans une revue</text:span></text:p>
              <text:p text:style-name="Normal"><text:a xlink:type="simple" xlink:href="https://hal.inrae.fr/hal-02641674v1">hal-0264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673v1">Exploration of a large database of French notarial acts with social network method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Florent Hautefeuille">Florent Hautefeuille</text:a></text:p>
              <text:p text:style-name="Normal"><text:span>Digital Medievalist</text:span><text:span>, 2014, 9, pp.2013</text:span></text:p>
              <text:p text:style-name="Normal"><text:span>Article dans une revue</text:span></text:p>
              <text:p text:style-name="Normal"><text:a xlink:type="simple" xlink:href="https://hal.science/hal-01053673v1">hal-0105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22v1">Le metabolome, un moyen pour trouver de nouveaux biomarqueurs ?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Marie‐josé Mercat">Marie‐josé Mercat</text:a><text:span>,</text:span><text:a xlink:type="simple" xlink:href="https://hal.science/search/index/?q=*&amp;authFullName_s=Florian Rohart">Florian Rohart</text:a><text:span>,</text:span><text:a xlink:type="simple" xlink:href="https://hal.science/search/index/?q=*&amp;authFullName_s=Laurence Liaubet">Laurence Liaubet</text:a><text:span>et al.</text:span></text:p>
              <text:p text:style-name="Normal"><text:span>La revue française de la recherche en viandes et produits carnés</text:span><text:span>, 2014, Février, pp.1-5</text:span></text:p>
              <text:p text:style-name="Normal"><text:span>Article dans une revue</text:span></text:p>
              <text:p text:style-name="Normal"><text:a xlink:type="simple" xlink:href="https://hal.science/hal-01222422v1">hal-0122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458v1">Inferring networks from multiple samples with Consensus LASSO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Magali San Cristobal">Magali San Cristobal</text:a></text:p>
              <text:p text:style-name="Normal"><text:span>Quality technology &amp; quantitative management</text:span><text:span>, 2014, 11 (1), pp.39-60</text:span></text:p>
              <text:p text:style-name="Normal"><text:span>Article dans une revue</text:span></text:p>
              <text:p text:style-name="Normal"><text:a xlink:type="simple" xlink:href="https://hal.science/hal-00971458v1">hal-0097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81v1">Spatial correlation in bipartite networks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Bertrand Jouve">Bertrand Jouv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Florent Hautefeuille">Florent Hautefeuille</text:a></text:p>
              <text:p text:style-name="Normal"><text:span>Revue des Nouvelles Technologies de l'Information</text:span><text:span>, 2013, pp.97-110</text:span></text:p>
              <text:p text:style-name="Normal"><text:span>Article dans une revue</text:span></text:p>
              <text:p text:style-name="Normal"><text:a xlink:type="simple" xlink:href="https://hal.science/hal-00761081v1">hal-00761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51v1">Exploration of a large database of French notarial acts with social network method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Florent Hautefeuille">Florent Hautefeuille</text:a></text:p>
              <text:p text:style-name="Normal"><text:span>Digital Medievalist</text:span><text:span>, 2013, 9</text:span></text:p>
              <text:p text:style-name="Normal"><text:span>Article dans une revue</text:span></text:p>
              <text:p text:style-name="Normal"><text:a xlink:type="simple" xlink:href="https://hal.inrae.fr/hal-02648351v1">hal-0264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55v1">The Structure of a Gene Co-Expression Network Reveals Biological Functions Underlying eQTLs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Pierre Cherel">Pierre Cherel</text:a><text:span>,</text:span><text:a xlink:type="simple" xlink:href="https://hal.science/search/index/?q=*&amp;authFullName_s=Adrien Gamot">Adrien Gamot</text:a><text:span>et al.</text:span></text:p>
              <text:p text:style-name="Normal"><text:span>PLoS ONE</text:span><text:span>, 2013, pp.e60045</text:span></text:p>
              <text:p text:style-name="Normal"><text:span>Article dans une revue</text:span></text:p>
              <text:p text:style-name="Normal"><text:a xlink:type="simple" xlink:href="https://hal.science/hal-00817655v1">hal-0081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787v1">J'ai testé pour vous... un MOOC</text:a></text:p>
              <text:p text:style-name="Normal"><text:a xlink:type="simple" xlink:href="https://hal.science/search/index/?q=*&amp;authFullName_s=Nathalie Villa-Vialaneix">Nathalie Villa-Vialaneix</text:a></text:p>
              <text:p text:style-name="Normal"><text:span>Statistique et Enseignement</text:span><text:span>, 2013, 4 (2), pp.3-17</text:span></text:p>
              <text:p text:style-name="Normal"><text:span>Article dans une revue</text:span></text:p>
              <text:p text:style-name="Normal"><text:a xlink:type="simple" xlink:href="https://hal.science/hal-00940787v1">hal-00940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05v1">The Structure of a Gene Co-Expression Network Reveals Biological Functions Underlying eQTLs</text:a></text:p>
              <text:p text:style-name="Normal"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Pierre Cherel">Pierre Cherel</text:a><text:span>,</text:span><text:a xlink:type="simple" xlink:href="https://hal.science/search/index/?q=*&amp;authFullName_s=Adrien Gamot">Adrien Gamot</text:a><text:span>et al.</text:span></text:p>
              <text:p text:style-name="Normal"><text:span>PLoS ONE</text:span><text:span>, 2013, 8, online (4), Non paginé.<text:s/></text:span><text:a xlink:type="simple" xlink:href="https://dx.doi.org/10.1371/journal.pone.0060045">⟨10.1371/journal.pone.0060045⟩</text:a></text:p>
              <text:p text:style-name="Normal"><text:span>Article dans une revue</text:span></text:p>
              <text:p text:style-name="Normal"><text:a xlink:type="simple" xlink:href="https://hal.inrae.fr/hal-02646005v1">hal-0264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27v1">Phenotypic prediction based on metabolomic data on the growing pig from three main European breeds.</text:a></text:p>
              <text:p text:style-name="Normal"><text:a xlink:type="simple" xlink:href="https://hal.science/search/index/?q=*&amp;authFullName_s=F. Rohart">F. Rohart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erome Molina">Jerome Molina</text:a><text:span>et al.</text:span></text:p>
              <text:p text:style-name="Normal"><text:span>Journal of Animal Science</text:span><text:span>, 2012, 90 (13), epub ahead of print.<text:s/></text:span><text:a xlink:type="simple" xlink:href="https://dx.doi.org/10.2527/jas.2012-5338">⟨10.2527/jas.2012-5338⟩</text:a></text:p>
              <text:p text:style-name="Normal"><text:span>Article dans une revue</text:span></text:p>
              <text:p text:style-name="Normal"><text:a xlink:type="simple" xlink:href="https://hal.science/hal-00757827v1">hal-0075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37v1">Determinants of human adipose tissue gene expression: impact of diet, sex, metabolic status, and cis genetic regulation.</text:a></text:p>
              <text:p text:style-name="Normal"><text:a xlink:type="simple" xlink:href="https://hal.science/search/index/?q=*&amp;authFullName_s=Nathalie Viguerie">Nathalie Viguerie</text:a><text:span>,</text:span><text:a xlink:type="simple" xlink:href="https://hal.science/search/index/?q=*&amp;authFullName_s=Emilie Montastier">Emilie Montastier</text:a><text:span>,</text:span><text:a xlink:type="simple" xlink:href="https://hal.science/search/index/?q=*&amp;authFullName_s=Jean-José Maoret">Jean-José Maoret</text:a><text:span>,</text:span><text:a xlink:type="simple" xlink:href="https://hal.science/search/index/?q=*&amp;authFullName_s=Balbine Roussel">Balbine Roussel</text:a><text:span>,</text:span><text:a xlink:type="simple" xlink:href="https://hal.science/search/index/?q=*&amp;authFullName_s=Marion Combes">Marion Combes</text:a><text:span>et al.</text:span></text:p>
              <text:p text:style-name="Normal"><text:span>PLoS Genetics</text:span><text:span>, 2012, 8 (9), pp.e1002959.<text:s/></text:span><text:a xlink:type="simple" xlink:href="https://dx.doi.org/10.1371/journal.pgen.1002959">⟨10.1371/journal.pgen.1002959⟩</text:a></text:p>
              <text:p text:style-name="Normal"><text:span>Article dans une revue</text:span></text:p>
              <text:p text:style-name="Normal"><text:a xlink:type="simple" xlink:href="https://hal.science/hal-00757837v1">hal-0075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53v1">A comparison of eight metamodeling techniques for the simulation of N2O fluxes and N leaching from corn crops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Marco Follador">Marco Follador</text:a><text:span>,</text:span><text:a xlink:type="simple" xlink:href="https://hal.science/search/index/?q=*&amp;authFullName_s=Marco Ratto">Marco Ratto</text:a><text:span>,</text:span><text:a xlink:type="simple" xlink:href="https://hal.science/search/index/?q=*&amp;authFullName_s=Adrian Leip">Adrian Leip</text:a></text:p>
              <text:p text:style-name="Normal"><text:span>Environmental Modelling and Software</text:span><text:span>, 2012, 34, pp.51-66.<text:s/></text:span><text:a xlink:type="simple" xlink:href="https://dx.doi.org/10.1016/j.envsoft.2011.05.003">⟨10.1016/j.envsoft.2011.05.003⟩</text:a></text:p>
              <text:p text:style-name="Normal"><text:span>Article dans une revue</text:span></text:p>
              <text:p text:style-name="Normal"><text:a xlink:type="simple" xlink:href="https://hal.science/hal-00654753v1">hal-0065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29v1">Neural Networks for Complex Data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Joseph Rynkiewicz">Joseph Rynkiewicz</text:a><text:span>,</text:span><text:a xlink:type="simple" xlink:href="https://hal.science/search/index/?q=*&amp;authFullName_s=Nathalie Villa-Vialaneix">Nathalie Villa-Vialaneix</text:a></text:p>
              <text:p text:style-name="Normal"><text:span>KI - Künstliche Intelligenz</text:span><text:span>, 2012, 26 (4), pp.373-380.<text:s/></text:span><text:a xlink:type="simple" xlink:href="https://dx.doi.org/10.1007/s13218-012-0207-2">⟨10.1007/s13218-012-0207-2⟩</text:a></text:p>
              <text:p text:style-name="Normal"><text:span>Article dans une revue</text:span></text:p>
              <text:p text:style-name="Normal"><text:a xlink:type="simple" xlink:href="https://hal.science/hal-00744929v1">hal-0074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14v1">What is a good (gene) network?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/text:p>
              <text:p text:style-name="Normal"><text:span>Journal of Animal Breeding and Genetics</text:span><text:span>, 2011, 128 (1), pp.1-2.<text:s/></text:span><text:a xlink:type="simple" xlink:href="https://dx.doi.org/10.1111/j.1439-0388.2010.00916.x">⟨10.1111/j.1439-0388.2010.00916.x⟩</text:a></text:p>
              <text:p text:style-name="Normal"><text:span>Article dans une revue</text:span></text:p>
              <text:p text:style-name="Normal"><text:a xlink:type="simple" xlink:href="https://hal.science/hal-00658814v1">hal-0065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12v1">Recherche et représentation de communautés dans un grand graphe. Une approche combinée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Taoufiq Dkaki">Taoufiq Dkaki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Jean-Michel Inglebert">Jean-Michel Inglebert</text:a><text:span>,</text:span><text:a xlink:type="simple" xlink:href="https://hal.science/search/index/?q=*&amp;authFullName_s=Quoc-Dinh Truong">Quoc-Dinh Truong</text:a></text:p>
              <text:p text:style-name="Normal"><text:span>Document numérique - Revue des sciences et technologies de l'information. Série Document numérique</text:span><text:span>, 2011, 14 (1), pp.59-80.<text:s/></text:span><text:a xlink:type="simple" xlink:href="https://dx.doi.org/10.3166/dn.14.1.59-80">⟨10.3166/dn.14.1.59-80⟩</text:a></text:p>
              <text:p text:style-name="Normal"><text:span>Article dans une revue</text:span></text:p>
              <text:p text:style-name="Normal"><text:a xlink:type="simple" xlink:href="https://hal.science/hal-00590612v1">hal-005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77v1">Représentation d'un grand réseau à partir d'une classification hiérarchique de ses sommet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/text:p>
              <text:p text:style-name="Normal"><text:span>Journal de la Société Française de Statistique</text:span><text:span>, 2011, 152 (3), pp.34-65</text:span></text:p>
              <text:p text:style-name="Normal"><text:span>Article dans une revue</text:span></text:p>
              <text:p text:style-name="Normal"><text:a xlink:type="simple" xlink:href="https://hal.science/hal-00651577v1">hal-0065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738v1">Consistency of functional learning methods based on derivative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/text:p>
              <text:p text:style-name="Normal"><text:span>Pattern Recognition Letters</text:span><text:span>, 2011, 32 (8), pp.1197-1209.<text:s/></text:span><text:a xlink:type="simple" xlink:href="https://dx.doi.org/10.1016/j.patrec.2011.03.001">⟨10.1016/j.patrec.2011.03.001⟩</text:a></text:p>
              <text:p text:style-name="Normal"><text:span>Article dans une revue</text:span></text:p>
              <text:p text:style-name="Normal"><text:a xlink:type="simple" xlink:href="https://hal.science/hal-00589738v1">hal-0058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54v1">Using spatial indexes for labeled network analysis</text:a></text:p>
              <text:p text:style-name="Normal"><text:a xlink:type="simple" xlink:href="https://hal.science/search/index/?q=*&amp;authFullName_s=Thibault Laurent">Thibault Laurent</text:a><text:span>,</text:span><text:a xlink:type="simple" xlink:href="https://hal.science/search/index/?q=*&amp;authFullName_s=Nathalie Villa-Vialaneix">Nathalie Villa-Vialaneix</text:a></text:p>
              <text:p text:style-name="Normal"><text:span>Revue I3 - Information Interaction Intelligence</text:span><text:span>, 2011, 11 (1), pp.1</text:span></text:p>
              <text:p text:style-name="Normal"><text:span>Article dans une revue</text:span></text:p>
              <text:p text:style-name="Normal"><text:a xlink:type="simple" xlink:href="https://hal.science/hal-00654754v1">hal-0065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51v1">A Simulation Study of Functional Density-Based Inverse Regression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Rolando Biscay">Rolando Biscay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Isneri Talavera">Isneri Talavera</text:a></text:p>
              <text:p text:style-name="Normal"><text:span>Revista Investigacion Operacional</text:span><text:span>, 2011, 32 (2), pp.146-159</text:span></text:p>
              <text:p text:style-name="Normal"><text:span>Article dans une revue</text:span></text:p>
              <text:p text:style-name="Normal"><text:a xlink:type="simple" xlink:href="https://hal.science/hal-00654751v1">hal-0065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92v1">Optimizing an Organized Modularity Measure for Topographic Graph Clustering: a Deterministic Annealing Approach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/text:p>
              <text:p text:style-name="Normal"><text:span>Neurocomputing</text:span><text:span>, 2010, 73 (7-9), pp.Pages 1142-1163.<text:s/></text:span><text:a xlink:type="simple" xlink:href="https://dx.doi.org/10.1016/j.neucom.2009.11.023">⟨10.1016/j.neucom.2009.11.023⟩</text:a></text:p>
              <text:p text:style-name="Normal"><text:span>Article dans une revue</text:span></text:p>
              <text:p text:style-name="Normal"><text:a xlink:type="simple" xlink:href="https://hal.science/hal-00515892v1">hal-005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339v1">Batch kernel SOM and related Laplacian methods for social network analysis</text:a></text:p>
              <text:p text:style-name="Normal"><text:a xlink:type="simple" xlink:href="https://hal.science/search/index/?q=*&amp;authFullName_s=Romain Boulet">Romain Boulet</text:a><text:span>,</text:span><text:a xlink:type="simple" xlink:href="https://hal.science/search/index/?q=*&amp;authFullName_s=Bertrand Jouve">Bertrand Jouv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Nathalie Villa">Nathalie Villa</text:a></text:p>
              <text:p text:style-name="Normal"><text:span>Neurocomputing</text:span><text:span>, 2008, 71 (7-9), pp.1257-1273.<text:s/></text:span><text:a xlink:type="simple" xlink:href="https://dx.doi.org/10.1016/j.neucom.2007.12.026">⟨10.1016/j.neucom.2007.12.026⟩</text:a></text:p>
              <text:p text:style-name="Normal"><text:span>Article dans une revue</text:span></text:p>
              <text:p text:style-name="Normal"><text:a xlink:type="simple" xlink:href="https://hal.science/hal-00202339v1">hal-0020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176v1">Storms prediction : Logistic regression vs random forest for unbalanced data</text:a></text:p>
              <text:p text:style-name="Normal"><text:a xlink:type="simple" xlink:href="https://hal.science/search/index/?q=*&amp;authFullName_s=Anne Ruiz-Gazen">Anne Ruiz-Gazen</text:a><text:span>,</text:span><text:a xlink:type="simple" xlink:href="https://hal.science/search/index/?q=*&amp;authFullName_s=Nathalie Villa">Nathalie Villa</text:a></text:p>
              <text:p text:style-name="Normal"><text:span>Case Studies in Business, Industry and Government Statistics</text:span><text:span>, 2007, 1 (2), pp.91-101</text:span></text:p>
              <text:p text:style-name="Normal"><text:span>Article dans une revue</text:span></text:p>
              <text:p text:style-name="Normal"><text:a xlink:type="simple" xlink:href="https://hal.science/hal-00270176v1">hal-002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47v1">Various Approaches for Predicting Land Cover in Mountain Areas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Martin Paegelow">Martin Paegelow</text:a><text:span>,</text:span><text:a xlink:type="simple" xlink:href="https://hal.science/search/index/?q=*&amp;authFullName_s=Maria T. Camacho Olmedo">Maria T. Camacho Olmedo</text:a><text:span>,</text:span><text:a xlink:type="simple" xlink:href="https://hal.science/search/index/?q=*&amp;authFullName_s=Laurence Cornez">Laurence Cornez</text:a><text:span>,</text:span><text:a xlink:type="simple" xlink:href="https://hal.science/search/index/?q=*&amp;authFullName_s=Frédéric Ferraty">Frédéric Ferraty</text:a><text:span>et al.</text:span></text:p>
              <text:p text:style-name="Normal"><text:span>Communications in Statistics - Simulation and Computation</text:span><text:span>, 2007, 36 (1), pp.73-86.<text:s/></text:span><text:a xlink:type="simple" xlink:href="https://dx.doi.org/10.1080/03610910601096379">⟨10.1080/03610910601096379⟩</text:a></text:p>
              <text:p text:style-name="Normal"><text:span>Article dans une revue</text:span></text:p>
              <text:p text:style-name="Normal"><text:a xlink:type="simple" xlink:href="https://hal.science/hal-00144147v1">hal-0014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41v1">Support vector machine for functional data classification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">Nathalie Villa</text:a></text:p>
              <text:p text:style-name="Normal"><text:span>Neurocomputing</text:span><text:span>, 2006, 69 (7-9), pp.730-742.<text:s/></text:span><text:a xlink:type="simple" xlink:href="https://dx.doi.org/10.1016/j.neucom.2005.12.010">⟨10.1016/j.neucom.2005.12.010⟩</text:a></text:p>
              <text:p text:style-name="Normal"><text:span>Article dans une revue</text:span></text:p>
              <text:p text:style-name="Normal"><text:a xlink:type="simple" xlink:href="https://hal.science/hal-00144141v1">hal-0014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42v1">Un résultat de consistance pour des SVM fonctionnels par interpolation spline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Fabrice Rossi">Fabrice Rossi</text:a></text:p>
              <text:p text:style-name="Normal"><text:span>Comptes rendus de l'Académie des sciences. Série I, Mathématique</text:span><text:span>, 2006, 343 (8), pp.555-560.<text:s/></text:span><text:a xlink:type="simple" xlink:href="https://dx.doi.org/10.1016/j.crma.2006.09.025">⟨10.1016/j.crma.2006.09.025⟩</text:a></text:p>
              <text:p text:style-name="Normal"><text:span>Article dans une revue</text:span></text:p>
              <text:p text:style-name="Normal"><text:a xlink:type="simple" xlink:href="https://hal.science/hal-00144142v1">hal-0014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44v1">Multilayer Perceptron with Functional Inputs: an Inverse Regression Approach</text:a></text:p>
              <text:p text:style-name="Normal"><text:a xlink:type="simple" xlink:href="https://hal.science/search/index/?q=*&amp;authFullName_s=Louis Ferré">Louis Ferré</text:a><text:span>,</text:span><text:a xlink:type="simple" xlink:href="https://hal.science/search/index/?q=*&amp;authFullName_s=Nathalie Villa">Nathalie Villa</text:a></text:p>
              <text:p text:style-name="Normal"><text:span>Scandinavian Journal of Statistics</text:span><text:span>, 2006, 33 (4), pp.807-823.<text:s/></text:span><text:a xlink:type="simple" xlink:href="https://dx.doi.org/10.1111/j.1467-9469.2006.00496.x">⟨10.1111/j.1467-9469.2006.00496.x⟩</text:a></text:p>
              <text:p text:style-name="Normal"><text:span>Article dans une revue</text:span></text:p>
              <text:p text:style-name="Normal"><text:a xlink:type="simple" xlink:href="https://hal.science/hal-00144144v1">hal-0014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40v1">Discrimination de courbes par régression inverse fonctionnelle</text:a></text:p>
              <text:p text:style-name="Normal"><text:a xlink:type="simple" xlink:href="https://hal.science/search/index/?q=*&amp;authFullName_s=Louis Ferré">Louis Ferré</text:a><text:span>,</text:span><text:a xlink:type="simple" xlink:href="https://hal.science/search/index/?q=*&amp;authFullName_s=Nathalie Villa">Nathalie Villa</text:a></text:p>
              <text:p text:style-name="Normal"><text:span>Revue de Statistique Appliquée</text:span><text:span>, 2005, LIII (1), pp.39-57</text:span></text:p>
              <text:p text:style-name="Normal"><text:span>Article dans une revue</text:span></text:p>
              <text:p text:style-name="Normal"><text:a xlink:type="simple" xlink:href="https://hal.science/hal-00144140v1">hal-0014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34v2">Modélisations prospectives de l'occupation du sol. Le cas d'une montagne méditerranéenne</text:a></text:p>
              <text:p text:style-name="Normal"><text:a xlink:type="simple" xlink:href="https://hal.science/search/index/?q=*&amp;authFullName_s=Martin Paegelow">Martin Paegelow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Laurence Cornez">Laurence Cornez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Louis Ferré">Louis Ferré</text:a><text:span>et al.</text:span></text:p>
              <text:p text:style-name="Normal"><text:span>Cybergeo : Revue européenne de géographie / European journal of geography</text:span><text:span>, 2004, 295, 15 p</text:span></text:p>
              <text:p text:style-name="Normal"><text:span>Article dans une revue</text:span></text:p>
              <text:p text:style-name="Normal"><text:a xlink:type="simple" xlink:href="https://hal.science/hal-00144134v2">hal-001441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11v1">Modélisation prospective de l’occupation du sol. Le cas d’une montagne méditerrannéenne.</text:a></text:p>
              <text:p text:style-name="Normal"><text:a xlink:type="simple" xlink:href="https://hal.science/search/index/?q=*&amp;authFullName_s=Martin Paegelow">Martin Paegelow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Laurence Cornez">Laurence Cornez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Louis Ferré">Louis Ferré</text:a><text:span>et al.</text:span></text:p>
              <text:p text:style-name="Normal"><text:span>Cybergeo : Revue européenne de géographie / European journal of geography</text:span><text:span>, 2004, 295, 21 p. en ligne</text:span></text:p>
              <text:p text:style-name="Normal"><text:span>Article dans une revue</text:span></text:p>
              <text:p text:style-name="Normal"><text:a xlink:type="simple" xlink:href="https://hal.science/hal-03160711v1">hal-03160711v1</text:a></text:p>
            </table:table-cell>
          </table:table-row>
        </table:table>
        <text:p text:style-name="P12"/>
        <text:p text:style-name="Heading2"><text:span text:style-name="T5">Communication dans un congrès (118)</text:span></text:p>
        <text:p text:style-name="P14"/>
        <table:table table:name="5ec85e" table:style-name="5ec85e">
          <table:table-column table:style-name="5ec85e.0"/>
          <table:table-row>
            <table:table-cell office:value-type="string">
              <text:p text:style-name="Normal"><text:a xlink:type="simple" xlink:href="https://hal.science/hal-05113438v1">Inférence post hoc pour l'analyse différentielle de données Hi-C</text:a></text:p>
              <text:p text:style-name="Normal"><text:a xlink:type="simple" xlink:href="https://hal.science/search/index/?q=*&amp;authFullName_s=Élise Jorge">Élise Jorge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Sylvain Foissac">Sylvain Foissac</text:a></text:p>
              <text:p text:style-name="Normal"><text:span>56e Journées de Statistique de la SFdS (JdS 2025)</text:span><text:span>, Société Française de Statistique, Jun 2025, Marseille, France. pp.446</text:span></text:p>
              <text:p text:style-name="Normal"><text:span>Communication dans un congrès</text:span></text:p>
              <text:p text:style-name="Normal"><text:a xlink:type="simple" xlink:href="https://hal.science/hal-05113438v1">hal-0511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39v1">phoenics : une nouvelle approche statistique pour l'analyse différentielle longitudinale de voies métaboliques</text:a></text:p>
              <text:p text:style-name="Normal"><text:a xlink:type="simple" xlink:href="https://hal.science/search/index/?q=*&amp;authFullName_s=Camille Guilmineau">Camille Guilmineau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Vialaneix">Nathalie Vialaneix</text:a></text:p>
              <text:p text:style-name="Normal"><text:span>56. Journées de Statistique de la SFdS (JdS 2025)</text:span><text:span>, Société Française de Statistique, Jun 2025, Marseille, France. pp.463</text:span></text:p>
              <text:p text:style-name="Normal"><text:span>Communication dans un congrès</text:span></text:p>
              <text:p text:style-name="Normal"><text:a xlink:type="simple" xlink:href="https://hal.science/hal-05113439v1">hal-0511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37v1">Analyse différentielle longitudinale des voies métaboliques</text:a></text:p>
              <text:p text:style-name="Normal"><text:a xlink:type="simple" xlink:href="https://hal.science/search/index/?q=*&amp;authFullName_s=Camille Guilmineau">Camille Guilmineau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Vialaneix">Nathalie Vialaneix</text:a></text:p>
              <text:p text:style-name="Normal"><text:span>56. Journées de Statistique de la SFdS (JdS 2025)</text:span><text:span>, Société Française de Statistique, May 2024, Bordeaux, France</text:span></text:p>
              <text:p text:style-name="Normal"><text:span>Communication dans un congrès</text:span></text:p>
              <text:p text:style-name="Normal"><text:a xlink:type="simple" xlink:href="https://hal.science/hal-04595237v1">hal-0459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66v1">Réseaux de gènes : inférence, évaluation, utilisation et au-delà</text:a></text:p>
              <text:p text:style-name="Normal"><text:a xlink:type="simple" xlink:href="https://hal.science/search/index/?q=*&amp;authFullName_s=Nathalie Vialaneix">Nathalie Vialaneix</text:a></text:p>
              <text:p text:style-name="Normal"><text:span>Journées de Statistique de la SFdS</text:span><text:span>, Société Française de Statistique, May 2024, Bordeaux, France</text:span></text:p>
              <text:p text:style-name="Normal"><text:span>Communication dans un congrès</text:span></text:p>
              <text:p text:style-name="Normal"><text:a xlink:type="simple" xlink:href="https://hal.science/hal-04593166v1">hal-0459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33v1">Analyse de la spécificité des associations génétiques dans les études multi-population</text:a></text:p>
              <text:p text:style-name="Normal"><text:a xlink:type="simple" xlink:href="https://hal.science/search/index/?q=*&amp;authFullName_s=Jeong Hwan Ko">Jeong Hwan Ko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Nathalie Vialaneix">Nathalie Vialaneix</text:a></text:p>
              <text:p text:style-name="Normal"><text:span>Journées de Statistique de la SFdS</text:span><text:span>, Société Française de Statistique, May 2024, Bordeaux, France</text:span></text:p>
              <text:p text:style-name="Normal"><text:span>Communication dans un congrès</text:span></text:p>
              <text:p text:style-name="Normal"><text:a xlink:type="simple" xlink:href="https://hal.science/hal-04593233v1">hal-0459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38v1">Utilisation de la NMF supervisée intégrative pour l'étude d'altérations de la peau</text:a></text:p>
              <text:p text:style-name="Normal"><text:a xlink:type="simple" xlink:href="https://hal.science/search/index/?q=*&amp;authFullName_s=Aurélie Mercadié">Aurélie Mercadié</text:a><text:span>,</text:span><text:a xlink:type="simple" xlink:href="https://hal.science/search/index/?q=*&amp;authFullName_s=Eleonore Gravier">Eleonore Gravier</text:a><text:span>,</text:span><text:a xlink:type="simple" xlink:href="https://hal.science/search/index/?q=*&amp;authFullName_s=Gwendal Josse">Gwendal Josse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Celine Brouard">Celine Brouard</text:a></text:p>
              <text:p text:style-name="Normal"><text:span>Journées de Statistique de la SFdS</text:span><text:span>, Société Française de Statistique, May 2024, Bordeaux, France</text:span></text:p>
              <text:p text:style-name="Normal"><text:span>Communication dans un congrès</text:span></text:p>
              <text:p text:style-name="Normal"><text:a xlink:type="simple" xlink:href="https://hal.science/hal-04595238v1">hal-0459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7178v1">La transcriptomique en cellule unique révèle les processus de maturation induits dans chaque type de cellule épithéliale intestinale lors de l'introduction de l'alimentation solide</text:a></text:p>
              <text:p text:style-name="Normal"><text:a xlink:type="simple" xlink:href="https://hal.science/search/index/?q=*&amp;authFullName_s=Tania Malonga">Tania Malonga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Elodie Riant">Elodie Riant</text:a><text:span>et al.</text:span></text:p>
              <text:p text:style-name="Normal"><text:span>CECED 2024</text:span><text:span>, Club des Cellules Epithéliales Digestives, Mar 2024, Montpellier, France. pp.P12</text:span></text:p>
              <text:p text:style-name="Normal"><text:span>Communication dans un congrès</text:span></text:p>
              <text:p text:style-name="Normal"><text:a xlink:type="simple" xlink:href="https://hal.inrae.fr/hal-04527178v1">hal-0452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07v1">Procédure de test hiérarchique pour l'analyse différentielle de données Hi-C</text:a></text:p>
              <text:p text:style-name="Normal"><text:a xlink:type="simple" xlink:href="https://hal.science/search/index/?q=*&amp;authFullName_s=Élise Jorge">Élise Jorge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Sylvain Foissac">Sylvain Foissac</text:a></text:p>
              <text:p text:style-name="Normal"><text:span>Journées de statistique de la SFdS</text:span><text:span>, Société Française de Statistique, May 2024, Bordeaux, France</text:span></text:p>
              <text:p text:style-name="Normal"><text:span>Communication dans un congrès</text:span></text:p>
              <text:p text:style-name="Normal"><text:a xlink:type="simple" xlink:href="https://hal.science/hal-04593207v1">hal-04593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164v1">Extension de la NMF supervisée pour l'intégration de données omiques</text:a></text:p>
              <text:p text:style-name="Normal"><text:a xlink:type="simple" xlink:href="https://hal.science/search/index/?q=*&amp;authFullName_s=Aurélie Mercadié">Aurélie Mercadié</text:a><text:span>,</text:span><text:a xlink:type="simple" xlink:href="https://hal.science/search/index/?q=*&amp;authFullName_s=Eléonore Gravier">Eléonore Gravier</text:a><text:span>,</text:span><text:a xlink:type="simple" xlink:href="https://hal.science/search/index/?q=*&amp;authFullName_s=Gwendal Josse">Gwendal Josse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Celine Brouard">Celine Brouard</text:a></text:p>
              <text:p text:style-name="Normal"><text:span>Journée Régionale de Bioinformatique et Biostatistique, Génopole Toulouse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inrae.fr/hal-04746164v1">hal-04746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758v1">Modélisation de données métabolomiques longitudinales par voies métaboliques</text:a></text:p>
              <text:p text:style-name="Normal"><text:a xlink:type="simple" xlink:href="https://hal.science/search/index/?q=*&amp;authFullName_s=Camille Guilmineau">Camille Guilmineau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54. Journées de Statistique de la SFdS</text:span><text:span>, Société Française de Statistique, Jul 2023, Bruxelles, Belgique</text:span></text:p>
              <text:p text:style-name="Normal"><text:span>Communication dans un congrès</text:span></text:p>
              <text:p text:style-name="Normal"><text:a xlink:type="simple" xlink:href="https://hal.inrae.fr/hal-04154758v1">hal-04154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752v1">Extension de la NMF supervisée pour l'intégration de données omiques</text:a></text:p>
              <text:p text:style-name="Normal"><text:a xlink:type="simple" xlink:href="https://hal.science/search/index/?q=*&amp;authFullName_s=Aurélie Mercadié">Aurélie Mercadié</text:a><text:span>,</text:span><text:a xlink:type="simple" xlink:href="https://hal.science/search/index/?q=*&amp;authFullName_s=Eleonore Gravier">Eleonore Gravier</text:a><text:span>,</text:span><text:a xlink:type="simple" xlink:href="https://hal.science/search/index/?q=*&amp;authFullName_s=Gwendal Josse">Gwendal Josse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Celine Brouard">Celine Brouard</text:a></text:p>
              <text:p text:style-name="Normal"><text:span>Journée de Statistique de la SFdS</text:span><text:span>, Société Française de Statistique, Jul 2023, Bruxelles, Belgium</text:span></text:p>
              <text:p text:style-name="Normal"><text:span>Communication dans un congrès</text:span></text:p>
              <text:p text:style-name="Normal"><text:a xlink:type="simple" xlink:href="https://hal.inrae.fr/hal-04154752v1">hal-04154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181v1">ASTERICS: A Simple Tool for the ExploRation and Integration of omiCS data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ulien Henry">Julien Henry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Sébastien D Éjean">Sébastien D Éjean</text:a><text:span>et al.</text:span></text:p>
              <text:p text:style-name="Normal"><text:span>Journée Régionale de Bioinformatique et Biostatistique, Génopole Toulouse</text:span><text:span>, Nov 2023, Toulouse, France.<text:s/></text:span><text:a xlink:type="simple" xlink:href="https://dx.doi.org/10.57745/TCKSTD">⟨10.57745/TCKSTD⟩</text:a></text:p>
              <text:p text:style-name="Normal"><text:span>Communication dans un congrès</text:span></text:p>
              <text:p text:style-name="Normal"><text:a xlink:type="simple" xlink:href="https://hal.inrae.fr/hal-04746181v1">hal-0474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43v1">ASTERICS: A Tool for the ExploRation and Integration of omiCS data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érôme Mariette">Jérôme Mariette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Sébastien Déjean">Sébastien Déjean</text:a><text:span>et al.</text:span></text:p>
              <text:p text:style-name="Normal"><text:span>Les Journées Ouvertes en Biologie, Informatique et Mathématiques (JOBIM)</text:span><text:span>, Inria; INRAE, Jul 2022, Rennes, France</text:span></text:p>
              <text:p text:style-name="Normal"><text:span>Communication dans un congrès</text:span></text:p>
              <text:p text:style-name="Normal"><text:a xlink:type="simple" xlink:href="https://hal.science/hal-03697843v1">hal-0369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45v1">Sélection d'intervalles pour des prédicteurs fonctionnels à partir de forêts aléatoires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/text:p>
              <text:p text:style-name="Normal"><text:span>Journées de Statistique de la SFd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697845v1">hal-036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31v1">Multi-omics data integration methods: kernel and other machine learning approaches</text:a></text:p>
              <text:p text:style-name="Normal"><text:a xlink:type="simple" xlink:href="https://hal.science/search/index/?q=*&amp;authFullName_s=Nathalie Vialaneix">Nathalie Vialaneix</text:a></text:p>
              <text:p text:style-name="Normal"><text:span>Machine Learning for Life Sciences</text:span><text:span>, Key Initiative MUSE, Université de Montpellier, Nov 2022, Montpellier, France</text:span></text:p>
              <text:p text:style-name="Normal"><text:span>Communication dans un congrès</text:span></text:p>
              <text:p text:style-name="Normal"><text:a xlink:type="simple" xlink:href="https://hal.science/hal-03856931v1">hal-03856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780v1">CRAN Task Views para Guiar a usuaries de paquetes de R</text:a></text:p>
              <text:p text:style-name="Normal"><text:a xlink:type="simple" xlink:href="https://hal.science/search/index/?q=*&amp;authFullName_s=Rocío Joo">Rocío Joo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oger Bivand">Roger Bivand</text:a><text:span>,</text:span><text:a xlink:type="simple" xlink:href="https://hal.science/search/index/?q=*&amp;authFullName_s=Dirk Eddelbuettel">Dirk Eddelbuettel</text:a><text:span>,</text:span><text:a xlink:type="simple" xlink:href="https://hal.science/search/index/?q=*&amp;authFullName_s=David Meyer">David Meyer</text:a><text:span>et al.</text:span></text:p>
              <text:p text:style-name="Normal"><text:span>LatinR</text:span><text:span>, Oct 2022, Online, Francia</text:span></text:p>
              <text:p text:style-name="Normal"><text:span>Communication dans un congrès</text:span></text:p>
              <text:p text:style-name="Normal"><text:a xlink:type="simple" xlink:href="https://hal.inrae.fr/hal-03809780v1">hal-0380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50v1">Plasmatic and ruminal metabolomes of lambs divergently selected on residual feed intake</text:a></text:p>
              <text:p text:style-name="Normal"><text:a xlink:type="simple" xlink:href="https://hal.science/search/index/?q=*&amp;authFullName_s=Florian Touitou">Florian Touitou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Gaëlle Lefort">Gaëlle Lefort</text:a><text:span>et al.</text:span></text:p>
              <text:p text:style-name="Normal"><text:span>EAAP – European Federation of Animal Science 2021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science/hal-03547250v1">hal-0354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83v1">ASICS: identification and quantification of metabolites in complex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Rémi Servien">Rémi Servien</text:a></text:p>
              <text:p text:style-name="Normal"><text:span>European RFMF Metabomeeting 2020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inrae.fr/hal-02737383v1">hal-027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64v1">Analyse différentielle de données Hi-C via la classification ascendante hiérarchique sous contrainte de contiguïté</text:a></text:p>
              <text:p text:style-name="Normal"><text:a xlink:type="simple" xlink:href="https://hal.science/search/index/?q=*&amp;authFullName_s=Nathanaël Randriamihamison">Nathanaël Randriamihamison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Pierre Neuvial">Pierre Neuvial</text:a></text:p>
              <text:p text:style-name="Normal"><text:span>JDS2020 : 52èmes Journées de Statistique de la Société Française de Statistique (SFdS)</text:span><text:span>, Société Française de Statistique, May 2020, Nice, France. pp.655-660</text:span></text:p>
              <text:p text:style-name="Normal"><text:span>Communication dans un congrès</text:span></text:p>
              <text:p text:style-name="Normal"><text:a xlink:type="simple" xlink:href="https://hal.science/hal-02892664v1">hal-0289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11v1">Classification ascendante hiérarchique, contrainte d'ordre : conditions d'applicabilité, interprétabilité des dendrogrammes</text:a></text:p>
              <text:p text:style-name="Normal"><text:a xlink:type="simple" xlink:href="https://hal.science/search/index/?q=*&amp;authFullName_s=Nathanaël Randriamihamison">Nathanaël Randriamihamiso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Nathalie Vialaneix">Nathalie Vialaneix</text:a></text:p>
              <text:p text:style-name="Normal"><text:span>51èmes Journées de Statistique de la SFdS</text:span><text:span>, Jun 2019, Nancy, France</text:span></text:p>
              <text:p text:style-name="Normal"><text:span>Communication dans un congrès</text:span></text:p>
              <text:p text:style-name="Normal"><text:a xlink:type="simple" xlink:href="https://hal.inrae.fr/hal-02734011v1">hal-0273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32v1">Chromatin accessibility conservation across four livestock species</text:a></text:p>
              <text:p text:style-name="Normal"><text:a xlink:type="simple" xlink:href="https://hal.science/search/index/?q=*&amp;authFullName_s=Sarah Djebali Quelen">Sarah Djebali Quelen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Andrea Rau">Andrea Rau</text:a><text:span>et al.</text:span></text:p>
              <text:p text:style-name="Normal"><text:span>Conference of the International Society for Animal Genetics (ISAG 2019)</text:span><text:span>, Jul 2019, Llieda, Spain</text:span></text:p>
              <text:p text:style-name="Normal"><text:span>Communication dans un congrès</text:span></text:p>
              <text:p text:style-name="Normal"><text:a xlink:type="simple" xlink:href="https://hal.inrae.fr/hal-02788732v1">hal-0278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53v1">Unsupervised variable selection for kernel methods in systems biology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Celine Brouard">Celine Brouard</text:a><text:span>,</text:span><text:a xlink:type="simple" xlink:href="https://hal.science/search/index/?q=*&amp;authFullName_s=Remi Flamary">Remi Flamary</text:a><text:span>,</text:span><text:a xlink:type="simple" xlink:href="https://hal.science/search/index/?q=*&amp;authFullName_s=Nathalie Vialaneix">Nathalie Vialaneix</text:a></text:p>
              <text:p text:style-name="Normal"><text:span>Journée Régionale de Bioinformatique et Biostatistique, Génopole Toulouse</text:span><text:span>, Oct 2019, Toulouse, France</text:span></text:p>
              <text:p text:style-name="Normal"><text:span>Communication dans un congrès</text:span></text:p>
              <text:p text:style-name="Normal"><text:a xlink:type="simple" xlink:href="https://hal.inrae.fr/hal-02787253v1">hal-0278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01v1">Organisation nucléaire et expression génique lors du développement chez le porc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Martine Bouissou-Matet">Martine Bouissou-Matet</text:a><text:span>et al.</text:span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6301v1">hal-0273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97v1">ASICS : identifier et quantifier des métabolites à partir d'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51. Journées de Statistique de la SFdS</text:span><text:span>, Société Française de Statistique (SFdS). FRA., Jun 2019, Nancy, France</text:span></text:p>
              <text:p text:style-name="Normal"><text:span>Communication dans un congrès</text:span></text:p>
              <text:p text:style-name="Normal"><text:a xlink:type="simple" xlink:href="https://hal.inrae.fr/hal-02737497v1">hal-0273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76v1">Multi-level conservation of chromosome conformation across livestock species reveals evolutionary links between genome structure and function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Andrea Rau">Andrea Rau</text:a><text:span>et al.</text:span></text:p>
              <text:p text:style-name="Normal"><text:span>Conference of the International Society for Animal Genetics (ISAG 2019)</text:span><text:span>, Jul 2019, Lleida, Spain</text:span></text:p>
              <text:p text:style-name="Normal"><text:span>Communication dans un congrès</text:span></text:p>
              <text:p text:style-name="Normal"><text:a xlink:type="simple" xlink:href="https://hal.inrae.fr/hal-02788476v1">hal-02788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98v1">Functional annotation of livestock genomes: chromatin structure and regulation of gene expression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ASAS/ASDS Midwest Joint Meeting</text:span><text:span>, Mar 2019, Omaha, United States.<text:s/></text:span><text:a xlink:type="simple" xlink:href="https://dx.doi.org/10.1093/jas/skz122.028">⟨10.1093/jas/skz122.028⟩</text:a></text:p>
              <text:p text:style-name="Normal"><text:span>Communication dans un congrès</text:span></text:p>
              <text:p text:style-name="Normal"><text:a xlink:type="simple" xlink:href="https://hal.inrae.fr/hal-02735898v1">hal-0273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08v1">Random forests for big data</text:a></text:p>
              <text:p text:style-name="Normal"><text:a xlink:type="simple" xlink:href="https://hal.science/search/index/?q=*&amp;authFullName_s=Robin Genuer">Robin Genuer</text:a><text:span>,</text:span><text:a xlink:type="simple" xlink:href="https://hal.science/search/index/?q=*&amp;authFullName_s=Jean-Michel Poggi">Jean-Michel Poggi</text:a><text:span>,</text:span><text:a xlink:type="simple" xlink:href="https://hal.science/search/index/?q=*&amp;authFullName_s=Christine Tuleau-Malot">Christine Tuleau-Malot</text:a><text:span>,</text:span><text:a xlink:type="simple" xlink:href="https://hal.science/search/index/?q=*&amp;authFullName_s=Nathalie Villa-Vialaneix">Nathalie Villa-Vialaneix</text:a></text:p>
              <text:p text:style-name="Normal"><text:span>Data Science, Statistics &amp; Visualization (DSSV) 2018</text:span><text:span>, Jul 2018, Vienne, Austria</text:span></text:p>
              <text:p text:style-name="Normal"><text:span>Communication dans un congrès</text:span></text:p>
              <text:p text:style-name="Normal"><text:a xlink:type="simple" xlink:href="https://hal.inrae.fr/hal-02787208v1">hal-02787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62v1">ASICS : un package R pour l'identification et la quantification de métabolites dans 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Rémi Servien">Rémi Servien</text:a></text:p>
              <text:p text:style-name="Normal"><text:span>7ème Rencontres R</text:span><text:span>, Jul 2018, Rennes, France</text:span></text:p>
              <text:p text:style-name="Normal"><text:span>Communication dans un congrès</text:span></text:p>
              <text:p text:style-name="Normal"><text:a xlink:type="simple" xlink:href="https://hal.inrae.fr/hal-02791362v1">hal-02791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24v1">Multiple hot-deck imputation for network inference from RNA sequencing data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Armand Valsesia">Armand Valsesia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Gregory Lefebvre">Gregory Lefebvre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European Conference on Computational Biology (ECCB 2018)</text:span><text:span>, Sep 2018, Athènes, Greece</text:span></text:p>
              <text:p text:style-name="Normal"><text:span>Communication dans un congrès</text:span></text:p>
              <text:p text:style-name="Normal"><text:a xlink:type="simple" xlink:href="https://hal.inrae.fr/hal-02788524v1">hal-02788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99v1">Using ASICS to quantify metabolites in 1D 1H NMR spectra: an application to perinatal survival in pigs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Journée des Plateformes BioInfo et BioStat du Génotoul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inrae.fr/hal-02788399v1">hal-0278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66v1">RNAseqNet : un package pour l'inférence de réseaux à partir de données RNA-seq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Villa-Vialaneix">Nathalie Villa-Vialaneix</text:a></text:p>
              <text:p text:style-name="Normal"><text:span>7ème Rencontres R</text:span><text:span>, Jul 2018, Rennes, France</text:span></text:p>
              <text:p text:style-name="Normal"><text:span>Communication dans un congrès</text:span></text:p>
              <text:p text:style-name="Normal"><text:a xlink:type="simple" xlink:href="https://hal.inrae.fr/hal-02791466v1">hal-02791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42v1">An innovative method of gene co expression network inference reveals significant biological processes involved in fetal porcine muscle development</text:a></text:p>
              <text:p text:style-name="Normal"><text:a xlink:type="simple" xlink:href="https://hal.science/search/index/?q=*&amp;authFullName_s=Maria Marti-Marimon">Maria Marti-Marimon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Martine Yerle-Bouissou">Martine Yerle-Bouissou</text:a><text:span>,</text:span><text:a xlink:type="simple" xlink:href="https://hal.science/search/index/?q=*&amp;authFullName_s=Laurence Liaubet">Laurence Liaubet</text:a><text:span>et al.</text:span></text:p>
              <text:p text:style-name="Normal"><text:span>23rd International Colloquium on Animal Cytogenetics and Genomics</text:span><text:span>, Jun 2018, Saint Petersburg, Russia. pp.2</text:span></text:p>
              <text:p text:style-name="Normal"><text:span>Communication dans un congrès</text:span></text:p>
              <text:p text:style-name="Normal"><text:a xlink:type="simple" xlink:href="https://hal.inrae.fr/hal-02734342v1">hal-02734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45v1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Michel Koskas">Michel Koskas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et al.</text:span></text:p>
              <text:p text:style-name="Normal"><text:span>Journée Régionale de Bioinformatique et Biostatistique, Génopole Toulouse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inrae.fr/hal-02788245v1">hal-0278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73v1">Learning from (dis)similarity data</text:a></text:p>
              <text:p text:style-name="Normal"><text:a xlink:type="simple" xlink:href="https://hal.science/search/index/?q=*&amp;authFullName_s=Nathalie Vialaneix">Nathalie Vialaneix</text:a></text:p>
              <text:p text:style-name="Normal"><text:span>European R Users Meeting (eRum 2018)</text:span><text:span>, May 2019, Budapest, Hungary. 70 p</text:span></text:p>
              <text:p text:style-name="Normal"><text:span>Communication dans un congrès</text:span></text:p>
              <text:p text:style-name="Normal"><text:a xlink:type="simple" xlink:href="https://hal.inrae.fr/hal-02785273v1">hal-0278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99v1">Random forests for big data</text:a></text:p>
              <text:p text:style-name="Normal"><text:a xlink:type="simple" xlink:href="https://hal.science/search/index/?q=*&amp;authFullName_s=Robin Genuer">Robin Genuer</text:a><text:span>,</text:span><text:a xlink:type="simple" xlink:href="https://hal.science/search/index/?q=*&amp;authFullName_s=Jean-Michel Poggi">Jean-Michel Poggi</text:a><text:span>,</text:span><text:a xlink:type="simple" xlink:href="https://hal.science/search/index/?q=*&amp;authFullName_s=Christine Tuleau-Malot">Christine Tuleau-Malot</text:a><text:span>,</text:span><text:a xlink:type="simple" xlink:href="https://hal.science/search/index/?q=*&amp;authFullName_s=Nathalie Villa-Vialaneix">Nathalie Villa-Vialaneix</text:a></text:p>
              <text:p text:style-name="Normal"><text:span>10th International Conference of the ERCIM WG on Computational and Methodological Statistics</text:span><text:span>, Dec 2017, Londres, United Kingdom</text:span></text:p>
              <text:p text:style-name="Normal"><text:span>Communication dans un congrès</text:span></text:p>
              <text:p text:style-name="Normal"><text:a xlink:type="simple" xlink:href="https://hal.inrae.fr/hal-02785199v1">hal-027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67v1">Progesterone and betahydroxybutyrate in line measurements for a better description and understanding of Holstein cows fertility in field conditions</text:a></text:p>
              <text:p text:style-name="Normal"><text:a xlink:type="simple" xlink:href="https://hal.science/search/index/?q=*&amp;authFullName_s=Claire Saby">Claire Saby</text:a><text:span>,</text:span><text:a xlink:type="simple" xlink:href="https://hal.science/search/index/?q=*&amp;authFullName_s=Wenting Zhang">Wenting Zhang</text:a><text:span>,</text:span><text:a xlink:type="simple" xlink:href="https://hal.science/search/index/?q=*&amp;authFullName_s=René Fournier">René Fournier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lla-Vialaneix">Nathalie Villa-Vialaneix</text:a><text:span>et al.</text:span></text:p>
              <text:p text:style-name="Normal"><text:span>8th European Conference on Precision Livestock Farming (EC-PLF)</text:span><text:span>, Sep 2017, Nantes, France. 7 p</text:span></text:p>
              <text:p text:style-name="Normal"><text:span>Communication dans un congrès</text:span></text:p>
              <text:p text:style-name="Normal"><text:a xlink:type="simple" xlink:href="https://hal.science/hal-01607267v1">hal-01607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3v1">Accelerating stochastic kernel SOM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Villa-Vialaneix">Nathalie Villa-Vialaneix</text:a></text:p>
              <text:p text:style-name="Normal"><text:span>XXVth European Symposium on Artificial Neural Networks, Computational Intelligence and Machine Learning</text:span><text:span>, Apr 2017, Bruges, Belgium. 6 p</text:span></text:p>
              <text:p text:style-name="Normal"><text:span>Communication dans un congrès</text:span></text:p>
              <text:p text:style-name="Normal"><text:a xlink:type="simple" xlink:href="https://hal.inrae.fr/hal-02734663v1">hal-0273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65v1">Characterization of 3D genomic interactions in fetal pig muscle</text:a></text:p>
              <text:p text:style-name="Normal"><text:a xlink:type="simple" xlink:href="https://hal.science/search/index/?q=*&amp;authFullName_s=Maria Eugenia Marti Marimon">Maria Eugenia Marti Marimo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Sarah Djebali Quelen">Sarah Djebali Quelen</text:a><text:span>et al.</text:span></text:p>
              <text:p text:style-name="Normal"><text:span>36. International Society for Animal Genetics Conference (ISAG)</text:span><text:span>, Jul 2017, Dublin, Ireland. pp.43</text:span></text:p>
              <text:p text:style-name="Normal"><text:span>Communication dans un congrès</text:span></text:p>
              <text:p text:style-name="Normal"><text:a xlink:type="simple" xlink:href="https://hal.science/hal-02868765v1">hal-0286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63v1">Stochastic Self-Organizing Map variants with the R package SOMbrero</text:a></text:p>
              <text:p text:style-name="Normal"><text:a xlink:type="simple" xlink:href="https://hal.science/search/index/?q=*&amp;authFullName_s=Nathalie Villa-Vialaneix">Nathalie Villa-Vialaneix</text:a></text:p>
              <text:p text:style-name="Normal"><text:span>12th International Workshop on Self-Organizing Maps and Learning Vector Quantization, Clustering and Data Visualization (WSOM)</text:span><text:span>, Jun 2017, Nancy, France. 7 p.,<text:s/></text:span><text:a xlink:type="simple" xlink:href="https://dx.doi.org/10.1109/WSOM.2017.8020014">⟨10.1109/WSOM.2017.8020014⟩</text:a></text:p>
              <text:p text:style-name="Normal"><text:span>Communication dans un congrès</text:span></text:p>
              <text:p text:style-name="Normal"><text:a xlink:type="simple" xlink:href="https://hal.science/hal-01605663v1">hal-0160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08v1">Unsupervised multiple kernel learning to integrate various metagenomic sources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Nathalie Villa-Vialaneix">Nathalie Villa-Vialaneix</text:a></text:p>
              <text:p text:style-name="Normal"><text:span>4ème colloque de Génomique Environnementale</text:span><text:span>, Sep 2017, Marseille, France</text:span></text:p>
              <text:p text:style-name="Normal"><text:span>Communication dans un congrès</text:span></text:p>
              <text:p text:style-name="Normal"><text:a xlink:type="simple" xlink:href="https://hal.science/hal-01604708v1">hal-016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60v1">Accelerating stochastic kernel SOM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Vialaneix">Nathalie Vialaneix</text:a></text:p>
              <text:p text:style-name="Normal"><text:span>XXVth European Symposium on Artificial Neural Networks, Computational Intelligence and Machine Learning</text:span><text:span>, Apr 2017, Bruges, Belgium. pp.269-274</text:span></text:p>
              <text:p text:style-name="Normal"><text:span>Communication dans un congrès</text:span></text:p>
              <text:p text:style-name="Normal"><text:a xlink:type="simple" xlink:href="https://hal.science/hal-01516660v1">hal-015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01v1">Theoretical and applied aspects of the self-organizing map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Nathalie Vialaneix">Nathalie Vialaneix</text:a></text:p>
              <text:p text:style-name="Normal"><text:span>WSOM 2016</text:span><text:span>, Jan 2016, Houston, United States. pp.3-26,<text:s/></text:span><text:a xlink:type="simple" xlink:href="https://dx.doi.org/10.1007/978-3-319-28518-4_1">⟨10.1007/978-3-319-28518-4_1⟩</text:a></text:p>
              <text:p text:style-name="Normal"><text:span>Communication dans un congrès</text:span></text:p>
              <text:p text:style-name="Normal"><text:a xlink:type="simple" xlink:href="https://hal.science/hal-01270701v1">hal-0127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39v1">Integrating Tara oceans data sets using multiple kernels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Helene H. Chiapello">Helene H. Chiapello</text:a><text:span>,</text:span><text:a xlink:type="simple" xlink:href="https://hal.science/search/index/?q=*&amp;authFullName_s=Nathalie N. Villa-Vialaneix">Nathalie N. Villa-Vialaneix</text:a></text:p>
              <text:p text:style-name="Normal"><text:span>15th European Conference on Computational Biology (ECCB 2016), Workshop "Recent Computational Advances in Metagenomics (RCAM)"</text:span><text:span>, Sep 2016, The Hague, Netherlands. pp.3</text:span></text:p>
              <text:p text:style-name="Normal"><text:span>Communication dans un congrès</text:span></text:p>
              <text:p text:style-name="Normal"><text:a xlink:type="simple" xlink:href="https://hal.inrae.fr/hal-02792439v1">hal-0279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10v1">Sparse online self-organizing maps for large relational data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Vialaneix">Nathalie Vialaneix</text:a></text:p>
              <text:p text:style-name="Normal"><text:span>WSOM 2016</text:span><text:span>, Jan 2016, Houston, United States. pp.27-37,<text:s/></text:span><text:a xlink:type="simple" xlink:href="https://dx.doi.org/10.1007/978-3-319-28518-4_6">⟨10.1007/978-3-319-28518-4_6⟩</text:a></text:p>
              <text:p text:style-name="Normal"><text:span>Communication dans un congrès</text:span></text:p>
              <text:p text:style-name="Normal"><text:a xlink:type="simple" xlink:href="https://hal.science/hal-01270710v1">hal-0127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43v1">3D nuclear positioning of IGF2 alleles and trans interactions with imprinted genes in pig fetal cell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Mompart">Florence Mompart</text:a><text:span>et al.</text:span></text:p>
              <text:p text:style-name="Normal"><text:span>22. International Colloquim on Animal Cytogenetics and Genomics (ICACG)</text:span><text:span>, Jul 2016, Toulouse, France. 116 p</text:span></text:p>
              <text:p text:style-name="Normal"><text:span>Communication dans un congrès</text:span></text:p>
              <text:p text:style-name="Normal"><text:a xlink:type="simple" xlink:href="https://hal.inrae.fr/hal-02743243v1">hal-0274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79v1">Using SOMbrero for clustering and visualizing complex data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Villa-Vialaneix">Nathalie Villa-Vialaneix</text:a></text:p>
              <text:p text:style-name="Normal"><text:span>9th International Conference of the ERCIM WG on Computational and Methodological Statistics</text:span><text:span>, Dec 2016, Séville, Spain</text:span></text:p>
              <text:p text:style-name="Normal"><text:span>Communication dans un congrès</text:span></text:p>
              <text:p text:style-name="Normal"><text:a xlink:type="simple" xlink:href="https://hal.science/hal-01604379v1">hal-01604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70v1">Multiway-SIR for longitudinal multi-table data integration</text:a></text:p>
              <text:p text:style-name="Normal"><text:a xlink:type="simple" xlink:href="https://hal.science/search/index/?q=*&amp;authFullName_s=Valérie Sautron">Valérie Sautron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Nathalie N. Villa-Vialaneix">Nathalie N. Villa-Vialaneix</text:a></text:p>
              <text:p text:style-name="Normal"><text:span>22nd International Conference on Computational Statistics (COMPSTAT)</text:span><text:span>, Aug 2016, Oviedo, Spain. pp.1</text:span></text:p>
              <text:p text:style-name="Normal"><text:span>Communication dans un congrès</text:span></text:p>
              <text:p text:style-name="Normal"><text:a xlink:type="simple" xlink:href="https://hal.inrae.fr/hal-02796270v1">hal-02796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76v1">Outils pour l'analyse et la simulation de données RNA-seq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N. Villa-Vialaneix">Nathalie N. Villa-Vialaneix</text:a></text:p>
              <text:p text:style-name="Normal"><text:span>Cinquièmes Rencontres R 2016</text:span><text:span>, Jun 2016, Toulouse, France. 2 p</text:span></text:p>
              <text:p text:style-name="Normal"><text:span>Communication dans un congrès</text:span></text:p>
              <text:p text:style-name="Normal"><text:a xlink:type="simple" xlink:href="https://hal.inrae.fr/hal-02739876v1">hal-027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640v1">Aggregating Self-Organizing Maps with Topology Preservation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Nathalie Vialaneix">Nathalie Vialaneix</text:a></text:p>
              <text:p text:style-name="Normal"><text:span>WSOM 2016</text:span><text:span>, Jan 2016, Houston, United States. pp.27-37,<text:s/></text:span><text:a xlink:type="simple" xlink:href="https://dx.doi.org/10.1007/978-3-319-28518-4_2">⟨10.1007/978-3-319-28518-4_2⟩</text:a></text:p>
              <text:p text:style-name="Normal"><text:span>Communication dans un congrès</text:span></text:p>
              <text:p text:style-name="Normal"><text:a xlink:type="simple" xlink:href="https://hal.science/hal-01270640v1">hal-0127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31v1">Random forests for big data</text:a></text:p>
              <text:p text:style-name="Normal"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Robin Genuer">Robin Genuer</text:a><text:span>,</text:span><text:a xlink:type="simple" xlink:href="https://hal.science/search/index/?q=*&amp;authFullName_s=Jean-Michel Poggi">Jean-Michel Poggi</text:a><text:span>,</text:span><text:a xlink:type="simple" xlink:href="https://hal.science/search/index/?q=*&amp;authFullName_s=Christine Tuleau-Malot">Christine Tuleau-Malot</text:a></text:p>
              <text:p text:style-name="Normal"><text:span>Journées de Statistique de Rennes (JSTAR)</text:span><text:span>, Oct 2016, Rennes, France</text:span></text:p>
              <text:p text:style-name="Normal"><text:span>Communication dans un congrès</text:span></text:p>
              <text:p text:style-name="Normal"><text:a xlink:type="simple" xlink:href="https://hal.inrae.fr/hal-02796431v1">hal-02796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18v1">3D nuclear positioning of IGF2 alleles and trans interactions with imprinted gene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Mompart">Florence Mompart</text:a><text:span>et al.</text:span></text:p>
              <text:p text:style-name="Normal"><text:span>35. Conference of the International Society for Animal Genetics (ISAG)</text:span><text:span>, Jul 2016, Salt Lake City, United States</text:span></text:p>
              <text:p text:style-name="Normal"><text:span>Communication dans un congrès</text:span></text:p>
              <text:p text:style-name="Normal"><text:a xlink:type="simple" xlink:href="https://hal.inrae.fr/hal-02742818v1">hal-02742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03v1">Interval sparsity for functional inverse regression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Nathalie N. Villa-Vialaneix">Nathalie N. Villa-Vialaneix</text:a></text:p>
              <text:p text:style-name="Normal"><text:span>2016 CRoNoS Summer Course, 22nd International Conference on Computational Statistics (COMPSTAT)</text:span><text:span>, Aug 2016, Oviedo, Spain</text:span></text:p>
              <text:p text:style-name="Normal"><text:span>Communication dans un congrès</text:span></text:p>
              <text:p text:style-name="Normal"><text:a xlink:type="simple" xlink:href="https://hal.inrae.fr/hal-02799603v1">hal-0279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07v1">Using SOMbrero for clustering and visualizing complex data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Vialaneix">Nathalie Vialaneix</text:a></text:p>
              <text:p text:style-name="Normal"><text:span>CMStatistics</text:span><text:span>, Dec 2016, Séville, Spain</text:span></text:p>
              <text:p text:style-name="Normal"><text:span>Communication dans un congrès</text:span></text:p>
              <text:p text:style-name="Normal"><text:a xlink:type="simple" xlink:href="https://hal.science/hal-01519707v1">hal-0151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38v1">Parcimonie par intervalle pour la régression inverse par tranche fonctionnelle</text:a></text:p>
              <text:p text:style-name="Normal"><text:a xlink:type="simple" xlink:href="https://hal.science/search/index/?q=*&amp;authFullName_s=Victor Picheny">Victor Picheny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/text:p>
              <text:p text:style-name="Normal"><text:span>48e Journées de Statistique de la SFdS</text:span><text:span>, May 2016, Montpellier, France. pp.6</text:span></text:p>
              <text:p text:style-name="Normal"><text:span>Communication dans un congrès</text:span></text:p>
              <text:p text:style-name="Normal"><text:a xlink:type="simple" xlink:href="https://hal.science/hal-01325538v1">hal-0132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81v1">Interpretable sparse sliced inverse regression for functional data</text:a></text:p>
              <text:p text:style-name="Normal"><text:a xlink:type="simple" xlink:href="https://hal.science/search/index/?q=*&amp;authFullName_s=Victor Picheny">Victor Picheny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N. Villa-Vialaneix">Nathalie N. Villa-Vialaneix</text:a></text:p>
              <text:p text:style-name="Normal"><text:span>Workshop Learning with Functional Data</text:span><text:span>, Oct 2016, Lille, France</text:span></text:p>
              <text:p text:style-name="Normal"><text:span>Communication dans un congrès</text:span></text:p>
              <text:p text:style-name="Normal"><text:a xlink:type="simple" xlink:href="https://hal.inrae.fr/hal-02799481v1">hal-027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178v1">Outils pour chercher de l'information sur R et se former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Christophe Bontemps">Christophe Bontemps</text:a><text:span>,</text:span><text:a xlink:type="simple" xlink:href="https://hal.science/search/index/?q=*&amp;authFullName_s=Sébastien Dejean">Sébastien Dejean</text:a></text:p>
              <text:p text:style-name="Normal"><text:span>Cinquièmes Rencontres R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1352178v1">hal-0135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23v1">Imputation de données manquantes pour l'inférence de r éseau à partir de données RNA-seq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Caroline Le Gall">Caroline Le Gall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Gregory Lefebvre">Gregory Lefebvre</text:a><text:span>,</text:span><text:a xlink:type="simple" xlink:href="https://hal.science/search/index/?q=*&amp;authFullName_s=Jorg Hager">Jorg Hager</text:a><text:span>et al.</text:span></text:p>
              <text:p text:style-name="Normal"><text:span>48e Journées de la Société Française de Statistiqu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325523v1">hal-013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643v1">Random forests and big data</text:a></text:p>
              <text:p text:style-name="Normal"><text:a xlink:type="simple" xlink:href="https://hal.science/search/index/?q=*&amp;authFullName_s=Robin Genuer">Robin Genuer</text:a><text:span>,</text:span><text:a xlink:type="simple" xlink:href="https://hal.science/search/index/?q=*&amp;authFullName_s=Jean-Michel Poggi">Jean-Michel Poggi</text:a><text:span>,</text:span><text:a xlink:type="simple" xlink:href="https://hal.science/search/index/?q=*&amp;authFullName_s=Christine Tuleau-Malot">Christine Tuleau-Malot</text:a><text:span>,</text:span><text:a xlink:type="simple" xlink:href="https://hal.science/search/index/?q=*&amp;authFullName_s=Nathalie Villa-Vialaneix">Nathalie Villa-Vialaneix</text:a></text:p>
              <text:p text:style-name="Normal"><text:span>47ème Journées de Statistique de la SFdS</text:span><text:span>, Société Française de Statistique, Jun 2015, Lille, France</text:span></text:p>
              <text:p text:style-name="Normal"><text:span>Communication dans un congrès</text:span></text:p>
              <text:p text:style-name="Normal"><text:a xlink:type="simple" xlink:href="https://hal.science/hal-01160643v1">hal-01160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04v1">Enseigner la statistique pour l'analyse de mégadonnées</text:a></text:p>
              <text:p text:style-name="Normal"><text:a xlink:type="simple" xlink:href="https://hal.science/search/index/?q=*&amp;authFullName_s=Philippe Besse">Philippe Besse</text:a><text:span>,</text:span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Anne Ruiz-Gazen">Anne Ruiz-Gazen</text:a></text:p>
              <text:p text:style-name="Normal"><text:span>47ème Journées de Statistique de la SFdS</text:span><text:span>, Société Française de Statistique (SFdS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2204v1">hal-0274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638v1">Enseigner la statistique pour l'analyse de mégadonnées</text:a></text:p>
              <text:p text:style-name="Normal"><text:a xlink:type="simple" xlink:href="https://hal.science/search/index/?q=*&amp;authFullName_s=Philippe Besse">Philippe Besse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Anne Ruiz-Gazen">Anne Ruiz-Gazen</text:a></text:p>
              <text:p text:style-name="Normal"><text:span>47èmes Journées de Statistique de la SFd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60638v1">hal-01160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87v1">Classification et visualisation de graphes avec SOMbrero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N. Villa-Vialaneix">Nathalie N. Villa-Vialaneix</text:a></text:p>
              <text:p text:style-name="Normal"><text:span>Quatrièmes Rencontres R</text:span><text:span>, Jun 2015, Grenoble, France. pp.2</text:span></text:p>
              <text:p text:style-name="Normal"><text:span>Communication dans un congrès</text:span></text:p>
              <text:p text:style-name="Normal"><text:a xlink:type="simple" xlink:href="https://hal.inrae.fr/hal-02795287v1">hal-0279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31v1">Multiple dissimilarity SOM for clustering and visualizing graphs with node and edge attributes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Madalina Olteanu">Madalina Olteanu</text:a></text:p>
              <text:p text:style-name="Normal"><text:span>International Conference on Machine Learning, Workshop FEAST</text:span><text:span>, Jul 2015, Lille, France. 1p</text:span></text:p>
              <text:p text:style-name="Normal"><text:span>Communication dans un congrès</text:span></text:p>
              <text:p text:style-name="Normal"><text:a xlink:type="simple" xlink:href="https://hal.science/hal-01175731v1">hal-0117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63v1">What is a MOOC?</text:a></text:p>
              <text:p text:style-name="Normal"><text:a xlink:type="simple" xlink:href="https://hal.science/search/index/?q=*&amp;authFullName_s=Nathalie N. Villa-Vialaneix">Nathalie N. Villa-Vialaneix</text:a></text:p>
              <text:p text:style-name="Normal"><text:span>15th Annual Conference of ENBIS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inrae.fr/hal-02792063v1">hal-0279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57v1">Classification et visualisation de graphes avec SOMbrero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Villa-Vialaneix">Nathalie Villa-Vialaneix</text:a></text:p>
              <text:p text:style-name="Normal"><text:span>Quatrièmes Rencontres R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1171557v1">hal-0117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02v1">Data analysis of social simulations outputs: Interpreting the dispersion of variables</text:a></text:p>
              <text:p text:style-name="Normal"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Nathalie Vialaneix">Nathalie Vialaneix</text:a></text:p>
              <text:p text:style-name="Normal"><text:span>15th International Workshop on Multi-Agent-Based Simulation (MBAS 2014 @ AAMAS)</text:span><text:span>, May 2014, Paris, France. pp.133-150,<text:s/></text:span><text:a xlink:type="simple" xlink:href="https://dx.doi.org/10.1007/978-3-319-14627-0_10">⟨10.1007/978-3-319-14627-0_10⟩</text:a></text:p>
              <text:p text:style-name="Normal"><text:span>Communication dans un congrès</text:span></text:p>
              <text:p text:style-name="Normal"><text:a xlink:type="simple" xlink:href="https://hal.science/hal-01270802v1">hal-0127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991v1">Self-Organizing Maps for clustering and visualization of bipartite graphs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Vialaneix">Nathalie Vialaneix</text:a></text:p>
              <text:p text:style-name="Normal"><text:span>46e Journées de Statistique de la SFdS</text:span><text:span>, Jun 2014, Rennes, France. pp.109</text:span></text:p>
              <text:p text:style-name="Normal"><text:span>Communication dans un congrès</text:span></text:p>
              <text:p text:style-name="Normal"><text:a xlink:type="simple" xlink:href="https://hal.science/hal-01001991v1">hal-0100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74v1">Bagged kernel SOM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Julien Boelaert">Julien Boelaert</text:a><text:span>,</text:span><text:a xlink:type="simple" xlink:href="https://hal.science/search/index/?q=*&amp;authFullName_s=Nathalie Vialaneix">Nathalie Vialaneix</text:a></text:p>
              <text:p text:style-name="Normal"><text:span>10th International Workshop, WSOM 2014</text:span><text:span>, Hochschule Esslingen University of Applied Sciences. DEU., Jul 2014, Mittweida, Germany. pp.45-54,<text:s/></text:span><text:a xlink:type="simple" xlink:href="https://dx.doi.org/10.1007/978-3-319-07695-9">⟨10.1007/978-3-319-07695-9⟩</text:a></text:p>
              <text:p text:style-name="Normal"><text:span>Communication dans un congrès</text:span></text:p>
              <text:p text:style-name="Normal"><text:a xlink:type="simple" xlink:href="https://hal.science/hal-01018374v1">hal-01018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20v1">Self-organizing maps for clustering and visualization of bipartite graphs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N. Villa-Vialaneix">Nathalie N. Villa-Vialaneix</text:a></text:p>
              <text:p text:style-name="Normal"><text:span>46e Journées de la Société Française de Statistique</text:span><text:span>, Jun 2014, Rennes, France. pp.109</text:span></text:p>
              <text:p text:style-name="Normal"><text:span>Communication dans un congrès</text:span></text:p>
              <text:p text:style-name="Normal"><text:a xlink:type="simple" xlink:href="https://hal.inrae.fr/hal-02739820v1">hal-02739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11v1">Adipose tissue signatures related to weight changes in response to calorie restriction and subsequent weight maintenance using lipidome and gene profiling network analysis</text:a></text:p>
              <text:p text:style-name="Normal"><text:a xlink:type="simple" xlink:href="https://hal.science/search/index/?q=*&amp;authFullName_s=Emilie Montastier">Emilie Montastier</text:a><text:span>,</text:span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Sylvie Caspar-Bauguil">Sylvie Caspar-Bauguil</text:a><text:span>,</text:span><text:a xlink:type="simple" xlink:href="https://hal.science/search/index/?q=*&amp;authFullName_s=Wim H.M. Saris">Wim H.M. Saris</text:a><text:span>et al.</text:span></text:p>
              <text:p text:style-name="Normal"><text:span>Bioinformatics/Biostatistics regional workshop</text:span><text:span>, Jun 2014, Toulouse, France. 2 p</text:span></text:p>
              <text:p text:style-name="Normal"><text:span>Communication dans un congrès</text:span></text:p>
              <text:p text:style-name="Normal"><text:a xlink:type="simple" xlink:href="https://hal.inrae.fr/hal-02797111v1">hal-0279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59v1">J'ai testé pour vous... un MOOC</text:a></text:p>
              <text:p text:style-name="Normal"><text:a xlink:type="simple" xlink:href="https://hal.science/search/index/?q=*&amp;authFullName_s=Nathalie Vialaneix">Nathalie Vialaneix</text:a></text:p>
              <text:p text:style-name="Normal"><text:span>Journées de Statistique de la SFdS</text:span><text:span>, Jun 2014, Rennes, France. pp.90</text:span></text:p>
              <text:p text:style-name="Normal"><text:span>Communication dans un congrès</text:span></text:p>
              <text:p text:style-name="Normal"><text:a xlink:type="simple" xlink:href="https://hal.science/hal-01001759v1">hal-0100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67v1">Inferring networks from multiple samples with consensus LASSO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Magali San Cristobal">Magali San Cristobal</text:a></text:p>
              <text:p text:style-name="Normal"><text:span>ENBIS Spring Meeting</text:span><text:span>, Apr 2014, Paris, France</text:span></text:p>
              <text:p text:style-name="Normal"><text:span>Communication dans un congrès</text:span></text:p>
              <text:p text:style-name="Normal"><text:a xlink:type="simple" xlink:href="https://hal.inrae.fr/hal-02793667v1">hal-02793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31v1">SOMbrero: an R package for numeric and non-numeric self-organizing maps</text:a></text:p>
              <text:p text:style-name="Normal"><text:a xlink:type="simple" xlink:href="https://hal.science/search/index/?q=*&amp;authFullName_s=Julien Boelaert">Julien Boelaert</text:a><text:span>,</text:span><text:a xlink:type="simple" xlink:href="https://hal.science/search/index/?q=*&amp;authFullName_s=Laura Bendhaiba">Laura Bendhaiba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N. Villa-Vialaneix">Nathalie N. Villa-Vialaneix</text:a></text:p>
              <text:p text:style-name="Normal"><text:span>WSOM 2014</text:span><text:span>, Jul 2014, Mittweida, Germany.<text:s/></text:span><text:a xlink:type="simple" xlink:href="https://dx.doi.org/10.1007/978-3-319-07695-9_21">⟨10.1007/978-3-319-07695-9_21⟩</text:a></text:p>
              <text:p text:style-name="Normal"><text:span>Communication dans un congrès</text:span></text:p>
              <text:p text:style-name="Normal"><text:a xlink:type="simple" xlink:href="https://hal.inrae.fr/hal-02743631v1">hal-0274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58v1">Reconstruction quality of a biological network when its constituting elements are partially observed</text:a></text:p>
              <text:p text:style-name="Normal"><text:a xlink:type="simple" xlink:href="https://hal.science/search/index/?q=*&amp;authFullName_s=Victor Picheny">Victor Picheny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Nathalie Villa-Vialaneix">Nathalie Villa-Vialaneix</text:a></text:p>
              <text:p text:style-name="Normal"><text:span>Seventeenth International Conference on Artificial Intelligence and Statistics (AI &amp; Statistics 2014)</text:span><text:span>, Apr 2014, Reykjavik, Iceland. pp.L014</text:span></text:p>
              <text:p text:style-name="Normal"><text:span>Communication dans un congrès</text:span></text:p>
              <text:p text:style-name="Normal"><text:a xlink:type="simple" xlink:href="https://hal.science/hal-00982758v1">hal-0098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32v1">SOMbrero: an R package for numeric and non-numeric Self-Organizing Maps</text:a></text:p>
              <text:p text:style-name="Normal"><text:a xlink:type="simple" xlink:href="https://hal.science/search/index/?q=*&amp;authFullName_s=Julien Boelaert">Julien Boelaert</text:a><text:span>,</text:span><text:a xlink:type="simple" xlink:href="https://hal.science/search/index/?q=*&amp;authFullName_s=Laura Bendhaiba">Laura Bendhaiba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Vialaneix">Nathalie Vialaneix</text:a></text:p>
              <text:p text:style-name="Normal"><text:span>10th International Workshop, WSOM 2014</text:span><text:span>, Jul 2014, Mittweida, Germany. pp.219-228</text:span></text:p>
              <text:p text:style-name="Normal"><text:span>Communication dans un congrès</text:span></text:p>
              <text:p text:style-name="Normal"><text:a xlink:type="simple" xlink:href="https://hal.science/hal-01018732v1">hal-0101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17v1">Blood transcriptome response to LPS in pig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Florence Vignoles">Florence Vignoles</text:a><text:span>,</text:span><text:a xlink:type="simple" xlink:href="https://hal.science/search/index/?q=*&amp;authFullName_s=Nathalie Villa-Vialaneix">Nathalie Villa-Vialaneix</text:a><text:span>et al.</text:span></text:p>
              <text:p text:style-name="Normal"><text:span>65. Annual Meeting of the European Federation of Animal Science (EAAP)</text:span><text:span>, Aug 2014, Copenhague, Denmark. pp.274</text:span></text:p>
              <text:p text:style-name="Normal"><text:span>Communication dans un congrès</text:span></text:p>
              <text:p text:style-name="Normal"><text:a xlink:type="simple" xlink:href="https://hal.science/hal-01210717v1">hal-0121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46v1">Genetics systems of stress responses in pigs</text:a></text:p>
              <text:p text:style-name="Normal"><text:a xlink:type="simple" xlink:href="https://hal.science/search/index/?q=*&amp;authFullName_s=Valérie Sautron">Valérie Sautron</text:a><text:span>,</text:span><text:a xlink:type="simple" xlink:href="https://hal.science/search/index/?q=*&amp;authFullName_s=Elena Mormede Terenina">Elena Mormede Terenina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Nathalie N. Villa-Vialaneix">Nathalie N. Villa-Vialaneix</text:a></text:p>
              <text:p text:style-name="Normal"><text:span>Bioinformatics/Biostatistics regional workshop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inrae.fr/hal-02793146v1">hal-02793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06v1">J'ai testé pour vous... un MOOC</text:a></text:p>
              <text:p text:style-name="Normal"><text:a xlink:type="simple" xlink:href="https://hal.science/search/index/?q=*&amp;authFullName_s=Nathalie N. Villa-Vialaneix">Nathalie N. Villa-Vialaneix</text:a></text:p>
              <text:p text:style-name="Normal"><text:span>46e Journées de la Société Française de Statistique</text:span><text:span>, Société Française de Statistique (SFdS). FRA., Jun 2014, Rennes, France</text:span></text:p>
              <text:p text:style-name="Normal"><text:span>Communication dans un congrès</text:span></text:p>
              <text:p text:style-name="Normal"><text:a xlink:type="simple" xlink:href="https://hal.inrae.fr/hal-02740506v1">hal-0274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19v1">Data Analysis of Social Simulations Outputs - Focus on variables dispersion</text:a></text:p>
              <text:p text:style-name="Normal"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Nathalie Vialaneix">Nathalie Vialaneix</text:a></text:p>
              <text:p text:style-name="Normal"><text:span>Workshop on Multi-Agent-Based Simulation</text:span><text:span>, May 2014, Paris, France. Paper session 3, paper 2</text:span></text:p>
              <text:p text:style-name="Normal"><text:span>Communication dans un congrès</text:span></text:p>
              <text:p text:style-name="Normal"><text:a xlink:type="simple" xlink:href="https://hal.science/hal-00990219v1">hal-00990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11v1">Multiple kernel self-organizing maps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Christine Cierco-Ayrolles">Christine Cierco-Ayrolles</text:a></text:p>
              <text:p text:style-name="Normal"><text:span>21. European Symposium on Artificial Neural Networks, Computational Intelligence and Machine Learning (ESANN 2013)</text:span><text:span>, Apr 2013, Bruges, Belgium</text:span></text:p>
              <text:p text:style-name="Normal"><text:span>Communication dans un congrès</text:span></text:p>
              <text:p text:style-name="Normal"><text:a xlink:type="simple" xlink:href="https://hal.inrae.fr/hal-02747111v1">hal-0274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16v1">sexy-rgtk: a package for programming RGtk2 GUI in a user-friendly manner</text:a></text:p>
              <text:p text:style-name="Normal"><text:a xlink:type="simple" xlink:href="https://hal.science/search/index/?q=*&amp;authFullName_s=Damien Leroux">Damien Leroux</text:a><text:span>,</text:span><text:a xlink:type="simple" xlink:href="https://hal.science/search/index/?q=*&amp;authFullName_s=Nathalie Villa-Vialaneix">Nathalie Villa-Vialaneix</text:a></text:p>
              <text:p text:style-name="Normal"><text:span>2èmes Rencontres R</text:span><text:span>, Jun 2013, Lyon, France. pp.103-104</text:span></text:p>
              <text:p text:style-name="Normal"><text:span>Communication dans un congrès</text:span></text:p>
              <text:p text:style-name="Normal"><text:a xlink:type="simple" xlink:href="https://hal.science/hal-00850516v1">hal-0085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14v1">SOMbrero : Cartes auto-organisatrices stochastiques pour l'intégration de données décrites par des tableaux de dissimilarités</text:a></text:p>
              <text:p text:style-name="Normal"><text:a xlink:type="simple" xlink:href="https://hal.science/search/index/?q=*&amp;authFullName_s=Laura Bendhaiba">Laura Bendhaiba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Villa-Vialaneix">Nathalie Villa-Vialaneix</text:a></text:p>
              <text:p text:style-name="Normal"><text:span>2èmes Rencontres R</text:span><text:span>, Jun 2013, Lyon, France. pp.99-100</text:span></text:p>
              <text:p text:style-name="Normal"><text:span>Communication dans un congrès</text:span></text:p>
              <text:p text:style-name="Normal"><text:a xlink:type="simple" xlink:href="https://hal.science/hal-00850514v1">hal-008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860v1">Carte auto-organisatrice pour graphes étiquetés.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Christine Cierco-Ayrolles">Christine Cierco-Ayrolles</text:a></text:p>
              <text:p text:style-name="Normal"><text:span>Atelier Fouilles de Grands Graphes (FGG) - EGC'2013</text:span><text:span>, Jan 2013, Toulouse, France. pp.Article numéro 4</text:span></text:p>
              <text:p text:style-name="Normal"><text:span>Communication dans un congrès</text:span></text:p>
              <text:p text:style-name="Normal"><text:a xlink:type="simple" xlink:href="https://hal.science/hal-00783860v1">hal-00783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89v1">Which dissimilarity is to be used when extracting typologies in sequence analysis? A comparative study</text:a></text:p>
              <text:p text:style-name="Normal"><text:a xlink:type="simple" xlink:href="https://hal.science/search/index/?q=*&amp;authFullName_s=Sébastien Massoni">Sébastien Massoni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N. Villa-Vialaneix">Nathalie N. Villa-Vialaneix</text:a></text:p>
              <text:p text:style-name="Normal"><text:span>International Workshop on Artificial Neural Networks</text:span><text:span>, Jun 2013, Puerto de la Cruz, Tenerife, Spain</text:span></text:p>
              <text:p text:style-name="Normal"><text:span>Communication dans un congrès</text:span></text:p>
              <text:p text:style-name="Normal"><text:a xlink:type="simple" xlink:href="https://hal.inrae.fr/hal-02806089v1">hal-0280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920v1">Multiple kernel self-organizing maps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Christine Cierco-Ayrolles">Christine Cierco-Ayrolles</text:a></text:p>
              <text:p text:style-name="Normal"><text:span>European Symposium on Artificial Neural Networks, Computational Intelligence and Machine Learning</text:span><text:span>, Apr 2013, Bruges, Belgium. pp.83</text:span></text:p>
              <text:p text:style-name="Normal"><text:span>Communication dans un congrès</text:span></text:p>
              <text:p text:style-name="Normal"><text:a xlink:type="simple" xlink:href="https://hal.science/hal-00817920v1">hal-0081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948v1">On-line relational SOM for dissimilarity data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Marie Cottrell">Marie Cottrell</text:a></text:p>
              <text:p text:style-name="Normal"><text:span>WSOM 2012</text:span><text:span>, Dec 2012, Santiago, Chile. pp.13-22</text:span></text:p>
              <text:p text:style-name="Normal"><text:span>Communication dans un congrès</text:span></text:p>
              <text:p text:style-name="Normal"><text:a xlink:type="simple" xlink:href="https://hal.science/hal-00768948v1">hal-0076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57v1">Consensus LASSO : inférence conjointe de réseaux de gènes dans des conditions expérimentales multiples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Magali San Cristobal">Magali San Cristobal</text:a></text:p>
              <text:p text:style-name="Normal"><text:span>45èmes Journées de Statistique de la SFdS</text:span><text:span>, May 2013, Toulouse, France</text:span></text:p>
              <text:p text:style-name="Normal"><text:span>Communication dans un congrès</text:span></text:p>
              <text:p text:style-name="Normal"><text:a xlink:type="simple" xlink:href="https://hal.science/hal-00829157v1">hal-0082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96v1">Carte auto-organisatrice pour graphes étiquetés</text:a></text:p>
              <text:p text:style-name="Normal"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Christine Cierco-Ayrolles">Christine Cierco-Ayrolles</text:a></text:p>
              <text:p text:style-name="Normal"><text:span>Atelier Fouilles de Grands Graphes - EGC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inrae.fr/hal-02807496v1">hal-028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561v1">Classification non supervisée d'un graphe de co-expression avec des méta-données pour la détection de micro-ARNs</text:a></text:p>
              <text:p text:style-name="Normal"><text:a xlink:type="simple" xlink:href="https://hal.science/search/index/?q=*&amp;authFullName_s=Florian Brunet">Florian Brunet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ristine Cierco-Ayrolles">Christine Cierco-Ayrolles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Philippe Bardou">Philippe Bardou</text:a><text:span>et al.</text:span></text:p>
              <text:p text:style-name="Normal"><text:span>MARAMI (Modèles et l'Analyse des Réseaux : Approches Mathématiques et Informatiques) 2013</text:span><text:span>, Oct 2013, Saint-Étienne, France. pp.SI-1</text:span></text:p>
              <text:p text:style-name="Normal"><text:span>Communication dans un congrès</text:span></text:p>
              <text:p text:style-name="Normal"><text:a xlink:type="simple" xlink:href="https://hal.science/hal-00877561v1">hal-0087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02v1">Which dissimilarity is to be used when extracting typologies in sequence analysis? A comparative study</text:a></text:p>
              <text:p text:style-name="Normal"><text:a xlink:type="simple" xlink:href="https://hal.science/search/index/?q=*&amp;authFullName_s=Sébastien Massoni">Sébastien Massoni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Villa-Vialaneix">Nathalie Villa-Vialaneix</text:a></text:p>
              <text:p text:style-name="Normal"><text:span>IWANN 2013</text:span><text:span>, Jun 2013, Puerto de la Cruz, Tenerife, Spain. session 12-1A, paper 2</text:span></text:p>
              <text:p text:style-name="Normal"><text:span>Communication dans un congrès</text:span></text:p>
              <text:p text:style-name="Normal"><text:a xlink:type="simple" xlink:href="https://hal.science/hal-00854302v1">hal-0085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403v1">Exploration relationnelle d'un corpus d'actes notariés médiévaux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Florent Hautefeuille">Florent Hautefeuille</text:a></text:p>
              <text:p text:style-name="Normal"><text:span>Colloque Configuration(s)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21403v1">hal-007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44v1">Comparison of network inference packages and methods for multiple network inference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Nicolas A. Edwards">Nicolas A. Edward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Magali San Cristobal">Magali San Cristobal</text:a></text:p>
              <text:p text:style-name="Normal"><text:span>1ères Rencontres R</text:span><text:span>, Jul 2012, Bordeaux, France. pp.93-94</text:span></text:p>
              <text:p text:style-name="Normal"><text:span>Communication dans un congrès</text:span></text:p>
              <text:p text:style-name="Normal"><text:a xlink:type="simple" xlink:href="https://hal.science/hal-00714444v1">hal-007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79v1">Analyse de données pour des graphes étiquetés</text:a></text:p>
              <text:p text:style-name="Normal"><text:a xlink:type="simple" xlink:href="https://hal.science/search/index/?q=*&amp;authFullName_s=Thibault Laurent">Thibault Laurent</text:a><text:span>,</text:span><text:a xlink:type="simple" xlink:href="https://hal.science/search/index/?q=*&amp;authFullName_s=Nathalie Villa-Vialaneix">Nathalie Villa-Vialaneix</text:a></text:p>
              <text:p text:style-name="Normal"><text:span>44èmes Journées de Statistique</text:span><text:span>, May 2012, Bruxelles, Belgique. pp.196</text:span></text:p>
              <text:p text:style-name="Normal"><text:span>Communication dans un congrès</text:span></text:p>
              <text:p text:style-name="Normal"><text:a xlink:type="simple" xlink:href="https://hal.science/hal-00707779v1">hal-0070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49v1">Comparison of network inference packages and methods for multiple network inference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Nicolas A. Edwards">Nicolas A. Edward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Magali San Cristobal">Magali San Cristobal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49v1">hal-0071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25v1">Genetic and phenotypic fine characterizations of French porcine reference populations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Maria Inès Fariello Rico">Maria Inès Fariello Rico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Laurence Liaubet">Laurence Liaubet</text:a><text:span>et al.</text:span></text:p>
              <text:p text:style-name="Normal"><text:span>ISAG</text:span><text:span>, Jul 2012, Cairns, Australia. pp.1</text:span></text:p>
              <text:p text:style-name="Normal"><text:span>Communication dans un congrès</text:span></text:p>
              <text:p text:style-name="Normal"><text:a xlink:type="simple" xlink:href="https://hal.science/hal-01019125v1">hal-010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29v1">Exploration of a Large Database of French Charters with Social Network Method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Florent Hautefeuille">Florent Hautefeuille</text:a></text:p>
              <text:p text:style-name="Normal"><text:span>International Medieval Congress (IMC 2011)</text:span><text:span>, Jul 2011, Leeds, United Kingdom</text:span></text:p>
              <text:p text:style-name="Normal"><text:span>Communication dans un congrès</text:span></text:p>
              <text:p text:style-name="Normal"><text:a xlink:type="simple" xlink:href="https://hal.science/hal-00668229v1">hal-006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13v1">L'analyse d'un réseau de co-expression génique met en valeur des groupes fonctionnels homogènes et des gènes importants relatifs a un phénotype d'intérêt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Adrien Gamot">Adrien Gamot</text:a><text:span>,</text:span><text:a xlink:type="simple" xlink:href="https://hal.science/search/index/?q=*&amp;authFullName_s=Pierre Cherel">Pierre Cherel</text:a><text:span>et al.</text:span></text:p>
              <text:p text:style-name="Normal"><text:span>Journées de la Société Française de Statistique</text:span><text:span>, May 2011, Tunis, Tunisie. pp.172</text:span></text:p>
              <text:p text:style-name="Normal"><text:span>Communication dans un congrès</text:span></text:p>
              <text:p text:style-name="Normal"><text:a xlink:type="simple" xlink:href="https://hal.science/hal-00666613v1">hal-006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87v1">Diversité et biologie intégrative : des pistes à explorer pour combler le gap entre diversité génétique et diversité phénotypique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Simon S. Boitard">Simon S. Boitard</text:a><text:span>,</text:span><text:a xlink:type="simple" xlink:href="https://hal.science/search/index/?q=*&amp;authFullName_s=Marcel M. Bouffaud">Marcel M. Bouffaud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eonor L. Chaltiel">Leonor L. Chaltiel</text:a><text:span>et al.</text:span></text:p>
              <text:p text:style-name="Normal"><text:span>COLLOQUE FRB : Les Ressources Génétiques (RG) face aux nouveaux enjeux environnementaux, économiques et sociétaux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000087v1">hal-0100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67v1">Sensitivity of the process-based model DNDC on microbiological parameters</text:a></text:p>
              <text:p text:style-name="Normal"><text:a xlink:type="simple" xlink:href="https://hal.science/search/index/?q=*&amp;authFullName_s=Adrian Leip">Adrian Leip</text:a><text:span>,</text:span><text:a xlink:type="simple" xlink:href="https://hal.science/search/index/?q=*&amp;authFullName_s=Marco Follador">Marco Follador</text:a><text:span>,</text:span><text:a xlink:type="simple" xlink:href="https://hal.science/search/index/?q=*&amp;authFullName_s=Stefano Tarantola">Stefano Tarantola</text:a><text:span>,</text:span><text:a xlink:type="simple" xlink:href="https://hal.science/search/index/?q=*&amp;authFullName_s=Mirko Busto">Mirko Busto</text:a><text:span>,</text:span><text:a xlink:type="simple" xlink:href="https://hal.science/search/index/?q=*&amp;authFullName_s=Nathalie Villa-Vialaneix">Nathalie Villa-Vialaneix</text:a></text:p>
              <text:p text:style-name="Normal"><text:span>Nitrogen and Global Change - Key findings &amp; Future challenges</text:span><text:span>, Apr 2011, Edinburgh, United Kingdom. pp.S10</text:span></text:p>
              <text:p text:style-name="Normal"><text:span>Communication dans un congrès</text:span></text:p>
              <text:p text:style-name="Normal"><text:a xlink:type="simple" xlink:href="https://hal.science/hal-00674167v1">hal-0067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597v1">The structure of a gene network reveals 7 biological sub-graphs underlying eQTLs in pig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Adrien Gamot">Adrien Gamot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Pierre Cherel">Pierre Cherel</text:a><text:span>et al.</text:span></text:p>
              <text:p text:style-name="Normal"><text:span>World Congress on Genetics Applied to Livestock Production</text:span><text:span>, Aug 2010, Leipzig, Germany. pp.0147</text:span></text:p>
              <text:p text:style-name="Normal"><text:span>Communication dans un congrès</text:span></text:p>
              <text:p text:style-name="Normal"><text:a xlink:type="simple" xlink:href="https://hal.science/hal-00666597v1">hal-0066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11v1">A functional density-based nonparametric approach for statistical calibration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Rolando Biscay">Rolando Biscay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Isneri Talavera">Isneri Talavera</text:a></text:p>
              <text:p text:style-name="Normal"><text:span>15th Iberoamerican Congress on Pattern Recognition (CIARP 2010)</text:span><text:span>, Nov 2010, Sao Paulo, Brazil. pp.450-457,<text:s/></text:span><text:a xlink:type="simple" xlink:href="https://dx.doi.org/10.1007/978-3-642-16687-7_60">⟨10.1007/978-3-642-16687-7_60⟩</text:a></text:p>
              <text:p text:style-name="Normal"><text:span>Communication dans un congrès</text:span></text:p>
              <text:p text:style-name="Normal"><text:a xlink:type="simple" xlink:href="https://hal.science/hal-00658811v1">hal-0065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02v1">Analysis of the inﬂuence of a network on the values of its nodes : the use of spatial indexes.</text:a></text:p>
              <text:p text:style-name="Normal"><text:a xlink:type="simple" xlink:href="https://hal.science/search/index/?q=*&amp;authFullName_s=Thibault Laurent">Thibault Laurent</text:a><text:span>,</text:span><text:a xlink:type="simple" xlink:href="https://hal.science/search/index/?q=*&amp;authFullName_s=Nathalie Villa-Vialaneix">Nathalie Villa-Vialaneix</text:a></text:p>
              <text:p text:style-name="Normal"><text:span>Modèles et l′Analyse des Réseaux : Approches Mathématiques et Informatique</text:span><text:span>, Oct 2010, Toulouse, France. pp.Session 1 - 1</text:span></text:p>
              <text:p text:style-name="Normal"><text:span>Communication dans un congrès</text:span></text:p>
              <text:p text:style-name="Normal"><text:a xlink:type="simple" xlink:href="https://hal.science/hal-00668202v1">hal-0066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12v1">Classification and regression based on derivatives : a consistency result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Fabrice Rossi">Fabrice Rossi</text:a></text:p>
              <text:p text:style-name="Normal"><text:span>II Simposio sobre Modelamiento Estadístico</text:span><text:span>, Dec 2010, Valparaiso, Chile</text:span></text:p>
              <text:p text:style-name="Normal"><text:span>Communication dans un congrès</text:span></text:p>
              <text:p text:style-name="Normal"><text:a xlink:type="simple" xlink:href="https://hal.science/hal-00668212v1">hal-006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583v1">A comparison of three learning methods to predict N2O fluxes and N leaching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Marco Follador">Marco Follador</text:a><text:span>,</text:span><text:a xlink:type="simple" xlink:href="https://hal.science/search/index/?q=*&amp;authFullName_s=Adrian Leip">Adrian Leip</text:a></text:p>
              <text:p text:style-name="Normal"><text:span>Modèles et Apprentissage en Sciences Humaines et Sociales</text:span><text:span>, Jun 2010, Lille, France. pp.57-66</text:span></text:p>
              <text:p text:style-name="Normal"><text:span>Communication dans un congrès</text:span></text:p>
              <text:p text:style-name="Normal"><text:a xlink:type="simple" xlink:href="https://hal.science/hal-00491583v1">hal-0049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19v1">Phenotypic prediction based on metabolomic data : lasso vs Bolasso, primary data vs wavelet transformation</text:a></text:p>
              <text:p text:style-name="Normal"><text:a xlink:type="simple" xlink:href="https://hal.science/search/index/?q=*&amp;authFullName_s=Florian Rohart">Florian Rohart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. Molina">J. Molina</text:a><text:span>et al.</text:span></text:p>
              <text:p text:style-name="Normal"><text:span>World Congress on Genetics Applied to Livestock Production</text:span><text:span>, Aug 2010, Leipzig, Germany. pp.3-55</text:span></text:p>
              <text:p text:style-name="Normal"><text:span>Communication dans un congrès</text:span></text:p>
              <text:p text:style-name="Normal"><text:a xlink:type="simple" xlink:href="https://hal.science/hal-00658819v1">hal-0065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39v1">Are gene networks always meaningful?</text:a></text:p>
              <text:p text:style-name="Normal"><text:a xlink:type="simple" xlink:href="https://hal.science/search/index/?q=*&amp;authFullName_s=Adrien Gamot">Adrien Gamot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Gwenola Tosser-Klopp">Gwenola Tosser-Klopp</text:a><text:span>et al.</text:span></text:p>
              <text:p text:style-name="Normal"><text:span>European Animal Disease Genomics Network of Excellence for Animal Health and Food Safety (EADGENE Days 2009)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668239v1">hal-00668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97v1">Méthode de classification organisée pour la recherche de communautés dans les réseaux sociaux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Fabrice Rossi">Fabrice Rossi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97v1">inria-003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56v1">Recherche et représentation de communautés dans des grands graphes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Taoufiq Dkaki">Taoufiq Dkaki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Jean-Michel Inglebert">Jean-Michel Inglebert</text:a><text:span>,</text:span><text:a xlink:type="simple" xlink:href="https://hal.science/search/index/?q=*&amp;authFullName_s=Quoc-Dinh Truong">Quoc-Dinh Truong</text:a></text:p>
              <text:p text:style-name="Normal"><text:span>Veille Stratégique Scientifique &amp; Technologique</text:span><text:span>, Mar 2009, Nancy, France. Recherche et représentation de communautés dans des grands graphes</text:span></text:p>
              <text:p text:style-name="Normal"><text:span>Communication dans un congrès</text:span></text:p>
              <text:p text:style-name="Normal"><text:a xlink:type="simple" xlink:href="https://hal.science/hal-00371956v1">hal-003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02v1">Topologically Ordered Graph Clustering via Deterministic Annealing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/text:p>
              <text:p text:style-name="Normal"><text:span>European Symposium on Artificial Neural Networks</text:span><text:span>, Apr 2009, Bruges, Belgium. pp.529-534</text:span></text:p>
              <text:p text:style-name="Normal"><text:span>Communication dans un congrès</text:span></text:p>
              <text:p text:style-name="Normal"><text:a xlink:type="simple" xlink:href="https://hal.science/hal-00666602v1">hal-00666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28v1">Are gene networks always meaningful ?</text:a></text:p>
              <text:p text:style-name="Normal"><text:a xlink:type="simple" xlink:href="https://hal.science/search/index/?q=*&amp;authFullName_s=Adrien Gamot">Adrien Gamot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F. Rossi">F. Rossi</text:a><text:span>,</text:span><text:a xlink:type="simple" xlink:href="https://hal.science/search/index/?q=*&amp;authFullName_s=Gwenola Tosser-Klopp">Gwenola Tosser-Klopp</text:a><text:span>et al.</text:span></text:p>
              <text:p text:style-name="Normal"><text:span>EADGENE Genomics for Animal Health: Outlook for the Future</text:span><text:span>, Oct 2009, Paris, France</text:span></text:p>
              <text:p text:style-name="Normal"><text:span>Communication dans un congrès</text:span></text:p>
              <text:p text:style-name="Normal"><text:a xlink:type="simple" xlink:href="https://hal.inrae.fr/hal-02816128v1">hal-0281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09v1">Consistency of Derivative Based Functional Classifiers on Sampled Data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-Vialaneix">Nathalie Villa-Vialaneix</text:a></text:p>
              <text:p text:style-name="Normal"><text:span>ESANN 2008, 16th European Symposium on Artificial Neural Networks</text:span><text:span>, Apr 2008, Bruges, Belgium. pp.445-450</text:span></text:p>
              <text:p text:style-name="Normal"><text:span>Communication dans un congrès</text:span></text:p>
              <text:p text:style-name="Normal"><text:a xlink:type="simple" xlink:href="https://hal.science/hal-00666609v1">hal-0066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196v1">Mining a medieval social network by kernel SOM and related methods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Quoc-Dinh Truong">Quoc-Dinh Truong</text:a></text:p>
              <text:p text:style-name="Normal"><text:span>MASHS 2008 (Modèles et Apprentissages en Sciences Humaines et Sociales)</text:span><text:span>, Jun 2008, Créteil, France</text:span></text:p>
              <text:p text:style-name="Normal"><text:span>Communication dans un congrès</text:span></text:p>
              <text:p text:style-name="Normal"><text:a xlink:type="simple" xlink:href="https://hal.science/hal-00278196v1">hal-0027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89v1">A comparison between dissimilarity SOM and kernel SOM for clustering the vertices of a graph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Fabrice Rossi">Fabrice Rossi</text:a></text:p>
              <text:p text:style-name="Normal"><text:span>WSOM'07 - Workshop on Self-Organizing Maps</text:span><text:span>, Sep 2007, Bielefeld, Germany. pp.WeP-1</text:span></text:p>
              <text:p text:style-name="Normal"><text:span>Communication dans un congrès</text:span></text:p>
              <text:p text:style-name="Normal"><text:a xlink:type="simple" xlink:href="https://hal.science/hal-00674189v1">hal-006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238v1">Sur l'analyse de réseaux de sociabilité de la société paysanne médiévale</text:a></text:p>
              <text:p text:style-name="Normal"><text:a xlink:type="simple" xlink:href="https://hal.science/search/index/?q=*&amp;authFullName_s=Romain Boulet">Romain Boulet</text:a><text:span>,</text:span><text:a xlink:type="simple" xlink:href="https://hal.science/search/index/?q=*&amp;authFullName_s=Florent Hautefeuille">Florent Hautefeuille</text:a><text:span>,</text:span><text:a xlink:type="simple" xlink:href="https://hal.science/search/index/?q=*&amp;authFullName_s=Bertrand Jouve">Bertrand Jouve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Bleuenn Le Goffic">Bleuenn Le Goffic</text:a><text:span>et al.</text:span></text:p>
              <text:p text:style-name="Normal"><text:span>Computational Methods for Modelling and learning in Social and Human Sciences (MASHS)</text:span><text:span>, May 2007, Brest, France. pp.3b-3</text:span></text:p>
              <text:p text:style-name="Normal"><text:span>Communication dans un congrès</text:span></text:p>
              <text:p text:style-name="Normal"><text:a xlink:type="simple" xlink:href="https://hal.science/hal-00674238v1">hal-0067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117v1">Clustering a medieval social network by SOM using a kernel based distance measure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Romain Boulet">Romain Boulet</text:a></text:p>
              <text:p text:style-name="Normal"><text:span>European Symposium on Artificial Neural Networks</text:span><text:span>, Apr 2007, Bruges, Belgium. pp.31-36</text:span></text:p>
              <text:p text:style-name="Normal"><text:span>Communication dans un congrès</text:span></text:p>
              <text:p text:style-name="Normal"><text:a xlink:type="simple" xlink:href="https://hal.science/hal-00145117v1">hal-0014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53v1">SVM fonctionnels par interpolation spline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Fabrice Rossi">Fabrice Rossi</text:a></text:p>
              <text:p text:style-name="Normal"><text:span>Journée de Statistique de la SFdS</text:span><text:span>, Société Française de Statistique, May 2006, Clamart (FR), France</text:span></text:p>
              <text:p text:style-name="Normal"><text:span>Communication dans un congrès</text:span></text:p>
              <text:p text:style-name="Normal"><text:a xlink:type="simple" xlink:href="https://hal.science/hal-04176653v1">hal-041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48v1">Integrating Remote Sensing, GIS and Prediction Models to Monitor the Deforestation and Erosion in Peten Reserve, Guatemala</text:a></text:p>
              <text:p text:style-name="Normal"><text:a xlink:type="simple" xlink:href="https://hal.science/search/index/?q=*&amp;authFullName_s=Roberto Bruno">Roberto Bruno</text:a><text:span>,</text:span><text:a xlink:type="simple" xlink:href="https://hal.science/search/index/?q=*&amp;authFullName_s=Marco Follador">Marco Follador</text:a><text:span>,</text:span><text:a xlink:type="simple" xlink:href="https://hal.science/search/index/?q=*&amp;authFullName_s=Martin Paegelow">Martin Paegelow</text:a><text:span>,</text:span><text:a xlink:type="simple" xlink:href="https://hal.science/search/index/?q=*&amp;authFullName_s=Fernanda Renno">Fernanda Renno</text:a><text:span>,</text:span><text:a xlink:type="simple" xlink:href="https://hal.science/search/index/?q=*&amp;authFullName_s=Nathalie Villa">Nathalie Villa</text:a></text:p>
              <text:p text:style-name="Normal"><text:span>IAMG'2006 Annual Conference on Quantitative Geology from Multiple Sources</text:span><text:span>, Sep 2006, Liège, Belgium. pp.Integrating Remote Sensing, GIS and Prediction Models to Monitor the Deforestation and Erosion in Pe</text:span></text:p>
              <text:p text:style-name="Normal"><text:span>Communication dans un congrès</text:span></text:p>
              <text:p text:style-name="Normal"><text:a xlink:type="simple" xlink:href="https://hal.science/hal-00372648v1">hal-0037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66v1">Support Vector Machine For Functional Data Classification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Fabrice Rossi">Fabrice Rossi</text:a></text:p>
              <text:p text:style-name="Normal"><text:span>XIIIth European Symposium on Artificial Neural Networks, Computational Intelligence and Machine Learning (ESANN 2005)</text:span><text:span>, Apr 2005, Bruges, Belgium. pp.467-472</text:span></text:p>
              <text:p text:style-name="Normal"><text:span>Communication dans un congrès</text:span></text:p>
              <text:p text:style-name="Normal"><text:a xlink:type="simple" xlink:href="https://hal.science/hal-04176766v1">hal-0417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60v1">Classification in Hilbert Spaces with Support Vector Machines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">Nathalie Villa</text:a></text:p>
              <text:p text:style-name="Normal"><text:span>XIth International Symposium on Applied Stochastic Models and Data Analysis (ASMDA 2005)</text:span><text:span>, May 2005, Brest, France. pp.635-642</text:span></text:p>
              <text:p text:style-name="Normal"><text:span>Communication dans un congrès</text:span></text:p>
              <text:p text:style-name="Normal"><text:a xlink:type="simple" xlink:href="https://hal.science/hal-04176760v1">hal-04176760v1</text:a></text:p>
            </table:table-cell>
          </table:table-row>
        </table:table>
        <text:p text:style-name="P15"/>
        <text:p text:style-name="Heading2"><text:span text:style-name="T6">Poster de conférence (34)</text:span></text:p>
        <text:p text:style-name="P17"/>
        <table:table table:name="fbb471" table:style-name="fbb471">
          <table:table-column table:style-name="fbb471.0"/>
          <table:table-row>
            <table:table-cell office:value-type="string">
              <text:p text:style-name="Normal"><text:a xlink:type="simple" xlink:href="https://hal.science/hal-05185342v1">A comprehensive review and benchmark of differential analysis tools for Hi-C data</text:a></text:p>
              <text:p text:style-name="Normal"><text:a xlink:type="simple" xlink:href="https://hal.science/search/index/?q=*&amp;authFullName_s=Élise Jorge">Élise Jorge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Nathalie Vialaneix">Nathalie Vialaneix</text:a></text:p>
              <text:p text:style-name="Normal"><text:span>ISMB/ECCB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science/hal-05185342v1">hal-051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82v1">The Genotoul-Bioinfo platform</text:a></text:p>
              <text:p text:style-name="Normal"><text:a xlink:type="simple" xlink:href="https://hal.science/search/index/?q=*&amp;authFullName_s=Florent Blaise">Florent Blaise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Vincent Dominguez">Vincent Dominguez</text:a><text:span>,</text:span><text:a xlink:type="simple" xlink:href="https://hal.science/search/index/?q=*&amp;authFullName_s=Christine Gaspin">Christine Gaspin</text:a><text:span>et al.</text:span></text:p>
              <text:p text:style-name="Normal"><text:span>JOBIM2025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63782v1">hal-0516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88v1">P13-31 Characterization of human isogenic epithelial cell lines as a relevant tool to study colon carcinogenesis and interaction between genes and environment</text:a></text:p>
              <text:p text:style-name="Normal"><text:a xlink:type="simple" xlink:href="https://hal.science/search/index/?q=*&amp;authFullName_s=Arnaud Tête">Arnaud Tête</text:a><text:span>,</text:span><text:a xlink:type="simple" xlink:href="https://hal.science/search/index/?q=*&amp;authFullName_s=L. Arnaud">L. Arnaud</text:a><text:span>,</text:span><text:a xlink:type="simple" xlink:href="https://hal.science/search/index/?q=*&amp;authFullName_s=H. Le Mentec">H. Le Mentec</text:a><text:span>,</text:span><text:a xlink:type="simple" xlink:href="https://hal.science/search/index/?q=*&amp;authFullName_s=N. Poupin">N. Poupin</text:a><text:span>,</text:span><text:a xlink:type="simple" xlink:href="https://hal.science/search/index/?q=*&amp;authFullName_s=I. Gallais">I. Gallais</text:a><text:span>et al.</text:span></text:p>
              <text:p text:style-name="Normal"><text:span>58th Congress of the European Societies of Toxicology (EUROTOX 2024)</text:span><text:span>, Sep 2024, Copenhague, Denmark. 399, pp.S222-S223, 2024,<text:s/></text:span><text:a xlink:type="simple" xlink:href="https://dx.doi.org/10.1016/j.toxlet.2024.07.547">⟨10.1016/j.toxlet.2024.07.547⟩</text:a></text:p>
              <text:p text:style-name="Normal"><text:span>Poster de conférence</text:span></text:p>
              <text:p text:style-name="Normal"><text:a xlink:type="simple" xlink:href="https://hal.science/hal-04690388v1">hal-0469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23v1">Transcriptome of the feto-maternal interface in pigs in late gestation: part1fetal placenta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Céline Bravo">Céline Bravo</text:a><text:span>et al.</text:span></text:p>
              <text:p text:style-name="Normal"><text:span>Joint International Congress on Animal Science (EEAP 2023)</text:span><text:span>, Aug 2023, Lyon, France. pp.37.20</text:span></text:p>
              <text:p text:style-name="Normal"><text:span>Poster de conférence</text:span></text:p>
              <text:p text:style-name="Normal"><text:a xlink:type="simple" xlink:href="https://hal.science/hal-04193423v1">hal-0419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140v1">Characterization of the endometrial metabolome in late gestation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ecile Bonnefont">Cecile Bonnefont</text:a><text:span>,</text:span><text:a xlink:type="simple" xlink:href="https://hal.science/search/index/?q=*&amp;authFullName_s=Nathalie Vialaneix">Nathalie Vialaneix</text:a><text:span>et al.</text:span></text:p>
              <text:p text:style-name="Normal"><text:span>International Conference on Pig Reproduction 2023</text:span><text:span>, Jun 2023, Ghent, Belgium</text:span></text:p>
              <text:p text:style-name="Normal"><text:span>Poster de conférence</text:span></text:p>
              <text:p text:style-name="Normal"><text:a xlink:type="simple" xlink:href="https://hal.inrae.fr/hal-04126140v1">hal-041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51v1">Neonatal metabolic profiling shows relationships between metabolites and biometric phenotypes related to piglet maturity at birth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,</text:span><text:a xlink:type="simple" xlink:href="https://hal.science/search/index/?q=*&amp;authFullName_s=Jean Bailly">Jean Bailly</text:a><text:span>et al.</text:span></text:p>
              <text:p text:style-name="Normal"><text:span>11. International Conference on Pig Reproduction (ICPR)</text:span><text:span>, Jun 2023, Ghent, Belgium. 90 (7), p. 732, n°49, 2023</text:span></text:p>
              <text:p text:style-name="Normal"><text:span>Poster de conférence</text:span></text:p>
              <text:p text:style-name="Normal"><text:a xlink:type="simple" xlink:href="https://hal.science/hal-04121651v1">hal-0412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44v1">Transcriptome of the feto-maternal interface in pigs in late gestation: part2 - sow endometrium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Sabrina Legoueix">Sabrina Legoueix</text:a><text:span>et al.</text:span></text:p>
              <text:p text:style-name="Normal"><text:span>Joint International Congress on Animal Science (EEAP 2023)</text:span><text:span>, Aug 2023, Lyon, France. pp.37.21</text:span></text:p>
              <text:p text:style-name="Normal"><text:span>Poster de conférence</text:span></text:p>
              <text:p text:style-name="Normal"><text:a xlink:type="simple" xlink:href="https://hal.science/hal-04193444v1">hal-0419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51v1">1H-NMR metabolomic study of Large White and Meishan pigs in late gestation: part 2 - sow endometrium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ssim Duprat">Nassim Dupra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écile Canlet">Cécile Canlet</text:a><text:span>et al.</text:span></text:p>
              <text:p text:style-name="Normal"><text:span>Joint International Congress on Animal Science (EEAP 2023)</text:span><text:span>, Aug 2023, Lyon, France. pp.37.22</text:span></text:p>
              <text:p text:style-name="Normal"><text:span>Poster de conférence</text:span></text:p>
              <text:p text:style-name="Normal"><text:a xlink:type="simple" xlink:href="https://hal.science/hal-04193451v1">hal-041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98v1">ASTERICS: A Tool for the ExploRation and Integration of omiCS data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Sébastien Dejean">Sébastien Dejean</text:a><text:span>et al.</text:span></text:p>
              <text:p text:style-name="Normal"><text:span>Journée Régional Bioinfo/Biostat</text:span><text:span>, Dec 2022, Toulouse, France</text:span></text:p>
              <text:p text:style-name="Normal"><text:span>Poster de conférence</text:span></text:p>
              <text:p text:style-name="Normal"><text:a xlink:type="simple" xlink:href="https://hal.science/hal-03882998v1">hal-0388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85v1">Leçons apprises de l' évaluation des méthodes d'inférence de réseau de gènes chez Bacillus subtilis</text:a></text:p>
              <text:p text:style-name="Normal"><text:a xlink:type="simple" xlink:href="https://hal.science/search/index/?q=*&amp;authFullName_s=Léa Grima">Léa Grima</text:a><text:span>,</text:span><text:a xlink:type="simple" xlink:href="https://hal.science/search/index/?q=*&amp;authFullName_s=Celine Brouard">Celine Brouard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Élise Maigné">Élise Maigné</text:a><text:span>et al.</text:span></text:p>
              <text:p text:style-name="Normal"><text:span>Journée Régionale Bioinfo/Biostat</text:span><text:span>, Dec 2022, Toulouse, France.<text:s/></text:span></text:p>
              <text:p text:style-name="Normal"><text:span>Poster de conférence</text:span></text:p>
              <text:p text:style-name="Normal"><text:a xlink:type="simple" xlink:href="https://hal.science/hal-03882985v1">hal-0388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660v1">ASTERICS: A Tool for the ExploRation and Integration of omiCS data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Sébastien Dejean">Sébastien Dejean</text:a><text:span>et al.</text:span></text:p>
              <text:p text:style-name="Normal"><text:span>ECCB: 21st European Conference on Computational Biology</text:span><text:span>, Sep 2022, Sitges, Spain. , 2022,<text:s/></text:span><text:a xlink:type="simple" xlink:href="https://dx.doi.org/10.7490/f1000research.1119290.1">⟨10.7490/f1000research.1119290.1⟩</text:a></text:p>
              <text:p text:style-name="Normal"><text:span>Poster de conférence</text:span></text:p>
              <text:p text:style-name="Normal"><text:a xlink:type="simple" xlink:href="https://hal.inrae.fr/hal-03890660v1">hal-038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41v1">Identification par une approche de métabolomique des voies métaboliques associées à la fragilité dans une cohorte de personnes âgées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et al.</text:span></text:p>
              <text:p text:style-name="Normal"><text:span>Journées Francophones de Nutrition (JFN 2022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856941v1">hal-03856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792v1">Characterization of human isogenic epithelial cell lines as a relevant tool to study colon carcinogenesis and interaction between genes and environment</text:a></text:p>
              <text:p text:style-name="Normal"><text:a xlink:type="simple" xlink:href="https://hal.science/search/index/?q=*&amp;authFullName_s=Arnaud Tête">Arnaud Tête</text:a><text:span>,</text:span><text:a xlink:type="simple" xlink:href="https://hal.science/search/index/?q=*&amp;authFullName_s=Liana C. Arnaud">Liana C. Arnaud</text:a><text:span>,</text:span><text:a xlink:type="simple" xlink:href="https://hal.science/search/index/?q=*&amp;authFullName_s=Hélène Le Mentec">Hélène Le Mentec</text:a><text:span>,</text:span><text:a xlink:type="simple" xlink:href="https://hal.science/search/index/?q=*&amp;authFullName_s=Isabelle Gallais">Isabelle Gallais</text:a><text:span>,</text:span><text:a xlink:type="simple" xlink:href="https://hal.science/search/index/?q=*&amp;authFullName_s=Nathalie Poupin">Nathalie Poupin</text:a><text:span>et al.</text:span></text:p>
              <text:p text:style-name="Normal"><text:span>Society of Toxicology Annual Meeting (SOT 2022)</text:span><text:span>, Mar 2022, San Diego, United States. , 3579, pp.P204</text:span></text:p>
              <text:p text:style-name="Normal"><text:span>Poster de conférence</text:span></text:p>
              <text:p text:style-name="Normal"><text:a xlink:type="simple" xlink:href="https://hal.inrae.fr/hal-03637792v1">hal-0363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912v1">Characterization of human isogenic epithelial cell lines as a relevant tool to study colon carcinogenesis and interaction between genes and environment</text:a></text:p>
              <text:p text:style-name="Normal"><text:a xlink:type="simple" xlink:href="https://hal.science/search/index/?q=*&amp;authFullName_s=Arnaud Tête">Arnaud Tête</text:a><text:span>,</text:span><text:a xlink:type="simple" xlink:href="https://hal.science/search/index/?q=*&amp;authFullName_s=Liana C. Arnaud">Liana C. Arnaud</text:a><text:span>,</text:span><text:a xlink:type="simple" xlink:href="https://hal.science/search/index/?q=*&amp;authFullName_s=Hélène Le Mentec">Hélène Le Mentec</text:a><text:span>,</text:span><text:a xlink:type="simple" xlink:href="https://hal.science/search/index/?q=*&amp;authFullName_s=Isabelle Gallais">Isabelle Gallais</text:a><text:span>,</text:span><text:a xlink:type="simple" xlink:href="https://hal.science/search/index/?q=*&amp;authFullName_s=Noémie Tournadre">Noémie Tournadre</text:a><text:span>et al.</text:span></text:p>
              <text:p text:style-name="Normal"><text:span>Congrès Annuel de la Société Française de Biochimie et Biologie Moléculaire</text:span><text:span>, Jul 2021, Paris, France</text:span></text:p>
              <text:p text:style-name="Normal"><text:span>Poster de conférence</text:span></text:p>
              <text:p text:style-name="Normal"><text:a xlink:type="simple" xlink:href="https://hal.inrae.fr/hal-03279912v1">hal-032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94v1">Étude de la maturité des porcelets en fin de gestation par une approche métabolomique multifluide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Yvon Billon">Yvon Billon</text:a><text:span>et al.</text:span></text:p>
              <text:p text:style-name="Normal"><text:span>52. Journées de la Recherche Porcine</text:span><text:span>, Feb 2020, Paris, France.<text:s/></text:span><text:a xlink:type="simple" xlink:href="http://www.journees-recherche-porcine.com/texte/2020.php">IFIP - Institut du Porc</text:a><text:span>, Journées de la Recherche Porcine en France, pp.411-412, 2020, 52èmes journées de la recherche porcine</text:span></text:p>
              <text:p text:style-name="Normal"><text:span>Poster de conférence</text:span></text:p>
              <text:p text:style-name="Normal"><text:a xlink:type="simple" xlink:href="https://hal.science/hal-02479994v1">hal-0247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60v1">Joint automatic metabolite identification and quantification of a set of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Metabolomics 2020</text:span><text:span>, Oct 2020, Online, France</text:span></text:p>
              <text:p text:style-name="Normal"><text:span>Poster de conférence</text:span></text:p>
              <text:p text:style-name="Normal"><text:a xlink:type="simple" xlink:href="https://hal.science/hal-02984360v1">hal-0298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88v1">Study of fetal pig maturity in relation with neonatal survival using a multi-fluids metabolomic approac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Nathalie Iannuccelli">Nathalie Iannuccelli</text:a><text:span>et al.</text:span></text:p>
              <text:p text:style-name="Normal"><text:span>15. Annual Conference of the Metabolomics Society (Metabolomics 2019)</text:span><text:span>, Jun 2019, La Haye, Netherlands. , 2019</text:span></text:p>
              <text:p text:style-name="Normal"><text:span>Poster de conférence</text:span></text:p>
              <text:p text:style-name="Normal"><text:a xlink:type="simple" xlink:href="https://hal.inrae.fr/hal-02791588v1">hal-02791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74v1">Classification ascendante hiérarchique, contrainte d'ordre : conditions d'applicabilité, interprétabilité des dendrogrammes</text:a></text:p>
              <text:p text:style-name="Normal"><text:a xlink:type="simple" xlink:href="https://hal.science/search/index/?q=*&amp;authFullName_s=Nathanaël Randriamihamison">Nathanaël Randriamihamiso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Nathalie Vialaneix">Nathalie Vialaneix</text:a></text:p>
              <text:p text:style-name="Normal"><text:span>Conférence sur l'Apprentissage Automatique (CAp 2019)</text:span><text:span>, Jul 2019, Toulouse, France. , 2019</text:span></text:p>
              <text:p text:style-name="Normal"><text:span>Poster de conférence</text:span></text:p>
              <text:p text:style-name="Normal"><text:a xlink:type="simple" xlink:href="https://hal.inrae.fr/hal-02786174v1">hal-0278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70v1">ASICS : un package R pour l'identification et la quantification de métabolites dans 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Journée Régionale de Bioinformatique et Biostatistique, Génopole Toulouse</text:span><text:span>, Oct 2019, Toulouse, France. 2019</text:span></text:p>
              <text:p text:style-name="Normal"><text:span>Poster de conférence</text:span></text:p>
              <text:p text:style-name="Normal"><text:a xlink:type="simple" xlink:href="https://hal.inrae.fr/hal-02788670v1">hal-0278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07v1">ASICS: identification and quantification of metabolites in complex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15th Annual Conference of the Metabolomics Society (Metabolomics 2019)</text:span><text:span>, Jun 2019, La Haye, Netherlands. , 2019</text:span></text:p>
              <text:p text:style-name="Normal"><text:span>Poster de conférence</text:span></text:p>
              <text:p text:style-name="Normal"><text:a xlink:type="simple" xlink:href="https://hal.inrae.fr/hal-02790207v1">hal-0279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95v1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Nathalie Vialaneix">Nathalie Vialaneix</text:a></text:p>
              <text:p text:style-name="Normal"><text:span>Statistical Methods for Post-Genomic Data (SMPGD)</text:span><text:span>, Jan 2019, Barcelona, Spain. 2019</text:span></text:p>
              <text:p text:style-name="Normal"><text:span>Poster de conférence</text:span></text:p>
              <text:p text:style-name="Normal"><text:a xlink:type="simple" xlink:href="https://hal.inrae.fr/hal-02790995v1">hal-02790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59v1">ASICS: a new R package for identification and quantification of metabolites in complex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Vialaneix">Nathalie Vialaneix</text:a><text:span>et al.</text:span></text:p>
              <text:p text:style-name="Normal"><text:span>useR! 2019</text:span><text:span>, Jul 2019, Toulouse, France. , 2019</text:span></text:p>
              <text:p text:style-name="Normal"><text:span>Poster de conférence</text:span></text:p>
              <text:p text:style-name="Normal"><text:a xlink:type="simple" xlink:href="https://hal.inrae.fr/hal-02788659v1">hal-0278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26v1">ASICS: a new R package for identification and quantification of metabolites in complex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European Conference on Computational Biology (ECCB 2018)</text:span><text:span>, Sep 2018, Athènes, Greece. , 2018</text:span></text:p>
              <text:p text:style-name="Normal"><text:span>Poster de conférence</text:span></text:p>
              <text:p text:style-name="Normal"><text:a xlink:type="simple" xlink:href="https://hal.inrae.fr/hal-02789726v1">hal-0278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57v1">Integrative analyses of chromosome conformation, chromatin accessibility and gene expression in human and livestock genomes</text:a></text:p>
              <text:p text:style-name="Normal"><text:a xlink:type="simple" xlink:href="https://hal.science/search/index/?q=*&amp;authFullName_s=Camille Mestre">Camille Mestre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European Conference on Computational Biology (ECCB 2018)</text:span><text:span>, Sep 2018, Athènes, Greece. , 2018</text:span></text:p>
              <text:p text:style-name="Normal"><text:span>Poster de conférence</text:span></text:p>
              <text:p text:style-name="Normal"><text:a xlink:type="simple" xlink:href="https://hal.inrae.fr/hal-02784857v1">hal-02784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16v1">Developpement de biomarqueurs sanguins pour évaluer la sensibilité des porcs à la chaleur</text:a></text:p>
              <text:p text:style-name="Normal"><text:a xlink:type="simple" xlink:href="https://hal.science/search/index/?q=*&amp;authFullName_s=Samir Dou">Samir Dou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ean-Luc Gourdine">Jean-Luc Gourdine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inrae.fr/hal-02736216v1">hal-0273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33v1">Integrative and differential analysis of transcriptomes and chromatin accessibility regions reveals regulatory mechanisms involved in pig immune and metabolic functions</text:a></text:p>
              <text:p text:style-name="Normal"><text:a xlink:type="simple" xlink:href="https://hal.science/search/index/?q=*&amp;authFullName_s=Sarah Djebali Quelen">Sarah Djebali Quelen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ndrea Rau">Andrea Rau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3033v1">hal-0160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46v1">Characterization of 3D genomic interactions in fetal pig muscle</text:a></text:p>
              <text:p text:style-name="Normal"><text:a xlink:type="simple" xlink:href="https://hal.science/search/index/?q=*&amp;authFullName_s=Maria Marti-Marimon">Maria Marti-Marimo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Nathalie Villa-Vialaneix">Nathalie Villa-Vialaneix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046v1">hal-016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13v1">Reprise de cyclicité post partum et performances de reproduction chez la vache laitière Prim'Holstein en France</text:a></text:p>
              <text:p text:style-name="Normal"><text:a xlink:type="simple" xlink:href="https://hal.science/search/index/?q=*&amp;authFullName_s=Claire Saby">Claire Saby</text:a><text:span>,</text:span><text:a xlink:type="simple" xlink:href="https://hal.science/search/index/?q=*&amp;authFullName_s=Wenting Zhang">Wenting Zhang</text:a><text:span>,</text:span><text:a xlink:type="simple" xlink:href="https://hal.science/search/index/?q=*&amp;authFullName_s=René Fournier">René Fournier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lla-Vialaneix">Nathalie Villa-Vialaneix</text:a><text:span>et al.</text:span></text:p>
              <text:p text:style-name="Normal"><text:span>Journées Nationales des GTV 2017</text:span><text:span>, May 2017, Reims, France. , 7 p., 2017, Recueil des Journées Nationales des GTV 2017</text:span></text:p>
              <text:p text:style-name="Normal"><text:span>Poster de conférence</text:span></text:p>
              <text:p text:style-name="Normal"><text:a xlink:type="simple" xlink:href="https://hal.science/hal-01607513v1">hal-016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9v1">Profiling the landscape of transcription, chromatin accessibility and chromosome conformation of cattle, pig, chicken and goat genomes [FAANG pilot project]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Fany Blanc">Fany Blanc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449v1">hal-0160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76v1">Time course of the response to ACTH in pig: biological and transcriptomic study</text:a></text:p>
              <text:p text:style-name="Normal"><text:a xlink:type="simple" xlink:href="https://hal.science/search/index/?q=*&amp;authFullName_s=Valérie Sautron">Valérie Sautron</text:a><text:span>,</text:span><text:a xlink:type="simple" xlink:href="https://hal.science/search/index/?q=*&amp;authFullName_s=Elena Mormede Terenina">Elena Mormede Terenina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Yvon Billon">Yvon Billon</text:a><text:span>et al.</text:span></text:p>
              <text:p text:style-name="Normal"><text:span>35. Conference of the International Society for Animal Genetics (ISAG)</text:span><text:span>, Jul 2016, Salt Lake City, United States.<text:s/></text:span><text:a xlink:type="simple" xlink:href="https://archives-publications.inrae.fr/366611.pdf">ASAS - American Society of Animal Science</text:a><text:span>, 94 (S4), 2016, 35th Conference of the International Society for Animal Genetics (ISAG)</text:span></text:p>
              <text:p text:style-name="Normal"><text:span>Poster de conférence</text:span></text:p>
              <text:p text:style-name="Normal"><text:a xlink:type="simple" xlink:href="https://hal.inrae.fr/hal-02740976v1">hal-02740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98v1">Estimating nitrous oxide fluxes from agricultural soils at European scale using a crop generic meta-model</text:a></text:p>
              <text:p text:style-name="Normal"><text:a xlink:type="simple" xlink:href="https://hal.science/search/index/?q=*&amp;authFullName_s=Lily Paniagua">Lily Paniagua</text:a><text:span>,</text:span><text:a xlink:type="simple" xlink:href="https://hal.science/search/index/?q=*&amp;authFullName_s=Adrian Leip">Adrian Leip</text:a><text:span>,</text:span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Wim de Vries">Wim de Vries</text:a></text:p>
              <text:p text:style-name="Normal"><text:span>19th Nitrogen Workshop</text:span><text:span>, Jun 2016, Skara, Sweden. , 2016</text:span></text:p>
              <text:p text:style-name="Normal"><text:span>Poster de conférence</text:span></text:p>
              <text:p text:style-name="Normal"><text:a xlink:type="simple" xlink:href="https://hal.inrae.fr/hal-02796798v1">hal-02796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70v1">Multiway SIR for biological data integration</text:a></text:p>
              <text:p text:style-name="Normal"><text:a xlink:type="simple" xlink:href="https://hal.science/search/index/?q=*&amp;authFullName_s=Valérie Sautron">Valérie Sautron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Nathalie N. Villa-Vialaneix">Nathalie N. Villa-Vialaneix</text:a></text:p>
              <text:p text:style-name="Normal"><text:span>Statistical Methods for Post Genomic Data</text:span><text:span>, Feb 2016, Lille, France. , 2016</text:span></text:p>
              <text:p text:style-name="Normal"><text:span>Poster de conférence</text:span></text:p>
              <text:p text:style-name="Normal"><text:a xlink:type="simple" xlink:href="https://hal.inrae.fr/hal-02791870v1">hal-0279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42v1">3D nuclear positioning of IGF2 alleles and trans interactions with imprinted genes in pig fetal cell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Mompart">Florence Mompart</text:a><text:span>et al.</text:span></text:p>
              <text:p text:style-name="Normal"><text:span>Conference on Genome Architecture in Space and Time</text:span><text:span>, Jun 2016, Trieste, Italy. 2016</text:span></text:p>
              <text:p text:style-name="Normal"><text:span>Poster de conférence</text:span></text:p>
              <text:p text:style-name="Normal"><text:a xlink:type="simple" xlink:href="https://hal.inrae.fr/hal-02794242v1">hal-0279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96v1">Reconstruction quality of a biological network when its constituting elements are partially observed</text:a></text:p>
              <text:p text:style-name="Normal"><text:a xlink:type="simple" xlink:href="https://hal.science/search/index/?q=*&amp;authFullName_s=Victor Picheny">Victor Picheny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Nathalie N. Villa-Vialaneix">Nathalie N. Villa-Vialaneix</text:a></text:p>
              <text:p text:style-name="Normal"><text:span>17th International Conference on Artificial Intelligence and Statistics - AI &amp; Statistics 2014</text:span><text:span>, Apr 2014, Reykjavik, Iceland. , pp.1, 2014, AISTATS 2014 Talks and Papers</text:span></text:p>
              <text:p text:style-name="Normal"><text:span>Poster de conférence</text:span></text:p>
              <text:p text:style-name="Normal"><text:a xlink:type="simple" xlink:href="https://hal.inrae.fr/hal-02739296v1">hal-02739296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dead1c" table:style-name="dead1c">
          <table:table-column table:style-name="dead1c.0"/>
          <table:table-row>
            <table:table-cell office:value-type="string">
              <text:p text:style-name="Normal"><text:a xlink:type="simple" xlink:href="https://hal.science/hal-03930070v1">Comprendre l'organisation spatiale de l'ADN à l'aide de la statistique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Nathalie Vialaneix">Nathalie Vialaneix</text:a></text:p>
              <text:p text:style-name="Normal"><text:span>Martina Knoop, Stéphane Blanc, Mokrane Bouzeghoub.<text:s/></text:span><text:span>L’Interdisciplinarité</text:span><text:span>, CNRS Editions, pp.178-182, 2023</text:span></text:p>
              <text:p text:style-name="Normal"><text:span>Chapitre d'ouvrage</text:span></text:p>
              <text:p text:style-name="Normal"><text:a xlink:type="simple" xlink:href="https://hal.science/hal-03930070v1">hal-03930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784v1">Des noyaux pour les omiques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Nathalie Vialaneix">Nathalie Vialaneix</text:a></text:p>
              <text:p text:style-name="Normal"><text:span>Intégration de Données Biologiques</text:span><text:span>, 2022</text:span></text:p>
              <text:p text:style-name="Normal"><text:span>Chapitre d'ouvrage</text:span></text:p>
              <text:p text:style-name="Normal"><text:a xlink:type="simple" xlink:href="https://hal.inrae.fr/hal-03809784v1">hal-03809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887v1">Kernel and dissimilarity methods for exploratory analysis in a social context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athalie Vialaneix">Nathalie Vialaneix</text:a></text:p>
              <text:p text:style-name="Normal"><text:span>Advances in Contemporary Statistics and Econometrics. Festschrift in Honor of Christine Thomas-Agnan</text:span><text:span>, 2021</text:span></text:p>
              <text:p text:style-name="Normal"><text:span>Chapitre d'ouvrage</text:span></text:p>
              <text:p text:style-name="Normal"><text:a xlink:type="simple" xlink:href="https://hal.inrae.fr/hal-03279887v1">hal-0327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98v1">Apprentissage connexionniste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Stéphane Canu">Stéphane Canu</text:a></text:p>
              <text:p text:style-name="Normal"><text:span>Apprentissage Statistique et Données Massives</text:span><text:span>, Editions Technip, pp.536, 2018, 9782710811824</text:span></text:p>
              <text:p text:style-name="Normal"><text:span>Chapitre d'ouvrage</text:span></text:p>
              <text:p text:style-name="Normal"><text:a xlink:type="simple" xlink:href="https://hal.science/hal-01849298v1">hal-0184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3v1">Large-Scale Measurement of mRNA Degradation in Escherichia coli: To Delay or Not to Delay</text:a></text:p>
              <text:p text:style-name="Normal"><text:a xlink:type="simple" xlink:href="https://hal.science/search/index/?q=*&amp;authFullName_s=Sandrine Laguerre">Sandrine Laguerre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Annick Moisan">Annick Moisan</text:a><text:span>,</text:span><text:a xlink:type="simple" xlink:href="https://hal.science/search/index/?q=*&amp;authFullName_s=Nathalie Villa-Vialaneix">Nathalie Villa-Vialaneix</text:a><text:span>et al.</text:span></text:p>
              <text:p text:style-name="Normal"><text:span>High-density sequencing applications in microbial molecular genetics</text:span><text:span>, 612,<text:s/></text:span><text:a xlink:type="simple" xlink:href="https://www.sciencedirect.com/bookseries/methods-in-enzymology">ELSEVIER ACADEMIC PRESS INC</text:a><text:span>, pp.47-66, 2018, Methods in Enzymology, 978-0-12-815993-4.<text:s/></text:span><text:a xlink:type="simple" xlink:href="https://dx.doi.org/10.1016/bs.mie.2018.07.003">⟨10.1016/bs.mie.2018.07.003⟩</text:a></text:p>
              <text:p text:style-name="Normal"><text:span>Chapitre d'ouvrage</text:span></text:p>
              <text:p text:style-name="Normal"><text:a xlink:type="simple" xlink:href="https://hal.science/hal-02107623v1">hal-0210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97v1">Méthodes pour l’apprentissage de données massives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Fabrice Rossi">Fabrice Rossi</text:a></text:p>
              <text:p text:style-name="Normal"><text:span>Apprentissage Statistique et Données Massives</text:span><text:span>, Editions Technip, pp.536, 2018, 9782710811824</text:span></text:p>
              <text:p text:style-name="Normal"><text:span>Chapitre d'ouvrage</text:span></text:p>
              <text:p text:style-name="Normal"><text:a xlink:type="simple" xlink:href="https://hal.science/hal-01849297v1">hal-018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89v1">Depicting gene co-expression networks underlying eQTLs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/text:p>
              <text:p text:style-name="Normal"><text:span>Haja N. Kadarmideen.<text:s/></text:span><text:span>Systems Biology in Animal Production and Health vol 2</text:span><text:span>, 2, Springer International Publishing, pp.1-31, 2016, 978-3-319-43330-1.<text:s/></text:span><text:a xlink:type="simple" xlink:href="https://dx.doi.org/10.1007/978-3-319-43332-5_1">⟨10.1007/978-3-319-43332-5_1⟩</text:a></text:p>
              <text:p text:style-name="Normal"><text:span>Chapitre d'ouvrage</text:span></text:p>
              <text:p text:style-name="Normal"><text:a xlink:type="simple" xlink:href="https://hal.science/hal-01390589v1">hal-0139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22v1">Tropical deforestation modelling : a comparative analysis of different predictive approaches. The case study of Peten, Guatemala.</text:a></text:p>
              <text:p text:style-name="Normal"><text:a xlink:type="simple" xlink:href="https://hal.science/search/index/?q=*&amp;authFullName_s=Marco Follador">Marco Follador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Martin Paegelow">Martin Paegelow</text:a><text:span>,</text:span><text:a xlink:type="simple" xlink:href="https://hal.science/search/index/?q=*&amp;authFullName_s=Fernanda Renno">Fernanda Renno</text:a><text:span>,</text:span><text:a xlink:type="simple" xlink:href="https://hal.science/search/index/?q=*&amp;authFullName_s=Roberto Bruno">Roberto Bruno</text:a></text:p>
              <text:p text:style-name="Normal"><text:span>Modelling Environmental Dynamics</text:span><text:span>, Springer, pp.77-108, 2008,<text:s/></text:span><text:a xlink:type="simple" xlink:href="https://dx.doi.org/10.1007/978-3-540-68498-5_3">⟨10.1007/978-3-540-68498-5_3⟩</text:a></text:p>
              <text:p text:style-name="Normal"><text:span>Chapitre d'ouvrage</text:span></text:p>
              <text:p text:style-name="Normal"><text:a xlink:type="simple" xlink:href="https://hal.science/hal-00667122v1">hal-0066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480v1">Recent advances in the use of SVM for functional data classification</text:a></text:p>
              <text:p text:style-name="Normal"><text:a xlink:type="simple" xlink:href="https://hal.science/search/index/?q=*&amp;authFullName_s=Fabrice Rossi">Fabrice Rossi</text:a><text:span>,</text:span><text:a xlink:type="simple" xlink:href="https://hal.science/search/index/?q=*&amp;authFullName_s=Nathalie Villa">Nathalie Villa</text:a></text:p>
              <text:p text:style-name="Normal"><text:span>Sophie Dabo-Niang, Frédéric Ferraty.<text:s/></text:span><text:span>Functional and operatorial statistics</text:span><text:span>, Physica-Verlag/Springer, pp.273-280, 2008, Contrib. Statist.,<text:s/></text:span><text:a xlink:type="simple" xlink:href="https://dx.doi.org/10.1007/978-3-7908-2062-1_41">⟨10.1007/978-3-7908-2062-1_41⟩</text:a></text:p>
              <text:p text:style-name="Normal"><text:span>Chapitre d'ouvrage</text:span></text:p>
              <text:p text:style-name="Normal"><text:a xlink:type="simple" xlink:href="https://api.istex.fr/ark:/67375/HCB-4D214K6D-C/fulltext.pdf?sid=hal">istex</text:a></text:p>
              <text:p text:style-name="Normal"><text:a xlink:type="simple" xlink:href="https://hal.science/hal-00635480v1">hal-006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23v1">Prospective modelling of environmental dynamics. A methodological comparison applied to mountain land cover changes</text:a></text:p>
              <text:p text:style-name="Normal"><text:a xlink:type="simple" xlink:href="https://hal.science/search/index/?q=*&amp;authFullName_s=Martin Paegelow">Martin Paegelow</text:a><text:span>,</text:span><text:a xlink:type="simple" xlink:href="https://hal.science/search/index/?q=*&amp;authFullName_s=Maria T. Camacho Olmedo">Maria T. Camacho Olmedo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Louis Ferré">Louis Ferré</text:a><text:span>,</text:span><text:a xlink:type="simple" xlink:href="https://hal.science/search/index/?q=*&amp;authFullName_s=Pascal Sarda">Pascal Sarda</text:a><text:span>et al.</text:span></text:p>
              <text:p text:style-name="Normal"><text:span>Modelling Environmental Dynamics</text:span><text:span>, Springer, pp.141-168, 2008,<text:s/></text:span><text:a xlink:type="simple" xlink:href="https://dx.doi.org/10.1007/978-3-540-68498-5_5">⟨10.1007/978-3-540-68498-5_5⟩</text:a></text:p>
              <text:p text:style-name="Normal"><text:span>Chapitre d'ouvrage</text:span></text:p>
              <text:p text:style-name="Normal"><text:a xlink:type="simple" xlink:href="https://hal.science/hal-00667123v1">hal-00667123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e782f8" table:style-name="e782f8">
          <table:table-column table:style-name="e782f8.0"/>
          <table:table-row>
            <table:table-cell office:value-type="string">
              <text:p text:style-name="Normal"><text:a xlink:type="simple" xlink:href="https://hal.science/hal-00942821v1">Note de lecture : &amp;quot; Régression avec R &amp;quot; (P.-A. Cornillon et E. Matzner-Løber, 2011)</text:a></text:p>
              <text:p text:style-name="Normal"><text:a xlink:type="simple" xlink:href="https://hal.science/search/index/?q=*&amp;authFullName_s=Nathalie Villa-Vialaneix">Nathalie Villa-Vialaneix</text:a></text:p>
              <text:p text:style-name="Normal"><text:span>2013, pp.87-89</text:span></text:p>
              <text:p text:style-name="Normal"><text:span>Autre publication scientifique</text:span></text:p>
              <text:p text:style-name="Normal"><text:a xlink:type="simple" xlink:href="https://hal.science/hal-00942821v1">hal-0094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82v1">Éditorial du numéro spécial RNTI - MASHS 2011/2012 : Modèles et Apprentissage en Sciences Humaines et Sociale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Juliette Rouchier">Juliette Rouchier</text:a><text:span>,</text:span><text:a xlink:type="simple" xlink:href="https://hal.science/search/index/?q=*&amp;authFullName_s=Nathalie Villa-Vialaneix">Nathalie Villa-Vialaneix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761082v1">hal-0076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409v1">Note de lecture : &amp;quot; Méthodes de Monte-Carlo avec R &amp;quot; (Chr. P. Robert et G. Casella, 2011)</text:a></text:p>
              <text:p text:style-name="Normal"><text:a xlink:type="simple" xlink:href="https://hal.science/search/index/?q=*&amp;authFullName_s=Nathalie Villa-Vialaneix">Nathalie Villa-Vialaneix</text:a></text:p>
              <text:p text:style-name="Normal"><text:span>2012, pp.113-114</text:span></text:p>
              <text:p text:style-name="Normal"><text:span>Autre publication scientifique</text:span></text:p>
              <text:p text:style-name="Normal"><text:a xlink:type="simple" xlink:href="https://hal.science/hal-00721409v1">hal-00721409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7dcc22" table:style-name="7dcc22">
          <table:table-column table:style-name="7dcc22.0"/>
          <table:table-row>
            <table:table-cell office:value-type="string">
              <text:p text:style-name="Normal"><text:a xlink:type="simple" xlink:href="https://hal.inrae.fr/hal-02791029v1">Livestock genome annotation: transcriptome and chromatin structure profiling in cattle, goat, chicken and pig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9v1">hal-0279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801v3">Statistique et Big Data Analytics; Volumétrie, L'Attaque des Clones</text:a></text:p>
              <text:p text:style-name="Normal"><text:a xlink:type="simple" xlink:href="https://hal.science/search/index/?q=*&amp;authFullName_s=Philippe Besse">Philippe Besse</text:a><text:span>,</text:span><text:a xlink:type="simple" xlink:href="https://hal.science/search/index/?q=*&amp;authFullName_s=Nathalie Vialaneix">Nathalie Vialaneix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95801v3">hal-00995801v3</text:a></text:p>
            </table:table-cell>
          </table:table-row>
        </table:table>
        <text:p text:style-name="P27"/>
        <text:p text:style-name="Heading2"><text:span text:style-name="T10">Rapport (3)</text:span></text:p>
        <text:p text:style-name="P29"/>
        <table:table table:name="e3414d" table:style-name="e3414d">
          <table:table-column table:style-name="e3414d.0"/>
          <table:table-row>
            <table:table-cell office:value-type="string">
              <text:p text:style-name="Normal"><text:a xlink:type="simple" xlink:href="https://hal.inrae.fr/hal-05009536v1">Plan de gestion des données CO-LOcATION Version Finale</text:a></text:p>
              <text:p text:style-name="Normal"><text:a xlink:type="simple" xlink:href="https://hal.science/search/index/?q=*&amp;authFullName_s=Laure Gress">Laure Gress</text:a><text:span>,</text:span><text:a xlink:type="simple" xlink:href="https://hal.science/search/index/?q=*&amp;authFullName_s=Sarah Maman-Haddad">Sarah Maman-Haddad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gnès Bonnet">Agnès Bonnet</text:a></text:p>
              <text:p text:style-name="Normal"><text:span>INRAE - UMR GenPhySE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009536v1">hal-0500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38v1">Note de consultation : ``Analyse des données multidimensionnelles'' (MOOC, F. Husson et al., 2015)</text:a></text:p>
              <text:p text:style-name="Normal"><text:a xlink:type="simple" xlink:href="https://hal.science/search/index/?q=*&amp;authFullName_s=Nathalie N. Villa-Vialaneix">Nathalie N. Villa-Vialaneix</text:a></text:p>
              <text:p text:style-name="Normal"><text:span>[0] 2015, pp.6</text:span></text:p>
              <text:p text:style-name="Normal"><text:span>Rapport</text:span></text:p>
              <text:p text:style-name="Normal"><text:a xlink:type="simple" xlink:href="https://hal.inrae.fr/hal-02793538v1">hal-0279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06v1">Adaptation to heat in pig production : the genetic pathway</text:a></text:p>
              <text:p text:style-name="Normal"><text:a xlink:type="simple" xlink:href="https://hal.science/search/index/?q=*&amp;authFullName_s=Jean-Luc Gourdine">Jean-Luc Gourdi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ean Pierre Bidanel">Jean Pierre Bidanel</text:a><text:span>et al.</text:span></text:p>
              <text:p text:style-name="Normal"><text:span>[Contract] ANR-12-ADAP-0015, INRA. 2012, pp.43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3706v1">hal-01193706v1</text:a></text:p>
            </table:table-cell>
          </table:table-row>
        </table:table>
        <text:p text:style-name="P30"/>
        <text:p text:style-name="Heading2"><text:span text:style-name="T11">HDR (2)</text:span></text:p>
        <text:p text:style-name="P32"/>
        <table:table table:name="e2c4b1" table:style-name="e2c4b1">
          <table:table-column table:style-name="e2c4b1.0"/>
          <table:table-row>
            <table:table-cell office:value-type="string">
              <text:p text:style-name="Normal"><text:a xlink:type="simple" xlink:href="https://hal.science/tel-01088152v1">Contributions à l'analyse de données non vectorielles</text:a></text:p>
              <text:p text:style-name="Normal"><text:a xlink:type="simple" xlink:href="https://hal.science/search/index/?q=*&amp;authFullName_s=Nathalie Villa-Vialaneix">Nathalie Villa-Vialaneix</text:a></text:p>
              <text:p text:style-name="Normal"><text:span>Statistiques [math.ST]. Université de Toulouse, 2014</text:span></text:p>
              <text:p text:style-name="Normal"><text:span>HDR</text:span></text:p>
              <text:p text:style-name="Normal"><text:a xlink:type="simple" xlink:href="https://hal.science/tel-01088152v1">tel-0108815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523743v1">Contributions à l’analyse de données non vectorielles</text:a></text:p>
              <text:p text:style-name="Normal"><text:a xlink:type="simple" xlink:href="https://hal.science/search/index/?q=*&amp;authFullName_s=Nathalie Villa-Vialaneix">Nathalie Villa-Vialaneix</text:a></text:p>
              <text:p text:style-name="Normal"><text:span>Applications [stat.AP]. Université Toulouse 1 Capitole (UT1 Capitole), 2014</text:span></text:p>
              <text:p text:style-name="Normal"><text:span>HDR</text:span></text:p>
              <text:p text:style-name="Normal"><text:a xlink:type="simple" xlink:href="https://theses.hal.science/tel-01523743v1">tel-01523743v1</text:a></text:p>
            </table:table-cell>
          </table:table-row>
        </table:table>
        <text:p text:style-name="P33"/>
        <text:p text:style-name="Heading2"><text:span text:style-name="T12">Logiciel (9)</text:span></text:p>
        <text:p text:style-name="P35"/>
        <table:table table:name="0a37f9" table:style-name="0a37f9">
          <table:table-column table:style-name="0a37f9.0"/>
          <table:table-row>
            <table:table-cell office:value-type="string">
              <text:p text:style-name="Normal"><text:a xlink:type="simple" xlink:href="https://hal.science/hal-04860539v1">SOMbrero: SOM Bound to Realize Euclidean and Relational Outputs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Elise Maigne">Elise Maigne</text:a><text:span>,</text:span><text:a xlink:type="simple" xlink:href="https://hal.science/search/index/?q=*&amp;authFullName_s=Jerome Mariette">Jerome Mariette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/text:p>
              <text:p text:style-name="Normal"><text:span>2025,<text:s/></text:span><text:a xlink:type="simple" xlink:href="https://archive.softwareheritage.org/browse/swh:1:dir:2c4ce9bae19759371e679016f079da846add3fa6">⟨swh:1:dir:2c4ce9bae19759371e679016f079da846add3fa6⟩</text:a></text:p>
              <text:p text:style-name="Normal"><text:span>Logiciel</text:span></text:p>
              <text:p text:style-name="Normal"><text:a xlink:type="simple" xlink:href="https://hal.science/hal-04860539v1">hal-0486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70v1">NMFProfiler</text:a></text:p>
              <text:p text:style-name="Normal"><text:a xlink:type="simple" xlink:href="https://hal.science/search/index/?q=*&amp;authFullName_s=Aurélie Mercadié">Aurélie Mercadié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Eléonore Gravier">Eléonore Gravier</text:a><text:span>,</text:span><text:a xlink:type="simple" xlink:href="https://hal.science/search/index/?q=*&amp;authFullName_s=Gwendal Josse">Gwendal Josse</text:a><text:span>,</text:span><text:a xlink:type="simple" xlink:href="https://hal.science/search/index/?q=*&amp;authFullName_s=Nathalie Vialaneix">Nathalie Vialaneix</text:a><text:span>et al.</text:span></text:p>
              <text:p text:style-name="Normal"><text:span>2024,<text:s/></text:span><text:a xlink:type="simple" xlink:href="https://archive.softwareheritage.org/browse/swh:1:dir:c0d51e57654a925b2a813c4e573c77370d1c2d16">⟨swh:1:dir:c0d51e57654a925b2a813c4e573c77370d1c2d16⟩</text:a></text:p>
              <text:p text:style-name="Normal"><text:span>Logiciel</text:span></text:p>
              <text:p text:style-name="Normal"><text:a xlink:type="simple" xlink:href="https://hal.science/hal-04683370v1">hal-0468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877v1">ASTERICS</text:a></text:p>
              <text:p text:style-name="Normal"><text:a xlink:type="simple" xlink:href="https://hal.science/search/index/?q=*&amp;authFullName_s=Elise Maigné">E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ulien Henry">Julien Henry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Ludovic Badin">Ludovic Badin</text:a><text:span>et al.</text:span></text:p>
              <text:p text:style-name="Normal"><text:span>2022,<text:s/></text:span><text:a xlink:type="simple" xlink:href="https://archive.softwareheritage.org/browse/swh:1:dir:313f6ac758c7daab63c6b81a0fe5717de3da7b08;origin=https://forgemia.inra.fr/asterics/asterics;visit=swh:1:snp:241132a0f4b9dc0a22a1f6df8ac9be0f7035428b;anchor=swh:1:rev:fce1072b8cc351d499edf7f700351732ce81a29d">⟨swh:1:dir:313f6ac758c7daab63c6b81a0fe5717de3da7b08;origin=https://forgemia.inra.fr/asterics/asterics;visit=swh:1:snp:241132a0f4b9dc0a22a1f6df8ac9be0f7035428b;anchor=swh:1:rev:fce1072b8cc351d499edf7f700351732ce81a29d⟩</text:a></text:p>
              <text:p text:style-name="Normal"><text:span>Logiciel</text:span></text:p>
              <text:p text:style-name="Normal"><text:a xlink:type="simple" xlink:href="https://hal.inrae.fr/hal-04095877v1">hal-04095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53v1">RNAseqNet: Log-Linear Poisson Graphical Model with Hot-Deck Multiple Imputation (R package, available on CRAN)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Alyssa Imbert">Alyssa Imbert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8053v1">hal-02788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28v1">ASICS: Automatic Statistical Identification in Complex Spectra (R package, available on Bioconductor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Nathalie Vialaneix">Nathalie Vialaneix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90128v1">hal-0279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79v1">mixKernel: Omics Data Integration Using Kernel Methods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Nathalie Vialaneix">Nathalie Vialaneix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91779v1">hal-02791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70v1">adjclust: Adjacency-Constrained Clustering of a Block-Diagonal Similarity Matrix (R package, available on CRAN)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Shubham Chaturvedi">Shubham Chaturvedi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Michel Koskas">Michel Koskas</text:a><text:span>et al.</text:span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91370v1">hal-0279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07v1">SISIR: Sparse Interval Sliced Inverse Regression (R package, available on CRAN)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Rémi Servien">Rémi Servien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inrae.fr/hal-02794207v1">hal-0279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74v1">SOMbrero: SOM Bound to Realize Euclidean and Relational Outputs (R package, available on CRAN)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Laura Bendhaiba">Laura Bendhaiba</text:a><text:span>et al.</text:span></text:p>
              <text:p text:style-name="Normal"><text:span>2015</text:span></text:p>
              <text:p text:style-name="Normal"><text:span>Logiciel</text:span></text:p>
              <text:p text:style-name="Normal"><text:a xlink:type="simple" xlink:href="https://hal.inrae.fr/hal-02794474v1">hal-02794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Vialaneix</dc:title>
    <dc:subject/>
    <dc:description>CV</dc:description>
    <dc:creator/>
    <dc:date>2026-05-24T06:13:17.000</dc:date>
    <meta:generator>PHPWord</meta:generator>
    <meta:initial-creator>CCSD</meta:initial-creator>
    <meta:creation-date>2026-05-24T06:13:17.000</meta:creation-date>
    <meta:keyword/>
    <meta:user-defined meta:name="Category"/>
    <meta:user-defined meta:name="Company"/>
    <meta:user-defined meta:name="Manager"/>
  </office:meta>
</office:document-meta>
</file>