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0a98" style:family="table">
      <style:table-properties style:rel-width="100" table:align="center"/>
    </style:style>
    <style:style style:name="c10a98.0" style:family="table-column">
      <style:table-column-properties style:column-width="0.00cm"/>
    </style:style>
    <style:style style:name="b7d58b" style:family="table">
      <style:table-properties style:rel-width="100" table:align="center"/>
    </style:style>
    <style:style style:name="b7d58b.0" style:family="table-column">
      <style:table-column-properties style:column-width="0.00cm"/>
    </style:style>
    <style:style style:name="ab4178" style:family="table">
      <style:table-properties style:rel-width="100" table:align="center"/>
    </style:style>
    <style:style style:name="ab4178.0" style:family="table-column">
      <style:table-column-properties style:column-width="0.00cm"/>
    </style:style>
    <style:style style:name="c82f3f" style:family="table">
      <style:table-properties style:rel-width="100" table:align="center"/>
    </style:style>
    <style:style style:name="c82f3f.0" style:family="table-column">
      <style:table-column-properties style:column-width="0.00cm"/>
    </style:style>
    <style:style style:name="42ca51" style:family="table">
      <style:table-properties style:rel-width="100" table:align="center"/>
    </style:style>
    <style:style style:name="42ca51.0" style:family="table-column">
      <style:table-column-properties style:column-width="0.00cm"/>
    </style:style>
    <style:style style:name="27039d" style:family="table">
      <style:table-properties style:rel-width="100" table:align="center"/>
    </style:style>
    <style:style style:name="27039d.0" style:family="table-column">
      <style:table-column-properties style:column-width="0.00cm"/>
    </style:style>
    <style:style style:name="83a223" style:family="table">
      <style:table-properties style:rel-width="100" table:align="center"/>
    </style:style>
    <style:style style:name="83a223.0" style:family="table-column">
      <style:table-column-properties style:column-width="0.00cm"/>
    </style:style>
    <style:style style:name="37be85" style:family="table">
      <style:table-properties style:rel-width="100" table:align="center"/>
    </style:style>
    <style:style style:name="37be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Vienne-Guer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vienne-guerrin">nathalie-vienne-guer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74-6230">0000-0002-3174-62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689989">06968998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1822151">1182215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5)</text:span></text:p>
        <text:p text:style-name="P19"/>
        <table:table table:name="c10a98" table:style-name="c10a98">
          <table:table-column table:style-name="c10a98.0"/>
          <table:table-row>
            <table:table-cell office:value-type="string">
              <text:p text:style-name="Normal"><text:a xlink:type="simple" xlink:href="https://hal.science/hal-04809022v1">Mesure pour Mesure de Marcel Bluwal (1971)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/text:p>
              <text:p text:style-name="Normal"><text:span>Shakespeare on Screen in Francophonia</text:span><text:span>, 2024</text:span></text:p>
              <text:p text:style-name="Normal"><text:span>Article dans une revue</text:span></text:p>
              <text:p text:style-name="Normal"><text:a xlink:type="simple" xlink:href="https://hal.science/hal-04809022v1">hal-0480902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91158v1">Shakespeare fait son cinéma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/text:p>
              <text:p text:style-name="Normal"><text:span>Europe. Revue littéraire mensuelle</text:span><text:span>, 2023, 1128, pp.147-161</text:span></text:p>
              <text:p text:style-name="Normal"><text:span>Article dans une revue</text:span></text:p>
              <text:p text:style-name="Normal"><text:a xlink:type="simple" xlink:href="https://univ-montpellier3-paul-valery.hal.science/hal-04191158v1">hal-0419115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20311v1">“A jest with a sad brow”: Shakespeare’s ambivalent insults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University of Bucharest Review. Literary and Cultural Studies Series</text:span><text:span>, 2023, Humour and Pathos in Literature and the Arts, 13 (1), pp.5-16.<text:s/></text:span><text:a xlink:type="simple" xlink:href="https://dx.doi.org/10.31178/UBR.13.1.1">⟨10.31178/UBR.13.1.1⟩</text:a></text:p>
              <text:p text:style-name="Normal"><text:span>Article dans une revue</text:span></text:p>
              <text:p text:style-name="Normal"><text:a xlink:type="simple" xlink:href="https://univ-montpellier3-paul-valery.hal.science/hal-04220311v1">hal-0422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315v1">Dynamiques contemporaines du théâtre de Shakespeare</text:a></text:p>
              <text:p text:style-name="Normal"><text:a xlink:type="simple" xlink:href="https://hal.science/search/index/?q=*&amp;authFullName_s=Patricia Dorval">Patricia Dorval</text:a><text:span>,</text:span><text:a xlink:type="simple" xlink:href="https://hal.science/search/index/?q=*&amp;authFullName_s=Florence March">Florence March</text:a><text:span>,</text:span><text:a xlink:type="simple" xlink:href="https://hal.science/search/index/?q=*&amp;authFullName_s=Nathalie Vienne-Guerrin">Nathalie Vienne-Guerrin</text:a><text:span>,</text:span><text:a xlink:type="simple" xlink:href="https://hal.science/search/index/?q=*&amp;authFullName_s=Jean Vivier">Jean Vivier</text:a></text:p>
              <text:p text:style-name="Normal"><text:span>La Lettre de l'InSHS</text:span><text:span>, 2022, 80, pp.47-50</text:span></text:p>
              <text:p text:style-name="Normal"><text:span>Article dans une revue</text:span></text:p>
              <text:p text:style-name="Normal"><text:a xlink:type="simple" xlink:href="https://hal.science/hal-04814315v1">hal-04814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7449v1">Colour and Horror: Claude Barma’s 1973 Romeo and Juliet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Shakespeare on Screen in Francophonia</text:span><text:span>, 2021, The Shakscreen Collection 5, 5, n.p</text:span></text:p>
              <text:p text:style-name="Normal"><text:span>Article dans une revue</text:span></text:p>
              <text:p text:style-name="Normal"><text:a xlink:type="simple" xlink:href="https://shs.hal.science/halshs-03337449v1">halshs-0333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83v1">From zones to Zoom: Shakespeare on screen in the digital era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/text:p>
              <text:p text:style-name="Normal"><text:span>Cahiers Élisabéthains : A Journal of English Renaissance Studies</text:span><text:span>, 2021, 105 (1), pp.3-13.<text:s/></text:span><text:a xlink:type="simple" xlink:href="https://dx.doi.org/10.1177/01847678211008362">⟨10.1177/01847678211008362⟩</text:a></text:p>
              <text:p text:style-name="Normal"><text:span>Article dans une revue</text:span></text:p>
              <text:p text:style-name="Normal"><text:a xlink:type="simple" xlink:href="https://hal.science/hal-04419383v1">hal-04419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1159v1">Scènes dans la langue de l’autre (XVIe–XVIIIe s.) / Scenes in the Other’s Language (16th–18th c.): Introduction</text:a></text:p>
              <text:p text:style-name="Normal"><text:a xlink:type="simple" xlink:href="https://hal.science/search/index/?q=*&amp;authFullName_s=Sujata Iyengar">Sujata Iyengar</text:a><text:span>,</text:span><text:a xlink:type="simple" xlink:href="https://hal.science/search/index/?q=*&amp;authFullName_s=Nathalie Vienne-Guerrin">Nathalie Vienne-Guerrin</text:a></text:p>
              <text:p text:style-name="Normal"><text:span>Arrêt sur scène / Scene Focus</text:span><text:span>, 2021, Scènes dans la langue de l’autre (XVIe–XVIIIe s.) / Scenes in the Other’s Language (16th–18th c.), 10, pp.1-5</text:span></text:p>
              <text:p text:style-name="Normal"><text:span>Article dans une revue</text:span></text:p>
              <text:p text:style-name="Normal"><text:a xlink:type="simple" xlink:href="https://shs.hal.science/halshs-03671159v1">halshs-03671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1136v1">The “bed’s scandal” in Thomas Middleton and William Rowley’s The Changeling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Arrêt sur scène / Scene Focus</text:span><text:span>, 2019, Scènes de lit / Bedchamber Scenes, 8, pp.87-99</text:span></text:p>
              <text:p text:style-name="Normal"><text:span>Article dans une revue</text:span></text:p>
              <text:p text:style-name="Normal"><text:a xlink:type="simple" xlink:href="https://shs.hal.science/halshs-03671136v1">halshs-03671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6908v1">To build or not to build&amp;quot; : LEGO® Shakespeare™ and the Question of Creativity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Borrowers and Lenders: The Journal of Shakespeare and Appropriation</text:span><text:span>, 2018, XI (2)</text:span></text:p>
              <text:p text:style-name="Normal"><text:span>Article dans une revue</text:span></text:p>
              <text:p text:style-name="Normal"><text:a xlink:type="simple" xlink:href="https://shs.hal.science/halshs-01796908v1">halshs-0179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441v1">To build or not to build&amp;quot;: LEGO® Shakespeare™ and the Question of Creativity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/text:p>
              <text:p text:style-name="Normal"><text:span>Borrowers and Lenders: The Journal of Shakespeare and Appropriation</text:span><text:span>, 2018, 11 (2), https://borrowers-ojs-azsu.tdl.org/borrowers/article/view/253</text:span></text:p>
              <text:p text:style-name="Normal"><text:span>Article dans une revue</text:span></text:p>
              <text:p text:style-name="Normal"><text:a xlink:type="simple" xlink:href="https://hal.science/hal-02062441v1">hal-0206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70v1">John Kerrigan, Shakespeare's Binding Language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Modern Language Review</text:span><text:span>, 2017, pp.987-98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670v1">hal-0307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44v1">Compte-rendu de pièce : A Shakespearean odyssey in Montpellier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Florence March">Florence March</text:a></text:p>
              <text:p text:style-name="Normal"><text:span>Cahiers Élisabéthains : A Journal of English Renaissance Studies</text:span><text:span>, 2016, pp.67-7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44v1">hal-0307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884v1">Avant propos : La langue de Shakespeare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Jean-Michel Déprats">Jean-Michel Déprats</text:a><text:span>,</text:span><text:a xlink:type="simple" xlink:href="https://hal.science/search/index/?q=*&amp;authFullName_s=Christophe Hausermann">Christophe Hausermann</text:a></text:p>
              <text:p text:style-name="Normal"><text:span>Actes des congrès de la Société française Shakespeare</text:span><text:span>, 2014, 31, pp.I-IX</text:span></text:p>
              <text:p text:style-name="Normal"><text:span>Article dans une revue</text:span></text:p>
              <text:p text:style-name="Normal"><text:a xlink:type="simple" xlink:href="https://hal.science/hal-02381884v1">hal-02381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616v1">‘O monstrous’ : Claude Barma’s French 1962 TV Othello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Shakespeare on Screen in Francophonia</text:span><text:span>, 2014</text:span></text:p>
              <text:p text:style-name="Normal"><text:span>Article dans une revue</text:span></text:p>
              <text:p text:style-name="Normal"><text:a xlink:type="simple" xlink:href="https://shs.hal.science/halshs-01366616v1">halshs-01366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749v1">« His meanest garment ! » Cymbeline ou la mémoire des mots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Actes des congrès de la Société française Shakespeare</text:span><text:span>, 2013, Shakespeare et la mémoire, 30, pp.167-181.<text:s/></text:span><text:a xlink:type="simple" xlink:href="https://dx.doi.org/10.4000/shakespeare.1956">⟨10.4000/shakespeare.1956⟩</text:a></text:p>
              <text:p text:style-name="Normal"><text:span>Article dans une revue</text:span></text:p>
              <text:p text:style-name="Normal"><text:a xlink:type="simple" xlink:href="https://shs.hal.science/halshs-01366749v1">halshs-01366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620v1">“You Have Rated Me” : The Insults of The Merchant of Venice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Literaria Pragensia</text:span><text:span>, 2013, Memory, Conflict &amp; Commerce in Early Modern Europe, 23 (45), pp.82-97</text:span></text:p>
              <text:p text:style-name="Normal"><text:span>Article dans une revue</text:span></text:p>
              <text:p text:style-name="Normal"><text:a xlink:type="simple" xlink:href="https://shs.hal.science/halshs-01366620v1">halshs-01366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574v1">Le Macbeth de Claude Barma (1959) : Shakespeare et l'expérience hybride de la 'dramatique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Shakespeare on Screen in Francophonia</text:span><text:span>, 2013</text:span></text:p>
              <text:p text:style-name="Normal"><text:span>Article dans une revue</text:span></text:p>
              <text:p text:style-name="Normal"><text:a xlink:type="simple" xlink:href="https://shs.hal.science/halshs-01382574v1">halshs-0138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734v1">Le Coup du Parapluie. Macbeth et Columbo à Scotland Yard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TV/Series</text:span><text:span>, 2013, 3, pp.n.c.<text:s/></text:span><text:a xlink:type="simple" xlink:href="https://dx.doi.org/10.4000/tvseries.717">⟨10.4000/tvseries.717⟩</text:a></text:p>
              <text:p text:style-name="Normal"><text:span>Article dans une revue</text:span></text:p>
              <text:p text:style-name="Normal"><text:a xlink:type="simple" xlink:href="https://hal.science/hal-03067734v1">hal-0306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882v1">Avant propos : Shakespeare et les arts de la table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Christophe Hausermann">Christophe Hausermann</text:a></text:p>
              <text:p text:style-name="Normal"><text:span>Actes des congrès de la Société française Shakespeare</text:span><text:span>, 2012, 29, pp.I-IV.<text:s/></text:span><text:a xlink:type="simple" xlink:href="https://dx.doi.org/10.4000/shakespeare.1690">⟨10.4000/shakespeare.1690⟩</text:a></text:p>
              <text:p text:style-name="Normal"><text:span>Article dans une revue</text:span></text:p>
              <text:p text:style-name="Normal"><text:a xlink:type="simple" xlink:href="https://hal.science/hal-02381882v1">hal-02381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680v1">Nationalizing Volpone in French Cinema and Television : Mediating Jonson through Molière, Shakespeare and Popular Screen Comedy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Shakespeare Bulletin</text:span><text:span>, 2011, Winter 2011, 29 (4),<text:s/></text:span><text:a xlink:type="simple" xlink:href="https://dx.doi.org/10.1353/shb.2011.0061">⟨10.1353/shb.2011.0061⟩</text:a></text:p>
              <text:p text:style-name="Normal"><text:span>Article dans une revue</text:span></text:p>
              <text:p text:style-name="Normal"><text:a xlink:type="simple" xlink:href="https://shs.hal.science/halshs-01366680v1">halshs-01366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353v1">“He'll rail in his rope/robe tricks” : l'injure comme feu d'artifices dans The Taming of the Shrew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Sillages Critiques</text:span><text:span>, 2009, Artifice, 10</text:span></text:p>
              <text:p text:style-name="Normal"><text:span>Article dans une revue</text:span></text:p>
              <text:p text:style-name="Normal"><text:a xlink:type="simple" xlink:href="https://shs.hal.science/halshs-01375353v1">halshs-01375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444v1">La réécriture des codes de duel dans l’injure Shakespearienne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<text:s/>Duels en scène</text:span><text:span>, 2008, 4, pp.29-44</text:span></text:p>
              <text:p text:style-name="Normal"><text:span>Article dans une revue</text:span></text:p>
              <text:p text:style-name="Normal"><text:a xlink:type="simple" xlink:href="https://shs.hal.science/halshs-01372444v1">halshs-01372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3849v1">‘Base Phrygian Turk’ - Injures et ‘espèces de’...: analyse microscopique d’un étrange spécimen shakespearien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Revue LISA / LISA e-journal</text:span><text:span>, 2008, Twists and Turns: the Stratagems of Discourse in Renaissance England, 6 (3), pp.80-91.<text:s/></text:span><text:a xlink:type="simple" xlink:href="https://dx.doi.org/10.4000/lisa.377">⟨10.4000/lisa.377⟩</text:a></text:p>
              <text:p text:style-name="Normal"><text:span>Article dans une revue</text:span></text:p>
              <text:p text:style-name="Normal"><text:a xlink:type="simple" xlink:href="https://shs.hal.science/halshs-01373849v1">halshs-0137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66v1">Dominique Pitoiset, La Tempête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Cahiers Élisabéthains : A Journal of English Renaissance Studies</text:span><text:span>, 2007, pp.76-7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666v1">hal-03077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351v1">Le miel et le fiel : des excès de bouche dans Timon of Athens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Actes des congrès de la Société française Shakespeare</text:span><text:span>, 2007, Shakespeare et l'excès, 25, pp.206-222.<text:s/></text:span><text:a xlink:type="simple" xlink:href="https://dx.doi.org/10.4000/shakespeare.1038">⟨10.4000/shakespeare.1038⟩</text:a></text:p>
              <text:p text:style-name="Normal"><text:span>Article dans une revue</text:span></text:p>
              <text:p text:style-name="Normal"><text:a xlink:type="simple" xlink:href="https://shs.hal.science/halshs-01375351v1">halshs-01375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3690v1">Les jeux de l’injure dans Henry IV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Actes des congrès de la Société française Shakespeare</text:span><text:span>, 2006, Shakespeare et le jeu, 23, pp.185-199.<text:s/></text:span><text:a xlink:type="simple" xlink:href="https://dx.doi.org/10.4000/shakespeare.713">⟨10.4000/shakespeare.713⟩</text:a></text:p>
              <text:p text:style-name="Normal"><text:span>Article dans une revue</text:span></text:p>
              <text:p text:style-name="Normal"><text:a xlink:type="simple" xlink:href="https://shs.hal.science/halshs-01373690v1">halshs-01373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3686v1">L’anatomie de la langue dans Richard II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Cahiers de la Maison de la recherche en sciences humaines de l'université de Caen</text:span><text:span>, 2005, "Richard II" de William Shakespeare : une oeuvre en contexte, Numéro spécial, pp.171-185</text:span></text:p>
              <text:p text:style-name="Normal"><text:span>Article dans une revue</text:span></text:p>
              <text:p text:style-name="Normal"><text:a xlink:type="simple" xlink:href="https://shs.hal.science/halshs-01373686v1">halshs-0137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67v1">Philippe Calvario, Richard III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Cahiers Élisabéthains : A Journal of English Renaissance Studies</text:span><text:span>, 2005, pp.71-7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667v1">hal-0307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770v1">L'anatomie de la langue dans Richard II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Cahiers de la Maison de la recherche en sciences humaines de l'université de Caen</text:span><text:span>, 2005, pp.171-185</text:span></text:p>
              <text:p text:style-name="Normal"><text:span>Article dans une revue</text:span></text:p>
              <text:p text:style-name="Normal"><text:a xlink:type="simple" xlink:href="https://hal.science/hal-03061770v1">hal-03061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3964v1">Killing courtesy&amp;quot; : Le Songe ou la courtoisie mise en pièce(s)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Bulletin de la Société d'Etudes Anglo-Américaines des XVIIème et XVIIIème siècles</text:span><text:span>, 2002, 55, pp.27-49</text:span></text:p>
              <text:p text:style-name="Normal"><text:span>Article dans une revue</text:span></text:p>
              <text:p text:style-name="Normal"><text:a xlink:type="simple" xlink:href="https://shs.hal.science/halshs-01363964v1">halshs-01363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692v1">L’injure et la guerre dans Troilus and Cressida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Bulletin de la Société de stylistique anglaise</text:span><text:span>, 2001, 22, pp.21-36</text:span></text:p>
              <text:p text:style-name="Normal"><text:span>Article dans une revue</text:span></text:p>
              <text:p text:style-name="Normal"><text:a xlink:type="simple" xlink:href="https://shs.hal.science/halshs-01366692v1">halshs-01366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4015v1">Les paradoxes de la querelle dans Antony and Cleopatra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Bulletin de la Société d'Etudes Anglo-Américaines des XVIIème et XVIIIème siècles</text:span><text:span>, 2001, 53, pp.23-46.<text:s/></text:span><text:a xlink:type="simple" xlink:href="https://dx.doi.org/10.3406/xvii.2001.1593">⟨10.3406/xvii.2001.1593⟩</text:a></text:p>
              <text:p text:style-name="Normal"><text:span>Article dans une revue</text:span></text:p>
              <text:p text:style-name="Normal"><text:a xlink:type="simple" xlink:href="https://shs.hal.science/halshs-01364015v1">halshs-01364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4020v1">Des &amp;quot;mauvaises langues&amp;quot; dans Richard III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Bulletin de la Société d'Etudes Anglo-Américaines des XVIIème et XVIIIème siècles</text:span><text:span>, 1999, 49, pp.55-76.<text:s/></text:span><text:a xlink:type="simple" xlink:href="https://dx.doi.org/10.3406/xvii.1999.2096">⟨10.3406/xvii.1999.2096⟩</text:a></text:p>
              <text:p text:style-name="Normal"><text:span>Article dans une revue</text:span></text:p>
              <text:p text:style-name="Normal"><text:a xlink:type="simple" xlink:href="https://shs.hal.science/halshs-01364020v1">halshs-01364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467v1">L’injure et la voix dans le théâtre de Shakespeare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Actes des congrès de la Société française Shakespeare</text:span><text:span>, 1999, Shakespeare et la voix, 17, pp.193-208.<text:s/></text:span><text:a xlink:type="simple" xlink:href="https://dx.doi.org/10.4000/shakespeare.403">⟨10.4000/shakespeare.403⟩</text:a></text:p>
              <text:p text:style-name="Normal"><text:span>Article dans une revue</text:span></text:p>
              <text:p text:style-name="Normal"><text:a xlink:type="simple" xlink:href="https://shs.hal.science/halshs-01372467v1">halshs-01372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723v1">L’anatomie de l’insulte dans 1 Henry IV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Bulletin de la Société de stylistique anglaise</text:span><text:span>, 1996, 17, pp.21-35</text:span></text:p>
              <text:p text:style-name="Normal"><text:span>Article dans une revue</text:span></text:p>
              <text:p text:style-name="Normal"><text:a xlink:type="simple" xlink:href="https://shs.hal.science/halshs-01366723v1">halshs-01366723v1</text:a></text:p>
            </table:table-cell>
          </table:table-row>
        </table:table>
        <text:p text:style-name="P20"/>
        <text:p text:style-name="Heading2"><text:span text:style-name="T9">Communication dans un congrès (30)</text:span></text:p>
        <text:p text:style-name="P22"/>
        <table:table table:name="b7d58b" table:style-name="b7d58b">
          <table:table-column table:style-name="b7d58b.0"/>
          <table:table-row>
            <table:table-cell office:value-type="string">
              <text:p text:style-name="Normal"><text:a xlink:type="simple" xlink:href="https://univ-montpellier3-paul-valery.hal.science/hal-04208898v1">Shakespeare, un théâtre de l'incivilité ?</text:a></text:p>
              <text:p text:style-name="Normal"><text:a xlink:type="simple" xlink:href="https://hal.science/search/index/?q=*&amp;authFullName_s=Florence March">Florence March</text:a><text:span>,</text:span><text:a xlink:type="simple" xlink:href="https://hal.science/search/index/?q=*&amp;authFullName_s=Nathalie Vienne-Guerrin">Nathalie Vienne-Guerrin</text:a></text:p>
              <text:p text:style-name="Normal"><text:span>Scènes d'incivilité au théâtre, en France et en Europe (XVIe-XVIIIe siècle)</text:span><text:span>, Fabrice Chassot, Bénédice Louvat, Dec 2022, Toulous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208898v1">hal-0420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205v1">La recherche publique en France en 2019 : Diagnostic et propositions du Comité national</text:a></text:p>
              <text:p text:style-name="Normal"><text:a xlink:type="simple" xlink:href="https://hal.science/search/index/?q=*&amp;authFullName_s=Dorothée Berthomieu">Dorothée Berthomieu</text:a><text:span>,</text:span><text:a xlink:type="simple" xlink:href="https://hal.science/search/index/?q=*&amp;authFullName_s=Olivier Coutard">Olivier Coutard</text:a><text:span>,</text:span><text:a xlink:type="simple" xlink:href="https://hal.science/search/index/?q=*&amp;authFullName_s=Dimitri Peaucelle">Dimitri Peaucelle</text:a><text:span>,</text:span><text:a xlink:type="simple" xlink:href="https://hal.science/search/index/?q=*&amp;authFullName_s=Philippe Büttgen">Philippe Büttgen</text:a><text:span>,</text:span><text:a xlink:type="simple" xlink:href="https://hal.science/search/index/?q=*&amp;authFullName_s=Julie Gavard">Julie Gavard</text:a><text:span>et al.</text:span></text:p>
              <text:p text:style-name="Normal"><text:span>Session extraordinaire du Comité national de la recherche scientifique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289205v1">hal-0228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211v1">Shakespeare on Screen in France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Shakespeare and Popular Culture, as you like it, Université de Ferrara, 24-26 mai 2017</text:span><text:span>, 2017, Ferrare, Italy</text:span></text:p>
              <text:p text:style-name="Normal"><text:span>Communication dans un congrès</text:span></text:p>
              <text:p text:style-name="Normal"><text:a xlink:type="simple" xlink:href="https://hal.science/hal-03076211v1">hal-0307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434v1">Insult, trauma and linguistic vulnerability : a few Shakespearean examples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PRE-FACES, journée d'étude organisée dans le cadre du projet "NEW FACES : Facing Europe in Crisis : Shakespeare's World and present challenges, Université Paul Valéry Montpellier 3, 17 février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2062434v1">hal-0206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42v1">Migration and the refugee crisis in Peter Brook's 1971 King Lear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'You must needs be strangers' : Shakespeare and the Scenography of Mobility</text:span><text:span>, 2017, Gdańsk, Poland</text:span></text:p>
              <text:p text:style-name="Normal"><text:span>Communication dans un congrès</text:span></text:p>
              <text:p text:style-name="Normal"><text:a xlink:type="simple" xlink:href="https://hal.science/hal-03073342v1">hal-0307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43v1">The 'bed's scandal' in Middleton and Rowley's &amp;quot;The Changeling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Bedchamber scenes/Scènes de lit</text:span><text:span>, 2017, Athens, United States</text:span></text:p>
              <text:p text:style-name="Normal"><text:span>Communication dans un congrès</text:span></text:p>
              <text:p text:style-name="Normal"><text:a xlink:type="simple" xlink:href="https://hal.science/hal-03073343v1">hal-0307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487v1">Co-animation Bord de Scène</text:a></text:p>
              <text:p text:style-name="Normal"><text:a xlink:type="simple" xlink:href="https://hal.science/search/index/?q=*&amp;authFullName_s=Florence March">Florence March</text:a><text:span>,</text:span><text:a xlink:type="simple" xlink:href="https://hal.science/search/index/?q=*&amp;authFullName_s=Nathalie Vienne-Guerrin">Nathalie Vienne-Guerrin</text:a></text:p>
              <text:p text:style-name="Normal"><text:span>Co-animation Bord de Scène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3077487v1">hal-0307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44v1">Celebrating Shakespeare on French Television in 1964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Romancing Shakespeare : The Bard in the Imagination of the Romance Culture</text:span><text:span>, 2016, Porto, Portugal</text:span></text:p>
              <text:p text:style-name="Normal"><text:span>Communication dans un congrès</text:span></text:p>
              <text:p text:style-name="Normal"><text:a xlink:type="simple" xlink:href="https://hal.science/hal-03073344v1">hal-0307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212v1">Des chiffres et des lettres dans &amp;quot;Love's Labour's Lost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Jeux et divertissements à la Renaissance</text:span><text:span>, 2016, Bournazel, France</text:span></text:p>
              <text:p text:style-name="Normal"><text:span>Communication dans un congrès</text:span></text:p>
              <text:p text:style-name="Normal"><text:a xlink:type="simple" xlink:href="https://hal.science/hal-03076212v1">hal-0307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456v1">Quand Shakespeare fait son cinéma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/text:p>
              <text:p text:style-name="Normal"><text:span>Quand Shakespeare fait son cinéma</text:span><text:span>, 2016, Saint-Omer, France</text:span></text:p>
              <text:p text:style-name="Normal"><text:span>Communication dans un congrès</text:span></text:p>
              <text:p text:style-name="Normal"><text:a xlink:type="simple" xlink:href="https://hal.science/hal-03077456v1">hal-0307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213v1">Shakespeare on screen in Francophonia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Shakespeare in French, Senate House, University of London, 8 juin 2016</text:span><text:span>, 2016, Londres, United Kingdom</text:span></text:p>
              <text:p text:style-name="Normal"><text:span>Communication dans un congrès</text:span></text:p>
              <text:p text:style-name="Normal"><text:a xlink:type="simple" xlink:href="https://hal.science/hal-03076213v1">hal-0307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457v1">Conférence-débat au cinéma Diagonal (Montpellier) pour le film Macbeth de Justin Kurzel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/text:p>
              <text:p text:style-name="Normal"><text:span>Conférence-débat au cinéma Diagonal (Montpellier) pour le film Macbeth de Justin Kurzel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3077457v1">hal-0307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435v1">Le théâtre comme chef-lieu de l'injure dans quelques pamphlets élisabéthains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La haine du théâtre : débats et polémiques (Antiquité-XIXe siècle) Labex OBVIL-CRLC, Université Paris-Sorbonne, 23, 24 et 25 octobre 2014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2062435v1">hal-0206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436v1">Faire la nique, chercher querelle : arrêt sur l'ouverture de Roméo et Juliette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« Scènes de dispute » : dispute et dramaturgie en France et Grande-Bretagne (XVIe-XVIIIe siècles), Université Sorbonne Nouvelle – Paris 3, 5 au 7 juin 2014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2062436v1">hal-0206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48v1">Prospero, Ariel, Caliban, Master and Servants or Power at Stake in The Tempest on Screen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Congrés international organisé par la Société Française Shakespeare, Seminar "The Romances": "Shakespeare 450", Paris, 25 avril 2014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3073048v1">hal-0307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437v1">La femme (du) Clown : Audrey dans &amp;quot;Comme il vous plaira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Semaine du cirque : femmes de cirque, Centre de recherche RIRRA 21 - Université Paul Valéry Montpellier 3, 15 au 21 février 2014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2062437v1">hal-02062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735v1">From A to “Z” : writing a dictionary of Shakespeare’s insults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La langue de Shakespeare</text:span><text:span>, Société Française Shakespeare, Mar 2013, Paris, France. pp.59-72</text:span></text:p>
              <text:p text:style-name="Normal"><text:span>Communication dans un congrès</text:span></text:p>
              <text:p text:style-name="Normal"><text:a xlink:type="simple" xlink:href="https://shs.hal.science/halshs-01366735v1">halshs-0136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438v1">You have rated me' (1.3) : Insults in &amp;quot;The Merchant of Venice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Colloque "Shakespearean Minorities: Myth, Prejudice and Transformation", Université de Prague, Prague, Mai 2013</text:span><text:span>, 2013, Prague, Czech Republic</text:span></text:p>
              <text:p text:style-name="Normal"><text:span>Communication dans un congrès</text:span></text:p>
              <text:p text:style-name="Normal"><text:a xlink:type="simple" xlink:href="https://hal.science/hal-02062438v1">hal-0206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439v1">Mon petit Doigt m'a dit : Référence à Shakespeare ou Agatha Christie ?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Shakespeare on Screen in Francophonia : Shakespeare à l'écran dans le monde francophone, Université Paul Valéry Montpellier 3, IRCL (UMR 5186 CNRS), 18 octobre 2013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2062439v1">hal-0206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433v1">Mon petit doigt m'a dit (2005) : Referencing Shakespeare or Agatha Christie ?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Shakespeare in Tatters : Referencing his Works on Film and Television, University of Ferrara, 9-11 mai 2013</text:span><text:span>, 2013, Ferrare, Italy</text:span></text:p>
              <text:p text:style-name="Normal"><text:span>Communication dans un congrès</text:span></text:p>
              <text:p text:style-name="Normal"><text:a xlink:type="simple" xlink:href="https://hal.science/hal-02062433v1">hal-0206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606v1">Is this an umbrella which I see before me ?&amp;quot;: Columbo goes to Scotland Yard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World Shakespeare Congress, Séminaire Shakespeare on the International Screen: Macbeth, Prague, 17-22 juillet 2011</text:span><text:span>, 2013, Prague, Czech Republic. pp.397-409</text:span></text:p>
              <text:p text:style-name="Normal"><text:span>Communication dans un congrès</text:span></text:p>
              <text:p text:style-name="Normal"><text:a xlink:type="simple" xlink:href="https://hal.science/hal-03069606v1">hal-0306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745v1">tis worse than murder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Journée "Lear", Poitiers, 2009</text:span><text:span>, 2009, Poitiers, France. pp.265-278</text:span></text:p>
              <text:p text:style-name="Normal"><text:span>Communication dans un congrès</text:span></text:p>
              <text:p text:style-name="Normal"><text:a xlink:type="simple" xlink:href="https://hal.science/hal-02875745v1">hal-0287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417v1">L'injure dans King Lear, de A à Zed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Journée "King Lear"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3074417v1">hal-0307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241v1">Couple a gorge !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"Langues dominantes, langues dominées" organisé par les Universités de Rouen et du Havre, Rouen, novembre 2003</text:span><text:span>, 2008, Rouen, France. pp.165-180</text:span></text:p>
              <text:p text:style-name="Normal"><text:span>Communication dans un congrès</text:span></text:p>
              <text:p text:style-name="Normal"><text:a xlink:type="simple" xlink:href="https://hal.science/hal-03071241v1">hal-0307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807v1">Castalian King Urinal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Early modern cartographies of difference</text:span><text:span>, 2008, Nanterre, France. pp.15-29</text:span></text:p>
              <text:p text:style-name="Normal"><text:span>Communication dans un congrès</text:span></text:p>
              <text:p text:style-name="Normal"><text:a xlink:type="simple" xlink:href="https://hal.science/hal-03068807v1">hal-0306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743v1">Shakespeare, le dire et le fer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Shakespeare, le dire et le fer, Rouen, 2007</text:span><text:span>, 2007, Rouen, France</text:span></text:p>
              <text:p text:style-name="Normal"><text:span>Communication dans un congrès</text:span></text:p>
              <text:p text:style-name="Normal"><text:a xlink:type="simple" xlink:href="https://hal.science/hal-02875743v1">hal-0287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246v1">La guerre des langues dans le monde de Shakespeare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La guerre des Langues</text:span><text:span>, 2006, Rouen, France</text:span></text:p>
              <text:p text:style-name="Normal"><text:span>Communication dans un congrès</text:span></text:p>
              <text:p text:style-name="Normal"><text:a xlink:type="simple" xlink:href="https://hal.science/hal-03072246v1">hal-0307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744v1">The Metamorphosis of Ajax de John Harington (1596)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Séminaire du SEDRA (Séminaire de recherche sur la Renaissance anglaise), Université Paris IV-Sorbonne, Paris, 2006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2875744v1">hal-0287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15v1">Pourquoi Shakespeare à l'écran ?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Séminaire IRIS (Paris III - Sorbonne Nouvelle)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2299615v1">hal-0229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242v1">Les jeux de l'injure dans Henry IV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Shakespeare et l'excès</text:span><text:span>, 2005, Paris, France. pp.185-199</text:span></text:p>
              <text:p text:style-name="Normal"><text:span>Communication dans un congrès</text:span></text:p>
              <text:p text:style-name="Normal"><text:a xlink:type="simple" xlink:href="https://hal.science/hal-03071242v1">hal-03071242v1</text:a></text:p>
            </table:table-cell>
          </table:table-row>
        </table:table>
        <text:p text:style-name="P23"/>
        <text:p text:style-name="Heading2"><text:span text:style-name="T10">Ouvrages (24)</text:span></text:p>
        <text:p text:style-name="P25"/>
        <table:table table:name="ab4178" table:style-name="ab4178">
          <table:table-column table:style-name="ab4178.0"/>
          <table:table-row>
            <table:table-cell office:value-type="string">
              <text:p text:style-name="Normal"><text:a xlink:type="simple" xlink:href="https://hal.science/hal-05419892v1">(éds.) La Male Bouche. Les paroles blessantes dans l’Europe du Moyen Age aux Lumières,</text:a></text:p>
              <text:p text:style-name="Normal"><text:a xlink:type="simple" xlink:href="https://hal.science/search/index/?q=*&amp;authFullName_s=Fosca Mariani Zini">Fosca Mariani Zini</text:a><text:span>,</text:span><text:a xlink:type="simple" xlink:href="https://hal.science/search/index/?q=*&amp;authFullName_s=Nathalie Vienne-Guerrin">Nathalie Vienne-Guerrin</text:a></text:p>
              <text:p text:style-name="Normal"><text:span>Honoré Champion (collection : Le savoir de Mantice)., pp.394, 2025, ISBN : 978-2-74536-407-4</text:span></text:p>
              <text:p text:style-name="Normal"><text:span>Ouvrages</text:span></text:p>
              <text:p text:style-name="Normal"><text:a xlink:type="simple" xlink:href="https://hal.science/hal-05419892v1">hal-0541989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08806v1">Facing Europe in Crisis: Shakespeare’s World and Present Challenges</text:a></text:p>
              <text:p text:style-name="Normal"><text:a xlink:type="simple" xlink:href="https://hal.science/search/index/?q=*&amp;authFullName_s=Richard Stephen Chapman">Richard Stephen Chapman</text:a><text:span>,</text:span><text:a xlink:type="simple" xlink:href="https://hal.science/search/index/?q=*&amp;authFullName_s=Florence March">Florence March</text:a><text:span>,</text:span><text:a xlink:type="simple" xlink:href="https://hal.science/search/index/?q=*&amp;authFullName_s=Paola Spinozzi">Paola Spinozzi</text:a><text:span>,</text:span><text:a xlink:type="simple" xlink:href="https://hal.science/search/index/?q=*&amp;authFullName_s=Nathalie Vienne-Guerrin">Nathalie Vienne-Guerrin</text:a></text:p>
              <text:p text:style-name="Normal"><text:span>U.Porto Press, 2024, 978-989-746-388-4</text:span></text:p>
              <text:p text:style-name="Normal"><text:span>Ouvrages</text:span></text:p>
              <text:p text:style-name="Normal"><text:a xlink:type="simple" xlink:href="https://univ-montpellier3-paul-valery.hal.science/hal-04208806v1">hal-0420880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34189v1">Shakespeare on Screen: Romeo and Juliet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text:span>,</text:span><text:a xlink:type="simple" xlink:href="https://hal.science/search/index/?q=*&amp;authFullName_s=Victoria Bladen">Victoria Bladen</text:a></text:p>
              <text:p text:style-name="Normal"><text:span>Cambridge University Press. , https://www.cambridge.org/fr/universitypress/subjects/literature/renaissance-and-early-modern-literature/shakespeare-screen-romeo-and-juliet?format=HB, 2023, 9781009200950</text:span></text:p>
              <text:p text:style-name="Normal"><text:span>Ouvrages</text:span></text:p>
              <text:p text:style-name="Normal"><text:a xlink:type="simple" xlink:href="https://univ-montpellier3-paul-valery.hal.science/hal-04434189v1">hal-04434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9081v1">The Anatomy of Insults in Shakespeare’s World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Bloomsbury Publishing, 336 p., 2022, 9781350055490</text:span></text:p>
              <text:p text:style-name="Normal"><text:span>Ouvrages</text:span></text:p>
              <text:p text:style-name="Normal"><text:a xlink:type="simple" xlink:href="https://shs.hal.science/halshs-03709081v1">halshs-03709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5816v1">The Merchant of Venice: A Critical Reader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The Arden Shakespeare, 320 p., 2020, Arden Early Modern Drama Guides, Lisa Hopkins; Andrew Hiscock, 9781350082298</text:span></text:p>
              <text:p text:style-name="Normal"><text:span>Ouvrages</text:span></text:p>
              <text:p text:style-name="Normal"><text:a xlink:type="simple" xlink:href="https://shs.hal.science/halshs-03045816v1">halshs-03045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0943v1">Figures du clown, sur scène, en piste et à l'écran</text:a></text:p>
              <text:p text:style-name="Normal"><text:a xlink:type="simple" xlink:href="https://hal.science/search/index/?q=*&amp;authFullName_s=Philippe Goudard">Philippe Goudard</text:a><text:span>,</text:span><text:a xlink:type="simple" xlink:href="https://hal.science/search/index/?q=*&amp;authFullName_s=Nathalie Vienne-Guerrin">Nathalie Vienne-Guerrin</text:a></text:p>
              <text:p text:style-name="Normal"><text:span>Presses universitaires de la Méditerranée, 478 p., 2020, 978-2-36781-332-5</text:span></text:p>
              <text:p text:style-name="Normal"><text:span>Ouvrages</text:span></text:p>
              <text:p text:style-name="Normal"><text:a xlink:type="simple" xlink:href="https://shs.hal.science/halshs-02950943v1">halshs-0295094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09297v1">Focus on 'Henry V': Navigating Digital text, Performance and Historical Resources (Open access online book)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ujata Iyengar">Sujata Iyengar</text:a></text:p>
              <text:p text:style-name="Normal"><text:span>https://scalar.usc.edu/works/henry-v/about-this-book, 2019</text:span></text:p>
              <text:p text:style-name="Normal"><text:span>Ouvrages</text:span></text:p>
              <text:p text:style-name="Normal"><text:a xlink:type="simple" xlink:href="https://univ-montpellier3-paul-valery.hal.science/hal-04809297v1">hal-0480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06v1">Shakespeare on Screen: King Lear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text:span>,</text:span><text:a xlink:type="simple" xlink:href="https://hal.science/search/index/?q=*&amp;authFullName_s=Victoria Bladen">Victoria Bladen</text:a></text:p>
              <text:p text:style-name="Normal"><text:span>Cambridge University Press, 254 p., 2019</text:span></text:p>
              <text:p text:style-name="Normal"><text:span>Ouvrages</text:span></text:p>
              <text:p text:style-name="Normal"><text:a xlink:type="simple" xlink:href="https://hal.science/hal-02289506v1">hal-02289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595v1">Shakespeare on screen : The Tempest and Late Romances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Cambridge University Press, pp.311, 2017, 978-1-107-11350-3</text:span></text:p>
              <text:p text:style-name="Normal"><text:span>Ouvrages</text:span></text:p>
              <text:p text:style-name="Normal"><text:a xlink:type="simple" xlink:href="https://shs.hal.science/halshs-01521595v1">halshs-01521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138v1">Shakespeare's Insults : A Pragmatic Dictionary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Bloomsbury Arden, 2016, 9780826498335</text:span></text:p>
              <text:p text:style-name="Normal"><text:span>Ouvrages</text:span></text:p>
              <text:p text:style-name="Normal"><text:a xlink:type="simple" xlink:href="https://shs.hal.science/halshs-01362138v1">halshs-01362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692v1">Shakespeare on screen : Othello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Cambridge university press, 2015, 9781107109735</text:span></text:p>
              <text:p text:style-name="Normal"><text:span>Ouvrages</text:span></text:p>
              <text:p text:style-name="Normal"><text:a xlink:type="simple" xlink:href="https://shs.hal.science/halshs-01362692v1">halshs-01362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374v1">Les usages de la preuve d'Henri Estienne à Jeremy Bentham</text:a></text:p>
              <text:p text:style-name="Normal"><text:a xlink:type="simple" xlink:href="https://hal.science/search/index/?q=*&amp;authFullName_s=Jean-Pierre Schandeler">Jean-Pierre Schandeler</text:a><text:span>,</text:span><text:a xlink:type="simple" xlink:href="https://hal.science/search/index/?q=*&amp;authFullName_s=Nathalie Vienne-Guerrin">Nathalie Vienne-Guerrin</text:a></text:p>
              <text:p text:style-name="Normal"><text:span>Hermann, 2014, 978-2-7056-8951-3</text:span></text:p>
              <text:p text:style-name="Normal"><text:span>Ouvrages</text:span></text:p>
              <text:p text:style-name="Normal"><text:a xlink:type="simple" xlink:href="https://shs.hal.science/halshs-01367374v1">halshs-01367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817v1">Shakespeare on screen : Macbeth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text:span>,</text:span><text:a xlink:type="simple" xlink:href="https://hal.science/search/index/?q=*&amp;authFullName_s=Victoria Bladen">Victoria Bladen</text:a></text:p>
              <text:p text:style-name="Normal"><text:span>Presses universitaires de Rouen et du Havre, 539 p., 2013, 979-10-240-0038-1</text:span></text:p>
              <text:p text:style-name="Normal"><text:span>Ouvrages</text:span></text:p>
              <text:p text:style-name="Normal"><text:a xlink:type="simple" xlink:href="https://shs.hal.science/halshs-01362817v1">halshs-01362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8368v1">Scènes de reconnaissance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, 2, 2013, Arrêt sur scène / Scene Focus, Bénédicte Louvat-Molozay; Franck Salaün; Nathalie Vienne-Guerrin, 2268-977X</text:span></text:p>
              <text:p text:style-name="Normal"><text:span>Ouvrages</text:span></text:p>
              <text:p text:style-name="Normal"><text:a xlink:type="simple" xlink:href="https://shs.hal.science/halshs-01378368v1">halshs-01378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4858v1">Arrêt sur scène / Scene Focus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Bénédicte Louvat-Molozay">Bénédicte Louvat-Molozay</text:a><text:span>,</text:span><text:a xlink:type="simple" xlink:href="https://hal.science/search/index/?q=*&amp;authFullName_s=Franck Salaün">Franck Salaün</text:a></text:p>
              <text:p text:style-name="Normal"><text:span>02, 2013</text:span></text:p>
              <text:p text:style-name="Normal"><text:span>Ouvrages</text:span></text:p>
              <text:p text:style-name="Normal"><text:a xlink:type="simple" xlink:href="https://shs.hal.science/halshs-01364858v1">halshs-01364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869v1">Mauvaises langues !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Florence Cabaret">Florence Cabaret</text:a></text:p>
              <text:p text:style-name="Normal"><text:span>Presses universitaires de Rouen et du Havre, 2013, 9782877755672</text:span></text:p>
              <text:p text:style-name="Normal"><text:span>Ouvrages</text:span></text:p>
              <text:p text:style-name="Normal"><text:a xlink:type="simple" xlink:href="https://shs.hal.science/halshs-01362869v1">halshs-01362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4946v1">The Unruly Tongue in Early Modern England : Three Treatises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Fairleigh Dickinson University Press, 2012, 978-1-61147-469-5</text:span></text:p>
              <text:p text:style-name="Normal"><text:span>Ouvrages</text:span></text:p>
              <text:p text:style-name="Normal"><text:a xlink:type="simple" xlink:href="https://shs.hal.science/halshs-01364946v1">halshs-01364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926v1">Shakespeare on screen : Hamlet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Presses universitaires de Rouen et du Havre, 550 p., 2011, 978-2-87775-511-5</text:span></text:p>
              <text:p text:style-name="Normal"><text:span>Ouvrages</text:span></text:p>
              <text:p text:style-name="Normal"><text:a xlink:type="simple" xlink:href="https://shs.hal.science/halshs-01362926v1">halshs-01362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3883v1">Shakespeare on screen : The Roman plays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Presses universitaires de Rouen et du Havre, 391 p., 2009, 978-2-87775-478-1</text:span></text:p>
              <text:p text:style-name="Normal"><text:span>Ouvrages</text:span></text:p>
              <text:p text:style-name="Normal"><text:a xlink:type="simple" xlink:href="https://shs.hal.science/halshs-01363883v1">halshs-01363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435v1">Shakespeare on screen : The Henriad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Presses universitaires de Rouen et du Havre, 358 p., 2008, 978-2-87775-454-5</text:span></text:p>
              <text:p text:style-name="Normal"><text:span>Ouvrages</text:span></text:p>
              <text:p text:style-name="Normal"><text:a xlink:type="simple" xlink:href="https://shs.hal.science/halshs-01245435v1">halshs-01245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404v1">Shakespeare on screen : Television Shakespeare : essays in honour of Michèle Willems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Publications des Universités de Rouen et du Havre, 315 p., 2008, 978-287775-450-7</text:span></text:p>
              <text:p text:style-name="Normal"><text:span>Ouvrages</text:span></text:p>
              <text:p text:style-name="Normal"><text:a xlink:type="simple" xlink:href="https://shs.hal.science/halshs-01245404v1">halshs-01245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437v1">Shakespeare on screen : Richard III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Presses universitaires de Rouen et du Havre, 333 p., 2005, 2-87775-389-1</text:span></text:p>
              <text:p text:style-name="Normal"><text:span>Ouvrages</text:span></text:p>
              <text:p text:style-name="Normal"><text:a xlink:type="simple" xlink:href="https://shs.hal.science/halshs-01245437v1">halshs-01245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3913v1">Shakespeare on screen : A midsummer night's dream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Presses universitaires de Rouen et du Havre, 2004, 978-2-87775-364-7</text:span></text:p>
              <text:p text:style-name="Normal"><text:span>Ouvrages</text:span></text:p>
              <text:p text:style-name="Normal"><text:a xlink:type="simple" xlink:href="https://shs.hal.science/halshs-01363913v1">halshs-01363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3936v1">Autour du Songe d'une nuit d'été de William Shakespeare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Claire Gheeraert-Graffeuille">Claire Gheeraert-Graffeuille</text:a></text:p>
              <text:p text:style-name="Normal"><text:span>Presses universitaires de Rouen et du Havre, 2003, 978-2-87775-338-8</text:span></text:p>
              <text:p text:style-name="Normal"><text:span>Ouvrages</text:span></text:p>
              <text:p text:style-name="Normal"><text:a xlink:type="simple" xlink:href="https://shs.hal.science/halshs-01363936v1">halshs-01363936v1</text:a></text:p>
            </table:table-cell>
          </table:table-row>
        </table:table>
        <text:p text:style-name="P26"/>
        <text:p text:style-name="Heading2"><text:span text:style-name="T11">Chapitre d'ouvrage (35)</text:span></text:p>
        <text:p text:style-name="P28"/>
        <table:table table:name="c82f3f" table:style-name="c82f3f">
          <table:table-column table:style-name="c82f3f.0"/>
          <table:table-row>
            <table:table-cell office:value-type="string">
              <text:p text:style-name="Normal"><text:a xlink:type="simple" xlink:href="https://univ-montpellier3-paul-valery.hal.science/hal-04808697v1">Vinegar and pepper&amp;quot;: &amp;lt;i&amp;gt;Twelfth Night&amp;lt;/i&amp;gt;, the &amp;quot;saucy&amp;quot; play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Denis Lagae-Devoldère, Guillaume Winter.<text:s/></text:span><text:span>William Shakespeare, Twelfth Night. Nouvelles perspectives critiques</text:span><text:span>, CNED/Belin, pp.27-43, 2024, 9791035837488</text:span></text:p>
              <text:p text:style-name="Normal"><text:span>Chapitre d'ouvrage</text:span></text:p>
              <text:p text:style-name="Normal"><text:a xlink:type="simple" xlink:href="https://univ-montpellier3-paul-valery.hal.science/hal-04808697v1">hal-0480869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026013v1">Introduction</text:a></text:p>
              <text:p text:style-name="Normal"><text:a xlink:type="simple" xlink:href="https://hal.science/search/index/?q=*&amp;authFullName_s=Richard Stephen Chapman">Richard Stephen Chapman</text:a><text:span>,</text:span><text:a xlink:type="simple" xlink:href="https://hal.science/search/index/?q=*&amp;authFullName_s=Florence March">Florence March</text:a><text:span>,</text:span><text:a xlink:type="simple" xlink:href="https://hal.science/search/index/?q=*&amp;authFullName_s=Paola Spinozzi">Paola Spinozzi</text:a><text:span>,</text:span><text:a xlink:type="simple" xlink:href="https://hal.science/search/index/?q=*&amp;authFullName_s=Nathalie Vienne-Guerrin">Nathalie Vienne-Guerrin</text:a></text:p>
              <text:p text:style-name="Normal"><text:span>Facing Europe in Crisis: Shakespeare’s World and Present Challenges</text:span><text:span>, 2024</text:span></text:p>
              <text:p text:style-name="Normal"><text:span>Chapitre d'ouvrage</text:span></text:p>
              <text:p text:style-name="Normal"><text:a xlink:type="simple" xlink:href="https://univ-montpellier3-paul-valery.hal.science/hal-05026013v1">hal-0502601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91184v1">De Jean Marais à Serge Reggiani: le Hamlet de Pagnol à la radio française dans les années 1950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Christian Gutleben; Nora Galland.<text:s/></text:span><text:span>Hamlet : lectures critiques</text:span><text:span>, 38 (3), L'Harmattan, pp.163-179, 2023, Cycnos, 978-2-14-033067-4</text:span></text:p>
              <text:p text:style-name="Normal"><text:span>Chapitre d'ouvrage</text:span></text:p>
              <text:p text:style-name="Normal"><text:a xlink:type="simple" xlink:href="https://univ-montpellier3-paul-valery.hal.science/hal-04191184v1">hal-0419118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91101v1">Pestilent speeches: Hamlet's toxic tongues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Victoria Bladen; Yan Brailowsky.<text:s/></text:span><text:span>Hamlet" in the twenty-first century</text:span><text:span>, CNED : Belin Éducation, pp.89-108, 2022, Collection Major, 979-10-358-2074-9</text:span></text:p>
              <text:p text:style-name="Normal"><text:span>Chapitre d'ouvrage</text:span></text:p>
              <text:p text:style-name="Normal"><text:a xlink:type="simple" xlink:href="https://univ-montpellier3-paul-valery.hal.science/hal-04191101v1">hal-04191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1117v1">Mon Petit Doit M'a Dit...' Referencing Shakespeare or Agatha Christie ?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Alexa Alice Joubin; Victoria Bladen.<text:s/></text:span><text:span>Onscreen Allusions to Shakespeare. International Films, Television, and Theatre</text:span><text:span>, Springer International Publishing, pp.115-130, 2022, Global Shakespeares, 978-3-030-93782-9.<text:s/></text:span><text:a xlink:type="simple" xlink:href="https://dx.doi.org/10.1007/978-3-030-93783-6_7">⟨10.1007/978-3-030-93783-6_7⟩</text:a></text:p>
              <text:p text:style-name="Normal"><text:span>Chapitre d'ouvrage</text:span></text:p>
              <text:p text:style-name="Normal"><text:a xlink:type="simple" xlink:href="https://shs.hal.science/halshs-03671117v1">halshs-0367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46v1">Introduction: The ‘inter’gatories’ of The Merchant of Venice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/text:p>
              <text:p text:style-name="Normal"><text:span>Sarah Hatchuel, Nathalie Vienne-Guerrin.<text:s/></text:span><text:span>The Merchant of Venice: A Critical Reader</text:span><text:span>, The Arden Shakespeare, pp. 1-15, 2020, Arden Early Modern Drama Guides, 9781350082298</text:span></text:p>
              <text:p text:style-name="Normal"><text:span>Chapitre d'ouvrage</text:span></text:p>
              <text:p text:style-name="Normal"><text:a xlink:type="simple" xlink:href="https://hal.science/hal-04419846v1">hal-04419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0935v1">Le &amp;quot;clown&amp;quot; et ses clones dans le théâtre shakespearien : approche lexicale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Philippe Goudard; Nathalie Vienne-Guerrin.<text:s/></text:span><text:span>Figures du clown, sur scène, en piste et à l'écran</text:span><text:span>, Presses universitaires de la Méditerranée, pp.41-59, 2020, 978-2-36781-332-5</text:span></text:p>
              <text:p text:style-name="Normal"><text:span>Chapitre d'ouvrage</text:span></text:p>
              <text:p text:style-name="Normal"><text:a xlink:type="simple" xlink:href="https://shs.hal.science/halshs-02950935v1">halshs-02950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095v1">Les clowns ne sont pas des rigolos : entrée</text:a></text:p>
              <text:p text:style-name="Normal"><text:a xlink:type="simple" xlink:href="https://hal.science/search/index/?q=*&amp;authFullName_s=Philippe Goudard">Philippe Goudard</text:a><text:span>,</text:span><text:a xlink:type="simple" xlink:href="https://hal.science/search/index/?q=*&amp;authFullName_s=Nathalie Vienne-Guerrin">Nathalie Vienne-Guerrin</text:a></text:p>
              <text:p text:style-name="Normal"><text:span>Philippe Goudard; Nathalie Vienne-Guerrin.<text:s/></text:span><text:span>Figures du clown, sur scène, en piste et à l'écran</text:span><text:span>, Presses universitaires de la Méditerranée, pp.15-20, 2020, 978-2-36781-332-5</text:span></text:p>
              <text:p text:style-name="Normal"><text:span>Chapitre d'ouvrage</text:span></text:p>
              <text:p text:style-name="Normal"><text:a xlink:type="simple" xlink:href="https://shs.hal.science/halshs-03048095v1">halshs-03048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0789v1">La femme (du) clown : Audrey dans Comme il vous plaira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Philippe Goudard; Nathalie Vienne-Guerrin.<text:s/></text:span><text:span>Figures du clown, sur scène, en piste et à l'écran</text:span><text:span>, Presses universitaires de la Méditerranée, pp.95-108, 2020, 978-2-36781-332-5</text:span></text:p>
              <text:p text:style-name="Normal"><text:span>Chapitre d'ouvrage</text:span></text:p>
              <text:p text:style-name="Normal"><text:a xlink:type="simple" xlink:href="https://shs.hal.science/halshs-02950789v1">halshs-02950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682v1">Zeffirelli's Shakespearean Motion Pictures: Living Monuments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Russell Jackson.<text:s/></text:span><text:span>The Cambridge Companion to Shakespeare on Screen</text:span><text:span>, Cambridge University Press, pp.213-223, 2020, 9781108367479</text:span></text:p>
              <text:p text:style-name="Normal"><text:span>Chapitre d'ouvrage</text:span></text:p>
              <text:p text:style-name="Normal"><text:a xlink:type="simple" xlink:href="https://shs.hal.science/halshs-03093682v1">halshs-0309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39v1">Le théâtre comme chef-lieu de l'injure dans quelques pamphlets élisabéthains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François LECERCLE; Clotilde THOURET.<text:s/></text:span><text:span>La haine du théâtre. Controverses européennes sur le spectacle</text:span><text:span>, Presses universitaires du Midi, pp.135-146, 2019</text:span></text:p>
              <text:p text:style-name="Normal"><text:span>Chapitre d'ouvrage</text:span></text:p>
              <text:p text:style-name="Normal"><text:a xlink:type="simple" xlink:href="https://hal.science/hal-02342339v1">hal-0234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625v1">Introduction : Dis-locating King Lear on Screen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text:span>,</text:span><text:a xlink:type="simple" xlink:href="https://hal.science/search/index/?q=*&amp;authFullName_s=Victoria Bladen">Victoria Bladen</text:a></text:p>
              <text:p text:style-name="Normal"><text:span>Victoria Bladen; Sarah Hatchuel; Nathalie Vienne-Guerrin.<text:s/></text:span><text:span>Shakespeare on Screen : King Lear</text:span><text:span>, Cambridge University Press, pp.1-30, 2019</text:span></text:p>
              <text:p text:style-name="Normal"><text:span>Chapitre d'ouvrage</text:span></text:p>
              <text:p text:style-name="Normal"><text:a xlink:type="simple" xlink:href="https://hal.science/hal-02354625v1">hal-0235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45v1">New Directions : Loving and Loathing : Horror in The Changeling from Text to Screen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Mark Hutchings.<text:s/></text:span><text:span>The Changeling : A Critical Reader</text:span><text:span>, Bloomsbury Arden, pp.165-186, 2019</text:span></text:p>
              <text:p text:style-name="Normal"><text:span>Chapitre d'ouvrage</text:span></text:p>
              <text:p text:style-name="Normal"><text:a xlink:type="simple" xlink:href="https://hal.science/hal-02342345v1">hal-02342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716v2">Quand Shakespeare fait scandale : au diable, la fin d'Othello !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/text:p>
              <text:p text:style-name="Normal"><text:span>Élisabeth Angel-Perez; François Lecercle.<text:s/></text:span><text:span>La Haine de Shakespeare</text:span><text:span>,<text:s/></text:span><text:a xlink:type="simple" xlink:href="http://pups.paris-sorbonne.fr/catalogue/litteratures-francaises-comparee-et-langue/e-theatrum-mundi/la-haine-de-shakespeare">Presses de l'université Paris-Sorbonne</text:a><text:span>, pp.175-192, 2017, e-Theatrum mundi, 979-10-231-0850-7.<text:s/></text:span><text:a xlink:type="simple" xlink:href="https://dx.doi.org/10.70551/HXZE7998">⟨10.70551/HXZE7998⟩</text:a></text:p>
              <text:p text:style-name="Normal"><text:span>Chapitre d'ouvrage</text:span></text:p>
              <text:p text:style-name="Normal"><text:a xlink:type="simple" xlink:href="https://shs.hal.science/halshs-01648716v2">halshs-0164871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908v1">Shakespeare, Memory, Film and Performance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Andrew Hiscock; Lina Wilder.<text:s/></text:span><text:span>The Routledge Handbook of Shakespeare and Memory</text:span><text:span>, Routledge, pp.62-72, 2017, Routledge Literature Handbooks, 9781138816763</text:span></text:p>
              <text:p text:style-name="Normal"><text:span>Chapitre d'ouvrage</text:span></text:p>
              <text:p text:style-name="Normal"><text:a xlink:type="simple" xlink:href="https://shs.hal.science/halshs-01591908v1">halshs-01591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603v1">Introduction : &amp;quot;What Have We Here ?&amp;quot; : Acknowledging Shakespeare's Romances on Screen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Shakespeare on Screen : The Tempest and Late Romances</text:span><text:span>, Cambridge University Press, pp.1-23, 2017, 978-1-107-11350-3</text:span></text:p>
              <text:p text:style-name="Normal"><text:span>Chapitre d'ouvrage</text:span></text:p>
              <text:p text:style-name="Normal"><text:a xlink:type="simple" xlink:href="https://shs.hal.science/halshs-01521603v1">halshs-01521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738v1">The Roman Plays on Screen: Autonomy, Serialization, conflation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Michael Neill; David Schalkwyk.<text:s/></text:span><text:span>The Oxford Handbook of Shakespearean Tragedy</text:span><text:span>, Oxford University Press, pp.642-657, 2016, 9780198724193</text:span></text:p>
              <text:p text:style-name="Normal"><text:span>Chapitre d'ouvrage</text:span></text:p>
              <text:p text:style-name="Normal"><text:a xlink:type="simple" xlink:href="https://shs.hal.science/halshs-01370738v1">halshs-0137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495v1">Introduction : ensnared in Othello on screen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Vienne-Guerrin Nathalie; Hatchuel Sarah.<text:s/></text:span><text:span>Shakespeare on Screen : Othello</text:span><text:span>, Cambridge University Press, pp.1-23, 2015</text:span></text:p>
              <text:p text:style-name="Normal"><text:span>Chapitre d'ouvrage</text:span></text:p>
              <text:p text:style-name="Normal"><text:a xlink:type="simple" xlink:href="https://hal.science/hal-03057495v1">hal-03057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452v1">Sémantismes et circulation d'une notion</text:a></text:p>
              <text:p text:style-name="Normal"><text:a xlink:type="simple" xlink:href="https://hal.science/search/index/?q=*&amp;authFullName_s=Jean-Pierre Schandeler">Jean-Pierre Schandeler</text:a><text:span>,</text:span><text:a xlink:type="simple" xlink:href="https://hal.science/search/index/?q=*&amp;authFullName_s=Nathalie Vienne-Guerrin">Nathalie Vienne-Guerrin</text:a></text:p>
              <text:p text:style-name="Normal"><text:span>Jean-Pierre Schandeler ; Nathalie Vienne-Guerrin; Institut de recherche sur la Renaissance, l'âge classique et les Lumières (Montpellier); Cercle interuniversitaire d'étude sur la république des Lettres (Québec, Canada).<text:s/></text:span><text:span>Les usages de la preuve d'Henri Estienne à Jeremy Bentham</text:span><text:span>, Hermann, pp.1-38, 2014, 978-2-7056-8951-3</text:span></text:p>
              <text:p text:style-name="Normal"><text:span>Chapitre d'ouvrage</text:span></text:p>
              <text:p text:style-name="Normal"><text:a xlink:type="simple" xlink:href="https://shs.hal.science/halshs-01371452v1">halshs-0137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159v1">Introduction: Sémantismes et circulation d'une notion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Jean-Pierre Schandeler">Jean-Pierre Schandeler</text:a></text:p>
              <text:p text:style-name="Normal"><text:span>Schandeler Jean-Pierre; Vienne-Guerrin Nathalie.<text:s/></text:span><text:span>Les usages de la preuve d'Henri Estienne à Jeremy Bentham</text:span><text:span>, Hermann, pp.1-38, 2014</text:span></text:p>
              <text:p text:style-name="Normal"><text:span>Chapitre d'ouvrage</text:span></text:p>
              <text:p text:style-name="Normal"><text:a xlink:type="simple" xlink:href="https://hal.science/hal-03057159v1">hal-03057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5074v1">Claude Barma’s Macbeth (1959) : Shakespeare and the hybridity of the French “dramatique”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/text:p>
              <text:p text:style-name="Normal"><text:span>Shakespeare on Screen : Macbeth</text:span><text:span>, Presses universitaires de Rouen et du Havre, pp.203-226, 2013, 9791024000381</text:span></text:p>
              <text:p text:style-name="Normal"><text:span>Chapitre d'ouvrage</text:span></text:p>
              <text:p text:style-name="Normal"><text:a xlink:type="simple" xlink:href="https://shs.hal.science/halshs-01365074v1">halshs-01365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5110v1">“Is this an umbrella which I see before me?” : Columbo goes to Scotland Yard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Shakespeare on screen : Macbeth</text:span><text:span>, Presses universitaires de Rouen et du Havre, pp.397-409, 2013, 9791024000381</text:span></text:p>
              <text:p text:style-name="Normal"><text:span>Chapitre d'ouvrage</text:span></text:p>
              <text:p text:style-name="Normal"><text:a xlink:type="simple" xlink:href="https://shs.hal.science/halshs-01365110v1">halshs-01365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449v1">‘Sicilia is a so-forth’ : La Rumeur dans The Winter’s Tale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"A sad tale's best for winter" : approches critiques du "Conte d'hiver" de Shakespeare</text:span><text:span>,<text:s/></text:span><text:a xlink:type="simple" xlink:href="http:// books.openedition.org/pupo/2281">Presses universitaires de Paris-Ouest</text:a><text:span>, pp.149-163, 2011, 978-2-84016-086-1.<text:s/></text:span><text:a xlink:type="simple" xlink:href="https://dx.doi.org/10.4000/books.pupo.2281">⟨10.4000/books.pupo.2281⟩</text:a></text:p>
              <text:p text:style-name="Normal"><text:span>Chapitre d'ouvrage</text:span></text:p>
              <text:p text:style-name="Normal"><text:a xlink:type="simple" xlink:href="https://shs.hal.science/halshs-01375449v1">halshs-01375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555v1">“I’ve been killed, but I’m not dead”: Remains of Hamlet in the French telefilm L’Embrumé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Sarah Hatchuel; Nathalie Vienne-Guerrin.<text:s/></text:span><text:span>Shakespeare on screen : "Hamlet"</text:span><text:span>, Publications des Universités de Rouen et du Havre, pp.257-276, 2011, 978-2-87775-511-5</text:span></text:p>
              <text:p text:style-name="Normal"><text:span>Chapitre d'ouvrage</text:span></text:p>
              <text:p text:style-name="Normal"><text:a xlink:type="simple" xlink:href="https://shs.hal.science/halshs-01375555v1">halshs-01375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804v1">’tis worse than murder’ : King Lear ou les derniers outrages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"The true blank of the thine eye". Approches critiques de King Lear</text:span><text:span>, Presses de l'université Paris-Sorbonne, pp.265-278, 2009, 978-2-84050-625-6</text:span></text:p>
              <text:p text:style-name="Normal"><text:span>Chapitre d'ouvrage</text:span></text:p>
              <text:p text:style-name="Normal"><text:a xlink:type="simple" xlink:href="https://shs.hal.science/halshs-01251804v1">halshs-01251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377v1">The ‘rougher accents’ in the BBC Coriolanus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Sarah Hatchuel; Nathalie Vienne-Guerrin.<text:s/></text:span><text:span>Shakespeare on Screen : The Roman Plays</text:span><text:span>, Publications des Universités de Rouen et du Havre, pp.295-304, 2009, 978-2-87775-478-1</text:span></text:p>
              <text:p text:style-name="Normal"><text:span>Chapitre d'ouvrage</text:span></text:p>
              <text:p text:style-name="Normal"><text:a xlink:type="simple" xlink:href="https://shs.hal.science/halshs-01375377v1">halshs-01375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3755v1">‘Couple a gorge!’: La guerre des langues dans Henry V de Shakespeare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Laurence Villard; Nicolas Ballier.<text:s/></text:span><text:span>Langues dominantes, langues dominées</text:span><text:span>, Publications des Universités de Rouen et du Havre, pp.165-180, 2008, Langues dominantes, langues dominées, 978-2-87775-448-4</text:span></text:p>
              <text:p text:style-name="Normal"><text:span>Chapitre d'ouvrage</text:span></text:p>
              <text:p text:style-name="Normal"><text:a xlink:type="simple" xlink:href="https://shs.hal.science/halshs-01373755v1">halshs-01373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5240v1">Remembrance of things past : Shakespeare’s Comedies on French Television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Shakespeare on screen : Television Shakespeare</text:span><text:span>, Publications des Universités de Rouen et du Havre, pp.171-197, 2008, 978-2-87775-450-7</text:span></text:p>
              <text:p text:style-name="Normal"><text:span>Chapitre d'ouvrage</text:span></text:p>
              <text:p text:style-name="Normal"><text:a xlink:type="simple" xlink:href="https://shs.hal.science/halshs-01365240v1">halshs-01365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350v1">‘Castalian King Urinal’ : La ‘Langue Latrine’ dans The Merry Wives of Windsor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Ann Lecercle; Yan Brailowsky.<text:s/></text:span><text:span>Langue et altérité dans la culture de la Renaissance</text:span><text:span>, Presses universitaires de Paris-Ouest, pp.15-30, 2008, 978-2-84016-039-7</text:span></text:p>
              <text:p text:style-name="Normal"><text:span>Chapitre d'ouvrage</text:span></text:p>
              <text:p text:style-name="Normal"><text:a xlink:type="simple" xlink:href="https://shs.hal.science/halshs-01375350v1">halshs-01375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5232v1">Flyting on Screen : Insults in screen versions of Henry IV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Shakespeare on screen : The Henriad</text:span><text:span>, Publications des Universités de Rouen et du Havre, pp.119-146, 2008, 978-2-87775-454-5</text:span></text:p>
              <text:p text:style-name="Normal"><text:span>Chapitre d'ouvrage</text:span></text:p>
              <text:p text:style-name="Normal"><text:a xlink:type="simple" xlink:href="https://shs.hal.science/halshs-01365232v1">halshs-01365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3718v1">Coriolanus or the Arraignment of an unruly tongue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Richard Hillman.<text:s/></text:span><text:span><text:s/>"Coriolan" de William Shakespeare : langages, interprétations, politique(s)</text:span><text:span>,<text:s/></text:span><text:a xlink:type="simple" xlink:href="http:// books.openedition.org/pufr/2844">Presses universitaires François Rabelais</text:a><text:span>, pp.133-153, 2007, 978-2-86906-228-3</text:span></text:p>
              <text:p text:style-name="Normal"><text:span>Chapitre d'ouvrage</text:span></text:p>
              <text:p text:style-name="Normal"><text:a xlink:type="simple" xlink:href="https://shs.hal.science/halshs-01373718v1">halshs-01373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3697v1">Evil tongues in Richard III on screen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Sarah Hatchuel; Nathalie Vienne-Guerrin.<text:s/></text:span><text:span>Shakespeare on screen : Richard III</text:span><text:span>, Publications de l'Université de Rouen, pp.245-262, 2005, 978-2877753890</text:span></text:p>
              <text:p text:style-name="Normal"><text:span>Chapitre d'ouvrage</text:span></text:p>
              <text:p text:style-name="Normal"><text:a xlink:type="simple" xlink:href="https://shs.hal.science/halshs-01373697v1">halshs-01373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3667v1">‘The noise they make’ in A Midsummer Night’s Dream on Screen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Sarah Hatchuel; Nathalie Vienne-Guerrin.<text:s/></text:span><text:span>Shakespeare on screen : "A midsummer night's dream"</text:span><text:span>, Publications de l'Université de Rouen, pp.87-99, 2004, 978-2877753647</text:span></text:p>
              <text:p text:style-name="Normal"><text:span>Chapitre d'ouvrage</text:span></text:p>
              <text:p text:style-name="Normal"><text:a xlink:type="simple" xlink:href="https://shs.hal.science/halshs-01373667v1">halshs-01373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3661v1">Contredire ou dire tout contre : Injure et contradiction dans Much Ado About Nothing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Michel Bandry; Jean-Marie Maguin.<text:s/></text:span><text:span>La contradiction</text:span><text:span>, 41, Publications Montpellier 3, pp.129-146, 2003, 978-2842695958</text:span></text:p>
              <text:p text:style-name="Normal"><text:span>Chapitre d'ouvrage</text:span></text:p>
              <text:p text:style-name="Normal"><text:a xlink:type="simple" xlink:href="https://shs.hal.science/halshs-01373661v1">halshs-01373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615v1">Splendeurs et misères de l’enfance dans Richard III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Romanski Philippe.<text:s/></text:span><text:span>D'enfance, d'en face : enfance et littérature anglaise</text:span><text:span>, Centre d'études en littérature et civilisation de langue anglaise, Université de Rouen, pp.17-37, 2002, 2-87775-324-7</text:span></text:p>
              <text:p text:style-name="Normal"><text:span>Chapitre d'ouvrage</text:span></text:p>
              <text:p text:style-name="Normal"><text:a xlink:type="simple" xlink:href="https://shs.hal.science/halshs-01366615v1">halshs-01366615v1</text:a></text:p>
            </table:table-cell>
          </table:table-row>
        </table:table>
        <text:p text:style-name="P29"/>
        <text:p text:style-name="Heading2"><text:span text:style-name="T12">Autre publication scientifique (6)</text:span></text:p>
        <text:p text:style-name="P31"/>
        <table:table table:name="42ca51" table:style-name="42ca51">
          <table:table-column table:style-name="42ca51.0"/>
          <table:table-row>
            <table:table-cell office:value-type="string">
              <text:p text:style-name="Normal"><text:a xlink:type="simple" xlink:href="https://shs.hal.science/halshs-01620976v1">Play review: Titus Andronicus</text:a></text:p>
              <text:p text:style-name="Normal"><text:a xlink:type="simple" xlink:href="https://hal.science/search/index/?q=*&amp;authFullName_s=Janice Valls-Russell">Janice Valls-Russell</text:a><text:span>,</text:span><text:a xlink:type="simple" xlink:href="https://hal.science/search/index/?q=*&amp;authFullName_s=Nathalie Vienne-Guerrin">Nathalie Vienne-Guerrin</text:a></text:p>
              <text:p text:style-name="Normal"><text:span>2017, pp.142-145.<text:s/></text:span><text:a xlink:type="simple" xlink:href="https://dx.doi.org/10.1177/0184767817728907m">⟨10.1177/0184767817728907m⟩</text:a></text:p>
              <text:p text:style-name="Normal"><text:span>Autre publication scientifique</text:span></text:p>
              <text:p text:style-name="Normal"><text:a xlink:type="simple" xlink:href="https://shs.hal.science/halshs-01620976v1">halshs-01620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306v1">Kai Wiegandt, Crowd and Rumour in Shakespeare (Farnham: Ashgate, 2012) et Maria Teresa Micaela Prendergast, Railing, Reviling, and Invective in English Literary Culture, 1588-1617. The Anti-Poetics of Theater and Print (Farnham: Ashgate, 2012).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2012, pp. 85-87</text:span></text:p>
              <text:p text:style-name="Normal"><text:span>Autre publication scientifique</text:span></text:p>
              <text:p text:style-name="Normal"><text:a xlink:type="simple" xlink:href="https://shs.hal.science/halshs-01372306v1">halshs-0137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542v1">Shakespeare on Screen in Francophonia: The Shakscreen Database</text:a></text:p>
              <text:p text:style-name="Normal"><text:a xlink:type="simple" xlink:href="https://hal.science/search/index/?q=*&amp;authFullName_s=Patricia Dorval">Patricia Dorval</text:a><text:span>,</text:span><text:a xlink:type="simple" xlink:href="https://hal.science/search/index/?q=*&amp;authFullName_s=Nathalie Vienne-Guerrin">Nathalie Vienne-Guerrin</text:a></text:p>
              <text:p text:style-name="Normal"><text:span>2012, pp.n.c</text:span></text:p>
              <text:p text:style-name="Normal"><text:span>Autre publication scientifique</text:span></text:p>
              <text:p text:style-name="Normal"><text:a xlink:type="simple" xlink:href="https://hal.science/hal-02168542v1">hal-02168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230v1">La Tempête mise en scène par Dominique Pitoiset.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2007, pp.76-78</text:span></text:p>
              <text:p text:style-name="Normal"><text:span>Autre publication scientifique</text:span></text:p>
              <text:p text:style-name="Normal"><text:a xlink:type="simple" xlink:href="https://shs.hal.science/halshs-01372230v1">halshs-01372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229v1">Richard III mis en scène par Philippe Calvario.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2005, pp.71-74</text:span></text:p>
              <text:p text:style-name="Normal"><text:span>Autre publication scientifique</text:span></text:p>
              <text:p text:style-name="Normal"><text:a xlink:type="simple" xlink:href="https://shs.hal.science/halshs-01372229v1">halshs-01372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225v1">Kenneth Gross, Shakespeare’s Noise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2002, pp.117-120</text:span></text:p>
              <text:p text:style-name="Normal"><text:span>Autre publication scientifique</text:span></text:p>
              <text:p text:style-name="Normal"><text:a xlink:type="simple" xlink:href="https://shs.hal.science/halshs-01372225v1">halshs-01372225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27039d" table:style-name="27039d">
          <table:table-column table:style-name="27039d.0"/>
          <table:table-row>
            <table:table-cell office:value-type="string">
              <text:p text:style-name="Normal"><text:a xlink:type="simple" xlink:href="https://shs.hal.science/halshs-02268974v1">LOL and LLL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268974v1">halshs-02268974v1</text:a></text:p>
            </table:table-cell>
          </table:table-row>
        </table:table>
        <text:p text:style-name="P35"/>
        <text:p text:style-name="Heading2"><text:span text:style-name="T14">Rapport (2)</text:span></text:p>
        <text:p text:style-name="P37"/>
        <table:table table:name="83a223" table:style-name="83a223">
          <table:table-column table:style-name="83a223.0"/>
          <table:table-row>
            <table:table-cell office:value-type="string">
              <text:p text:style-name="Normal"><text:a xlink:type="simple" xlink:href="https://shs.hal.science/halshs-04216077v1">Recherche et Création&amp;quot;, place et rôle du CNRS ?</text:a></text:p>
              <text:p text:style-name="Normal"><text:a xlink:type="simple" xlink:href="https://hal.science/search/index/?q=*&amp;authFullName_s=Isabelle Luciani">Isabelle Luciani</text:a><text:span>,</text:span><text:a xlink:type="simple" xlink:href="https://hal.science/search/index/?q=*&amp;authFullName_s=Nathalie Vienne-Guerrin">Nathalie Vienne-Guerrin</text:a><text:span>,</text:span><text:a xlink:type="simple" xlink:href="https://hal.science/search/index/?q=*&amp;authFullName_s=Giuliano Volpe">Giuliano Volpe</text:a></text:p>
              <text:p text:style-name="Normal"><text:span>Conseil scientifique de l'Institut des Sciences Humaines et sociales du CNRS. 2022, 13 p</text:span></text:p>
              <text:p text:style-name="Normal"><text:span>Rapport</text:span></text:p>
              <text:p text:style-name="Normal"><text:a xlink:type="simple" xlink:href="https://shs.hal.science/halshs-04216077v1">halshs-0421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343v1">Rapport de prospective du Conseil scientifique de l’Institut des sciences humaines et sociales du CNRS</text:a></text:p>
              <text:p text:style-name="Normal"><text:a xlink:type="simple" xlink:href="https://hal.science/search/index/?q=*&amp;authFullName_s=Catherine Alès">Catherine Alès</text:a><text:span>,</text:span><text:a xlink:type="simple" xlink:href="https://hal.science/search/index/?q=*&amp;authFullName_s=Richard Arena">Richard Arena</text:a><text:span>,</text:span><text:a xlink:type="simple" xlink:href="https://hal.science/search/index/?q=*&amp;authFullName_s=Astrid Brandt-Grau">Astrid Brandt-Grau</text:a><text:span>,</text:span><text:a xlink:type="simple" xlink:href="https://hal.science/search/index/?q=*&amp;authFullName_s=Naceur Chaabane">Naceur Chaabane</text:a><text:span>,</text:span><text:a xlink:type="simple" xlink:href="https://hal.science/search/index/?q=*&amp;authFullName_s=Geneviève Cortes">Geneviève Cortes</text:a><text:span>et al.</text:span></text:p>
              <text:p text:style-name="Normal"><text:span>[Rapport de recherche] CNR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785343v1">hal-01785343v1</text:a></text:p>
            </table:table-cell>
          </table:table-row>
        </table:table>
        <text:p text:style-name="P38"/>
        <text:p text:style-name="Heading2"><text:span text:style-name="T15">Son (2)</text:span></text:p>
        <text:p text:style-name="P40"/>
        <table:table table:name="37be85" table:style-name="37be85">
          <table:table-column table:style-name="37be85.0"/>
          <table:table-row>
            <table:table-cell office:value-type="string">
              <text:p text:style-name="Normal"><text:a xlink:type="simple" xlink:href="https://hal.science/hal-03077485v1">Les banquets expirent chez Shakespeare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2016</text:span></text:p>
              <text:p text:style-name="Normal"><text:span>Son</text:span></text:p>
              <text:p text:style-name="Normal"><text:a xlink:type="simple" xlink:href="https://hal.science/hal-03077485v1">hal-0307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486v1">Falstaff ou l'art de parler la bouche pleine</text:a></text:p>
              <text:p text:style-name="Normal"><text:a xlink:type="simple" xlink:href="https://hal.science/search/index/?q=*&amp;authFullName_s=Nathalie Vienne-Guerrin">Nathalie Vienne-Guerrin</text:a></text:p>
              <text:p text:style-name="Normal"><text:span>2016</text:span></text:p>
              <text:p text:style-name="Normal"><text:span>Son</text:span></text:p>
              <text:p text:style-name="Normal"><text:a xlink:type="simple" xlink:href="https://hal.science/hal-03077486v1">hal-03077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Vienne-Guerrin</dc:title>
    <dc:subject/>
    <dc:description>CV</dc:description>
    <dc:creator/>
    <dc:date>2026-05-09T00:25:12.000</dc:date>
    <meta:generator>PHPWord</meta:generator>
    <meta:initial-creator>CCSD</meta:initial-creator>
    <meta:creation-date>2026-05-09T00:25:12.000</meta:creation-date>
    <meta:keyword/>
    <meta:user-defined meta:name="Category"/>
    <meta:user-defined meta:name="Company"/>
    <meta:user-defined meta:name="Manager"/>
  </office:meta>
</office:document-meta>
</file>