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a8e" style:family="table">
      <style:table-properties style:rel-width="100" table:align="center"/>
    </style:style>
    <style:style style:name="e08a8e.0" style:family="table-column">
      <style:table-column-properties style:column-width="0.00cm"/>
    </style:style>
    <style:style style:name="050060" style:family="table">
      <style:table-properties style:rel-width="100" table:align="center"/>
    </style:style>
    <style:style style:name="050060.0" style:family="table-column">
      <style:table-column-properties style:column-width="0.00cm"/>
    </style:style>
    <style:style style:name="0dcab5" style:family="table">
      <style:table-properties style:rel-width="100" table:align="center"/>
    </style:style>
    <style:style style:name="0dcab5.0" style:family="table-column">
      <style:table-column-properties style:column-width="0.00cm"/>
    </style:style>
    <style:style style:name="91d3ef" style:family="table">
      <style:table-properties style:rel-width="100" table:align="center"/>
    </style:style>
    <style:style style:name="91d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Walcz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l'inforamtion et de la communication.</text:span></text:p>
        <text:p text:style-name="P8"><text:span text:style-name="T4">Université Grenoble Alpes</text:span></text:p>
        <text:p text:style-name="P10"><text:span text:style-name="T5">Laboratoire GRESEC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08a8e" table:style-name="e08a8e">
          <table:table-column table:style-name="e08a8e.0"/>
          <table:table-row>
            <table:table-cell office:value-type="string">
              <text:p text:style-name="Normal"><text:a xlink:type="simple" xlink:href="https://hal.science/hal-03966397v1">Chercheurs et acteurs de l’EMI : tous dans le même bateau ?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Nathalie Walczak">Nathalie Walczak</text:a><text:span>,</text:span><text:a xlink:type="simple" xlink:href="https://hal.science/search/index/?q=*&amp;authFullName_s=Mathieu Bégin">Mathieu Bégin</text:a></text:p>
              <text:p text:style-name="Normal"><text:span>Communication &amp; langages</text:span><text:span>, 2019, L'éducation aux médias et à l'information : recherches et pratiques, N° 201 (3), pp.89-109.<text:s/></text:span><text:a xlink:type="simple" xlink:href="https://dx.doi.org/10.3917/comla1.201.0089">⟨10.3917/comla1.201.00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397v1">hal-03966397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050060" table:style-name="050060">
          <table:table-column table:style-name="050060.0"/>
          <table:table-row>
            <table:table-cell office:value-type="string">
              <text:p text:style-name="Normal"><text:a xlink:type="simple" xlink:href="https://hal.univ-grenoble-alpes.fr/hal-01290805v1">La réputation à l'aune du miroir numérique</text:a></text:p>
              <text:p text:style-name="Normal"><text:a xlink:type="simple" xlink:href="https://hal.science/search/index/?q=*&amp;authFullName_s=Nathalie Walczak">Nathalie Walczak</text:a></text:p>
              <text:p text:style-name="Normal"><text:span>Colloque e-réputation : approches interdisciplinaires</text:span><text:span>, Nov 2013, Troyes, France</text:span></text:p>
              <text:p text:style-name="Normal"><text:span>Communication dans un congrès</text:span></text:p>
              <text:p text:style-name="Normal"><text:a xlink:type="simple" xlink:href="https://hal.univ-grenoble-alpes.fr/hal-01290805v1">hal-012908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98v1">Le droit à l'oubli : entre concept et objet</text:a></text:p>
              <text:p text:style-name="Normal"><text:a xlink:type="simple" xlink:href="https://hal.science/search/index/?q=*&amp;authFullName_s=Nathalie Walczak">Nathalie Walczak</text:a></text:p>
              <text:p text:style-name="Normal"><text:span>Colloque international e-réputation et traces numériques : dimensions instrumentales et enjeux de société</text:span><text:span>, Université Toulouse 1, Mar 2013, Toulouse, France</text:span></text:p>
              <text:p text:style-name="Normal"><text:span>Communication dans un congrès</text:span></text:p>
              <text:p text:style-name="Normal"><text:a xlink:type="simple" xlink:href="https://hal.univ-grenoble-alpes.fr/hal-01290798v1">hal-01290798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0dcab5" table:style-name="0dcab5">
          <table:table-column table:style-name="0dcab5.0"/>
          <table:table-row>
            <table:table-cell office:value-type="string">
              <text:p text:style-name="Normal"><text:a xlink:type="simple" xlink:href="https://shs.hal.science/halshs-01925908v1">Google et l'utilisateur. Stratégies discursives de construction d'une hégémonie</text:a></text:p>
              <text:p text:style-name="Normal"><text:a xlink:type="simple" xlink:href="https://hal.science/search/index/?q=*&amp;authFullName_s=Nathalie Walczak">Nathalie Walczak</text:a></text:p>
              <text:p text:style-name="Normal"><text:span>L'impensé numérique.Tome 1 : des années 1980 aux réseaux sociaux</text:span><text:span>, 2016</text:span></text:p>
              <text:p text:style-name="Normal"><text:span>Chapitre d'ouvrage</text:span></text:p>
              <text:p text:style-name="Normal"><text:a xlink:type="simple" xlink:href="https://shs.hal.science/halshs-01925908v1">halshs-019259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45v1">Reconnaissance et reconfiguration des espaces et des temporalités sur l'internet</text:a></text:p>
              <text:p text:style-name="Normal"><text:a xlink:type="simple" xlink:href="https://hal.science/search/index/?q=*&amp;authFullName_s=Nathalie Walczak">Nathalie Walczak</text:a></text:p>
              <text:p text:style-name="Normal"><text:span>Reconnaissance et temporalités. Une approche info-communicationnelle</text:span><text:span>, 2015, 978-2-343-06718-6</text:span></text:p>
              <text:p text:style-name="Normal"><text:span>Chapitre d'ouvrage</text:span></text:p>
              <text:p text:style-name="Normal"><text:a xlink:type="simple" xlink:href="https://hal.univ-grenoble-alpes.fr/hal-01290745v1">hal-0129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901v1">Repenser le droit à l'oubli</text:a></text:p>
              <text:p text:style-name="Normal"><text:a xlink:type="simple" xlink:href="https://hal.science/search/index/?q=*&amp;authFullName_s=Nathalie Walczak">Nathalie Walczak</text:a></text:p>
              <text:p text:style-name="Normal"><text:span>La richesse des réseaux numériques.<text:s/></text:span><text:span>, Presses universitaires d'Aix-Marseille, 2013, Actes du colloque Médias011, 9782731408218</text:span></text:p>
              <text:p text:style-name="Normal"><text:span>Chapitre d'ouvrage</text:span></text:p>
              <text:p text:style-name="Normal"><text:a xlink:type="simple" xlink:href="https://shs.hal.science/halshs-01270901v1">halshs-01270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56v1">La gestion éditoriale décentralisée dans les organisations. Attente d'un web participatif et résistance des professionnels</text:a></text:p>
              <text:p text:style-name="Normal"><text:a xlink:type="simple" xlink:href="https://hal.science/search/index/?q=*&amp;authFullName_s=Nathalie Walczak">Nathalie Walczak</text:a></text:p>
              <text:p text:style-name="Normal"><text:span>Permanence, innovation, temporalité</text:span><text:span>, 1 (1), 2011, Inter Pares, 2261-186X</text:span></text:p>
              <text:p text:style-name="Normal"><text:span>Chapitre d'ouvrage</text:span></text:p>
              <text:p text:style-name="Normal"><text:a xlink:type="simple" xlink:href="https://hal.univ-grenoble-alpes.fr/hal-01290756v1">hal-0129075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1d3ef" table:style-name="91d3ef">
          <table:table-column table:style-name="91d3ef.0"/>
          <table:table-row>
            <table:table-cell office:value-type="string">
              <text:p text:style-name="Normal"><text:a xlink:type="simple" xlink:href="https://shs.hal.science/tel-01271019v1">La protection des données personnelles sur l'internet. Analyse des discours et des enjeux sociopolitiques</text:a></text:p>
              <text:p text:style-name="Normal"><text:a xlink:type="simple" xlink:href="https://hal.science/search/index/?q=*&amp;authFullName_s=Nathalie Walczak">Nathalie Walczak</text:a></text:p>
              <text:p text:style-name="Normal"><text:span>Sciences de l'information et de la communication. Université Lumière Lyon 2, Franc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71019v1">tel-01271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Walczak</dc:title>
    <dc:subject/>
    <dc:description>CV</dc:description>
    <dc:creator/>
    <dc:date>2026-04-07T18:12:00.000</dc:date>
    <meta:generator>PHPWord</meta:generator>
    <meta:initial-creator>CCSD</meta:initial-creator>
    <meta:creation-date>2026-04-07T18:12:00.000</meta:creation-date>
    <meta:keyword/>
    <meta:user-defined meta:name="Category"/>
    <meta:user-defined meta:name="Company"/>
    <meta:user-defined meta:name="Manager"/>
  </office:meta>
</office:document-meta>
</file>