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981" style:family="table">
      <style:table-properties style:rel-width="100" table:align="center"/>
    </style:style>
    <style:style style:name="e55981.0" style:family="table-column">
      <style:table-column-properties style:column-width="0.00cm"/>
    </style:style>
    <style:style style:name="1c2130" style:family="table">
      <style:table-properties style:rel-width="100" table:align="center"/>
    </style:style>
    <style:style style:name="1c2130.0" style:family="table-column">
      <style:table-column-properties style:column-width="0.00cm"/>
    </style:style>
    <style:style style:name="b415f3" style:family="table">
      <style:table-properties style:rel-width="100" table:align="center"/>
    </style:style>
    <style:style style:name="b415f3.0" style:family="table-column">
      <style:table-column-properties style:column-width="0.00cm"/>
    </style:style>
    <style:style style:name="1c3d35" style:family="table">
      <style:table-properties style:rel-width="100" table:align="center"/>
    </style:style>
    <style:style style:name="1c3d35.0" style:family="table-column">
      <style:table-column-properties style:column-width="0.00cm"/>
    </style:style>
    <style:style style:name="8e41b1" style:family="table">
      <style:table-properties style:rel-width="100" table:align="center"/>
    </style:style>
    <style:style style:name="8e4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W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55981" table:style-name="e55981">
          <table:table-column table:style-name="e55981.0"/>
          <table:table-row>
            <table:table-cell office:value-type="string">
              <text:p text:style-name="Normal"><text:a xlink:type="simple" xlink:href="https://hal.inrae.fr/hal-04839458v1">A meta-analysis of pathogen reduction data in anaerobic digestion</text:a></text:p>
              <text:p text:style-name="Normal"><text:a xlink:type="simple" xlink:href="https://hal.science/search/index/?q=*&amp;authFullName_s=Laura Álvarez-Fraga">Laura Álvarez-Fraga</text:a><text:span>,</text:span><text:a xlink:type="simple" xlink:href="https://hal.science/search/index/?q=*&amp;authFullName_s=Gabriel Capson-Tojo">Gabriel Capson-Tojo</text:a><text:span>,</text:span><text:a xlink:type="simple" xlink:href="https://hal.science/search/index/?q=*&amp;authFullName_s=Malo Sanglier">Malo Sanglier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Escudié">Renaud Escudié</text:a><text:span>et al.</text:span></text:p>
              <text:p text:style-name="Normal"><text:span>Renewable and Sustainable Energy Reviews</text:span><text:span>, 2025, 207, pp.114982.<text:s/></text:span><text:a xlink:type="simple" xlink:href="https://dx.doi.org/10.1016/j.rser.2024.114982">⟨10.1016/j.rser.2024.114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39458v1">hal-048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831v1">Biofilm growth dynamics in a micro-irrigation with reclaimed wastewater in the field scale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Pinta">Jérôme Pinta</text:a><text:span>et al.</text:span></text:p>
              <text:p text:style-name="Normal"><text:span>Journal of Environmental Management</text:span><text:span>, 2024, 370, pp.122976.<text:s/></text:span><text:a xlink:type="simple" xlink:href="https://dx.doi.org/10.1016/j.jenvman.2024.122976">⟨10.1016/j.jenvman.2024.122976⟩</text:a></text:p>
              <text:p text:style-name="Normal"><text:span>Article dans une revue</text:span></text:p>
              <text:p text:style-name="Normal"><text:a xlink:type="simple" xlink:href="https://hal.inrae.fr/hal-04748831v1">hal-0474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403v1">Role of endogenous soil microorganisms in controlling antimicrobial resistance after the exposure to treated wastewater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,</text:span><text:a xlink:type="simple" xlink:href="https://hal.science/search/index/?q=*&amp;authFullName_s=Nassim Ait-Mouheb">Nassim Ait-Mouheb</text:a><text:span>et al.</text:span></text:p>
              <text:p text:style-name="Normal"><text:span>Science of the Total Environment</text:span><text:span>, 2024, 931, pp.172977.<text:s/></text:span><text:a xlink:type="simple" xlink:href="https://dx.doi.org/10.1016/j.scitotenv.2024.172977">⟨10.1016/j.scitotenv.2024.172977⟩</text:a></text:p>
              <text:p text:style-name="Normal"><text:span>Article dans une revue</text:span></text:p>
              <text:p text:style-name="Normal"><text:a xlink:type="simple" xlink:href="https://hal.inrae.fr/hal-04569403v1">hal-045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70v1">Short-term effect of reclaimed wastewater quality gradient on soil microbiome during irrigation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Science of the Total Environment</text:span><text:span>, 2023, 901, pp.166028.<text:s/></text:span><text:a xlink:type="simple" xlink:href="https://dx.doi.org/10.1016/j.scitotenv.2023.166028">⟨10.1016/j.scitotenv.2023.166028⟩</text:a></text:p>
              <text:p text:style-name="Normal"><text:span>Article dans une revue</text:span></text:p>
              <text:p text:style-name="Normal"><text:a xlink:type="simple" xlink:href="https://hal.science/hal-04178170v1">hal-041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101v2">Effect of untreated or reclaimed wastewater drip-irrigation for lettuces and leeks on yield, soil and fecal indicator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Annabelle Mange">Annabelle Mange</text:a><text:span>,</text:span><text:a xlink:type="simple" xlink:href="https://hal.science/search/index/?q=*&amp;authFullName_s=Geoffrey Froment">Geoffrey Froment</text:a><text:span>,</text:span><text:a xlink:type="simple" xlink:href="https://hal.science/search/index/?q=*&amp;authFullName_s=Kévin Lequette">Kévin Lequette</text:a><text:span>,</text:span><text:a xlink:type="simple" xlink:href="https://hal.science/search/index/?q=*&amp;authFullName_s=Valérie Bru-Adan">Valérie Bru-Adan</text:a><text:span>et al.</text:span></text:p>
              <text:p text:style-name="Normal"><text:span>Resources, Environment and Sustainability</text:span><text:span>, 2022, 8,<text:s/></text:span><text:a xlink:type="simple" xlink:href="https://dx.doi.org/10.1016/j.resenv.2022.100053">⟨10.1016/j.resenv.2022.100053⟩</text:a></text:p>
              <text:p text:style-name="Normal"><text:span>Article dans une revue</text:span></text:p>
              <text:p text:style-name="Normal"><text:a xlink:type="simple" xlink:href="https://hal.science/hal-03604101v2">hal-03604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43v1">Reclaimed wastewater reuse in irrigation: role of biofilms in the fate of antibiotics and spread of antimicrobial resistance</text:a></text:p>
              <text:p text:style-name="Normal"><text:a xlink:type="simple" xlink:href="https://hal.science/search/index/?q=*&amp;authFullName_s=M Brienza">M Brienza</text:a><text:span>,</text:span><text:a xlink:type="simple" xlink:href="https://hal.science/search/index/?q=*&amp;authFullName_s=A Sauvetre">A Sauvetre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V Bru-Adan">V Bru-Adan</text:a><text:span>,</text:span><text:a xlink:type="simple" xlink:href="https://hal.science/search/index/?q=*&amp;authFullName_s=D Coviello">D Coviello</text:a><text:span>et al.</text:span></text:p>
              <text:p text:style-name="Normal"><text:span>Water Research</text:span><text:span>, 2022, 221, pp.118830.<text:s/></text:span><text:a xlink:type="simple" xlink:href="https://dx.doi.org/10.1016/j.watres.2022.118830">⟨10.1016/j.watres.2022.118830⟩</text:a></text:p>
              <text:p text:style-name="Normal"><text:span>Article dans une revue</text:span></text:p>
              <text:p text:style-name="Normal"><text:a xlink:type="simple" xlink:href="https://hal.science/hal-03716043v1">hal-037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12v1">Effects of the chlorination and pressure flushing of drippers fed by reclaimed wastewater on biofouling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Nicolas Adam">Nicolas Adam</text:a><text:span>,</text:span><text:a xlink:type="simple" xlink:href="https://hal.science/search/index/?q=*&amp;authFullName_s=Marine Muffat-Jeandet">Marine Muffat-Jeandet</text:a><text:span>,</text:span><text:a xlink:type="simple" xlink:href="https://hal.science/search/index/?q=*&amp;authFullName_s=Valérie Bru-Adan">Valérie Bru-Adan</text:a><text:span>et al.</text:span></text:p>
              <text:p text:style-name="Normal"><text:span>Science of the Total Environment</text:span><text:span>, 2021, 758, pp.143598.<text:s/></text:span><text:a xlink:type="simple" xlink:href="https://dx.doi.org/10.1016/j.scitotenv.2020.143598">⟨10.1016/j.scitotenv.2020.143598⟩</text:a></text:p>
              <text:p text:style-name="Normal"><text:span>Article dans une revue</text:span></text:p>
              <text:p text:style-name="Normal"><text:a xlink:type="simple" xlink:href="https://hal.science/hal-03003212v1">hal-0300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904v1">Élimination de bactéries pathogènes dans les digestats agricoles par compétition avec les bactéries indigèn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nne-Marie Pourcher">Anne-Marie Pourcher</text:a><text:span>et al.</text:span></text:p>
              <text:p text:style-name="Normal"><text:span>Environnement, Risques &amp; Santé</text:span><text:span>, 2020, 19 (1), pp.35-40.<text:s/></text:span><text:a xlink:type="simple" xlink:href="https://dx.doi.org/10.1684/ers.2019.1376">⟨10.1684/ers.2019.1376⟩</text:a></text:p>
              <text:p text:style-name="Normal"><text:span>Article dans une revue</text:span></text:p>
              <text:p text:style-name="Normal"><text:a xlink:type="simple" xlink:href="https://hal.inrae.fr/hal-04679904v1">hal-0467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9809v1">Hydrodynamic effect on biofouling of milli-labyrinth channel and bacterial communities in drip irrigation systems fed with reclaimed wastewater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Nathalie Wéry">Nathalie Wéry</text:a></text:p>
              <text:p text:style-name="Normal"><text:span>Science of the Total Environment</text:span><text:span>, 2020, 738, pp.139778.<text:s/></text:span><text:a xlink:type="simple" xlink:href="https://dx.doi.org/10.1016/j.scitotenv.2020.139778">⟨10.1016/j.scitotenv.2020.139778⟩</text:a></text:p>
              <text:p text:style-name="Normal"><text:span>Article dans une revue</text:span></text:p>
              <text:p text:style-name="Normal"><text:a xlink:type="simple" xlink:href="https://hal.inrae.fr/hal-02859809v1">hal-0285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23v1">Drip irrigation biofouling with treated wastewater: bacterial selection revealed by high-throughput sequencing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. Ait Mouheb">N. Ait Mouheb</text:a><text:span>,</text:span><text:a xlink:type="simple" xlink:href="https://hal.science/search/index/?q=*&amp;authFullName_s=Nathalie Wery">Nathalie Wery</text:a></text:p>
              <text:p text:style-name="Normal"><text:span>Biofouling</text:span><text:span>, 2019, 35 (2), pp.217-229.<text:s/></text:span><text:a xlink:type="simple" xlink:href="https://dx.doi.org/10.1080/08927014.2019.1591377">⟨10.1080/08927014.2019.1591377⟩</text:a></text:p>
              <text:p text:style-name="Normal"><text:span>Article dans une revue</text:span></text:p>
              <text:p text:style-name="Normal"><text:a xlink:type="simple" xlink:href="https://hal.inrae.fr/hal-02609223v1">hal-026092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7840v1">The reuse of reclaimed water for irrigation around the Mediterranean Rim: a step towards a more virtuous cycle?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Akiça Bahri">Akiça Bahri</text:a><text:span>,</text:span><text:a xlink:type="simple" xlink:href="https://hal.science/search/index/?q=*&amp;authFullName_s=Bechir Ben Thayer">Bechir Ben Thayer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Guilhem Bourrie">Guilhem Bourrie</text:a><text:span>et al.</text:span></text:p>
              <text:p text:style-name="Normal"><text:span>Regional Environmental Change</text:span><text:span>, 2018, 18 (3), pp.693 - 705.<text:s/></text:span><text:a xlink:type="simple" xlink:href="https://dx.doi.org/10.1007/s10113-018-1292-z">⟨10.1007/s10113-018-129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67840v1">hal-017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7v1">Caractéristiques physico-chimiques et microbiologiques de digestats bruts et post-traités destinés à l’épandage agricole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Dominique Steyer">Dominique Steyer</text:a><text:span>,</text:span><text:a xlink:type="simple" xlink:href="https://hal.science/search/index/?q=*&amp;authFullName_s=C Druilhe">C Druilhe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Julie Jimenez">Julie Jimenez</text:a><text:span>et al.</text:span></text:p>
              <text:p text:style-name="Normal"><text:span>TSM. Techniques Sciences Méthodes – Génie urbain, génie rural</text:span><text:span>, 2017, 5, pp.33-50.<text:s/></text:span><text:a xlink:type="simple" xlink:href="https://dx.doi.org/10.1051/tsm/201705033">⟨10.1051/tsm/201705033⟩</text:a></text:p>
              <text:p text:style-name="Normal"><text:span>Article dans une revue</text:span></text:p>
              <text:p text:style-name="Normal"><text:a xlink:type="simple" xlink:href="https://hal.science/hal-01605927v1">hal-016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7v1">Characterisation of the biodegradability of post-treated digestates via the chemical accessibility and complexity of organic matter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ylène Daumoin">Mylène Daumoi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Steyer">Dominique Steyer</text:a><text:span>et al.</text:span></text:p>
              <text:p text:style-name="Normal"><text:span>Bioresource Technology</text:span><text:span>, 2017, 213, pp.65-74.<text:s/></text:span><text:a xlink:type="simple" xlink:href="https://dx.doi.org/10.1016/j.biortech.2017.01.057">⟨10.1016/j.biortech.2017.01.057⟩</text:a></text:p>
              <text:p text:style-name="Normal"><text:span>Article dans une revue</text:span></text:p>
              <text:p text:style-name="Normal"><text:a xlink:type="simple" xlink:href="https://hal.science/hal-01606007v1">hal-0160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66v1">Caractérisation physico-chimiques et microbiologiques de digestats bruts et post-traités destinés à l'épandage agricole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D. Patureau">D. Patureau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M. Jimenez">M. Jimenez</text:a><text:span>et al.</text:span></text:p>
              <text:p text:style-name="Normal"><text:span>TSM. Techniques Sciences Méthodes – Génie urbain, génie rural</text:span><text:span>, 2017, 5, pp.33-50</text:span></text:p>
              <text:p text:style-name="Normal"><text:span>Article dans une revue</text:span></text:p>
              <text:p text:style-name="Normal"><text:a xlink:type="simple" xlink:href="https://hal.inrae.fr/hal-02606366v1">hal-0260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11v1">Irri-Alt’Eau – Des eaux traitées en quantité et qualité maîtrisées pour l’irrigation par goutte-à-goutte de la vigne</text:a></text:p>
              <text:p text:style-name="Normal"><text:a xlink:type="simple" xlink:href="https://hal.science/search/index/?q=*&amp;authFullName_s=Flor Etchebarne-Marjotte">Flor Etchebarne-Marjotte</text:a><text:span>,</text:span><text:a xlink:type="simple" xlink:href="https://hal.science/search/index/?q=*&amp;authFullName_s=Maia Echegoyen">Maia Echegoyen</text:a><text:span>,</text:span><text:a xlink:type="simple" xlink:href="https://hal.science/search/index/?q=*&amp;authFullName_s=Cesar Gustavo Pereyra Alpuin">Cesar Gustavo Pereyra Alpuin</text:a><text:span>,</text:span><text:a xlink:type="simple" xlink:href="https://hal.science/search/index/?q=*&amp;authFullName_s=Silvina Ines van Houten">Silvina Ines van Houten</text:a><text:span>,</text:span><text:a xlink:type="simple" xlink:href="https://hal.science/search/index/?q=*&amp;authFullName_s=Yannick Sire">Yannick Sire</text:a><text:span>et al.</text:span></text:p>
              <text:p text:style-name="Normal"><text:span>La revue des œnologues et des techniques vitivinicoles et œnologiques</text:span><text:span>, 2016, 161, pp.12-15</text:span></text:p>
              <text:p text:style-name="Normal"><text:span>Article dans une revue</text:span></text:p>
              <text:p text:style-name="Normal"><text:a xlink:type="simple" xlink:href="https://hal.inrae.fr/hal-02636511v1">hal-0263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51v1">Virus removal and integrity in aged RO membranes</text:a></text:p>
              <text:p text:style-name="Normal"><text:a xlink:type="simple" xlink:href="https://hal.science/search/index/?q=*&amp;authFullName_s=Marie-Laure Pype">Marie-Laure Pype</text:a><text:span>,</text:span><text:a xlink:type="simple" xlink:href="https://hal.science/search/index/?q=*&amp;authFullName_s=Bogdan C. Donose">Bogdan C. Donose</text:a><text:span>,</text:span><text:a xlink:type="simple" xlink:href="https://hal.science/search/index/?q=*&amp;authFullName_s=Llucia Martí">Llucia Martí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Nathalie Wéry">Nathalie Wéry</text:a><text:span>et al.</text:span></text:p>
              <text:p text:style-name="Normal"><text:span>Water Research</text:span><text:span>, 2016, pp.167-175.<text:s/></text:span><text:a xlink:type="simple" xlink:href="https://dx.doi.org/10.1016/j.watres.2015.12.023">⟨10.1016/j.watres.2015.12.023⟩</text:a></text:p>
              <text:p text:style-name="Normal"><text:span>Article dans une revue</text:span></text:p>
              <text:p text:style-name="Normal"><text:a xlink:type="simple" xlink:href="https://hal.inrae.fr/hal-02638051v1">hal-0263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81v1">Inactivation of Escherichia coli by TiO2-mediated photocatalysis evaluated by a culture method and viability-qPCR</text:a></text:p>
              <text:p text:style-name="Normal"><text:a xlink:type="simple" xlink:href="https://hal.science/search/index/?q=*&amp;authFullName_s=Majdi Kacem">Majdi Kacem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Gaël Plantard">Gaël Plantard</text:a><text:span>et al.</text:span></text:p>
              <text:p text:style-name="Normal"><text:span>Journal of Photochemistry and Photobiology A: Chemistry</text:span><text:span>, 2016, 317, pp.81-87.<text:s/></text:span><text:a xlink:type="simple" xlink:href="https://dx.doi.org/10.1016/j.jphotochem.2015.11.020">⟨10.1016/j.jphotochem.2015.11.020⟩</text:a></text:p>
              <text:p text:style-name="Normal"><text:span>Article dans une revue</text:span></text:p>
              <text:p text:style-name="Normal"><text:a xlink:type="simple" xlink:href="https://hal.inrae.fr/hal-02636681v1">hal-026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4v1">Persistence and potential viable but non-culturable state of pathogenic bacteria during storage of digestates from agricultural biogas plan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Anaïs Cuny">Anaïs Cuny</text:a><text:span>,</text:span><text:a xlink:type="simple" xlink:href="https://hal.science/search/index/?q=*&amp;authFullName_s=Céline Druilhe">Céline Druilhe</text:a><text:span>et al.</text:span></text:p>
              <text:p text:style-name="Normal"><text:span>Frontiers in Microbiology</text:span><text:span>, 2016, 7 (1469),<text:s/></text:span><text:a xlink:type="simple" xlink:href="https://dx.doi.org/10.3389/fmicb.2016.01469">⟨10.3389/fmicb.2016.01469⟩</text:a></text:p>
              <text:p text:style-name="Normal"><text:span>Article dans une revue</text:span></text:p>
              <text:p text:style-name="Normal"><text:a xlink:type="simple" xlink:href="https://hal.science/hal-01512204v1">hal-015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15v1">Predominance of single bacterial cells in composting bioaerosols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arine Delabre">Karine Delabre</text:a><text:span>,</text:span><text:a xlink:type="simple" xlink:href="https://hal.science/search/index/?q=*&amp;authFullName_s=Philippe Catala">Philippe Catala</text:a><text:span>et al.</text:span></text:p>
              <text:p text:style-name="Normal"><text:span>Atmospheric Environment</text:span><text:span>, 2015, 107, pp.225-232.<text:s/></text:span><text:a xlink:type="simple" xlink:href="https://dx.doi.org/10.1016/j.atmosenv.2015.02.035">⟨10.1016/j.atmosenv.2015.02.035⟩</text:a></text:p>
              <text:p text:style-name="Normal"><text:span>Article dans une revue</text:span></text:p>
              <text:p text:style-name="Normal"><text:a xlink:type="simple" xlink:href="https://hal.science/hal-01164815v1">hal-0116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62v1">Modeling heterogeneous photocatalytic inactivation of E-coli using suspended and immobilized TiO2 reactors</text:a></text:p>
              <text:p text:style-name="Normal"><text:a xlink:type="simple" xlink:href="https://hal.science/search/index/?q=*&amp;authFullName_s=Majdi Kacem">Majdi Kacem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Gaël Plantard">Gaël Plantard</text:a><text:span>,</text:span><text:a xlink:type="simple" xlink:href="https://hal.science/search/index/?q=*&amp;authFullName_s=Nathalie Wéry">Nathalie Wéry</text:a></text:p>
              <text:p text:style-name="Normal"><text:span>AIChE Journal</text:span><text:span>, 2015, 61 (8), pp.2532-2542.<text:s/></text:span><text:a xlink:type="simple" xlink:href="https://dx.doi.org/10.1002/aic.14834">⟨10.1002/aic.14834⟩</text:a></text:p>
              <text:p text:style-name="Normal"><text:span>Article dans une revue</text:span></text:p>
              <text:p text:style-name="Normal"><text:a xlink:type="simple" xlink:href="https://api.istex.fr/ark:/67375/WNG-31N6DRH5-L/fulltext.pdf?sid=hal">istex</text:a></text:p>
              <text:p text:style-name="Normal"><text:a xlink:type="simple" xlink:href="https://hal.inrae.fr/hal-02639962v1">hal-0263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24v1">Bioaerosol emissions from open microalgal processes and their potential environmental impacts: what can be learned from natural and anthropogenic aquatic environments?</text:a></text:p>
              <text:p text:style-name="Normal"><text:a xlink:type="simple" xlink:href="https://hal.science/search/index/?q=*&amp;authFullName_s=Bruno Sialve">Bruno Sialve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Philippe Steyer">Jean-Philippe Steyer</text:a></text:p>
              <text:p text:style-name="Normal"><text:span>Current Opinion in Biotechnology</text:span><text:span>, 2015, 33, pp.279-286.<text:s/></text:span><text:a xlink:type="simple" xlink:href="https://dx.doi.org/10.1016/j.copbio.2015.03.011">⟨10.1016/j.copbio.2015.03.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224v1">hal-026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8v1">Kinetics and efficiency displayed by supported and suspended TiO2 catalysts applied to the disinfection of Escherichia coli</text:a></text:p>
              <text:p text:style-name="Normal"><text:a xlink:type="simple" xlink:href="https://hal.science/search/index/?q=*&amp;authFullName_s=Madji Kacem">Madji Kacem</text:a><text:span>,</text:span><text:a xlink:type="simple" xlink:href="https://hal.science/search/index/?q=*&amp;authFullName_s=Gael Plantard">Gael Plantard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Vincent Goetz">Vincent Goetz</text:a></text:p>
              <text:p text:style-name="Normal"><text:span>Chinese Journal of Catalysis</text:span><text:span>, 2014, 35, pp.1571-1577.<text:s/></text:span><text:a xlink:type="simple" xlink:href="https://dx.doi.org/10.1016/S1872-2067(14)60212-6">⟨10.1016/S1872-2067(14)60212-6⟩</text:a></text:p>
              <text:p text:style-name="Normal"><text:span>Article dans une revue</text:span></text:p>
              <text:p text:style-name="Normal"><text:a xlink:type="simple" xlink:href="https://hal.science/hal-01190158v1">hal-0119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39v1">Needles of Pinus halepensis as biomonitors of bioaerosol emissions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ean-Jacques Godon">Jean-Jacques Godon</text:a></text:p>
              <text:p text:style-name="Normal"><text:span>PLoS ONE</text:span><text:span>, 2014, 9 (11), pp.e112182.<text:s/></text:span><text:a xlink:type="simple" xlink:href="https://dx.doi.org/10.1371/journal.pone.0112182">⟨10.1371/journal.pone.0112182⟩</text:a></text:p>
              <text:p text:style-name="Normal"><text:span>Article dans une revue</text:span></text:p>
              <text:p text:style-name="Normal"><text:a xlink:type="simple" xlink:href="https://hal.inrae.fr/hal-02635439v1">hal-026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84v1">Bioaerosols from composting facilities--a review.</text:a></text:p>
              <text:p text:style-name="Normal"><text:a xlink:type="simple" xlink:href="https://hal.science/search/index/?q=*&amp;authFullName_s=Nathalie Wéry">Nathalie Wéry</text:a></text:p>
              <text:p text:style-name="Normal"><text:span>Frontiers in Cellular and Infection Microbiology</text:span><text:span>, 2014, 4, pp.1-9.<text:s/></text:span><text:a xlink:type="simple" xlink:href="https://dx.doi.org/10.3389/fcimb.2014.00042">⟨10.3389/fcimb.2014.000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0084v1">hal-011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0v1">Monitoring reverse osmosis performance: Conductivity versus fluorescence excitation-emission matrix (EEM)</text:a></text:p>
              <text:p text:style-name="Normal"><text:a xlink:type="simple" xlink:href="https://hal.science/search/index/?q=*&amp;authFullName_s=Marie-Laure Pype">Marie-Laure Pyp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Yvan Poussade">Yvan Poussade</text:a><text:span>,</text:span><text:a xlink:type="simple" xlink:href="https://hal.science/search/index/?q=*&amp;authFullName_s=Wolfgang Gernjak">Wolfgang Gernjak</text:a></text:p>
              <text:p text:style-name="Normal"><text:span>Journal of Membrane Science</text:span><text:span>, 2013, 428, pp.205 - 211.<text:s/></text:span><text:a xlink:type="simple" xlink:href="https://dx.doi.org/10.1016/j.memsci.2012.10.027">⟨10.1016/j.memsci.2012.10.027⟩</text:a></text:p>
              <text:p text:style-name="Normal"><text:span>Article dans une revue</text:span></text:p>
              <text:p text:style-name="Normal"><text:a xlink:type="simple" xlink:href="https://api.istex.fr/ark:/67375/6H6-GKXT2LZ2-0/fulltext.pdf?sid=hal">istex</text:a></text:p>
              <text:p text:style-name="Normal"><text:a xlink:type="simple" xlink:href="https://hal.inrae.fr/hal-02652180v1">hal-02652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13v1">Sélection de marqueurs microbiologiques et chimiques de traçage des sources microbiennes. Application à des eaux de rivière potentiellement contaminées par des rejets ponctuels ou diffus en Fr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TSM. Techniques Sciences Méthodes – Génie urbain, génie rural</text:span><text:span>, 2012, 3, pp.43-55.<text:s/></text:span><text:a xlink:type="simple" xlink:href="https://dx.doi.org/10.1051/tsm/201203043">⟨10.1051/tsm/201203043⟩</text:a></text:p>
              <text:p text:style-name="Normal"><text:span>Article dans une revue</text:span></text:p>
              <text:p text:style-name="Normal"><text:a xlink:type="simple" xlink:href="https://insu.hal.science/insu-00796513v1">insu-0079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63v1">A new combination of microbial indicators for monitoring composting bioaerosols</text:a></text:p>
              <text:p text:style-name="Normal"><text:a xlink:type="simple" xlink:href="https://hal.science/search/index/?q=*&amp;authFullName_s=Olivier Le Goff">Olivier Le Goff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Philippe Steyer">Jean-Philippe Steyer</text:a><text:span>et al.</text:span></text:p>
              <text:p text:style-name="Normal"><text:span>Atmospheric Environment</text:span><text:span>, 2012, 61, pp.428 - 433.<text:s/></text:span><text:a xlink:type="simple" xlink:href="https://dx.doi.org/10.1016/j.atmosenv.2012.07.081">⟨10.1016/j.atmosenv.2012.07.081⟩</text:a></text:p>
              <text:p text:style-name="Normal"><text:span>Article dans une revue</text:span></text:p>
              <text:p text:style-name="Normal"><text:a xlink:type="simple" xlink:href="https://api.istex.fr/ark:/67375/6H6-2KJW2ZWV-Q/fulltext.pdf?sid=hal">istex</text:a></text:p>
              <text:p text:style-name="Normal"><text:a xlink:type="simple" xlink:href="https://hal.inrae.fr/hal-02644963v1">hal-026449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278v1">Relative decay of fecal indicator bacteria and human-associated markers: a microcosm study simulating wastewater input into seawater and freshwater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 Gourmelon">M. Gourmelon</text:a><text:span>et al.</text:span></text:p>
              <text:p text:style-name="Normal"><text:span>Environmental Science and Technology</text:span><text:span>, 2012, 46 (4), pp.2375-2382.<text:s/></text:span><text:a xlink:type="simple" xlink:href="https://dx.doi.org/10.1021/es203019y">⟨10.1021/es203019y⟩</text:a></text:p>
              <text:p text:style-name="Normal"><text:span>Article dans une revue</text:span></text:p>
              <text:p text:style-name="Normal"><text:a xlink:type="simple" xlink:href="https://insu.hal.science/insu-00679278v1">insu-0067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6v1">Diversity of bacterial communities that colonize the filter units used for controlling plant pathogens in soilless cultur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-Jacques Godon">Jean-Jacques Godon</text:a><text:span>et al.</text:span></text:p>
              <text:p text:style-name="Normal"><text:span>Microbial ecology</text:span><text:span>, 2012, 63 (1), pp.170-187.<text:s/></text:span><text:a xlink:type="simple" xlink:href="https://dx.doi.org/10.1007/s00248-011-9961-1">⟨10.1007/s00248-011-9961-1⟩</text:a></text:p>
              <text:p text:style-name="Normal"><text:span>Article dans une revue</text:span></text:p>
              <text:p text:style-name="Normal"><text:a xlink:type="simple" xlink:href="https://api.istex.fr/ark:/67375/VQC-BHKQ53MN-R/fulltext.pdf?sid=hal">istex</text:a></text:p>
              <text:p text:style-name="Normal"><text:a xlink:type="simple" xlink:href="https://hal.inrae.fr/hal-02644546v1">hal-0264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93v1">New specific indicators for qPCR monitoring of airborne microorganisms emitted by composting plants</text:a></text:p>
              <text:p text:style-name="Normal"><text:a xlink:type="simple" xlink:href="https://hal.science/search/index/?q=*&amp;authFullName_s=Olivier Le Goff">Olivier Le Goff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Atmospheric Environment</text:span><text:span>, 2011, 45, pp.5342-5350.<text:s/></text:span><text:a xlink:type="simple" xlink:href="https://dx.doi.org/10.1016/j.atmosenv.2011.06.052">⟨10.1016/j.atmosenv.2011.06.052⟩</text:a></text:p>
              <text:p text:style-name="Normal"><text:span>Article dans une revue</text:span></text:p>
              <text:p text:style-name="Normal"><text:a xlink:type="simple" xlink:href="https://api.istex.fr/ark:/67375/6H6-C3KRCTW2-R/fulltext.pdf?sid=hal">istex</text:a></text:p>
              <text:p text:style-name="Normal"><text:a xlink:type="simple" xlink:href="https://hal.inrae.fr/hal-02643093v1">hal-02643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77v1">Selective microbial aerosolization in biogas demonstrated by quantitative PCR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athalie Wéry">Nathalie Wéry</text:a><text:span>et al.</text:span></text:p>
              <text:p text:style-name="Normal"><text:span>Bioresource Technology</text:span><text:span>, 2010, 101 (19), pp.7252-7257.<text:s/></text:span><text:a xlink:type="simple" xlink:href="https://dx.doi.org/10.1016/j.biortech.2010.04.035">⟨10.1016/j.biortech.2010.04.035⟩</text:a></text:p>
              <text:p text:style-name="Normal"><text:span>Article dans une revue</text:span></text:p>
              <text:p text:style-name="Normal"><text:a xlink:type="simple" xlink:href="https://api.istex.fr/ark:/67375/6H6-7BJHPRLP-C/fulltext.pdf?sid=hal">istex</text:a></text:p>
              <text:p text:style-name="Normal"><text:a xlink:type="simple" xlink:href="https://hal.inrae.fr/hal-02662277v1">hal-0266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09v1">The microbial signature of aerosols produced during the thermophilic phase of composting</text:a></text:p>
              <text:p text:style-name="Normal"><text:a xlink:type="simple" xlink:href="https://hal.science/search/index/?q=*&amp;authFullName_s=Olivier Le Goff">Olivier Le Goff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H. Bacheley">H. Bachele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/text:p>
              <text:p text:style-name="Normal"><text:span>Journal of Applied Microbiology</text:span><text:span>, 2010, 108 (1), pp.325-340.<text:s/></text:span><text:a xlink:type="simple" xlink:href="https://dx.doi.org/10.1111/j.1365-2672.2009.04427.x">⟨10.1111/j.1365-2672.2009.04427.x⟩</text:a></text:p>
              <text:p text:style-name="Normal"><text:span>Article dans une revue</text:span></text:p>
              <text:p text:style-name="Normal"><text:a xlink:type="simple" xlink:href="https://hal.inrae.fr/hal-02668509v1">hal-0266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8v1">Human-specific fecal bacteria in wastewater treatment plant effluents</text:a></text:p>
              <text:p text:style-name="Normal"><text:a xlink:type="simple" xlink:href="https://hal.science/search/index/?q=*&amp;authFullName_s=Nathalie Wery">Nathalie Wery</text:a><text:span>,</text:span><text:a xlink:type="simple" xlink:href="https://hal.science/search/index/?q=*&amp;authFullName_s=C. Monteil">C. Monteil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J.J. Godon">J.J. Godon</text:a></text:p>
              <text:p text:style-name="Normal"><text:span>Water Research</text:span><text:span>, 2010, 44 (6), pp.1873-1883</text:span></text:p>
              <text:p text:style-name="Normal"><text:span>Article dans une revue</text:span></text:p>
              <text:p text:style-name="Normal"><text:a xlink:type="simple" xlink:href="https://hal.inrae.fr/hal-02593808v1">hal-0259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2v1">Development of microbial and chemical MST tools to identify the origin of the faecal pollution in bathing and shellfish harvesting waters in France</text:a></text:p>
              <text:p text:style-name="Normal"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R. Marti">R. Marti</text:a><text:span>,</text:span><text:a xlink:type="simple" xlink:href="https://hal.science/search/index/?q=*&amp;authFullName_s=Nathalie Wery">Nathalie Wery</text:a><text:span>et al.</text:span></text:p>
              <text:p text:style-name="Normal"><text:span>Water Research</text:span><text:span>, 2010, 44 (16), pp.4812-4824.<text:s/></text:span><text:a xlink:type="simple" xlink:href="https://dx.doi.org/10.1016/j.watres.2010.07.061">⟨10.1016/j.watres.2010.07.061⟩</text:a></text:p>
              <text:p text:style-name="Normal"><text:span>Article dans une revue</text:span></text:p>
              <text:p text:style-name="Normal"><text:a xlink:type="simple" xlink:href="https://hal.inrae.fr/hal-02593802v1">hal-0259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1v1">Human-specific fecal bacteria in wastewater treatment plant effluent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/text:p>
              <text:p text:style-name="Normal"><text:span>Water Research</text:span><text:span>, 2010, 44 (6), pp.1873-1883.<text:s/></text:span><text:a xlink:type="simple" xlink:href="https://dx.doi.org/10.1016/j.watres.2009.11.027">⟨10.1016/j.watres.2009.11.027⟩</text:a></text:p>
              <text:p text:style-name="Normal"><text:span>Article dans une revue</text:span></text:p>
              <text:p text:style-name="Normal"><text:a xlink:type="simple" xlink:href="https://api.istex.fr/ark:/67375/6H6-DS7KWX7B-L/fulltext.pdf?sid=hal">istex</text:a></text:p>
              <text:p text:style-name="Normal"><text:a xlink:type="simple" xlink:href="https://hal.inrae.fr/hal-02659441v1">hal-026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1593v1">Diversity of Bacteria and Fungi in Aerosols During Screening in a Green Waste Composting Plant</text:a></text:p>
              <text:p text:style-name="Normal"><text:a xlink:type="simple" xlink:href="https://hal.science/search/index/?q=*&amp;authFullName_s=Valerie Bru-Adan">Valerie Bru-Adan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Patrick Boiron">Patrick Boiron</text:a><text:span>,</text:span><text:a xlink:type="simple" xlink:href="https://hal.science/search/index/?q=*&amp;authFullName_s=Jean-Philippe Delgenes">Jean-Philippe Delgenes</text:a><text:span>et al.</text:span></text:p>
              <text:p text:style-name="Normal"><text:span>Current Microbiology</text:span><text:span>, 2009, 59 (59), pp.326-335.<text:s/></text:span><text:a xlink:type="simple" xlink:href="https://dx.doi.org/10.1007/s00284-009-9438-3">⟨10.1007/s00284-009-9438-3⟩</text:a></text:p>
              <text:p text:style-name="Normal"><text:span>Article dans une revue</text:span></text:p>
              <text:p text:style-name="Normal"><text:a xlink:type="simple" xlink:href="https://api.istex.fr/ark:/67375/VQC-DGDRS8HP-P/fulltext.pdf?sid=hal">istex</text:a></text:p>
              <text:p text:style-name="Normal"><text:a xlink:type="simple" xlink:href="https://hal.science/halsde-00531593v1">halsde-0053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89v1">Microbial characteristics of biogas</text:a></text:p>
              <text:p text:style-name="Normal"><text:a xlink:type="simple" xlink:href="https://hal.science/search/index/?q=*&amp;authFullName_s=Marina Moletta">Marina Moletta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ean-Jacques Godon">Jean-Jacques Godon</text:a></text:p>
              <text:p text:style-name="Normal"><text:span>Water Science and Technology</text:span><text:span>, 2008, 57 (4), pp.595-599.<text:s/></text:span><text:a xlink:type="simple" xlink:href="https://dx.doi.org/10.2166/wst.2008.107">⟨10.2166/wst.2008.107⟩</text:a></text:p>
              <text:p text:style-name="Normal"><text:span>Article dans une revue</text:span></text:p>
              <text:p text:style-name="Normal"><text:a xlink:type="simple" xlink:href="https://hal.inrae.fr/hal-02662289v1">hal-0266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82v1">Behaviour of pathogenic and indicator bacteria during urban wastewater treatment and sludge composting, as revealed by quantitative PCR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Claire Lhoutellier">Claire Lhoutellier</text:a><text:span>,</text:span><text:a xlink:type="simple" xlink:href="https://hal.science/search/index/?q=*&amp;authFullName_s=Florence Ducray">Florence Ducray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Jean-Jacques Godon">Jean-Jacques Godon</text:a></text:p>
              <text:p text:style-name="Normal"><text:span>Water Research</text:span><text:span>, 2008, 42 (1-2), pp.53-62.<text:s/></text:span><text:a xlink:type="simple" xlink:href="https://dx.doi.org/10.1016/j.watres.2007.06.048">⟨10.1016/j.watres.2007.06.048⟩</text:a></text:p>
              <text:p text:style-name="Normal"><text:span>Article dans une revue</text:span></text:p>
              <text:p text:style-name="Normal"><text:a xlink:type="simple" xlink:href="https://api.istex.fr/ark:/67375/6H6-DT94M8RM-G/fulltext.pdf?sid=hal">istex</text:a></text:p>
              <text:p text:style-name="Normal"><text:a xlink:type="simple" xlink:href="https://hal.inrae.fr/hal-02668282v1">hal-0266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06v1">Dynamics of Legionella spp. and bacterial populations during the proliferation of L. pneumophila in a cooling tower facility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Cécile Minervini">Cécile Minervini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Laurent Garrelly">Laurent Garrelly</text:a><text:span>et al.</text:span></text:p>
              <text:p text:style-name="Normal"><text:span>Applied and Environmental Microbiology</text:span><text:span>, 2008, 74 (10), pp.3030-3037.<text:s/></text:span><text:a xlink:type="simple" xlink:href="https://dx.doi.org/10.1128/AEM.02760-07">⟨10.1128/AEM.02760-07⟩</text:a></text:p>
              <text:p text:style-name="Normal"><text:span>Article dans une revue</text:span></text:p>
              <text:p text:style-name="Normal"><text:a xlink:type="simple" xlink:href="https://hal.inrae.fr/hal-02666206v1">hal-0266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6v1">Survival of Listeria monocytogenes and Enterococcus faecium in sludge evaluated by real-time PCR and culture method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V. Stan">V. Stan</text:a><text:span>,</text:span><text:a xlink:type="simple" xlink:href="https://hal.science/search/index/?q=*&amp;authFullName_s=Jean Philippe J. P. Delgenes">Jean Philippe J. P. Delgenes</text:a><text:span>,</text:span><text:a xlink:type="simple" xlink:href="https://hal.science/search/index/?q=*&amp;authFullName_s=F. Picard-Bonnaud">F. Picard-Bonnaud</text:a><text:span>et al.</text:span></text:p>
              <text:p text:style-name="Normal"><text:span>Letters in Applied Microbiology</text:span><text:span>, 2006, 43 (2), pp.131-136.<text:s/></text:span><text:a xlink:type="simple" xlink:href="https://dx.doi.org/10.1111/j.1472-765X.2006.01946.x">⟨10.1111/j.1472-765X.2006.01946.x⟩</text:a></text:p>
              <text:p text:style-name="Normal"><text:span>Article dans une revue</text:span></text:p>
              <text:p text:style-name="Normal"><text:a xlink:type="simple" xlink:href="https://hal.inrae.fr/hal-02663876v1">hal-026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67v1">Thermococcus atlanticus sp. nov., a hyperthermophilic Archaeon isolated from a deep-sea hydrothermal vent in the Mid-Atlantic Ridge</text:a></text:p>
              <text:p text:style-name="Normal"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Christophe Lambert">Christophe Lambert</text:a><text:span>et al.</text:span></text:p>
              <text:p text:style-name="Normal"><text:span>Extremophiles</text:span><text:span>, 2003, 7, pp.101-109.<text:s/></text:span><text:a xlink:type="simple" xlink:href="https://dx.doi.org/10.1007/s00792-002-0301-8">⟨10.1007/s00792-002-0301-8⟩</text:a></text:p>
              <text:p text:style-name="Normal"><text:span>Article dans une revue</text:span></text:p>
              <text:p text:style-name="Normal"><text:a xlink:type="simple" xlink:href="https://api.istex.fr/ark:/67375/VQC-MJFZDWLR-G/fulltext.pdf?sid=hal">istex</text:a></text:p>
              <text:p text:style-name="Normal"><text:a xlink:type="simple" xlink:href="https://hal.science/hal-01154267v1">hal-01154267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c2130" table:style-name="1c2130">
          <table:table-column table:style-name="1c2130.0"/>
          <table:table-row>
            <table:table-cell office:value-type="string">
              <text:p text:style-name="Normal"><text:a xlink:type="simple" xlink:href="https://hal.inrae.fr/hal-04832105v1">Evolution of antibiotic resistance in soils in presence of increased concentrations of sulfamethoxazole and clarithromyci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7. Environmental Dimension of Antimicrobial Resistance</text:span><text:span>, EDAR, May 2024, Montréal, Canada</text:span></text:p>
              <text:p text:style-name="Normal"><text:span>Communication dans un congrès</text:span></text:p>
              <text:p text:style-name="Normal"><text:a xlink:type="simple" xlink:href="https://hal.inrae.fr/hal-04832105v1">hal-0483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20v1">Evolution of antibiotic resistance along the treated wastewater-soil-plant continuum over two seasons of crop irrigation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Dominique Patureau">Dominique Patureau</text:a><text:span>et al.</text:span></text:p>
              <text:p text:style-name="Normal"><text:span>REUSE EUROMED 2024 - Conférence Euro-Mediterrannéenne sur la Réutilisation des eaux usées</text:span><text:span>, AFEID, Oct 2024, Montpellier, France</text:span></text:p>
              <text:p text:style-name="Normal"><text:span>Communication dans un congrès</text:span></text:p>
              <text:p text:style-name="Normal"><text:a xlink:type="simple" xlink:href="https://hal.inrae.fr/hal-04832120v1">hal-048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23v1">Soil Microbial Community and Pathogens Variation during Lettuces Drip Irrigation by Raw And Reclaimed Wastewaters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13. IWA International Conference On Water Reclamation and Reuse</text:span><text:span>, IWA, Jan 2023, Chennai, India</text:span></text:p>
              <text:p text:style-name="Normal"><text:span>Communication dans un congrès</text:span></text:p>
              <text:p text:style-name="Normal"><text:a xlink:type="simple" xlink:href="https://hal.science/hal-03950223v1">hal-0395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49v1">What is the role of endogenous and exogenous biodiversities in antibiotic resistance mitigation ?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Nathalie Wery">Nathalie Wery</text:a><text:span>et al.</text:span></text:p>
              <text:p text:style-name="Normal"><text:span>7. International Symposium on Environmental Biotechnology and Engineering (7ISEBE)</text:span><text:span>, May 2023, Marseiile, France</text:span></text:p>
              <text:p text:style-name="Normal"><text:span>Communication dans un congrès</text:span></text:p>
              <text:p text:style-name="Normal"><text:a xlink:type="simple" xlink:href="https://hal.inrae.fr/hal-04166949v1">hal-0416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58v1">What is the role of endogenous and exogenous biodiversities in AMR mitigation ?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Marc Héran">Marc Héran</text:a><text:span>et al.</text:span></text:p>
              <text:p text:style-name="Normal"><text:span>4. International conference on Risk Assessment of Pharmaceuticals in the Environment</text:span><text:span>, Oct 2023, Barcelona, Spain</text:span></text:p>
              <text:p text:style-name="Normal"><text:span>Communication dans un congrès</text:span></text:p>
              <text:p text:style-name="Normal"><text:a xlink:type="simple" xlink:href="https://hal.inrae.fr/hal-04166958v1">hal-0416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31v1">Modification of microbial community structures in soil receiving wastewater of increasing qualities during irrigation period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51931v1">hal-041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3v1">Impact of treated wastewater on soil bacterial communities</text:a></text:p>
              <text:p text:style-name="Normal"><text:a xlink:type="simple" xlink:href="https://hal.science/search/index/?q=*&amp;authFullName_s=Marc Heran">Marc Heran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Vincent Moulia">Vincent Moulia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Nathalie Wéry">Nathalie Wéry</text:a><text:span>et al.</text:span></text:p>
              <text:p text:style-name="Normal"><text:span>Francofilt 2023 : Separative Techniques Facing the Challenges of Sustainable Development</text:span><text:span>, Faculté des sciences et Techniques de Fès, May 2023, Fès, Morocco</text:span></text:p>
              <text:p text:style-name="Normal"><text:span>Communication dans un congrès</text:span></text:p>
              <text:p text:style-name="Normal"><text:a xlink:type="simple" xlink:href="https://hal.science/hal-04822753v1">hal-0482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084v1">Soil microbial response in terms of antibiotic resistance mechanisms when exposed to increasing concentrations of sulfamethoxazol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a Vittoria Barbieri">Maria Vittoria Barbieri</text:a><text:span>,</text:span><text:a xlink:type="simple" xlink:href="https://hal.science/search/index/?q=*&amp;authFullName_s=Marilia Camotti Bastos">Marilia Camotti Basto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Gaëlle Santa-Catalina">Gaëlle Santa-Catalina</text:a><text:span>et al.</text:span></text:p>
              <text:p text:style-name="Normal"><text:span>EcotoxicoMic YR</text:span><text:span>, EcotoxicoMic, Nov 2023, Online, France</text:span></text:p>
              <text:p text:style-name="Normal"><text:span>Communication dans un congrès</text:span></text:p>
              <text:p text:style-name="Normal"><text:a xlink:type="simple" xlink:href="https://hal.inrae.fr/hal-04832084v1">hal-0483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19v1">Sludge management optimization for mitigating the antimicrobial resistance dissemination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Lucie Sauvadet">Lucie Sauvadet</text:a><text:span>,</text:span><text:a xlink:type="simple" xlink:href="https://hal.science/search/index/?q=*&amp;authFullName_s=Gnaneswaran Jenita">Gnaneswaran Jenit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Olivier Berseille">Olivier Berseille</text:a><text:span>et al.</text:span></text:p>
              <text:p text:style-name="Normal"><text:span>3. International Conference in Microbial Ecotoxicology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inrae.fr/hal-04166819v1">hal-0416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7v1">Treatment of urban wastewater in High Rate Algal Ponds: factors affecting disinfection and aerosolisation of microalgae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udrey Caro">Audrey Caro</text:a><text:span>,</text:span><text:a xlink:type="simple" xlink:href="https://hal.science/search/index/?q=*&amp;authFullName_s=Vincent Jauzein">Vincent Jauzein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Amandine Galès">Amandine Galès</text:a><text:span>et al.</text:span></text:p>
              <text:p text:style-name="Normal"><text:span>20. Symposium on health-related water microbiology (HRWM)</text:span><text:span>, International Water Association (IWA). INT., Sep 2019, Vienne, Austria. 202 p</text:span></text:p>
              <text:p text:style-name="Normal"><text:span>Communication dans un congrès</text:span></text:p>
              <text:p text:style-name="Normal"><text:a xlink:type="simple" xlink:href="https://hal.inrae.fr/hal-02734187v1">hal-0273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76v1">Urban raw or treated wastewater drip-irrigation for lettuce and leek crops: chemical and microbiological properties of soil and plants</text:a></text:p>
              <text:p text:style-name="Normal"><text:a xlink:type="simple" xlink:href="https://hal.science/search/index/?q=*&amp;authFullName_s=Annabelle Mange">Annabelle Mange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Nassim Ait-Mouheb">Nassim Ait-Mouheb</text:a></text:p>
              <text:p text:style-name="Normal"><text:span>IWA Water Reuse 2019 - 12. IWA International Conference on Water Reclamation and Reuse</text:span><text:span>, International Water Association (IWA). INT., Jun 2019, Berlin, Germany</text:span></text:p>
              <text:p text:style-name="Normal"><text:span>Communication dans un congrès</text:span></text:p>
              <text:p text:style-name="Normal"><text:a xlink:type="simple" xlink:href="https://hal.inrae.fr/hal-02786876v1">hal-0278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06v1">Drip irrigation with treated wastewater: sanitary issues of biofouling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Nathalie Wéry">Nathalie Wéry</text:a></text:p>
              <text:p text:style-name="Normal"><text:span>20. Symposium on health-related water microbiology (HRWM)</text:span><text:span>, International Water Association (IWA). INT., Sep 2019, Vienne, Austria. 202 p</text:span></text:p>
              <text:p text:style-name="Normal"><text:span>Communication dans un congrès</text:span></text:p>
              <text:p text:style-name="Normal"><text:a xlink:type="simple" xlink:href="https://hal.inrae.fr/hal-02735006v1">hal-0273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10v1">Microirrigation biofouling with treated wastewater: Influence of hydrodynamic conditions on the structure and microbial communities of biofilms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. Ait Mouheb">N. Ait Mouheb</text:a><text:span>,</text:span><text:a xlink:type="simple" xlink:href="https://hal.science/search/index/?q=*&amp;authFullName_s=Nathalie Wery">Nathalie Wery</text:a></text:p>
              <text:p text:style-name="Normal"><text:span>Managing water scarcity in river basins: Innovation &amp; sustainable development</text:span><text:span>, Oct 2018, Agadir, Morocco. pp.27</text:span></text:p>
              <text:p text:style-name="Normal"><text:span>Communication dans un congrès</text:span></text:p>
              <text:p text:style-name="Normal"><text:a xlink:type="simple" xlink:href="https://hal.inrae.fr/hal-02609310v1">hal-0260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7v1">Into the background of 16S rDNA sequencing data: looking for ‘rare’ sequences of pathogenic bacteria from DNA of biogas plant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éry">Nathalie Wéry</text:a></text:p>
              <text:p text:style-name="Normal"><text:span>NEM seminar (Nutrition et Ecosystèmes Microbiens)</text:span><text:span>, May 2017, Saint Pee sur Nivelle, France</text:span></text:p>
              <text:p text:style-name="Normal"><text:span>Communication dans un congrès</text:span></text:p>
              <text:p text:style-name="Normal"><text:a xlink:type="simple" xlink:href="https://hal.inrae.fr/hal-02785337v1">hal-027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6v1">Métagénomique et transcriptomique appliqués au management des écosystèmes de méthanisation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C. Genthon">C. Genthon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Romain Cresson">Romain Cresson</text:a></text:p>
              <text:p text:style-name="Normal"><text:span>Journées Recherche et Industrie biogaz méthanisation - JRI 2017</text:span><text:span>, Association Technique Energie Environnement (ATEE). FRA., Apr 2017, Beauvais, France</text:span></text:p>
              <text:p text:style-name="Normal"><text:span>Communication dans un congrès</text:span></text:p>
              <text:p text:style-name="Normal"><text:a xlink:type="simple" xlink:href="https://hal.science/hal-01605926v1">hal-0160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8v1">VBNC state and ‘regrowth’ during waste treatment: factors playing a role in loss of culturability of pathogenic bacteria seeded in digestates from agricultural biogas plan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Nathalie Wéry">Nathalie Wéry</text:a></text:p>
              <text:p text:style-name="Normal"><text:span>HDID V How dead is dead? 5th conference on exploring the edge of bacterial life</text:span><text:span>, Medical University of Vienna. AUT. Medical University of Graz, AUT., Sep 2017, Vienne, Austria</text:span></text:p>
              <text:p text:style-name="Normal"><text:span>Communication dans un congrès</text:span></text:p>
              <text:p text:style-name="Normal"><text:a xlink:type="simple" xlink:href="https://hal.inrae.fr/hal-02736308v1">hal-0273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62v1">Les particules biotiques (pathogènes ou non)</text:a></text:p>
              <text:p text:style-name="Normal"><text:a xlink:type="simple" xlink:href="https://hal.science/search/index/?q=*&amp;authFullName_s=Alain Hartmann">Alain Hartmann</text:a><text:span>,</text:span><text:a xlink:type="simple" xlink:href="https://hal.science/search/index/?q=*&amp;authFullName_s=Nathalie Wéry">Nathalie Wéry</text:a></text:p>
              <text:p text:style-name="Normal"><text:span>Journées Recyclage en Agriculture : Recyclage des produits organiques en agriculture : comment mettre en synergie les recherches portant sur les différentes étapes, de la production jusqu’au retour au sol ? Journée d’animation scientifique organisée par les départements EA, CEPIA, MICA et PHASE</text:span><text:span>, Institut National de la Recherche Agronomique (INRA). FRA., Nov 2017, Paris, France</text:span></text:p>
              <text:p text:style-name="Normal"><text:span>Communication dans un congrès</text:span></text:p>
              <text:p text:style-name="Normal"><text:a xlink:type="simple" xlink:href="https://hal.inrae.fr/hal-02785462v1">hal-027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6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Journées de la Méthanisation : Applications Agricoles et Industrielles</text:span><text:span>, Moletta Méthanisation. FRA., Dec 2016, Chambéry, France</text:span></text:p>
              <text:p text:style-name="Normal"><text:span>Communication dans un congrès</text:span></text:p>
              <text:p text:style-name="Normal"><text:a xlink:type="simple" xlink:href="https://hal.science/hal-01605646v1">hal-0160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19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Nathalie Wery">Nathalie Wery</text:a></text:p>
              <text:p text:style-name="Normal"><text:span>5èmes journées de la méthanisation. Applications Agricoles et Industrielles</text:span><text:span>, Dec 2016, Chambéry, France. pp.4</text:span></text:p>
              <text:p text:style-name="Normal"><text:span>Communication dans un congrès</text:span></text:p>
              <text:p text:style-name="Normal"><text:a xlink:type="simple" xlink:href="https://hal.inrae.fr/hal-02605419v1">hal-0260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48v1">Estimating the bacterial source strength and the downwind influence of outdoor composting platforms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/text:p>
              <text:p text:style-name="Normal"><text:span>6. European Symposium on Aerobiology - ESA 2016</text:span><text:span>, European Aerobiology Society (EAS). INT., Jul 2016, Lyon, France</text:span></text:p>
              <text:p text:style-name="Normal"><text:span>Communication dans un congrès</text:span></text:p>
              <text:p text:style-name="Normal"><text:a xlink:type="simple" xlink:href="https://hal.inrae.fr/hal-02738848v1">hal-02738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6v1">Gradient of bioaerosol impaction/deposition defined by biomimetic passive sensor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Amandine Galès">Amandine Galè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22. European Aerosol Conference - EAC 2016</text:span><text:span>, Association Française d'Etudes et de Recherches sur les Aérosols (ASFERA). FRA., Sep 2016, Tours, France</text:span></text:p>
              <text:p text:style-name="Normal"><text:span>Communication dans un congrès</text:span></text:p>
              <text:p text:style-name="Normal"><text:a xlink:type="simple" xlink:href="https://hal.inrae.fr/hal-02793946v1">hal-0279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15v1">Dynamique des pathogènes lors du stockage de digestats issus de la méthanisation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Nathalie Wery">Nathalie Wery</text:a></text:p>
              <text:p text:style-name="Normal"><text:span>VIIème colloque de l’Association Francophone d’Ecologie Microbienne (AFEM)</text:span><text:span>, Nov 2015, Anglet, France. pp.1</text:span></text:p>
              <text:p text:style-name="Normal"><text:span>Communication dans un congrès</text:span></text:p>
              <text:p text:style-name="Normal"><text:a xlink:type="simple" xlink:href="https://hal.inrae.fr/hal-02603615v1">hal-026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4v1">Dynamics of pathogens during the storage of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International Conference on Anaerobic Digestion. AD Technology and Microbial Ecology for Sustainable Development (ADTech2015)</text:span><text:span>, Institut National de Recherche Agronomique (INRA). UR Laboratoire de Biotechnologie de l'Environnement (0050)., Feb 2015, Chiang Mai, Thailand</text:span></text:p>
              <text:p text:style-name="Normal"><text:span>Communication dans un congrès</text:span></text:p>
              <text:p text:style-name="Normal"><text:a xlink:type="simple" xlink:href="https://hal.science/hal-01163004v1">hal-0116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78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7878v1">hal-0116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14v1">Dynamics of pathogens during the storage of digestat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Nathalie Wery">Nathalie Wery</text:a></text:p>
              <text:p text:style-name="Normal"><text:span>ADTech2015: International Conference on Anaerobic Digestion</text:span><text:span>, Feb 2015, Chiang Mai, Thailand. pp.1</text:span></text:p>
              <text:p text:style-name="Normal"><text:span>Communication dans un congrès</text:span></text:p>
              <text:p text:style-name="Normal"><text:a xlink:type="simple" xlink:href="https://hal.inrae.fr/hal-02603614v1">hal-026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5v1">Dynamique des pathogènes lors du stockage de digestats issus de la méthanisation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Nathalie Wéry">Nathalie Wéry</text:a></text:p>
              <text:p text:style-name="Normal"><text:span>7. Colloque AFEM</text:span><text:span>, Association Francophone d'Ecologie Microbienne (AFEM). FRA., Nov 2015, Anglet, France</text:span></text:p>
              <text:p text:style-name="Normal"><text:span>Communication dans un congrès</text:span></text:p>
              <text:p text:style-name="Normal"><text:a xlink:type="simple" xlink:href="https://hal.science/hal-01512215v1">hal-0151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7v1">Persistence of Salmonella Derby and Listeria monocytogenes in digestates derived from pig and dairy farm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éraldine Maynaud">Géraldine Maynaud</text:a><text:span>,</text:span><text:a xlink:type="simple" xlink:href="https://hal.science/search/index/?q=*&amp;authFullName_s=Celine Druilhe">Celine Druilhe</text:a><text:span>,</text:span><text:a xlink:type="simple" xlink:href="https://hal.science/search/index/?q=*&amp;authFullName_s=Eric Latrille">Eric Latrille</text:a><text:span>et al.</text:span></text:p>
              <text:p text:style-name="Normal"><text:span>17. International Congress on Animal Hygiene (ISAH 2015)</text:span><text:span>, International Society for Animal Hygiene (ISAH), Jun 2015, Košice, Slovakia. 409 p</text:span></text:p>
              <text:p text:style-name="Normal"><text:span>Communication dans un congrès</text:span></text:p>
              <text:p text:style-name="Normal"><text:a xlink:type="simple" xlink:href="https://hal.inrae.fr/hal-02739657v1">hal-0273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5v1">Grape quality of cv. Viognier (&amp;lt;em&amp;gt;Vitas Vinifera l.&amp;lt;/em&amp;gt;) in response to drip irrigation using treated domestic wastewater: first results</text:a></text:p>
              <text:p text:style-name="Normal"><text:a xlink:type="simple" xlink:href="https://hal.science/search/index/?q=*&amp;authFullName_s=Flor Etchebarne-Marjotte">Flor Etchebarne-Marjotte</text:a><text:span>,</text:span><text:a xlink:type="simple" xlink:href="https://hal.science/search/index/?q=*&amp;authFullName_s=Yannick Sire">Yannick Sire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Nathalie Wéry">Nathalie Wéry</text:a><text:span>et al.</text:span></text:p>
              <text:p text:style-name="Normal"><text:span>Winery 2015 - 7. IWA Specialized Conference on Sustainable Viticulture, Winery Wastes and Agri-Industrial Wastewater Management</text:span><text:span>, International Water Association (IWA). INT., Nov 2015, Stellenbosch, South Africa</text:span></text:p>
              <text:p text:style-name="Normal"><text:span>Communication dans un congrès</text:span></text:p>
              <text:p text:style-name="Normal"><text:a xlink:type="simple" xlink:href="https://hal.inrae.fr/hal-02739095v1">hal-027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8v1">Dynamique des communautés algales et bactériennes durant la colonisation de lagunes ouvertes : lien avec la communauté aéroportée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7. Colloque AFEM</text:span><text:span>, Association Francophone d'Ecologie Microbienne (AFEM). FRA., Nov 2015, Anglet, France</text:span></text:p>
              <text:p text:style-name="Normal"><text:span>Communication dans un congrès</text:span></text:p>
              <text:p text:style-name="Normal"><text:a xlink:type="simple" xlink:href="https://hal.science/hal-01512108v1">hal-0151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487v1">Dynamique des pathogènes lors du stockage des digesta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Nathalie Wery">Nathalie Wery</text:a></text:p>
              <text:p text:style-name="Normal"><text:span>Journées Recherche et Industrie Biogaz Méthanisation, JRI</text:span><text:span>, Feb 2015, Rennes, France. pp.21</text:span></text:p>
              <text:p text:style-name="Normal"><text:span>Communication dans un congrès</text:span></text:p>
              <text:p text:style-name="Normal"><text:a xlink:type="simple" xlink:href="https://hal.inrae.fr/hal-02604487v1">hal-0260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1v1">Integration of microalgae and anaerobic digestion within a biorefinery approach for reuse and/or recovery of human residues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Jerome Hamelin">Jerome Hamelin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Eric Latrille">Eric Latrille</text:a><text:span>et al.</text:span></text:p>
              <text:p text:style-name="Normal"><text:span>1. International Seminar on Algal Technologies for Wastewater Treatment and Resource Recovery</text:span><text:span>, United Nations Educational Scientific and Cultural Organization (UNESCO). INT., Apr 2015, Delft, Netherlands</text:span></text:p>
              <text:p text:style-name="Normal"><text:span>Communication dans un congrès</text:span></text:p>
              <text:p text:style-name="Normal"><text:a xlink:type="simple" xlink:href="https://hal.inrae.fr/hal-02742451v1">hal-0274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31v1">Persistence of Salmonella Derby and Listeria monocytogenes in digestates derived from pig and dairy farm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Géraldine Maynaud">Géraldine Maynaud</text:a><text:span>,</text:span><text:a xlink:type="simple" xlink:href="https://hal.science/search/index/?q=*&amp;authFullName_s=C. Druilhe">C. Druilhe</text:a><text:span>,</text:span><text:a xlink:type="simple" xlink:href="https://hal.science/search/index/?q=*&amp;authFullName_s=Eric Latrille">Eric Latrille</text:a><text:span>et al.</text:span></text:p>
              <text:p text:style-name="Normal"><text:span>17th International Congress on Animal Hygiene 2015 (ISAH 2015)</text:span><text:span>, Jun 2015, Kosice, Slovaquie. pp.4</text:span></text:p>
              <text:p text:style-name="Normal"><text:span>Communication dans un congrès</text:span></text:p>
              <text:p text:style-name="Normal"><text:a xlink:type="simple" xlink:href="https://hal.inrae.fr/hal-02603631v1">hal-0260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74v1">Mapping composting bioaerosol dispersal using pine needle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/text:p>
              <text:p text:style-name="Normal"><text:span>9. International Conference ORBIT 2014</text:span><text:span>, Jun 2014, Gödöllö, Hungary</text:span></text:p>
              <text:p text:style-name="Normal"><text:span>Communication dans un congrès</text:span></text:p>
              <text:p text:style-name="Normal"><text:a xlink:type="simple" xlink:href="https://hal.inrae.fr/hal-02794074v1">hal-0279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55v1">Dispersal of bioaerosols on composting facilities assessed using molecular technique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Karine Delabre">Karine Delabre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Philippe Steyer">Jean-Philippe Steyer</text:a><text:span>et al.</text:span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42155v1">hal-0274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4v1">Mapping dispersal of airborne microbes using pine needles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ean-Philippe Steyer">Jean-Philippe Steyer</text:a></text:p>
              <text:p text:style-name="Normal"><text:span>15. International Symposium on Microbial Ecology ISME 15</text:span><text:span>, Aug 2014, Seoul, South Korea</text:span></text:p>
              <text:p text:style-name="Normal"><text:span>Communication dans un congrès</text:span></text:p>
              <text:p text:style-name="Normal"><text:a xlink:type="simple" xlink:href="https://hal.inrae.fr/hal-02739604v1">hal-0273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20v1">Composting bioaerosols : identification of new indicators using molecular tool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Olivier Le Goff">Olivier Le Goff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ean-Jacques Godon">Jean-Jacques Godon</text:a></text:p>
              <text:p text:style-name="Normal"><text:span>Aerobiology Symposium 2013. Indoor and outdoor air biocontamination</text:span><text:span>, Bertin Technologies. Montigny le Bretonneux, FRA., Mar 2013, Paris, France. 1 p</text:span></text:p>
              <text:p text:style-name="Normal"><text:span>Communication dans un congrès</text:span></text:p>
              <text:p text:style-name="Normal"><text:a xlink:type="simple" xlink:href="https://hal.inrae.fr/hal-02746520v1">hal-0274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47v1">Influence of different RO membrane impairments on the rejection behaviour of virus surrogates - lab-scale study</text:a></text:p>
              <text:p text:style-name="Normal"><text:a xlink:type="simple" xlink:href="https://hal.science/search/index/?q=*&amp;authFullName_s=Marie-Laure Pype">Marie-Laure Pype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Bogdan C. Donose">Bogdan C. Donose</text:a><text:span>,</text:span><text:a xlink:type="simple" xlink:href="https://hal.science/search/index/?q=*&amp;authFullName_s=Wolfgang Gernjak">Wolfgang Gernjak</text:a></text:p>
              <text:p text:style-name="Normal"><text:span>2013 Membrane Technology Conference and Exposition</text:span><text:span>, American Membrane Technology Association (AMTA). USA., Feb 2013, San Antonio, United States</text:span></text:p>
              <text:p text:style-name="Normal"><text:span>Communication dans un congrès</text:span></text:p>
              <text:p text:style-name="Normal"><text:a xlink:type="simple" xlink:href="https://hal.inrae.fr/hal-02746847v1">hal-02746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77v1">Développement d'outils microbiologiques et chimiques permettant d'identifier l'origine des pollutions fécales dans les eaux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Alain Jadas-Hécart">Alain Jadas-Hécart</text:a><text:span>et al.</text:span></text:p>
              <text:p text:style-name="Normal"><text:span>Colloque : Qualité bactériologique des eaux de baignade : De la goutte de pluie jusqu'à la plage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insu.hal.science/insu-00797077v1">insu-0079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5v1">Evaluation de la valeur agronomique et de l’innocuité d’un compost de boues d’épuration sur sols viticoles</text:a></text:p>
              <text:p text:style-name="Normal"><text:a xlink:type="simple" xlink:href="https://hal.science/search/index/?q=*&amp;authFullName_s=V. Brochier">V. Brochier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L. Gontier">L. Gontier</text:a><text:span>,</text:span><text:a xlink:type="simple" xlink:href="https://hal.science/search/index/?q=*&amp;authFullName_s=B. Goral">B. Goral</text:a><text:span>,</text:span><text:a xlink:type="simple" xlink:href="https://hal.science/search/index/?q=*&amp;authFullName_s=Guillermina Hernandez Raquet">Guillermina Hernandez Raquet</text:a><text:span>et al.</text:span></text:p>
              <text:p text:style-name="Normal"><text:span>Innovigne &amp; Vin</text:span><text:span>, Institut National de Recherche Agronomique (INRA). UE Unité Expérimentale de Pech Rouge (0999)., Jun 2012, Gruissan, France</text:span></text:p>
              <text:p text:style-name="Normal"><text:span>Communication dans un congrès</text:span></text:p>
              <text:p text:style-name="Normal"><text:a xlink:type="simple" xlink:href="https://hal.inrae.fr/hal-02810405v1">hal-0281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42v1">The microbial signature of aerosols produced during the thermophilic phase of composting</text:a></text:p>
              <text:p text:style-name="Normal"><text:a xlink:type="simple" xlink:href="https://hal.science/search/index/?q=*&amp;authFullName_s=Olivier Le Goff">Olivier Le Goff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/text:p>
              <text:p text:style-name="Normal"><text:span>IWA conference on Microbes in Wastewater &amp; Waste Treatment, Bioremediation and Energy Production (MWT 2011</text:span><text:span>, International Water Association (IWA). INT., Jan 2011, Goa, India</text:span></text:p>
              <text:p text:style-name="Normal"><text:span>Communication dans un congrès</text:span></text:p>
              <text:p text:style-name="Normal"><text:a xlink:type="simple" xlink:href="https://hal.inrae.fr/hal-02806142v1">hal-028061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464v1">Persistence of microbial human markers of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Laurent Jeanneau">Laurent Jeanneau</text:a><text:span>et al.</text:span></text:p>
              <text:p text:style-name="Normal"><text:span>4. Congress of International Microbiologists (FEMS 2011)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insu.hal.science/insu-00667464v1">insu-006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84v1">Développement d'outils microbiologiques et chimiques permettant d'identifier l'origine des pollutions fécales dans les eaux de baignade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E. Jardé">E. Jardé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Les rencontres scientifiques de l'ANSES</text:span><text:span>, Dec 2010, Paris, France. 3 p</text:span></text:p>
              <text:p text:style-name="Normal"><text:span>Communication dans un congrès</text:span></text:p>
              <text:p text:style-name="Normal"><text:a xlink:type="simple" xlink:href="https://hal.science/hal-00623084v1">hal-00623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6v1">Development of Microbial and Chemical MST Tools to Identify the Origin of the Faecal Pollution in Bathing and Shellfish Harvesting Waters in France</text:a></text:p>
              <text:p text:style-name="Normal"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Nathalie Wery">Nathalie Wery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insu.hal.science/insu-00577986v1">insu-00577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60v1">Behaviour of pathogenic and indicator bacteria during urban wastewater treatment and sludge composting, as revealed by quantitative PCR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Claire Lhoutellier">Claire Lhoutellier</text:a><text:span>,</text:span><text:a xlink:type="simple" xlink:href="https://hal.science/search/index/?q=*&amp;authFullName_s=Florence Ducray">Florence Ducray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Jean-Jacques Godon">Jean-Jacques Godon</text:a></text:p>
              <text:p text:style-name="Normal"><text:span>15. International Symposium on Health-Related Water Microbiology</text:span><text:span>, May 2009, Naxos, Greece</text:span></text:p>
              <text:p text:style-name="Normal"><text:span>Communication dans un congrès</text:span></text:p>
              <text:p text:style-name="Normal"><text:a xlink:type="simple" xlink:href="https://hal.inrae.fr/hal-02751360v1">hal-0275136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415f3" table:style-name="b415f3">
          <table:table-column table:style-name="b415f3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</table:table>
        <text:p text:style-name="P16"/>
        <text:p text:style-name="Heading2"><text:span text:style-name="T6">Poster de conférence (9)</text:span></text:p>
        <text:p text:style-name="P18"/>
        <table:table table:name="1c3d35" table:style-name="1c3d35">
          <table:table-column table:style-name="1c3d35.0"/>
          <table:table-row>
            <table:table-cell office:value-type="string">
              <text:p text:style-name="Normal"><text:a xlink:type="simple" xlink:href="https://hal.inrae.fr/hal-04166764v1">Use of reclaimed water for soil irrigation: role of biotic pressure on the antimicrobial resistance dissemination</text:a></text:p>
              <text:p text:style-name="Normal"><text:a xlink:type="simple" xlink:href="https://hal.science/search/index/?q=*&amp;authFullName_s=Marilia Camotti Bastos">Marilia Camotti Basto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Dominique Patureau">Dominique Patureau</text:a></text:p>
              <text:p text:style-name="Normal"><text:span>3. International Conference in Microbial Ecotoxicology</text:span><text:span>, Nov 2022, Montpellier, France</text:span></text:p>
              <text:p text:style-name="Normal"><text:span>Poster de conférence</text:span></text:p>
              <text:p text:style-name="Normal"><text:a xlink:type="simple" xlink:href="https://hal.inrae.fr/hal-04166764v1">hal-0416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20v1">Suivi des communautés bactériennes endémiques et des pathogènes lors du retour au sol des eaux usées traitées</text:a></text:p>
              <text:p text:style-name="Normal"><text:a xlink:type="simple" xlink:href="https://hal.science/search/index/?q=*&amp;authFullName_s=Vincent Moulia">Vincent Moulia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Nathalie Wery">Nathalie Wery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151620v1">hal-0415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546v1">Use of biochar in food waste anaerobic digestion: is there a dichotomy between process stability and hygienization capacity ?</text:a></text:p>
              <text:p text:style-name="Normal"><text:a xlink:type="simple" xlink:href="https://hal.science/search/index/?q=*&amp;authFullName_s=Malo Sanglier">Malo Sanglier</text:a><text:span>,</text:span><text:a xlink:type="simple" xlink:href="https://hal.science/search/index/?q=*&amp;authFullName_s=Alexandre Leurent">Alexandre Leurent</text:a><text:span>,</text:span><text:a xlink:type="simple" xlink:href="https://hal.science/search/index/?q=*&amp;authFullName_s=Roman Moscoviz">Roman Moscovi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F. Guilayn">F. Guilayn</text:a><text:span>et al.</text:span></text:p>
              <text:p text:style-name="Normal"><text:span>4. International Conference on Biogas Microbiology ICBM-4</text:span><text:span>, May 2022, Braga, Portugal. , pp.PO007, ICBM-4 Abstract Book</text:span></text:p>
              <text:p text:style-name="Normal"><text:span>Poster de conférence</text:span></text:p>
              <text:p text:style-name="Normal"><text:a xlink:type="simple" xlink:href="https://hal.inrae.fr/hal-04019546v1">hal-0401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92v1">Drip irrigation biofouling with treated wastewater: Influence of hydrodynamic conditions on microbial communities and pathogen persistence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Nathalie Wéry">Nathalie Wéry</text:a></text:p>
              <text:p text:style-name="Normal"><text:span>IWA Water Reuse 2019 - 12. IWA International Conference on Water Reclamation and Reuse</text:span><text:span>, Jun 2019, Berlin, Germany. , 2019</text:span></text:p>
              <text:p text:style-name="Normal"><text:span>Poster de conférence</text:span></text:p>
              <text:p text:style-name="Normal"><text:a xlink:type="simple" xlink:href="https://hal.inrae.fr/hal-02786792v1">hal-0278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76v1">Pathogen decay or growth in anaerobic digesters: a question with no possible answer? Elements of understanding for non-microbiologist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Nicolas Bernet">Nicolas Bernet</text:a></text:p>
              <text:p text:style-name="Normal"><text:span>15. IWA World Conference on Anaerobic Digestion (AD15)</text:span><text:span>, Oct 2017, Beijing, China. , 2017</text:span></text:p>
              <text:p text:style-name="Normal"><text:span>Poster de conférence</text:span></text:p>
              <text:p text:style-name="Normal"><text:a xlink:type="simple" xlink:href="https://hal.inrae.fr/hal-02734476v1">hal-0273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89v1">Biofilms en micro-irrigation alimentés avec des eaux usées traitées</text:a></text:p>
              <text:p text:style-name="Normal"><text:a xlink:type="simple" xlink:href="https://hal.science/search/index/?q=*&amp;authFullName_s=Kevin Lequette">Kevin Lequette</text:a><text:span>,</text:span><text:a xlink:type="simple" xlink:href="https://hal.science/search/index/?q=*&amp;authFullName_s=Nassim Ait Mouheb">Nassim Ait Mouheb</text:a><text:span>,</text:span><text:a xlink:type="simple" xlink:href="https://hal.science/search/index/?q=*&amp;authFullName_s=Nathalie Wéry">Nathalie Wéry</text:a></text:p>
              <text:p text:style-name="Normal"><text:span>8. Colloque du Réseau National Biofilms</text:span><text:span>, Dec 2017, Clermont-Ferrand, France. , 1 p., 2017</text:span></text:p>
              <text:p text:style-name="Normal"><text:span>Poster de conférence</text:span></text:p>
              <text:p text:style-name="Normal"><text:a xlink:type="simple" xlink:href="https://hal.inrae.fr/hal-02785289v1">hal-0278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8v1">Dynamic of algal and bacterial communities during colonization of open-water ponds: link with atmospheric microbial community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Bruno Sialve">Bruno Sialve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athalie Wéry">Nathalie Wéry</text:a></text:p>
              <text:p text:style-name="Normal"><text:span>2. EMBO Conference on Aquatic Microbial Ecology (SAME-14)</text:span><text:span>, Aug 2015, Uppsala, Sweden. 2015</text:span></text:p>
              <text:p text:style-name="Normal"><text:span>Poster de conférence</text:span></text:p>
              <text:p text:style-name="Normal"><text:a xlink:type="simple" xlink:href="https://hal.inrae.fr/hal-02738728v1">hal-0273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9v1">Des indicateurs moléculaires permettent-ils d’étudier la dispersion des bioaérosols? Exemple des plateformes de compostage industriel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Hélène Bacheley">Hélène Bacheley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athalie Wéry">Nathalie Wéry</text:a></text:p>
              <text:p text:style-name="Normal"><text:span>Journées des microbiologistes de l’INRA</text:span><text:span>, Nov 2012, Isle-sur-la-Sorgue, France. 2012, Journées des Microbiologistes de l'INRA 2012</text:span></text:p>
              <text:p text:style-name="Normal"><text:span>Poster de conférence</text:span></text:p>
              <text:p text:style-name="Normal"><text:a xlink:type="simple" xlink:href="https://hal.inrae.fr/hal-02744749v1">hal-0274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06v1">Persistence of microbial human markers in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Laura Jeanneau">Laura Jeanneau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C. Marin">C. Marin</text:a><text:span>,</text:span><text:a xlink:type="simple" xlink:href="https://hal.science/search/index/?q=*&amp;authFullName_s=M.P. Caprais">M.P. Caprais</text:a><text:span>et al.</text:span></text:p>
              <text:p text:style-name="Normal"><text:span>4th Congress of European Microbiologists, FEMS 2011</text:span><text:span>, Jun 2011, Genève, Switzerland. 2011</text:span></text:p>
              <text:p text:style-name="Normal"><text:span>Poster de conférence</text:span></text:p>
              <text:p text:style-name="Normal"><text:a xlink:type="simple" xlink:href="https://hal.inrae.fr/hal-02596106v1">hal-02596106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8e41b1" table:style-name="8e41b1">
          <table:table-column table:style-name="8e41b1.0"/>
          <table:table-row>
            <table:table-cell office:value-type="string">
              <text:p text:style-name="Normal"><text:a xlink:type="simple" xlink:href="https://hal.inrae.fr/hal-02787066v1">Devenir des pathogènes lors du compostage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Jacques G. Fuchs">Jacques G. Fuchs</text:a></text:p>
              <text:p text:style-name="Normal"><text:span>Compostage et Composts :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37 p., 2018, 9782743023591</text:span></text:p>
              <text:p text:style-name="Normal"><text:span>Chapitre d'ouvrage</text:span></text:p>
              <text:p text:style-name="Normal"><text:a xlink:type="simple" xlink:href="https://hal.inrae.fr/hal-02787066v1">hal-0278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81v1">Impact du compostage sur l’antibiorésist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Nathalie Wéry">Nathalie Wéry</text:a></text:p>
              <text:p text:style-name="Normal"><text:span>Compostage et Composts :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37 p., 2018, 9782743023591</text:span></text:p>
              <text:p text:style-name="Normal"><text:span>Chapitre d'ouvrage</text:span></text:p>
              <text:p text:style-name="Normal"><text:a xlink:type="simple" xlink:href="https://hal.inrae.fr/hal-02791681v1">hal-027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0v1">Bioaerosol sources</text:a></text:p>
              <text:p text:style-name="Normal"><text:a xlink:type="simple" xlink:href="https://hal.science/search/index/?q=*&amp;authFullName_s=Nathalie Wéry">Nathalie Wéry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Yves Brunet">Yves Brunet</text:a></text:p>
              <text:p text:style-name="Normal"><text:span>Microbiology of aerosols</text:span><text:span>,<text:s/></text:span><text:a xlink:type="simple" xlink:href="http://eu.wiley.com/WileyCDA/WileyTitle/productCd-1119132282,subjectCd-ES52.html">Wiley-Blackwell</text:a><text:span>, pp.320, 2017, 978-1-119-13228-8</text:span></text:p>
              <text:p text:style-name="Normal"><text:span>Chapitre d'ouvrage</text:span></text:p>
              <text:p text:style-name="Normal"><text:a xlink:type="simple" xlink:href="https://hal.science/hal-01608070v1">hal-016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67v1">Short-scale transport of bioaerosols</text:a></text:p>
              <text:p text:style-name="Normal"><text:a xlink:type="simple" xlink:href="https://hal.science/search/index/?q=*&amp;authFullName_s=Yves Brunet">Yves Brunet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mandine Gales">Amandine Gales</text:a></text:p>
              <text:p text:style-name="Normal"><text:span>Microbiology of aerosols</text:span><text:span>,<text:s/></text:span><text:a xlink:type="simple" xlink:href="http://eu.wiley.com/WileyCDA/WileyTitle/productCd-1119132282,subjectCd-ES52.html">Wiley-Blackwell</text:a><text:span>, pp.320, 2017, 978-1-119-13228-8</text:span></text:p>
              <text:p text:style-name="Normal"><text:span>Chapitre d'ouvrage</text:span></text:p>
              <text:p text:style-name="Normal"><text:a xlink:type="simple" xlink:href="https://hal.science/hal-01603267v1">hal-0160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46v1">Matrice atmosphère - 4.2 - Fiche application Atmosphère 1 : identification de bio-indicateurs d'émission d'aérosol par les plateformes de compostage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Olivier Le Goff">Olivier Le Goff</text:a><text:span>,</text:span><text:a xlink:type="simple" xlink:href="https://hal.science/search/index/?q=*&amp;authFullName_s=Nathalie Wéry">Nathalie Wéry</text:a></text:p>
              <text:p text:style-name="Normal"><text:span>La microbiologie moléculaire au service du diagnostic environnemental</text:span><text:span>,<text:s/></text:span><text:a xlink:type="simple" xlink:href="http://www.ademe.fr/microbiologie-moleculaire-service-diagnostic-environnemental">ADEME Editions</text:a><text:span>, pp.174, 2017, 9791029704857</text:span></text:p>
              <text:p text:style-name="Normal"><text:span>Chapitre d'ouvrage</text:span></text:p>
              <text:p text:style-name="Normal"><text:a xlink:type="simple" xlink:href="https://hal.inrae.fr/hal-02788646v1">hal-02788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02v1">Emissions particulaires</text:a></text:p>
              <text:p text:style-name="Normal"><text:a xlink:type="simple" xlink:href="https://hal.science/search/index/?q=*&amp;authFullName_s=Karine Delabre">Karine Delabre</text:a><text:span>,</text:span><text:a xlink:type="simple" xlink:href="https://hal.science/search/index/?q=*&amp;authFullName_s=Isaline Fraboulet">Isaline Fraboulet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Delphine Teigné">Delphine Teigné</text:a><text:span>,</text:span><text:a xlink:type="simple" xlink:href="https://hal.science/search/index/?q=*&amp;authFullName_s=Nathalie Wéry">Nathalie Wéry</text:a></text:p>
              <text:p text:style-name="Normal"><text:span>Programme de recherche de l’ADEME sur les émissions atmosphériques du compostage : Connaissances acquises et synthèse bibliographique</text:span><text:span>, , pp.243, 2012</text:span></text:p>
              <text:p text:style-name="Normal"><text:span>Chapitre d'ouvrage</text:span></text:p>
              <text:p text:style-name="Normal"><text:a xlink:type="simple" xlink:href="https://hal.inrae.fr/hal-02810702v1">hal-0281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25v1">Dispersion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Anne-Sophie Clincke">Anne-Sophie Clincke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Frédéric Pradelle">Frédéric Pradelle</text:a><text:span>,</text:span><text:a xlink:type="simple" xlink:href="https://hal.science/search/index/?q=*&amp;authFullName_s=Nathalie Wéry">Nathalie Wéry</text:a><text:span>et al.</text:span></text:p>
              <text:p text:style-name="Normal"><text:span>Programme de recherche de l’ADEME sur les émissions atmosphériques du compostage : Connaissances acquises et synthèse bibliographique</text:span><text:span>, , pp.243, 2012</text:span></text:p>
              <text:p text:style-name="Normal"><text:span>Chapitre d'ouvrage</text:span></text:p>
              <text:p text:style-name="Normal"><text:a xlink:type="simple" xlink:href="https://hal.inrae.fr/hal-02810425v1">hal-02810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28v1">Actualités des méthodes d'analyses sans a priori pour l'étude des émergence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Valérie Bru-Adan">Valérie Bru-Adan</text:a><text:span>,</text:span><text:a xlink:type="simple" xlink:href="https://hal.science/search/index/?q=*&amp;authFullName_s=Jean Philippe J. P. Delgenes">Jean Philippe J. P. Delgenes</text:a></text:p>
              <text:p text:style-name="Normal"><text:span>Les maladies émergentes. Epidémiologie chez le végétal, l'animal et l'homme</text:span><text:span>,<text:s/></text:span><text:a xlink:type="simple" xlink:href="http://www.inra.fr/sante_animale_eng/actions_et_projets/reseaux_et_programmes_transversaux/epidemiologie_et_risques_emergents/colloque_emergences_2006/detection_et_analyse_biologique/actualite_des_methodes_d_analyse_sans_a_priori_pour_l_etude_des_emergences">Editions Quae</text:a><text:span>, 2010, Synthèses (Quae), 978-2-7592-0510-3</text:span></text:p>
              <text:p text:style-name="Normal"><text:span>Chapitre d'ouvrage</text:span></text:p>
              <text:p text:style-name="Normal"><text:a xlink:type="simple" xlink:href="https://hal.inrae.fr/hal-02815928v1">hal-0281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28v1">Genus VI. Caloranaerobacter</text:a></text:p>
              <text:p text:style-name="Normal"><text:a xlink:type="simple" xlink:href="https://hal.science/search/index/?q=*&amp;authFullName_s=Georges Barbier">Georges Barbier</text:a><text:span>,</text:span><text:a xlink:type="simple" xlink:href="https://hal.science/search/index/?q=*&amp;authFullName_s=Nathalie Wéry">Nathalie Wéry</text:a></text:p>
              <text:p text:style-name="Normal"><text:span>Bergey’s Manual of Systematic Bacteriology : Volume Three. The Firmicutes</text:span><text:span>, 2ème éd., Springer, 2009, 978-0-387-95041-9.<text:s/></text:span><text:a xlink:type="simple" xlink:href="https://dx.doi.org/10.1007/b92997">⟨10.1007/b92997⟩</text:a></text:p>
              <text:p text:style-name="Normal"><text:span>Chapitre d'ouvrage</text:span></text:p>
              <text:p text:style-name="Normal"><text:a xlink:type="simple" xlink:href="https://hal.inrae.fr/hal-02819028v1">hal-0281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Wéry</dc:title>
    <dc:subject/>
    <dc:description>CV</dc:description>
    <dc:creator/>
    <dc:date>2026-05-30T04:54:20.000</dc:date>
    <meta:generator>PHPWord</meta:generator>
    <meta:initial-creator>CCSD</meta:initial-creator>
    <meta:creation-date>2026-05-30T04:54:20.000</meta:creation-date>
    <meta:keyword/>
    <meta:user-defined meta:name="Category"/>
    <meta:user-defined meta:name="Company"/>
    <meta:user-defined meta:name="Manager"/>
  </office:meta>
</office:document-meta>
</file>