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576" style:family="table">
      <style:table-properties style:rel-width="100" table:align="center"/>
    </style:style>
    <style:style style:name="46d576.0" style:family="table-column">
      <style:table-column-properties style:column-width="0.00cm"/>
    </style:style>
    <style:style style:name="fe7748" style:family="table">
      <style:table-properties style:rel-width="100" table:align="center"/>
    </style:style>
    <style:style style:name="fe7748.0" style:family="table-column">
      <style:table-column-properties style:column-width="0.00cm"/>
    </style:style>
    <style:style style:name="2ce8ef" style:family="table">
      <style:table-properties style:rel-width="100" table:align="center"/>
    </style:style>
    <style:style style:name="2ce8ef.0" style:family="table-column">
      <style:table-column-properties style:column-width="0.00cm"/>
    </style:style>
    <style:style style:name="9ca1f8" style:family="table">
      <style:table-properties style:rel-width="100" table:align="center"/>
    </style:style>
    <style:style style:name="9ca1f8.0" style:family="table-column">
      <style:table-column-properties style:column-width="0.00cm"/>
    </style:style>
    <style:style style:name="b63b9c" style:family="table">
      <style:table-properties style:rel-width="100" table:align="center"/>
    </style:style>
    <style:style style:name="b63b9c.0" style:family="table-column">
      <style:table-column-properties style:column-width="0.00cm"/>
    </style:style>
    <style:style style:name="ed10c6" style:family="table">
      <style:table-properties style:rel-width="100" table:align="center"/>
    </style:style>
    <style:style style:name="ed10c6.0" style:family="table-column">
      <style:table-column-properties style:column-width="0.00cm"/>
    </style:style>
    <style:style style:name="94d708" style:family="table">
      <style:table-properties style:rel-width="100" table:align="center"/>
    </style:style>
    <style:style style:name="94d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Westbro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6d576" table:style-name="46d576">
          <table:table-column table:style-name="46d576.0"/>
          <table:table-row>
            <table:table-cell office:value-type="string">
              <text:p text:style-name="Normal"><text:a xlink:type="simple" xlink:href="https://hal.science/hal-04054272v2">Microrheology and structural quantification of hypercoagulable clots</text:a></text:p>
              <text:p text:style-name="Normal"><text:a xlink:type="simple" xlink:href="https://hal.science/search/index/?q=*&amp;authFullName_s=Laura Wolff-Trombini">Laura Wolff-Trombini</text:a><text:span>,</text:span><text:a xlink:type="simple" xlink:href="https://hal.science/search/index/?q=*&amp;authFullName_s=Adrien Ceripa">Adrien Cerip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Chloé James">Chloé James</text:a><text:span>et al.</text:span></text:p>
              <text:p text:style-name="Normal"><text:span>Biomedical optics express</text:span><text:span>, 2023, 14 (8), pp.4179-4189.<text:s/></text:span><text:a xlink:type="simple" xlink:href="https://dx.doi.org/10.1364/BOE.492669">⟨10.1364/BOE.492669⟩</text:a></text:p>
              <text:p text:style-name="Normal"><text:span>Article dans une revue</text:span></text:p>
              <text:p text:style-name="Normal"><text:a xlink:type="simple" xlink:href="https://hal.science/hal-04054272v2">hal-04054272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1721v1">Förster resonance energy transfer efficiency measurements on vinculin tension sensors at focal adhesions using a simple and cost-effective setup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Boustany">Nada Boustany</text:a><text:span>,</text:span><text:a xlink:type="simple" xlink:href="https://hal.science/search/index/?q=*&amp;authFullName_s=Nathalie Westbrook">Nathalie Westbrook</text:a></text:p>
              <text:p text:style-name="Normal"><text:span>Journal of Biomedical Optics</text:span><text:span>, 2023, 28 (08),<text:s/></text:span><text:a xlink:type="simple" xlink:href="https://dx.doi.org/10.1117/1.JBO.28.8.082808">⟨10.1117/1.JBO.28.8.082808⟩</text:a></text:p>
              <text:p text:style-name="Normal"><text:span>Article dans une revue</text:span></text:p>
              <text:p text:style-name="Normal"><text:a xlink:type="simple" xlink:href="https://universite-paris-saclay.hal.science/hal-04161721v1">hal-04161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7235v1">Accurate calibration of optical tweezers close to a glass surface using interference rings in backscattered light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 Richly">Maximilian U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Karen Perronet">Karen Perronet</text:a><text:span>et al.</text:span></text:p>
              <text:p text:style-name="Normal"><text:span><text:s/>Journal of the European Optical Society : Rapid publications</text:span><text:span>, 2023, 19,<text:s/></text:span><text:a xlink:type="simple" xlink:href="https://dx.doi.org/10.1051/jeos/2023026">⟨10.1051/jeos/2023026⟩</text:a></text:p>
              <text:p text:style-name="Normal"><text:span>Article dans une revue</text:span></text:p>
              <text:p text:style-name="Normal"><text:a xlink:type="simple" xlink:href="https://centralesupelec.hal.science/hal-04107235v1">hal-041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76v1">La pince optique : Un outil interdisciplinaire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Christoph I. Westbrook">Christoph I. Westbrook</text:a></text:p>
              <text:p text:style-name="Normal"><text:span>Photoniques</text:span><text:span>, 2021, 109, pp.31-34.<text:s/></text:span><text:a xlink:type="simple" xlink:href="https://dx.doi.org/10.1051/photon/202110931">⟨10.1051/photon/202110931⟩</text:a></text:p>
              <text:p text:style-name="Normal"><text:span>Article dans une revue</text:span></text:p>
              <text:p text:style-name="Normal"><text:a xlink:type="simple" xlink:href="https://hal.science/hal-03322276v1">hal-033222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729v1">Statistical Tests for Force Inference in Heterogeneous Environments</text:a></text:p>
              <text:p text:style-name="Normal"><text:a xlink:type="simple" xlink:href="https://hal.science/search/index/?q=*&amp;authFullName_s=Alexander S Serov">Alexander S Serov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Cyril Favard">Cyril Favard</text:a><text:span>et al.</text:span></text:p>
              <text:p text:style-name="Normal"><text:span>Scientific Reports</text:span><text:span>, 2020, 10 (1), pp.3783.<text:s/></text:span><text:a xlink:type="simple" xlink:href="https://dx.doi.org/10.1038/s41598-020-60220-1">⟨10.1038/s41598-020-60220-1⟩</text:a></text:p>
              <text:p text:style-name="Normal"><text:span>Article dans une revue</text:span></text:p>
              <text:p text:style-name="Normal"><text:a xlink:type="simple" xlink:href="https://pasteur.hal.science/pasteur-02865729v1">pasteur-028657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681v1">Conférence internationale pour les femmes en physique</text:a></text:p>
              <text:p text:style-name="Normal"><text:a xlink:type="simple" xlink:href="https://hal.science/search/index/?q=*&amp;authFullName_s=Véronique Pierron-Bohnes">Véronique Pierron-Bohnes</text:a><text:span>,</text:span><text:a xlink:type="simple" xlink:href="https://hal.science/search/index/?q=*&amp;authFullName_s=Nathalie Westbrook">Nathalie Westbrook</text:a></text:p>
              <text:p text:style-name="Normal"><text:span>Reflets de la Physique</text:span><text:span>, 2019, 61, pp.42-45.<text:s/></text:span><text:a xlink:type="simple" xlink:href="https://dx.doi.org/10.1051/refdp/201961042">⟨10.1051/refdp/201961042⟩</text:a></text:p>
              <text:p text:style-name="Normal"><text:span>Article dans une revue</text:span></text:p>
              <text:p text:style-name="Normal"><text:a xlink:type="simple" xlink:href="https://iogs.hal.science/hal-02278681v1">hal-022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31v1">France: Charter for gender fairness at conferences</text:a></text:p>
              <text:p text:style-name="Normal"><text:a xlink:type="simple" xlink:href="https://hal.science/search/index/?q=*&amp;authFullName_s=V. Pierron-Bohnes">V. Pierron-Bohnes</text:a><text:span>,</text:span><text:a xlink:type="simple" xlink:href="https://hal.science/search/index/?q=*&amp;authFullName_s=N. Westbrook">N. Westbrook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Claudine Lacroix">Claudine Lacroix</text:a><text:span>,</text:span><text:a xlink:type="simple" xlink:href="https://hal.science/search/index/?q=*&amp;authFullName_s=Pascale Launois">Pascale Launois</text:a><text:span>et al.</text:span></text:p>
              <text:p text:style-name="Normal"><text:span>AIP Conference Proceedings</text:span><text:span>, 2019, 2109 (1), pp.050016.<text:s/></text:span><text:a xlink:type="simple" xlink:href="https://dx.doi.org/10.1063/1.5110090">⟨10.1063/1.5110090⟩</text:a></text:p>
              <text:p text:style-name="Normal"><text:span>Article dans une revue</text:span></text:p>
              <text:p text:style-name="Normal"><text:a xlink:type="simple" xlink:href="https://hal.science/hal-02404631v1">hal-024046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997v1">Kinetics of CrPV and HCV IRES-mediated eukaryotic translation using single molecule fluorescence microscopy</text:a></text:p>
              <text:p text:style-name="Normal"><text:a xlink:type="simple" xlink:href="https://hal.science/search/index/?q=*&amp;authFullName_s=Olivier Bugaud">Olivier Bugaud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et al.</text:span></text:p>
              <text:p text:style-name="Normal"><text:span>RNA</text:span><text:span>, 2017, 23 (11), pp.1626-1635.<text:s/></text:span><text:a xlink:type="simple" xlink:href="https://dx.doi.org/10.1261/rna.061523.117">⟨10.1261/rna.061523.117⟩</text:a></text:p>
              <text:p text:style-name="Normal"><text:span>Article dans une revue</text:span></text:p>
              <text:p text:style-name="Normal"><text:a xlink:type="simple" xlink:href="https://iogs.hal.science/hal-01575997v1">hal-015759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8884v1">Calibrating optical tweezers with Bayesian inference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Optics Express</text:span><text:span>, 2013, 21 (25), pp.31578.<text:s/></text:span><text:a xlink:type="simple" xlink:href="https://dx.doi.org/10.1364/OE.21.031578">⟨10.1364/OE.21.031578⟩</text:a></text:p>
              <text:p text:style-name="Normal"><text:span>Article dans une revue</text:span></text:p>
              <text:p text:style-name="Normal"><text:a xlink:type="simple" xlink:href="https://iogs.hal.science/hal-00918884v1">hal-00918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7706v1">Improved photon yield from a green dye with a reducing and oxidizing system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Philippe Bouyer">Philippe Bouyer</text:a><text:span>et al.</text:span></text:p>
              <text:p text:style-name="Normal"><text:span>ChemPhysChem</text:span><text:span>, 2011, 12 (9), pp.1657-1660.<text:s/></text:span><text:a xlink:type="simple" xlink:href="https://dx.doi.org/10.1002/cphc.201100085">⟨10.1002/cphc.201100085⟩</text:a></text:p>
              <text:p text:style-name="Normal"><text:span>Article dans une revue</text:span></text:p>
              <text:p text:style-name="Normal"><text:a xlink:type="simple" xlink:href="https://iogs.hal.science/hal-00597706v1">hal-005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28v1">Simultaneous calibration of optical tweezers spring constant and position detector respons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Philippe Bouyer">Philippe Bouyer</text:a><text:span>et al.</text:span></text:p>
              <text:p text:style-name="Normal"><text:span>Optics Express</text:span><text:span>, 2010, 18 (25), pp.26469.<text:s/></text:span><text:a xlink:type="simple" xlink:href="https://dx.doi.org/10.1364/OE.18.026469">⟨10.1364/OE.18.026469⟩</text:a></text:p>
              <text:p text:style-name="Normal"><text:span>Article dans une revue</text:span></text:p>
              <text:p text:style-name="Normal"><text:a xlink:type="simple" xlink:href="https://hal.science/hal-00546528v1">hal-005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62v1">single molecule fluorescence detection of BODIPY-FL molecules for monitoring protein synthesis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N. Soler">N. Soler</text:a><text:span>,</text:span><text:a xlink:type="simple" xlink:href="https://hal.science/search/index/?q=*&amp;authFullName_s=Daniel Fourmy">Daniel Fourmy</text:a><text:span>et al.</text:span></text:p>
              <text:p text:style-name="Normal"><text:span>Journal of Luminescence</text:span><text:span>, 2007, 127 (1), pp.264-268.<text:s/></text:span><text:a xlink:type="simple" xlink:href="https://dx.doi.org/10.1016/j.jlumin.2007.02.051">⟨10.1016/j.jlumin.2007.02.051⟩</text:a></text:p>
              <text:p text:style-name="Normal"><text:span>Article dans une revue</text:span></text:p>
              <text:p text:style-name="Normal"><text:a xlink:type="simple" xlink:href="https://api.istex.fr/ark:/67375/6H6-1RKW5D96-H/fulltext.pdf?sid=hal">istex</text:a></text:p>
              <text:p text:style-name="Normal"><text:a xlink:type="simple" xlink:href="https://hal.science/hal-00171062v1">hal-001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37v1">An atom interferometer for measuring loss of coherence from an atom mirror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4, 31, pp.487</text:span></text:p>
              <text:p text:style-name="Normal"><text:span>Article dans une revue</text:span></text:p>
              <text:p text:style-name="Normal"><text:a xlink:type="simple" xlink:href="https://hal.science/hal-00002437v1">hal-000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0v1">Specular reflection of matter waves from a rough mirror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P. D. Featonby">P. D. Featonby</text:a><text:span>,</text:span><text:a xlink:type="simple" xlink:href="https://hal.science/search/index/?q=*&amp;authFullName_s=Vincent Josse">Vincent Josse</text:a><text:span>et al.</text:span></text:p>
              <text:p text:style-name="Normal"><text:span>Physical Review Letters</text:span><text:span>, 2002, 88 (25), pp.250404.<text:s/></text:span><text:a xlink:type="simple" xlink:href="https://dx.doi.org/10.1103/PhysRevLett.88.250404">⟨10.1103/PhysRevLett.88.250404⟩</text:a></text:p>
              <text:p text:style-name="Normal"><text:span>Article dans une revue</text:span></text:p>
              <text:p text:style-name="Normal"><text:a xlink:type="simple" xlink:href="https://hal.science/hal-00112250v1">hal-001122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2120v1">Optical detection of cold atoms without spontaneous emission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Gabriel Zs. Horvath">Gabriel Zs. Horvath</text:a><text:span>,</text:span><text:a xlink:type="simple" xlink:href="https://hal.science/search/index/?q=*&amp;authFullName_s=Paul D. Featonby">Paul D. Featonby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Nathalie Westbrook">Nathalie Westbrook</text:a><text:span>et al.</text:span></text:p>
              <text:p text:style-name="Normal"><text:span>Optics Letters</text:span><text:span>, 1999, 24 (22), pp.1552-1554.<text:s/></text:span><text:a xlink:type="simple" xlink:href="https://dx.doi.org/10.1364/OL.24.001552">⟨10.1364/OL.24.001552⟩</text:a></text:p>
              <text:p text:style-name="Normal"><text:span>Article dans une revue</text:span></text:p>
              <text:p text:style-name="Normal"><text:a xlink:type="simple" xlink:href="https://iogs.hal.science/hal-00872120v1">hal-008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1v1">New Physics with Evanescent Wave Atomic Mirrors: The van der Waals Force and Atomic Diffraction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A. Landragin">A. Landragin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Laurent Cognet">Laurent Cognet</text:a><text:span>et al.</text:span></text:p>
              <text:p text:style-name="Normal"><text:span>Physica Scripta</text:span><text:span>, 1998, T78 (1), pp.7.<text:s/></text:span><text:a xlink:type="simple" xlink:href="https://dx.doi.org/10.1238/Physica.Topical.078a00007">⟨10.1238/Physica.Topical.078a00007⟩</text:a></text:p>
              <text:p text:style-name="Normal"><text:span>Article dans une revue</text:span></text:p>
              <text:p text:style-name="Normal"><text:a xlink:type="simple" xlink:href="https://api.istex.fr/ark:/67375/0T8-BBCNF3VW-H/fulltext.pdf?sid=hal">istex</text:a></text:p>
              <text:p text:style-name="Normal"><text:a xlink:type="simple" xlink:href="https://hal.science/hal-03990201v1">hal-039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6v1">A reflection grating for atoms at normal incidence</text:a></text:p>
              <text:p text:style-name="Normal"><text:a xlink:type="simple" xlink:href="https://hal.science/search/index/?q=*&amp;authFullName_s=A Landragin">A Landragin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G. Zs. K Horvath">G. Zs. K Horvath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Nathalie Westbrook">Nathalie Westbrook</text:a><text:span>et al.</text:span></text:p>
              <text:p text:style-name="Normal"><text:span>EPL - Europhysics Letters</text:span><text:span>, 1997, 39 (5), pp.485-490.<text:s/></text:span><text:a xlink:type="simple" xlink:href="https://dx.doi.org/10.1209/epl/i1997-00381-x">⟨10.1209/epl/i1997-00381-x⟩</text:a></text:p>
              <text:p text:style-name="Normal"><text:span>Article dans une revue</text:span></text:p>
              <text:p text:style-name="Normal"><text:a xlink:type="simple" xlink:href="https://api.istex.fr/ark:/67375/0T8-2SW7KTRX-G/fulltext.pdf?sid=hal">istex</text:a></text:p>
              <text:p text:style-name="Normal"><text:a xlink:type="simple" xlink:href="https://hal.science/hal-03990206v1">hal-039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25v1">Specular versus diffuse reflection of atoms from an evanescent-wave mirror</text:a></text:p>
              <text:p text:style-name="Normal"><text:a xlink:type="simple" xlink:href="https://hal.science/search/index/?q=*&amp;authFullName_s=A. Landragin">A. Landragin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C. Henkel">C. Henk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N. Vansteenkiste">N. Vansteenkiste</text:a><text:span>et al.</text:span></text:p>
              <text:p text:style-name="Normal"><text:span>Optics Letters</text:span><text:span>, 1996, 21 (19), pp.1591.<text:s/></text:span><text:a xlink:type="simple" xlink:href="https://dx.doi.org/10.1364/OL.21.001591">⟨10.1364/OL.21.001591⟩</text:a></text:p>
              <text:p text:style-name="Normal"><text:span>Article dans une revue</text:span></text:p>
              <text:p text:style-name="Normal"><text:a xlink:type="simple" xlink:href="https://hal.science/hal-03990225v1">hal-039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10v1">Measurement of the van der Waals Force in an Atomic Mirror</text:a></text:p>
              <text:p text:style-name="Normal"><text:a xlink:type="simple" xlink:href="https://hal.science/search/index/?q=*&amp;authFullName_s=A. Landragin">A. Landragin</text:a><text:span>,</text:span><text:a xlink:type="simple" xlink:href="https://hal.science/search/index/?q=*&amp;authFullName_s=J.-Y. Courtois">J.-Y. Courtois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Nathalie Vansteenkiste">Nathalie Vansteenkiste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1996, 77 (8), pp.1464-1467.<text:s/></text:span><text:a xlink:type="simple" xlink:href="https://dx.doi.org/10.1103/PhysRevLett.77.1464">⟨10.1103/PhysRevLett.77.1464⟩</text:a></text:p>
              <text:p text:style-name="Normal"><text:span>Article dans une revue</text:span></text:p>
              <text:p text:style-name="Normal"><text:a xlink:type="simple" xlink:href="https://hal.science/hal-03990210v1">hal-039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600v1">A frequency-stabilized LNA laser at $1.083~\mu$m : application to the manipulation of helium 4 atoms</text:a></text:p>
              <text:p text:style-name="Normal"><text:a xlink:type="simple" xlink:href="https://hal.science/search/index/?q=*&amp;authFullName_s=N. Vansteenkiste">N. Vansteenkiste</text:a><text:span>,</text:span><text:a xlink:type="simple" xlink:href="https://hal.science/search/index/?q=*&amp;authFullName_s=C. Gerz">C. Gerz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L. Hollberg">L. Hollberg</text:a><text:span>,</text:span><text:a xlink:type="simple" xlink:href="https://hal.science/search/index/?q=*&amp;authFullName_s=C. Salomon">C. Salomon</text:a><text:span>et al.</text:span></text:p>
              <text:p text:style-name="Normal"><text:span>Journal de Physique II</text:span><text:span>, 1991, 1 (12), pp.1407-1428.<text:s/></text:span><text:a xlink:type="simple" xlink:href="https://dx.doi.org/10.1051/jp2:1991159">⟨10.1051/jp2:1991159⟩</text:a></text:p>
              <text:p text:style-name="Normal"><text:span>Article dans une revue</text:span></text:p>
              <text:p text:style-name="Normal"><text:a xlink:type="simple" xlink:href="https://api.istex.fr/document/0CEAE6805D141059BFE9F9631C2720C1333DD9D4/fulltext/pdf?sid=hal">istex</text:a></text:p>
              <text:p text:style-name="Normal"><text:a xlink:type="simple" xlink:href="https://hal.science/jpa-00247600v1">jpa-00247600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fe7748" table:style-name="fe7748">
          <table:table-column table:style-name="fe7748.0"/>
          <table:table-row>
            <table:table-cell office:value-type="string">
              <text:p text:style-name="Normal"><text:a xlink:type="simple" xlink:href="https://hal.science/hal-05344781v1">Déploiement d'une approche par compétences : comment transformer de façon collégiale ?</text:a></text:p>
              <text:p text:style-name="Normal"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anck Delmotte">Franck Delmotte</text:a><text:span>et al.</text:span></text:p>
              <text:p text:style-name="Normal"><text:span>QPES 2025 - Écosystèmes de formation -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344781v1">hal-053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44v1">Sensing forces in cells using fluorescence FRET microscopy and optical tweezer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divine Houel-Renault">Ludivine Houel-Renault</text:a></text:p>
              <text:p text:style-name="Normal"><text:span>Biomedical Spectroscopy, Microscopy, and Imaging III</text:span><text:span>, Apr 2024, Strasbourg, France. pp.108,<text:s/></text:span><text:a xlink:type="simple" xlink:href="https://dx.doi.org/10.1117/12.3029460">⟨10.1117/12.3029460⟩</text:a></text:p>
              <text:p text:style-name="Normal"><text:span>Communication dans un congrès</text:span></text:p>
              <text:p text:style-name="Normal"><text:a xlink:type="simple" xlink:href="https://hal.science/hal-05284944v1">hal-052849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84376v1">Microrheology and structural quantification of blood clots as a diagnosis of hypercoagulability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drien Ceripa">Adrien Ceripa</text:a><text:span>,</text:span><text:a xlink:type="simple" xlink:href="https://hal.science/search/index/?q=*&amp;authFullName_s=Chloé James">Chloé James</text:a><text:span>et al.</text:span></text:p>
              <text:p text:style-name="Normal"><text:span>Congrès Général des 150 ans de la Société Française de Physique</text:span><text:span>, Jul 2023, Paris, France</text:span></text:p>
              <text:p text:style-name="Normal"><text:span>Communication dans un congrès</text:span></text:p>
              <text:p text:style-name="Normal"><text:a xlink:type="simple" xlink:href="https://iogs.hal.science/hal-04184376v1">hal-041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18v1">Biomechanics with optical tweezers</text:a></text:p>
              <text:p text:style-name="Normal"><text:a xlink:type="simple" xlink:href="https://hal.science/search/index/?q=*&amp;authFullName_s=Nathalie Westbrook">Nathalie Westbrook</text:a></text:p>
              <text:p text:style-name="Normal"><text:span>Optics and Photonics in Africa</text:span><text:span>, Nov 2023, White River, South Africa</text:span></text:p>
              <text:p text:style-name="Normal"><text:span>Communication dans un congrès</text:span></text:p>
              <text:p text:style-name="Normal"><text:a xlink:type="simple" xlink:href="https://hal.science/hal-04282118v1">hal-042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94v1">Manipulating with light: from atoms to biological objects</text:a></text:p>
              <text:p text:style-name="Normal"><text:a xlink:type="simple" xlink:href="https://hal.science/search/index/?q=*&amp;authFullName_s=Nathalie Westbrook">Nathalie Westbrook</text:a></text:p>
              <text:p text:style-name="Normal"><text:span>Robin Kaiser 60th Birthday Symposium</text:span><text:span>, Oct 2023, Nice, France</text:span></text:p>
              <text:p text:style-name="Normal"><text:span>Communication dans un congrès</text:span></text:p>
              <text:p text:style-name="Normal"><text:a xlink:type="simple" xlink:href="https://hal.science/hal-04282094v1">hal-04282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84416v1">Combination of fluorescence FRET microscopy and optical tweezers for mechanical studies on living cell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Nathalie Westbrook">Nathalie Westbrook</text:a></text:p>
              <text:p text:style-name="Normal"><text:span>Congrès Général des 150 ans de la Société Française de Physique (SFP)</text:span><text:span>, Jul 2023, Paris, France</text:span></text:p>
              <text:p text:style-name="Normal"><text:span>Communication dans un congrès</text:span></text:p>
              <text:p text:style-name="Normal"><text:a xlink:type="simple" xlink:href="https://iogs.hal.science/hal-04184416v1">hal-04184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43v1">Force measurement on adherent living cells by FRET fluorescence microscopy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ICO-25 &amp; OWLS-16</text:span><text:span>, Sep 2022, Dresde, Germany</text:span></text:p>
              <text:p text:style-name="Normal"><text:span>Communication dans un congrès</text:span></text:p>
              <text:p text:style-name="Normal"><text:a xlink:type="simple" xlink:href="https://iogs.hal.science/hal-03795643v1">hal-03795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599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iogs.hal.science/hal-03795599v1">hal-037955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61v1">Precise calibration of optical tweezers using interference in backscattered signal. Application to the micro rheology of blood clot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Laura Wolff">Laura Wolff</text:a><text:span>,</text:span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et al.</text:span></text:p>
              <text:p text:style-name="Normal"><text:span>SPIE Optics and Photonics, Optical Trapping and Optical Micromanipulation XVI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iogs.hal.science/hal-02278761v1">hal-02278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35v1">Former les futur.e.s ingénieur.e.s aux questions d'égalité femmes-hommes avec des ateliers d'écriture créative</text:a></text:p>
              <text:p text:style-name="Normal"><text:a xlink:type="simple" xlink:href="https://hal.science/search/index/?q=*&amp;authFullName_s=Anne Rougée">Anne Rougée</text:a><text:span>,</text:span><text:a xlink:type="simple" xlink:href="https://hal.science/search/index/?q=*&amp;authFullName_s=Nathalie Westbrook">Nathalie Westbrook</text:a></text:p>
              <text:p text:style-name="Normal"><text:span>congrès WEFLA 2018</text:span><text:span>, Apr 2018, Holguin, Cuba</text:span></text:p>
              <text:p text:style-name="Normal"><text:span>Communication dans un congrès</text:span></text:p>
              <text:p text:style-name="Normal"><text:a xlink:type="simple" xlink:href="https://iogs.hal.science/hal-02278735v1">hal-02278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915854v1">A comparative kinetic study of non-canonical eukaryotic translation initiation with IRES structures by single molecule fluorescence microscopy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Charlène Valadon">Charlène Valadon</text:a><text:span>,</text:span><text:a xlink:type="simple" xlink:href="https://hal.science/search/index/?q=*&amp;authFullName_s=Nathalie Westbrook">Nathalie Westbrook</text:a><text:span>et al.</text:span></text:p>
              <text:p text:style-name="Normal"><text:span>11th SifrARN meeting</text:span><text:span>, Nov 2018, Nancy, France</text:span></text:p>
              <text:p text:style-name="Normal"><text:span>Communication dans un congrès</text:span></text:p>
              <text:p text:style-name="Normal"><text:a xlink:type="simple" xlink:href="https://iogs.hal.science/hal-01915854v1">hal-019158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876v1">Cinétique de traduction eucaryote en molécule unique ou comment chronométrer un ribosome mammifère grâce à l'optiqu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Olivier Namy">Olivier Namy</text:a><text:span>,</text:span><text:a xlink:type="simple" xlink:href="https://hal.science/search/index/?q=*&amp;authFullName_s=Karen Perronet">Karen Perronet</text:a></text:p>
              <text:p text:style-name="Normal"><text:span>25ème Colloque Alain BOUYSSY - Colloque Jeunes Chercheurs en Physique</text:span><text:span>, Mar 2017, Orsay, France</text:span></text:p>
              <text:p text:style-name="Normal"><text:span>Communication dans un congrès</text:span></text:p>
              <text:p text:style-name="Normal"><text:a xlink:type="simple" xlink:href="https://iogs.hal.science/hal-01585876v1">hal-015858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6006v1">Cinétique de la traduction eucaryote assistée par IRES par microscopie de fluorescence en molécule uniqu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Journée scientifique les ARN</text:span><text:span>, Jun 2017, Paris, France</text:span></text:p>
              <text:p text:style-name="Normal"><text:span>Communication dans un congrès</text:span></text:p>
              <text:p text:style-name="Normal"><text:a xlink:type="simple" xlink:href="https://iogs.hal.science/hal-01576006v1">hal-015760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0125v1">Réponse impulsionnelle et inférence bayésienne pour la calibration de pinces optiques via la lumière re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24e Congrès general de la Société Française de Physique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iogs.hal.science/hal-01570125v1">hal-015701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0118v1">Cinétique de la synthèse d’une protéine par microscopie de fluorescenc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24e Congrès general de la Société Française de Physique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iogs.hal.science/hal-01570118v1">hal-015701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6718v1">Charter for gender fairness at conferences (Poster)</text:a></text:p>
              <text:p text:style-name="Normal"><text:a xlink:type="simple" xlink:href="https://hal.science/search/index/?q=*&amp;authFullName_s=Véronique Pierron-Bohnes">Véronique Pierron-Bohnes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Caroline Champenois">Caroline Champenois</text:a><text:span>,</text:span><text:a xlink:type="simple" xlink:href="https://hal.science/search/index/?q=*&amp;authFullName_s=Claudine Lacroix">Claudine Lacroix</text:a><text:span>,</text:span><text:a xlink:type="simple" xlink:href="https://hal.science/search/index/?q=*&amp;authFullName_s=Pascale Launois">Pascale Launois</text:a><text:span>et al.</text:span></text:p>
              <text:p text:style-name="Normal"><text:span>ICWIP International Conference on Women in Physics</text:span><text:span>, Jul 2017, Birmingham, United Kingdom</text:span></text:p>
              <text:p text:style-name="Normal"><text:span>Communication dans un congrès</text:span></text:p>
              <text:p text:style-name="Normal"><text:a xlink:type="simple" xlink:href="https://iogs.hal.science/hal-01706718v1">hal-017067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884v1">A comparative kinetic study of non-canonical eukaryotic translation initiation with IRES structures by single molecule uorescence microscopy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athalie Westbrook">Nathalie Westbrook</text:a><text:span>et al.</text:span></text:p>
              <text:p text:style-name="Normal"><text:span>11th EBSA congress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iogs.hal.science/hal-01585884v1">hal-01585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90545v1">Toward the study of eukaryotic translation recoding events by single molecule fluorescence microscopy (Orale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Olivier Namy">Olivier Namy</text:a><text:span>,</text:span><text:a xlink:type="simple" xlink:href="https://hal.science/search/index/?q=*&amp;authFullName_s=Karen Perronet">Karen Perronet</text:a></text:p>
              <text:p text:style-name="Normal"><text:span>Physics &amp; Biological Systems 2016</text:span><text:span>, Oct 2016, Palaiseau, France</text:span></text:p>
              <text:p text:style-name="Normal"><text:span>Communication dans un congrès</text:span></text:p>
              <text:p text:style-name="Normal"><text:a xlink:type="simple" xlink:href="https://iogs.hal.science/hal-01390545v1">hal-01390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795v1">Pince optique et contraste de phase pour l’étude de la mécanotransduction dans les cellules endothéliales (Orale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 I Barakat">a I Barakat</text:a><text:span>,</text:span><text:a xlink:type="simple" xlink:href="https://hal.science/search/index/?q=*&amp;authFullName_s=Nathalie Westbrook">Nathalie Westbrook</text:a></text:p>
              <text:p text:style-name="Normal"><text:span>Colloque Diagnostic et Imagerie Optiques en Médecine et en biologie (OPT-DIAG)</text:span><text:span>, May 2016, Paris, France</text:span></text:p>
              <text:p text:style-name="Normal"><text:span>Communication dans un congrès</text:span></text:p>
              <text:p text:style-name="Normal"><text:a xlink:type="simple" xlink:href="https://iogs.hal.science/hal-01347795v1">hal-01347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8501v1">Backscattered light detection in phase contrast optical tweezers for the study of mechanotransduction in blood vessels endothelial cells (Orale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Nathalie Westbrook">Nathalie Westbrook</text:a></text:p>
              <text:p text:style-name="Normal"><text:span>XVIII. Linz Winter workshop</text:span><text:span>, Jan 2016, Linz, Austria</text:span></text:p>
              <text:p text:style-name="Normal"><text:span>Communication dans un congrès</text:span></text:p>
              <text:p text:style-name="Normal"><text:a xlink:type="simple" xlink:href="https://iogs.hal.science/hal-01298501v1">hal-012985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802v1">Eukaryotic Translation Kinetics at the Single Molecule Level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Nathalie Westbrook">Nathalie Westbrook</text:a><text:span>et al.</text:span></text:p>
              <text:p text:style-name="Normal"><text:span>Ribosome Structure and Function 2016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iogs.hal.science/hal-01347802v1">hal-013478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800v1">Réponse impulsionnelle et inférence bayésienne pour la calibration de pinces optiques via la lumière ré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347800v1">hal-013478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794v1">Kinetic study of eukaryotic translation at the single molecule level (Orale)</text:a></text:p>
              <text:p text:style-name="Normal"><text:a xlink:type="simple" xlink:href="https://hal.science/search/index/?q=*&amp;authFullName_s=Olivier Bugaud">Olivier Bugaud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et al.</text:span></text:p>
              <text:p text:style-name="Normal"><text:span>Colloque Diagnostic et Imagerie Optiques en Médecine et en biologie (OPT-DIAG)</text:span><text:span>, May 2016, Paris, France</text:span></text:p>
              <text:p text:style-name="Normal"><text:span>Communication dans un congrès</text:span></text:p>
              <text:p text:style-name="Normal"><text:a xlink:type="simple" xlink:href="https://iogs.hal.science/hal-01347794v1">hal-013477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3915v1">Cinétique de ribosomes eucaryotes individuels par microscopie de fluorescence en reflexion total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223915v1">hal-01223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6314v1">Etude cinétique de la traduction eucaryote par microscopie de fluorescence en molécule unique (Orale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Nathalie Westbrook">Nathalie Westbrook</text:a><text:span>et al.</text:span></text:p>
              <text:p text:style-name="Normal"><text:span>Journée Biophysique 2015 - Université Paris-Saclay</text:span><text:span>, Jun 2015, Gif sur Yvette, France</text:span></text:p>
              <text:p text:style-name="Normal"><text:span>Communication dans un congrès</text:span></text:p>
              <text:p text:style-name="Normal"><text:a xlink:type="simple" xlink:href="https://iogs.hal.science/hal-01226314v1">hal-012263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0932v1">Optical tweezers for the study of mechanotransduction in blood vessels endothelial cells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Nathalie Westbrook">Nathalie Westbrook</text:a></text:p>
              <text:p text:style-name="Normal"><text:span>Journées plénières du GDR 3070</text:span><text:span>, Oct 2015, Rennes, France</text:span></text:p>
              <text:p text:style-name="Normal"><text:span>Communication dans un congrès</text:span></text:p>
              <text:p text:style-name="Normal"><text:a xlink:type="simple" xlink:href="https://iogs.hal.science/hal-01220932v1">hal-012209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5380v1">Translation kinetics of mammalian ribosomes studied by single-molecule fluorescence microscopy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Multiscale Motility of Bimolecular Machines</text:span><text:span>, Dec 2015, Berlin, Germany</text:span></text:p>
              <text:p text:style-name="Normal"><text:span>Communication dans un congrès</text:span></text:p>
              <text:p text:style-name="Normal"><text:a xlink:type="simple" xlink:href="https://iogs.hal.science/hal-01305380v1">hal-013053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78v1">Mechano-transduction in endothelial cells studied with optical tools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/text:p>
              <text:p text:style-name="Normal"><text:span>Physics and Biological Systems</text:span><text:span>, Jun 2014, Gif sur Yvette, France</text:span></text:p>
              <text:p text:style-name="Normal"><text:span>Communication dans un congrès</text:span></text:p>
              <text:p text:style-name="Normal"><text:a xlink:type="simple" xlink:href="https://iogs.hal.science/hal-01709078v1">hal-017090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1455v1">Translation kinetics of single mammalian ribosomes (Orale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Recoding: Reprogramming genetic decoding</text:span><text:span>, May 2014, Killarney, Ireland</text:span></text:p>
              <text:p text:style-name="Normal"><text:span>Communication dans un congrès</text:span></text:p>
              <text:p text:style-name="Normal"><text:a xlink:type="simple" xlink:href="https://iogs.hal.science/hal-00991455v1">hal-009914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6082v1">Study of mechanotransduction in blood vessel endothelial cells using optical tweezers and fluorescence microscopy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Julie Lafaurie-Janvore">Julie Lafaurie-Janvore</text:a><text:span>,</text:span><text:a xlink:type="simple" xlink:href="https://hal.science/search/index/?q=*&amp;authFullName_s=Avin Babataheri">Avin Babataheri</text:a><text:span>et al.</text:span></text:p>
              <text:p text:style-name="Normal"><text:span>Journée annuelle du LabEx NanoSaclay</text:span><text:span>, Jun 2014, Cachan, France</text:span></text:p>
              <text:p text:style-name="Normal"><text:span>Communication dans un congrès</text:span></text:p>
              <text:p text:style-name="Normal"><text:a xlink:type="simple" xlink:href="https://iogs.hal.science/hal-01006082v1">hal-010060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73v1">Calibrating optical tweezers with Bayesian inference (Poster)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58th Annual Meeting - Biophysical Society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709073v1">hal-017090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7318v1">Eukaryotic translation kinetics at single molecule scale (Poster)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et al.</text:span></text:p>
              <text:p text:style-name="Normal"><text:span>Physics &amp; Biological Systems 2014</text:span><text:span>, Jun 2014, Gif sur Yvette, France</text:span></text:p>
              <text:p text:style-name="Normal"><text:span>Communication dans un congrès</text:span></text:p>
              <text:p text:style-name="Normal"><text:a xlink:type="simple" xlink:href="https://iogs.hal.science/hal-01017318v1">hal-01017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8063v1">Microscopie de fluorescence en molécule unique pour l'étude de la cinétique de traduction chez les mammifères (Orale)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et al.</text:span></text:p>
              <text:p text:style-name="Normal"><text:span>OptDiag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iogs.hal.science/hal-00998063v1">hal-009980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64147v1">Optical tweezers calibration with Bayesian inference (Orale)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<text:s/>SPIE NanoScience + Engineering 2014, Conference on Optical Trapping and Optical Micromanipulation XI</text:span><text:span>, Aug 2014, San Diego, United States. pp.UNSP 916415</text:span></text:p>
              <text:p text:style-name="Normal"><text:span>Communication dans un congrès</text:span></text:p>
              <text:p text:style-name="Normal"><text:a xlink:type="simple" xlink:href="https://iogs.hal.science/hal-01664147v1">hal-01664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5509v1">Single-molecule fluorescence observations of eukaryotic translation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57th Annual Meeting of the Biophysical Society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ogs.hal.science/hal-00815509v1">hal-008155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6845v1">eukaryotic translation at the single molecule level (Orale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9th european biophysics congress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iogs.hal.science/hal-00846845v1">hal-008468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318v1">Eukaryotic translation at the single molecule level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Novel optical microscopies for biomedical applications</text:span><text:span>, Sep 2013, Palaiseau, France</text:span></text:p>
              <text:p text:style-name="Normal"><text:span>Communication dans un congrès</text:span></text:p>
              <text:p text:style-name="Normal"><text:a xlink:type="simple" xlink:href="https://iogs.hal.science/hal-00875318v1">hal-00875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321v1">Mechano­‐transduction in endothelial cells studied with optical tools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Nathalie Westbrook">Nathalie Westbrook</text:a></text:p>
              <text:p text:style-name="Normal"><text:span>Novel Optical Microscopies for Biomedical Applications</text:span><text:span>, Sep 2013, Palaiseau, France</text:span></text:p>
              <text:p text:style-name="Normal"><text:span>Communication dans un congrès</text:span></text:p>
              <text:p text:style-name="Normal"><text:a xlink:type="simple" xlink:href="https://iogs.hal.science/hal-00875321v1">hal-008753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426v1">eukaryotic translation at the single molecule level (Poster)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David Dulin">David Dulin</text:a><text:span>et al.</text:span></text:p>
              <text:p text:style-name="Normal"><text:span>Optique 2013 - Horizons de l'Optique</text:span><text:span>, Jul 2013, Villletaneuse, France</text:span></text:p>
              <text:p text:style-name="Normal"><text:span>Communication dans un congrès</text:span></text:p>
              <text:p text:style-name="Normal"><text:a xlink:type="simple" xlink:href="https://iogs.hal.science/hal-00847426v1">hal-008474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5508v1">Observation d'un ribosome eucaryote en cours de traduction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et al.</text:span></text:p>
              <text:p text:style-name="Normal"><text:span>Nouvelles méthodologies en imagerie du vivant, journées scientifiques conjointes des GDR Imageries in vivo, Microscopie fonctionnelle du vivant, Modélisation et instrumentation pour l'imagerie biomédicale et STIC-santé: Signaux et Images</text:span><text:span>, Dec 2012, Lyon, France</text:span></text:p>
              <text:p text:style-name="Normal"><text:span>Communication dans un congrès</text:span></text:p>
              <text:p text:style-name="Normal"><text:a xlink:type="simple" xlink:href="https://iogs.hal.science/hal-00815508v1">hal-008155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8044v1">Single-molecule fluorescence observations of eukariotic translation</text:a></text:p>
              <text:p text:style-name="Normal"><text:a xlink:type="simple" xlink:href="https://hal.science/search/index/?q=*&amp;authFullName_s=Hélène Chommy">Hélène Chommy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Nathalie Westbrook">Nathalie Westbrook</text:a><text:span>et al.</text:span></text:p>
              <text:p text:style-name="Normal"><text:span>The translating ribosome: towards mature proteins (conférence Jacques Monod)</text:span><text:span>, Jun 2012, Roscoff, France</text:span></text:p>
              <text:p text:style-name="Normal"><text:span>Communication dans un congrès</text:span></text:p>
              <text:p text:style-name="Normal"><text:a xlink:type="simple" xlink:href="https://iogs.hal.science/hal-00718044v1">hal-007180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2048v1">Translation by a single eukaryotic ribosom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et al.</text:span></text:p>
              <text:p text:style-name="Normal"><text:span>Journées "Imagerie Optique Non Conventionnelle"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iogs.hal.science/hal-00682048v1">hal-006820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8294v1">Amélioration de la durée de vie de fluorophores organiques. Utilisation dans des extraits cellulaires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et al.</text:span></text:p>
              <text:p text:style-name="Normal"><text:span>OptDiag 2012 Diagnostic et Imagerie Optique en Médecine et Biologie, Biophotonique</text:span><text:span>, May 2012, Paris, France. pp.1</text:span></text:p>
              <text:p text:style-name="Normal"><text:span>Communication dans un congrès</text:span></text:p>
              <text:p text:style-name="Normal"><text:a xlink:type="simple" xlink:href="https://iogs.hal.science/hal-00708294v1">hal-007082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777v1">Cinétique de traduction des ribosomes à l'échelle de la molécule unique par microscopie de fluorescenc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et al.</text:span></text:p>
              <text:p text:style-name="Normal"><text:span>OPT-DIAG 2012 Diagnostic et Imagerie Optique en Médecine et Biologie Biophotonique</text:span><text:span>, May 2012, France</text:span></text:p>
              <text:p text:style-name="Normal"><text:span>Communication dans un congrès</text:span></text:p>
              <text:p text:style-name="Normal"><text:a xlink:type="simple" xlink:href="https://iogs.hal.science/hal-00709777v1">hal-007097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301v1">Cinétique de traduction de ribosomes individuels par microscopie de fluorescenc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Hélène Walbott">Hélène Walbott</text:a><text:span>,</text:span><text:a xlink:type="simple" xlink:href="https://hal.science/search/index/?q=*&amp;authFullName_s=Dominique Fourmy">Dominique Fourmy</text:a><text:span>et al.</text:span></text:p>
              <text:p text:style-name="Normal"><text:span>Optique Marseille 2011</text:span><text:span>, Jul 2011, France</text:span></text:p>
              <text:p text:style-name="Normal"><text:span>Communication dans un congrès</text:span></text:p>
              <text:p text:style-name="Normal"><text:a xlink:type="simple" xlink:href="https://iogs.hal.science/hal-00661301v1">hal-006613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0625v1">Translation by a single eukaryotic ribosom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Hélène Chommy">Hélène Chommy</text:a><text:span>et al.</text:span></text:p>
              <text:p text:style-name="Normal"><text:span>8th EBSA European Biophysics Congress</text:span><text:span>, Aug 2011, Budapest, Hungary</text:span></text:p>
              <text:p text:style-name="Normal"><text:span>Communication dans un congrès</text:span></text:p>
              <text:p text:style-name="Normal"><text:a xlink:type="simple" xlink:href="https://iogs.hal.science/hal-00620625v1">hal-00620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0468v1">Following prokaryotic and eukaryotic translation kinetics at the single molecule level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Dominique Fourmy">Dominique Fourmy</text:a><text:span>et al.</text:span></text:p>
              <text:p text:style-name="Normal"><text:span>Life in Focus</text:span><text:span>, Oct 2011, Zurich, Switzerland</text:span></text:p>
              <text:p text:style-name="Normal"><text:span>Communication dans un congrès</text:span></text:p>
              <text:p text:style-name="Normal"><text:a xlink:type="simple" xlink:href="https://iogs.hal.science/hal-00630468v1">hal-006304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310v1">Translation by a single eukaryotic ribosome</text:a></text:p>
              <text:p text:style-name="Normal"><text:a xlink:type="simple" xlink:href="https://hal.science/search/index/?q=*&amp;authFullName_s=Nicolas Fiszman">Nicolas Fiszman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atthieu Saguy">Matthieu Saguy</text:a><text:span>,</text:span><text:a xlink:type="simple" xlink:href="https://hal.science/search/index/?q=*&amp;authFullName_s=Nathalie Westbrook">Nathalie Westbrook</text:a><text:span>et al.</text:span></text:p>
              <text:p text:style-name="Normal"><text:span>Scientific meeting of Photonics4Life</text:span><text:span>, Dec 2011, Karlsruhe, Germany</text:span></text:p>
              <text:p text:style-name="Normal"><text:span>Communication dans un congrès</text:span></text:p>
              <text:p text:style-name="Normal"><text:a xlink:type="simple" xlink:href="https://iogs.hal.science/hal-00661310v1">hal-006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7v1">Following translation kinetic using quantum dot-labeled ribosomes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46547v1">hal-005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24v1">Reduced photobleaching of BODIPY-FL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HBSM</text:span><text:span>, 2009, Palm Cove, Australia. pp.1563-1567</text:span></text:p>
              <text:p text:style-name="Normal"><text:span>Communication dans un congrès</text:span></text:p>
              <text:p text:style-name="Normal"><text:a xlink:type="simple" xlink:href="https://hal.science/hal-00520024v1">hal-005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17v1">Towards single-molecule observation of protein synthesi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Tecnolaser 2009</text:span><text:span>, Apr 2009, La Havane, Cuba. pp.9</text:span></text:p>
              <text:p text:style-name="Normal"><text:span>Communication dans un congrès</text:span></text:p>
              <text:p text:style-name="Normal"><text:a xlink:type="simple" xlink:href="https://hal.science/hal-00546717v1">hal-005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59v1">Following translation kinetics using quantum dot-labeled ribosome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Cyril Gaudin">Cyril Gaudin</text:a><text:span>et al.</text:span></text:p>
              <text:p text:style-name="Normal"><text:span>16th international Workshop on "Single Molecule Spectroscopy and Ultrasensitive Analysis in the Life Sciences"</text:span><text:span>, Sep 2010, Berlin, Germany</text:span></text:p>
              <text:p text:style-name="Normal"><text:span>Communication dans un congrès</text:span></text:p>
              <text:p text:style-name="Normal"><text:a xlink:type="simple" xlink:href="https://hal.science/hal-00546759v1">hal-005467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237v1">Following translation kinetic at the single-molecule level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et al.</text:span></text:p>
              <text:p text:style-name="Normal"><text:span>European network of Excellence "Photonics 4 Life" Scientific Meeting</text:span><text:span>, Nov 2010, France</text:span></text:p>
              <text:p text:style-name="Normal"><text:span>Communication dans un congrès</text:span></text:p>
              <text:p text:style-name="Normal"><text:a xlink:type="simple" xlink:href="https://iogs.hal.science/hal-00818237v1">hal-008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4v1">Fast and direct calibration of optical tweezers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Nathalie Westbrook">Nathalie Westbrook</text:a><text:span>et al.</text:span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46544v1">hal-00546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240v1">Simultaneous calibration of optical tweezers spring constant and position detector response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European Network of Excellence "Photonics 4 Life" Scientific Meeting</text:span><text:span>, Nov 2010, x, France</text:span></text:p>
              <text:p text:style-name="Normal"><text:span>Communication dans un congrès</text:span></text:p>
              <text:p text:style-name="Normal"><text:a xlink:type="simple" xlink:href="https://iogs.hal.science/hal-00818240v1">hal-008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49v1">Increased photo-stability of BODIPY-FL</text:a></text:p>
              <text:p text:style-name="Normal"><text:a xlink:type="simple" xlink:href="https://hal.science/search/index/?q=*&amp;authFullName_s=Antoine Le Gall">Antoine Le Gall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Linz Winter Workshop</text:span><text:span>, Feb 2010, Linz, Austria</text:span></text:p>
              <text:p text:style-name="Normal"><text:span>Communication dans un congrès</text:span></text:p>
              <text:p text:style-name="Normal"><text:a xlink:type="simple" xlink:href="https://hal.science/hal-00546549v1">hal-005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97v1">Translation kinetic of immobilized quantum dot-ribosomal complexes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Philippe Bouyer">Philippe Bouyer</text:a><text:span>et al.</text:span></text:p>
              <text:p text:style-name="Normal"><text:span>XII. Annual Linz Winter Workshop Advances in single-molecule research for biology and nanoscience</text:span><text:span>, Feb 2010, Linz, Austria</text:span></text:p>
              <text:p text:style-name="Normal"><text:span>Communication dans un congrès</text:span></text:p>
              <text:p text:style-name="Normal"><text:a xlink:type="simple" xlink:href="https://hal.science/hal-00536997v1">hal-005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19v1">Single-molecule fluorescence microscopy study of the ribosome translation proces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Nanosystem Engineering and Biophotonics</text:span><text:span>, Mar 2010, Cachan, France</text:span></text:p>
              <text:p text:style-name="Normal"><text:span>Communication dans un congrès</text:span></text:p>
              <text:p text:style-name="Normal"><text:a xlink:type="simple" xlink:href="https://hal.science/hal-00546719v1">hal-005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25v1">Single-Molecule Fluorescence Microscopy Study of the Ribosome Translation Proces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Biophysical Society 53rd Annual Meeting</text:span><text:span>, Feb 2009, Boston, United States</text:span></text:p>
              <text:p text:style-name="Normal"><text:span>Communication dans un congrès</text:span></text:p>
              <text:p text:style-name="Normal"><text:a xlink:type="simple" xlink:href="https://hal.science/hal-00546725v1">hal-005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77v1">Single-molecule fluorescence microscopy study of protein translation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icolas Soler">Nicolas Soler</text:a><text:span>,</text:span><text:a xlink:type="simple" xlink:href="https://hal.science/search/index/?q=*&amp;authFullName_s=Dominique Fourmy">Dominique Fourmy</text:a><text:span>et al.</text:span></text:p>
              <text:p text:style-name="Normal"><text:span>HBSM 2009 (Tenth International Meeting on Hole Burning, Single Molecule, and Related Spectroscopies: Science and Applications)</text:span><text:span>, Jun 2009, Palm Cove, France</text:span></text:p>
              <text:p text:style-name="Normal"><text:span>Communication dans un congrès</text:span></text:p>
              <text:p text:style-name="Normal"><text:a xlink:type="simple" xlink:href="https://hal.science/hal-00816677v1">hal-008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1v1">Ribosome eucaryote unique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Karen Perronet">Karen Perronet</text:a><text:span>et al.</text:span></text:p>
              <text:p text:style-name="Normal"><text:span>Colloque événement du programme " Interface Physique Chimie Biologie : soutien à la prise de risque ", "Physics, Chemistry and Biology meet together under the pine trees"</text:span><text:span>, Sep 2009, Fréjus, France</text:span></text:p>
              <text:p text:style-name="Normal"><text:span>Communication dans un congrès</text:span></text:p>
              <text:p text:style-name="Normal"><text:a xlink:type="simple" xlink:href="https://hal.science/hal-00546731v1">hal-005467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342v1">Detection and Manipulation of single biomolecules for the study of ribosome dynamic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International OSA Network of Students Meeting (IONS'05)</text:span><text:span>, Feb 2009, Barcelone, Spain</text:span></text:p>
              <text:p text:style-name="Normal"><text:span>Communication dans un congrès</text:span></text:p>
              <text:p text:style-name="Normal"><text:a xlink:type="simple" xlink:href="https://iogs.hal.science/hal-00635342v1">hal-0063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7v1">Two fluorescence labeling strategies applied to the study of translation by single ribosome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et al.</text:span></text:p>
              <text:p text:style-name="Normal"><text:span>Atelier thématique "Nano-objets pour l'imagerie du vivant"</text:span><text:span>, Sep 2009, Cachan, France</text:span></text:p>
              <text:p text:style-name="Normal"><text:span>Communication dans un congrès</text:span></text:p>
              <text:p text:style-name="Normal"><text:a xlink:type="simple" xlink:href="https://hal.science/hal-00546737v1">hal-005467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346v1">Suivi de la synthèse de protéines en molécule unique par microscopie de fluorescence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Congrès Général de la Société Française de Physique</text:span><text:span>, Jul 2009, Palaiseau, France</text:span></text:p>
              <text:p text:style-name="Normal"><text:span>Communication dans un congrès</text:span></text:p>
              <text:p text:style-name="Normal"><text:a xlink:type="simple" xlink:href="https://iogs.hal.science/hal-00635346v1">hal-0063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51v1">Single-molecule fluorescence microscopy study of the ribosome translation process</text:a></text:p>
              <text:p text:style-name="Normal"><text:a xlink:type="simple" xlink:href="https://hal.science/search/index/?q=*&amp;authFullName_s=Karen Perronet">Karen Perronet</text:a><text:span>,</text:span><text:a xlink:type="simple" xlink:href="https://hal.science/search/index/?q=*&amp;authFullName_s=David Dulin">David Dulin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icolas Soler">Nicolas Soler</text:a><text:span>et al.</text:span></text:p>
              <text:p text:style-name="Normal"><text:span>European Optical Society Annual Meeting</text:span><text:span>, Sep 2008, Villepinte, France</text:span></text:p>
              <text:p text:style-name="Normal"><text:span>Communication dans un congrès</text:span></text:p>
              <text:p text:style-name="Normal"><text:a xlink:type="simple" xlink:href="https://hal.science/hal-00576651v1">hal-005766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336v1">Detection and manipulation of single biomolecules for studying ribosome dynamic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icolas Soler">Nicolas Soler</text:a><text:span>et al.</text:span></text:p>
              <text:p text:style-name="Normal"><text:span>Journée C'Nano Ile de France</text:span><text:span>, Feb 2008, Châtenay-Malabry, France</text:span></text:p>
              <text:p text:style-name="Normal"><text:span>Communication dans un congrès</text:span></text:p>
              <text:p text:style-name="Normal"><text:a xlink:type="simple" xlink:href="https://iogs.hal.science/hal-00635336v1">hal-0063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03v1">Detection and manipulation of single biomolecules for the study of ribosome dynamics</text:a></text:p>
              <text:p text:style-name="Normal"><text:a xlink:type="simple" xlink:href="https://hal.science/search/index/?q=*&amp;authFullName_s=David Dulin">David Duli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Nathalie Westbrook">Nathalie Westbrook</text:a><text:span>et al.</text:span></text:p>
              <text:p text:style-name="Normal"><text:span>European Network of Excellence "Photonics 4 life" Scientific Meeting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576803v1">hal-0057680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ce8ef" table:style-name="2ce8ef">
          <table:table-column table:style-name="2ce8ef.0"/>
          <table:table-row>
            <table:table-cell office:value-type="string">
              <text:p text:style-name="Normal"><text:a xlink:type="simple" xlink:href="https://iogs.hal.science/hal-04184422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PhysChemCell2022</text:span><text:span>, Oct 2022, Gif-sur-Yvette, France.<text:s/></text:span></text:p>
              <text:p text:style-name="Normal"><text:span>Poster de conférence</text:span></text:p>
              <text:p text:style-name="Normal"><text:a xlink:type="simple" xlink:href="https://iogs.hal.science/hal-04184422v1">hal-04184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705v1">Pince optique pour la micro-rhéologie des caillots sanguin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aura Wolff">Laura Wolff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Chloé James">Chloé James</text:a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3795705v1">hal-03795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74v1">Microscopie de fluorescence FRET et pince optique pour études mécaniques sur des cellules vivante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Nathalie Westbrook">Nathalie Westbrook</text:a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3795674v1">hal-037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07v1">Pourquoi et comment chronométrer un ribosome en cours de traduction ?</text:a></text:p>
              <text:p text:style-name="Normal"><text:a xlink:type="simple" xlink:href="https://hal.science/search/index/?q=*&amp;authFullName_s=Véronique Vienne">Véronique Vienne</text:a><text:span>,</text:span><text:a xlink:type="simple" xlink:href="https://hal.science/search/index/?q=*&amp;authFullName_s=Charlène Valadon">Charlène Valadon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Nicolas Fiszman">Nicolas Fiszman</text:a><text:span>et al.</text:span></text:p>
              <text:p text:style-name="Normal"><text:span>MiFoBio 2021</text:span><text:span>, Nov 2021, Hyères, France</text:span></text:p>
              <text:p text:style-name="Normal"><text:span>Poster de conférence</text:span></text:p>
              <text:p text:style-name="Normal"><text:a xlink:type="simple" xlink:href="https://hal.science/hal-03436407v1">hal-03436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73v1">Micro endoscopie non linéaire pour le diagnostic optique en cancérologie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Thomas Pons">Thomas Pons</text:a><text:span>et al.</text:span></text:p>
              <text:p text:style-name="Normal"><text:span>Journées d'Imagerie Optique Non Conventionnelle</text:span><text:span>, Mar 2019, Paris, France</text:span></text:p>
              <text:p text:style-name="Normal"><text:span>Poster de conférence</text:span></text:p>
              <text:p text:style-name="Normal"><text:a xlink:type="simple" xlink:href="https://iogs.hal.science/hal-02278773v1">hal-022787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88v1">Non linear microendoscopy for early cancer diagnosis in vivo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Marcellin Guilbert">Marcellin Guilbert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Thomas Pons">Thomas Pons</text:a><text:span>et al.</text:span></text:p>
              <text:p text:style-name="Normal"><text:span>MIFOBIO, Ecole Thématique du CNRS</text:span><text:span>, Oct 2018, Seignosse, France</text:span></text:p>
              <text:p text:style-name="Normal"><text:span>Poster de conférence</text:span></text:p>
              <text:p text:style-name="Normal"><text:a xlink:type="simple" xlink:href="https://iogs.hal.science/hal-02278788v1">hal-0227878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ca1f8" table:style-name="9ca1f8">
          <table:table-column table:style-name="9ca1f8.0"/>
          <table:table-row>
            <table:table-cell office:value-type="string">
              <text:p text:style-name="Normal"><text:a xlink:type="simple" xlink:href="https://iogs.hal.science/hal-02278703v1">Formar a las futuras ingenieras en temas de igualdad de género a través del teatro</text:a></text:p>
              <text:p text:style-name="Normal"><text:a xlink:type="simple" xlink:href="https://hal.science/search/index/?q=*&amp;authFullName_s=Anne Rougée">Anne Rougée</text:a><text:span>,</text:span><text:a xlink:type="simple" xlink:href="https://hal.science/search/index/?q=*&amp;authFullName_s=Nathalie Westbrook">Nathalie Westbrook</text:a></text:p>
              <text:p text:style-name="Normal"><text:span>Enfoque de género para lograr mas equidad</text:span><text:span>, 2019</text:span></text:p>
              <text:p text:style-name="Normal"><text:span>Chapitre d'ouvrage</text:span></text:p>
              <text:p text:style-name="Normal"><text:a xlink:type="simple" xlink:href="https://iogs.hal.science/hal-02278703v1">hal-0227870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b63b9c" table:style-name="b63b9c">
          <table:table-column table:style-name="b63b9c.0"/>
          <table:table-row>
            <table:table-cell office:value-type="string">
              <text:p text:style-name="Normal"><text:a xlink:type="simple" xlink:href="https://iogs.hal.science/hal-01585835v1">Timing the ribosome with fluorescent markers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Olivier Namy">Olivier Nam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585835v1">hal-015858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843v1">Microscopie de fluorescence et pince optique pour étudier la dynamique de mécanismes cellulaire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Nathalie Barbier">Nathalie Barbier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Olivier Namy">Olivier Namy</text:a><text:span>,</text:span><text:a xlink:type="simple" xlink:href="https://hal.science/search/index/?q=*&amp;authFullName_s=Flavie Gillant">Flavie Gillan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585843v1">hal-015858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850v1">Microscopie de fluorescence et pince optique : dispositifs optiques pour l’étude de processus biologiques à l’échelle d’un système unique</text:a></text:p>
              <text:p text:style-name="Normal"><text:a xlink:type="simple" xlink:href="https://hal.science/search/index/?q=*&amp;authFullName_s=Nathalie Barbier">Nathalie Barbier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Olivier Bugaud">Olivier Bugaud</text:a><text:span>,</text:span><text:a xlink:type="simple" xlink:href="https://hal.science/search/index/?q=*&amp;authFullName_s=Hélène Chommy">Hélène Chommy</text:a><text:span>,</text:span><text:a xlink:type="simple" xlink:href="https://hal.science/search/index/?q=*&amp;authFullName_s=Olivier Namy">Olivier Nam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ogs.hal.science/hal-01585850v1">hal-0158585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10c6" table:style-name="ed10c6">
          <table:table-column table:style-name="ed10c6.0"/>
          <table:table-row>
            <table:table-cell office:value-type="string">
              <text:p text:style-name="Normal"><text:a xlink:type="simple" xlink:href="https://theses.hal.science/tel-00011867v1">Réalisation d'un laser LNA monomode et asservi sur la transition 23S1-23P de l'hélium 4 (1083nm): utilisation pour quelques expériences de refroidissement radiatif d'atomes d'hélium 4 métastable</text:a></text:p>
              <text:p text:style-name="Normal"><text:a xlink:type="simple" xlink:href="https://hal.science/search/index/?q=*&amp;authFullName_s=Nathalie Vansteenkiste">Nathalie Vansteenkiste</text:a></text:p>
              <text:p text:style-name="Normal"><text:span>Physique Atomique [physics.atom-ph]. Université Paris Sud - Paris XI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67v1">tel-0001186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4d708" table:style-name="94d708">
          <table:table-column table:style-name="94d708.0"/>
          <table:table-row>
            <table:table-cell office:value-type="string">
              <text:p text:style-name="Normal"><text:a xlink:type="simple" xlink:href="https://theses.hal.science/tel-00371942v1">Les miroirs à atomes</text:a></text:p>
              <text:p text:style-name="Normal"><text:a xlink:type="simple" xlink:href="https://hal.science/search/index/?q=*&amp;authFullName_s=Nathalie Westbrook">Nathalie Westbrook</text:a></text:p>
              <text:p text:style-name="Normal"><text:span>Physique Atomique [physics.atom-ph]. Université Paris Sud - Paris XI, 2000</text:span></text:p>
              <text:p text:style-name="Normal"><text:span>HDR</text:span></text:p>
              <text:p text:style-name="Normal"><text:a xlink:type="simple" xlink:href="https://theses.hal.science/tel-00371942v1">tel-00371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Westbrook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