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f703" style:family="table">
      <style:table-properties style:rel-width="100" table:align="center"/>
    </style:style>
    <style:style style:name="6ff703.0" style:family="table-column">
      <style:table-column-properties style:column-width="0.00cm"/>
    </style:style>
    <style:style style:name="b77f71" style:family="table">
      <style:table-properties style:rel-width="100" table:align="center"/>
    </style:style>
    <style:style style:name="b77f71.0" style:family="table-column">
      <style:table-column-properties style:column-width="0.00cm"/>
    </style:style>
    <style:style style:name="5d3572" style:family="table">
      <style:table-properties style:rel-width="100" table:align="center"/>
    </style:style>
    <style:style style:name="5d3572.0" style:family="table-column">
      <style:table-column-properties style:column-width="0.00cm"/>
    </style:style>
    <style:style style:name="0d0c23" style:family="table">
      <style:table-properties style:rel-width="100" table:align="center"/>
    </style:style>
    <style:style style:name="0d0c23.0" style:family="table-column">
      <style:table-column-properties style:column-width="0.00cm"/>
    </style:style>
    <style:style style:name="8d8b5a" style:family="table">
      <style:table-properties style:rel-width="100" table:align="center"/>
    </style:style>
    <style:style style:name="8d8b5a.0" style:family="table-column">
      <style:table-column-properties style:column-width="0.00cm"/>
    </style:style>
    <style:style style:name="5cb265" style:family="table">
      <style:table-properties style:rel-width="100" table:align="center"/>
    </style:style>
    <style:style style:name="5cb265.0" style:family="table-column">
      <style:table-column-properties style:column-width="0.00cm"/>
    </style:style>
    <style:style style:name="086c7d" style:family="table">
      <style:table-properties style:rel-width="100" table:align="center"/>
    </style:style>
    <style:style style:name="086c7d.0" style:family="table-column">
      <style:table-column-properties style:column-width="0.00cm"/>
    </style:style>
    <style:style style:name="1ad159" style:family="table">
      <style:table-properties style:rel-width="100" table:align="center"/>
    </style:style>
    <style:style style:name="1ad1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ertrand<text:s/></text:span><text:span text:style-name="T2">Mai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6ff703" table:style-name="6ff703">
          <table:table-column table:style-name="6ff703.0"/>
          <table:table-row>
            <table:table-cell office:value-type="string">
              <text:p text:style-name="Normal"><text:a xlink:type="simple" xlink:href="https://hal.science/hal-05487182v1">De l'objet ethnographique à l'œuvre d'art. Archives et stratégies commerciales autour des arts &amp;quot;primitifs&amp;quot; à Paris dans la première moitié du XXe siècle.</text:a></text:p>
              <text:p text:style-name="Normal"><text:a xlink:type="simple" xlink:href="https://hal.science/search/index/?q=*&amp;authFullName_s=Nathalie Bertrand">Nathalie Bertrand</text:a></text:p>
              <text:p text:style-name="Normal"><text:span>Histoire de l'art</text:span><text:span>, 2025, Archives. Mises en œuvre., 96, pp.169-181</text:span></text:p>
              <text:p text:style-name="Normal"><text:span>Article dans une revue</text:span></text:p>
              <text:p text:style-name="Normal"><text:a xlink:type="simple" xlink:href="https://hal.science/hal-05487182v1">hal-05487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80494v1">Walter Bondy (1880-1940). Portrait(s)</text:a></text:p>
              <text:p text:style-name="Normal"><text:a xlink:type="simple" xlink:href="https://hal.science/search/index/?q=*&amp;authFullName_s=Nathalie Bertrand">Nathalie Bertrand</text:a></text:p>
              <text:p text:style-name="Normal"><text:span>Provence Historique</text:span><text:span>, 2023, tome LXXIII (274), pp.449-468</text:span></text:p>
              <text:p text:style-name="Normal"><text:span>Article dans une revue</text:span></text:p>
              <text:p text:style-name="Normal"><text:a xlink:type="simple" xlink:href="https://amu.hal.science/hal-04480494v1">hal-04480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3360v1">La pagode aux 19e et 20e siècles : entre appropriation et interprétation</text:a></text:p>
              <text:p text:style-name="Normal"><text:a xlink:type="simple" xlink:href="https://hal.science/search/index/?q=*&amp;authFullName_s=Nathalie Bertrand">Nathalie Bertrand</text:a></text:p>
              <text:p text:style-name="Normal"><text:span>Revue de l'Académie du Var</text:span><text:span>, 2018, Nouvelle série, 19, pp.384-397</text:span></text:p>
              <text:p text:style-name="Normal"><text:span>Article dans une revue</text:span></text:p>
              <text:p text:style-name="Normal"><text:a xlink:type="simple" xlink:href="https://amu.hal.science/hal-03553360v1">hal-03553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4093v1">Une figure architecturale de l'orientalisme en Provence : Paul Page</text:a></text:p>
              <text:p text:style-name="Normal"><text:a xlink:type="simple" xlink:href="https://hal.science/search/index/?q=*&amp;authFullName_s=Nathalie Bertrand">Nathalie Bertrand</text:a></text:p>
              <text:p text:style-name="Normal"><text:span>Revue de l'Académie du Var</text:span><text:span>, 2017, 18, pp.351-357</text:span></text:p>
              <text:p text:style-name="Normal"><text:span>Article dans une revue</text:span></text:p>
              <text:p text:style-name="Normal"><text:a xlink:type="simple" xlink:href="https://amu.hal.science/hal-03554093v1">hal-03554093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b77f71" table:style-name="b77f71">
          <table:table-column table:style-name="b77f71.0"/>
          <table:table-row>
            <table:table-cell office:value-type="string">
              <text:p text:style-name="Normal"><text:a xlink:type="simple" xlink:href="https://hal.science/hal-05433269v1">Femmes pionnières du marché de l'art extra-européens durant la première moitié du XXe siècle.</text:a></text:p>
              <text:p text:style-name="Normal"><text:a xlink:type="simple" xlink:href="https://hal.science/search/index/?q=*&amp;authFullName_s=Nathalie Bertrand">Nathalie Bertrand</text:a></text:p>
              <text:p text:style-name="Normal"><text:span>Les femmes et l'économie des arts : commerce et financement au féminin en France (fin XVIIe siècle-1945)</text:span><text:span>, Sorbonne Université; Centre André Chastel, Sep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433269v1">hal-054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274v1">L'ail et le Mistral. Le Pierre Puget de Paul Cézanne, entre le Louvre et les Lauves.</text:a></text:p>
              <text:p text:style-name="Normal"><text:a xlink:type="simple" xlink:href="https://hal.science/search/index/?q=*&amp;authFullName_s=Nathalie Bertrand">Nathalie Bertrand</text:a></text:p>
              <text:p text:style-name="Normal"><text:span>Pierre Puget dans tous ses états, XVIIe-XXIe siècles.</text:span><text:span>, Université Toulouse Jean jaurès; TELEMMe, AMU, Mar 2025, Marseille (EHESS, Centre de la Vieille Charité), France</text:span></text:p>
              <text:p text:style-name="Normal"><text:span>Communication dans un congrès</text:span></text:p>
              <text:p text:style-name="Normal"><text:a xlink:type="simple" xlink:href="https://hal.science/hal-05433274v1">hal-0543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863v1">Ports et territoires méditerranéens : circulation des biens culturels, constitution des collections extra-européennes (XVIIe-XXIe siècle)</text:a></text:p>
              <text:p text:style-name="Normal"><text:a xlink:type="simple" xlink:href="https://hal.science/search/index/?q=*&amp;authFullName_s=Nathalie Bertrand">Nathalie Bertrand</text:a></text:p>
              <text:p text:style-name="Normal"><text:span>Ports et territoires méditerranéens : circulation des biens culturels, constitution des collections extra-européennes (XVIIe-XXIe siècle)</text:span><text:span>, TELEMMe cnrs AMU, Oct 2025, Marseille, France</text:span></text:p>
              <text:p text:style-name="Normal"><text:span>Communication dans un congrès</text:span></text:p>
              <text:p text:style-name="Normal"><text:a xlink:type="simple" xlink:href="https://hal.science/hal-05513863v1">hal-0551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964v1">63e congrès de la Fédération historique de Provence : Mémoires artistiques méconnues en Provence.</text:a></text:p>
              <text:p text:style-name="Normal"><text:a xlink:type="simple" xlink:href="https://hal.science/search/index/?q=*&amp;authFullName_s=Nathalie Bertrand">Nathalie Bertrand</text:a></text:p>
              <text:p text:style-name="Normal"><text:span>Mémoires artistiques méconnues en Provence.</text:span><text:span>, Fédération historique de Provence, Sep 2023, Aix-en- Provence, France</text:span></text:p>
              <text:p text:style-name="Normal"><text:span>Communication dans un congrès</text:span></text:p>
              <text:p text:style-name="Normal"><text:a xlink:type="simple" xlink:href="https://shs.hal.science/halshs-04306964v1">halshs-0430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697v1">L'Afrique dans les collections de Walter Bondy (1880-1940). Entre identification et interprétation.</text:a></text:p>
              <text:p text:style-name="Normal"><text:a xlink:type="simple" xlink:href="https://hal.science/search/index/?q=*&amp;authFullName_s=Nathalie Bertrand">Nathalie Bertrand</text:a></text:p>
              <text:p text:style-name="Normal"><text:span>Collections premières. Aux débuts des objets d'Afrique dans les musées occidentaux.</text:span><text:span>, INHA, Jun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shs.hal.science/halshs-04306697v1">halshs-04306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1810v1">Les phares de Michel Pacha</text:a></text:p>
              <text:p text:style-name="Normal"><text:a xlink:type="simple" xlink:href="https://hal.science/search/index/?q=*&amp;authFullName_s=Nathalie Bertrand">Nathalie Bertrand</text:a></text:p>
              <text:p text:style-name="Normal"><text:span>Le rivage architecturé. Centenaire de la disparition de Michel Pacha 1907-2007</text:span><text:span>, Région PACA -Conseil général du Var - TPM, Oct 2007, La Seyne-sur-Mer, France</text:span></text:p>
              <text:p text:style-name="Normal"><text:span>Communication dans un congrès</text:span></text:p>
              <text:p text:style-name="Normal"><text:a xlink:type="simple" xlink:href="https://amu.hal.science/hal-04451810v1">hal-04451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742v1">L'École d'une nouvelle géographie : le style Côte d'Azur</text:a></text:p>
              <text:p text:style-name="Normal"><text:a xlink:type="simple" xlink:href="https://hal.science/search/index/?q=*&amp;authFullName_s=Nathalie Bertrand">Nathalie Bertrand</text:a></text:p>
              <text:p text:style-name="Normal"><text:span>La notion d'ecole</text:span><text:span>, Université Marc-Bloch de Strasbourg, Dec 2003, Strabourg, France</text:span></text:p>
              <text:p text:style-name="Normal"><text:span>Communication dans un congrès</text:span></text:p>
              <text:p text:style-name="Normal"><text:a xlink:type="simple" xlink:href="https://shs.hal.science/halshs-04306742v1">halshs-043067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1797v1">La Tunisie et les arts de l'Occident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Colette Dumas">Colette Dumas</text:a></text:p>
              <text:p text:style-name="Normal"><text:span>Djerba, architecture, paysage et société d'une île en Méditerranée</text:span><text:span>, Université de Tunis I, Mar 2006, Tunis (Université de Tunis), Tunisie</text:span></text:p>
              <text:p text:style-name="Normal"><text:span>Communication dans un congrès</text:span></text:p>
              <text:p text:style-name="Normal"><text:a xlink:type="simple" xlink:href="https://amu.hal.science/hal-04451797v1">hal-04451797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5d3572" table:style-name="5d3572">
          <table:table-column table:style-name="5d3572.0"/>
          <table:table-row>
            <table:table-cell office:value-type="string">
              <text:p text:style-name="Normal"><text:a xlink:type="simple" xlink:href="https://hal.science/hal-05519726v1">Architectures et villes d'Orient (1850-1950)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Jean-Lucien Bonilio">Jean-Lucien Bonilio</text:a><text:span>,</text:span><text:a xlink:type="simple" xlink:href="https://hal.science/search/index/?q=*&amp;authFullName_s=Samir Abdulac">Samir Abdulac</text:a></text:p>
              <text:p text:style-name="Normal"><text:span>Qantara</text:span><text:span>, 48, p.30-60, 2003, Architectures et villes d'Orient</text:span></text:p>
              <text:p text:style-name="Normal"><text:span>N°spécial de revue/special issue</text:span></text:p>
              <text:p text:style-name="Normal"><text:a xlink:type="simple" xlink:href="https://hal.science/hal-05519726v1">hal-05519726v1</text:a></text:p>
            </table:table-cell>
          </table:table-row>
        </table:table>
        <text:p text:style-name="P17"/>
        <text:p text:style-name="Heading2"><text:span text:style-name="T7">Ouvrages (10)</text:span></text:p>
        <text:p text:style-name="P19"/>
        <table:table table:name="0d0c23" table:style-name="0d0c23">
          <table:table-column table:style-name="0d0c23.0"/>
          <table:table-row>
            <table:table-cell office:value-type="string">
              <text:p text:style-name="Normal"><text:a xlink:type="simple" xlink:href="https://amu.hal.science/hal-05466539v1">Christine Pereira. Messages intemporels</text:a></text:p>
              <text:p text:style-name="Normal"><text:a xlink:type="simple" xlink:href="https://hal.science/search/index/?q=*&amp;authFullName_s=Nathalie Bertrand">Nathalie Bertrand</text:a></text:p>
              <text:p text:style-name="Normal"><text:span>Presses du Midi, pp.191, 2010, 978-2-8127-0206-8</text:span></text:p>
              <text:p text:style-name="Normal"><text:span>Ouvrages</text:span></text:p>
              <text:p text:style-name="Normal"><text:a xlink:type="simple" xlink:href="https://amu.hal.science/hal-05466539v1">hal-05466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774v1">Le 19e siècle de Ziem</text:a></text:p>
              <text:p text:style-name="Normal"><text:a xlink:type="simple" xlink:href="https://hal.science/search/index/?q=*&amp;authFullName_s=Nathalie Bertrand">Nathalie Bertrand</text:a></text:p>
              <text:p text:style-name="Normal"><text:span>Images en Manoeuvres Éditions, 2008, 978-2-8499-5124-8</text:span></text:p>
              <text:p text:style-name="Normal"><text:span>Ouvrages</text:span></text:p>
              <text:p text:style-name="Normal"><text:a xlink:type="simple" xlink:href="https://shs.hal.science/halshs-04306774v1">halshs-04306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766v1">Tamaris, entre Orient et Occident.</text:a></text:p>
              <text:p text:style-name="Normal"><text:a xlink:type="simple" xlink:href="https://hal.science/search/index/?q=*&amp;authFullName_s=Nathalie Bertrand">Nathalie Bertrand</text:a></text:p>
              <text:p text:style-name="Normal"><text:span>Actes Sud, 2003, 2-7427-4077-5</text:span></text:p>
              <text:p text:style-name="Normal"><text:span>Ouvrages</text:span></text:p>
              <text:p text:style-name="Normal"><text:a xlink:type="simple" xlink:href="https://shs.hal.science/halshs-04306766v1">halshs-04306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955v1">Paca Sanchez. L'esprit des herbes.</text:a></text:p>
              <text:p text:style-name="Normal"><text:a xlink:type="simple" xlink:href="https://hal.science/search/index/?q=*&amp;authFullName_s=Nathalie Bertrand">Nathalie Bertrand</text:a></text:p>
              <text:p text:style-name="Normal"><text:span>Musée départemental de Gap, pp.4-6, 2000, 2-908802-09-0</text:span></text:p>
              <text:p text:style-name="Normal"><text:span>Ouvrages</text:span></text:p>
              <text:p text:style-name="Normal"><text:a xlink:type="simple" xlink:href="https://shs.hal.science/halshs-04306955v1">halshs-043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85v1">La collection du XXe siècle du musée Fabre.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Michel Hilaire">Michel Hilaire</text:a><text:span>,</text:span><text:a xlink:type="simple" xlink:href="https://hal.science/search/index/?q=*&amp;authFullName_s=Caroline Cros">Caroline Cros</text:a></text:p>
              <text:p text:style-name="Normal"><text:span>Musée Fabre, ville de Montpellier, 1996</text:span></text:p>
              <text:p text:style-name="Normal"><text:span>Ouvrages</text:span></text:p>
              <text:p text:style-name="Normal"><text:a xlink:type="simple" xlink:href="https://hal.science/hal-05433585v1">hal-0543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279v1">Georges Autard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François Bazzoli">François Bazzoli</text:a><text:span>,</text:span><text:a xlink:type="simple" xlink:href="https://hal.science/search/index/?q=*&amp;authFullName_s=Claude Ber">Claude Ber</text:a><text:span>,</text:span><text:a xlink:type="simple" xlink:href="https://hal.science/search/index/?q=*&amp;authFullName_s=Jacques Henric">Jacques Henric</text:a></text:p>
              <text:p text:style-name="Normal"><text:span>Galerie Athanor, 1996</text:span></text:p>
              <text:p text:style-name="Normal"><text:span>Ouvrages</text:span></text:p>
              <text:p text:style-name="Normal"><text:a xlink:type="simple" xlink:href="https://hal.science/hal-05433279v1">hal-0543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5099v1">Vincent Bioulès. Parcours 1965-1995.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Bernard Ceysson">Bernard Ceysson</text:a><text:span>,</text:span><text:a xlink:type="simple" xlink:href="https://hal.science/search/index/?q=*&amp;authFullName_s=Yves Michaud">Yves Michaud</text:a><text:span>,</text:span><text:a xlink:type="simple" xlink:href="https://hal.science/search/index/?q=*&amp;authFullName_s=Vincent Bioulès">Vincent Bioulès</text:a><text:span>,</text:span><text:a xlink:type="simple" xlink:href="https://hal.science/search/index/?q=*&amp;authFullName_s=Jean-Roger Soubiran">Jean-Roger Soubiran</text:a></text:p>
              <text:p text:style-name="Normal"><text:span>Musée de Toulon. Galerie Athanor, 1995, 2-905076-39-9</text:span></text:p>
              <text:p text:style-name="Normal"><text:span>Ouvrages</text:span></text:p>
              <text:p text:style-name="Normal"><text:a xlink:type="simple" xlink:href="https://shs.hal.science/halshs-05055099v1">halshs-0505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224v1">L'art américain dans les collections publiques françaises de Province. 1960-1992.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Jean-Roger Soubiran">Jean-Roger Soubiran</text:a><text:span>,</text:span><text:a xlink:type="simple" xlink:href="https://hal.science/search/index/?q=*&amp;authFullName_s=Jean Arrouye">Jean Arrouye</text:a></text:p>
              <text:p text:style-name="Normal"><text:span>Musée de Toulon. 1994, 2-905076-38-0</text:span></text:p>
              <text:p text:style-name="Normal"><text:span>Ouvrages</text:span></text:p>
              <text:p text:style-name="Normal"><text:a xlink:type="simple" xlink:href="https://hal.science/hal-05487224v1">hal-05487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36416v1">Autour de Vincent Courdouan (1810-1893)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Jean-Roger Soubiran">Jean-Roger Soubiran</text:a></text:p>
              <text:p text:style-name="Normal"><text:span>Musée de Toulon, 1993, 2-905076-36-4</text:span></text:p>
              <text:p text:style-name="Normal"><text:span>Ouvrages</text:span></text:p>
              <text:p text:style-name="Normal"><text:a xlink:type="simple" xlink:href="https://amu.hal.science/hal-05436416v1">hal-0543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90v1">Alin Avila : l'éloge de la peinture.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Jean-Roger Soubiran">Jean-Roger Soubiran</text:a></text:p>
              <text:p text:style-name="Normal"><text:span>Musée de Toulon, 1993, 978-2-905076-35-9</text:span></text:p>
              <text:p text:style-name="Normal"><text:span>Ouvrages</text:span></text:p>
              <text:p text:style-name="Normal"><text:a xlink:type="simple" xlink:href="https://hal.science/hal-05433590v1">hal-05433590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8d8b5a" table:style-name="8d8b5a">
          <table:table-column table:style-name="8d8b5a.0"/>
          <table:table-row>
            <table:table-cell office:value-type="string">
              <text:p text:style-name="Normal"><text:a xlink:type="simple" xlink:href="https://shs.hal.science/halshs-04306749v1">La carte postale et l'esprit du voyage. Pour une nouvelle iconographie du voyage.</text:a></text:p>
              <text:p text:style-name="Normal"><text:a xlink:type="simple" xlink:href="https://hal.science/search/index/?q=*&amp;authFullName_s=Nathalie Bertrand">Nathalie Bertrand</text:a></text:p>
              <text:p text:style-name="Normal"><text:span>Les images du monument de la Renaissance à nos jours.</text:span><text:span>, Presses universitaire de Provence, pp.295-303, 2012, ARTS, 978-2-85399-831-4</text:span></text:p>
              <text:p text:style-name="Normal"><text:span>Chapitre d'ouvrage</text:span></text:p>
              <text:p text:style-name="Normal"><text:a xlink:type="simple" xlink:href="https://shs.hal.science/halshs-04306749v1">halshs-043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15v1">L’École d’une nouvelle géographie : le style Côte d’Azur</text:a></text:p>
              <text:p text:style-name="Normal"><text:a xlink:type="simple" xlink:href="https://hal.science/search/index/?q=*&amp;authFullName_s=Nathalie Bertrand">Nathalie Bertrand</text:a></text:p>
              <text:p text:style-name="Normal"><text:span>Christine Peltre; Philippe Lorentz.<text:s/></text:span><text:span>La notion d'"École"</text:span><text:span>, Presses Universitaires de Strasbourg, pp.231-244, 2007, Sciences de l'histoire, 9782868202864.<text:s/></text:span><text:a xlink:type="simple" xlink:href="https://dx.doi.org/10.4000/books.pus.13168">⟨10.4000/books.pus.13168⟩</text:a></text:p>
              <text:p text:style-name="Normal"><text:span>Chapitre d'ouvrage</text:span></text:p>
              <text:p text:style-name="Normal"><text:a xlink:type="simple" xlink:href="https://hal.science/hal-05433315v1">hal-054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230v1">Tamaris : le jardin, vers une nouvelle définition de la ville.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Odile Jacquemin">Odile Jacquemin</text:a></text:p>
              <text:p text:style-name="Normal"><text:span>Mémoire à lire, Territoire à l'écoute.<text:s/></text:span><text:span>Entre Europe et Méditerranée, entre nature et culture, quel jardin de l'entre terre et mer ?</text:span><text:span>, 2002</text:span></text:p>
              <text:p text:style-name="Normal"><text:span>Chapitre d'ouvrage</text:span></text:p>
              <text:p text:style-name="Normal"><text:a xlink:type="simple" xlink:href="https://hal.science/hal-05487230v1">hal-05487230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5cb265" table:style-name="5cb265">
          <table:table-column table:style-name="5cb265.0"/>
          <table:table-row>
            <table:table-cell office:value-type="string">
              <text:p text:style-name="Normal"><text:a xlink:type="simple" xlink:href="https://hal.science/hal-05588573v1">Conversations en couleurs. David Hockney.</text:a></text:p>
              <text:p text:style-name="Normal"><text:a xlink:type="simple" xlink:href="https://hal.science/search/index/?q=*&amp;authFullName_s=Nathalie Bertrand">Nathalie Bertrand</text:a></text:p>
              <text:p text:style-name="Normal"><text:span>2023,<text:s/></text:span><text:a xlink:type="simple" xlink:href="https://dx.doi.org/10.58079/uja7">⟨10.58079/uja7⟩</text:a></text:p>
              <text:p text:style-name="Normal"><text:span>Article de blog scientifique</text:span></text:p>
              <text:p text:style-name="Normal"><text:a xlink:type="simple" xlink:href="https://hal.science/hal-05588573v1">hal-05588573v1</text:a></text:p>
            </table:table-cell>
          </table:table-row>
        </table:table>
        <text:p text:style-name="P26"/>
        <text:p text:style-name="Heading2"><text:span text:style-name="T10">Notice d’encyclopédie ou de dictionnaire (1)</text:span></text:p>
        <text:p text:style-name="P28"/>
        <table:table table:name="086c7d" table:style-name="086c7d">
          <table:table-column table:style-name="086c7d.0"/>
          <table:table-row>
            <table:table-cell office:value-type="string">
              <text:p text:style-name="Normal"><text:a xlink:type="simple" xlink:href="https://shs.hal.science/halshs-04306939v1">Dictionnaire des orientalistes de la langue française.</text:a></text:p>
              <text:p text:style-name="Normal"><text:a xlink:type="simple" xlink:href="https://hal.science/search/index/?q=*&amp;authFullName_s=Nathalie Bertrand">Nathalie Bertrand</text:a></text:p>
              <text:p text:style-name="Normal"><text:span>Dictionnaire des orientalistes de langue française.</text:span><text:span>, 2008, pp.938-840 ; 682</text:span></text:p>
              <text:p text:style-name="Normal"><text:span>Notice d’encyclopédie ou de dictionnaire</text:span></text:p>
              <text:p text:style-name="Normal"><text:a xlink:type="simple" xlink:href="https://shs.hal.science/halshs-04306939v1">halshs-04306939v1</text:a></text:p>
            </table:table-cell>
          </table:table-row>
        </table:table>
        <text:p text:style-name="P29"/>
        <text:p text:style-name="Heading2"><text:span text:style-name="T11">Autre publication scientifique (3)</text:span></text:p>
        <text:p text:style-name="P31"/>
        <table:table table:name="1ad159" table:style-name="1ad159">
          <table:table-column table:style-name="1ad159.0"/>
          <table:table-row>
            <table:table-cell office:value-type="string">
              <text:p text:style-name="Normal"><text:a xlink:type="simple" xlink:href="https://shs.hal.science/halshs-04306944v1">Femmes d'Orient-Femmes d'Occident. Espaces, mythes et symboles.</text:a></text:p>
              <text:p text:style-name="Normal"><text:a xlink:type="simple" xlink:href="https://hal.science/search/index/?q=*&amp;authFullName_s=Nathalie Bertrand">Nathalie Bertrand</text:a></text:p>
              <text:p text:style-name="Normal"><text:span>Femmes d'Orient -Femmes d'Occident. Espaces, mythes et symboles.</text:span><text:span>, 2007</text:span></text:p>
              <text:p text:style-name="Normal"><text:span>Autre publication scientifique</text:span></text:p>
              <text:p text:style-name="Normal"><text:a xlink:type="simple" xlink:href="https://shs.hal.science/halshs-04306944v1">halshs-0430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948v1">L'Orient des architectes.</text:a></text:p>
              <text:p text:style-name="Normal"><text:a xlink:type="simple" xlink:href="https://hal.science/search/index/?q=*&amp;authFullName_s=Nathalie Bertrand">Nathalie Bertrand</text:a></text:p>
              <text:p text:style-name="Normal"><text:span>L'Orient des architectes.</text:span><text:span>, 2006</text:span></text:p>
              <text:p text:style-name="Normal"><text:span>Autre publication scientifique</text:span></text:p>
              <text:p text:style-name="Normal"><text:a xlink:type="simple" xlink:href="https://shs.hal.science/halshs-04306948v1">halshs-04306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06974v1">Tamaris</text:a></text:p>
              <text:p text:style-name="Normal"><text:a xlink:type="simple" xlink:href="https://hal.science/search/index/?q=*&amp;authFullName_s=Nathalie Bertrand">Nathalie Bertrand</text:a></text:p>
              <text:p text:style-name="Normal"><text:span>Tamaris.</text:span><text:span>, 2006</text:span></text:p>
              <text:p text:style-name="Normal"><text:span>Autre publication scientifique</text:span></text:p>
              <text:p text:style-name="Normal"><text:a xlink:type="simple" xlink:href="https://amu.hal.science/hal-04306974v1">hal-04306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ertrand</dc:title>
    <dc:subject/>
    <dc:description>CV</dc:description>
    <dc:creator/>
    <dc:date>2026-05-06T21:57:06.000</dc:date>
    <meta:generator>PHPWord</meta:generator>
    <meta:initial-creator>CCSD</meta:initial-creator>
    <meta:creation-date>2026-05-06T21:57:06.000</meta:creation-date>
    <meta:keyword/>
    <meta:user-defined meta:name="Category"/>
    <meta:user-defined meta:name="Company"/>
    <meta:user-defined meta:name="Manager"/>
  </office:meta>
</office:document-meta>
</file>