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8cfc1" style:family="table">
      <style:table-properties style:rel-width="100" table:align="center"/>
    </style:style>
    <style:style style:name="98cfc1.0" style:family="table-column">
      <style:table-column-properties style:column-width="0.00cm"/>
    </style:style>
    <style:style style:name="157343" style:family="table">
      <style:table-properties style:rel-width="100" table:align="center"/>
    </style:style>
    <style:style style:name="157343.0" style:family="table-column">
      <style:table-column-properties style:column-width="0.00cm"/>
    </style:style>
    <style:style style:name="648d25" style:family="table">
      <style:table-properties style:rel-width="100" table:align="center"/>
    </style:style>
    <style:style style:name="648d25.0" style:family="table-column">
      <style:table-column-properties style:column-width="0.00cm"/>
    </style:style>
    <style:style style:name="5fd170" style:family="table">
      <style:table-properties style:rel-width="100" table:align="center"/>
    </style:style>
    <style:style style:name="5fd170.0" style:family="table-column">
      <style:table-column-properties style:column-width="0.00cm"/>
    </style:style>
    <style:style style:name="443491" style:family="table">
      <style:table-properties style:rel-width="100" table:align="center"/>
    </style:style>
    <style:style style:name="4434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Sage Pranchère<text:s/></text:span><text:span text:style-name="T2">Chargée de recherche CNRSLaboratoire SPHère (UMR 7219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athaliesagepranchere">nathaliesageprancher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293-3677">0000-0002-8293-3677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3)</text:span></text:p>
        <text:p text:style-name="P18"/>
        <table:table table:name="98cfc1" table:style-name="98cfc1">
          <table:table-column table:style-name="98cfc1.0"/>
          <table:table-row>
            <table:table-cell office:value-type="string">
              <text:p text:style-name="Normal"><text:a xlink:type="simple" xlink:href="https://hal.science/hal-05450269v1">Le temps des sages-femmes</text:a></text:p>
              <text:p text:style-name="Normal"><text:a xlink:type="simple" xlink:href="https://hal.science/search/index/?q=*&amp;authFullName_s=Nathalie Sage Pranchère">Nathalie Sage Pranchère</text:a></text:p>
              <text:p text:style-name="Normal"><text:span>Médecine/Sciences</text:span><text:span>, 2025, 41 (12), pp.1054 - 1061.<text:s/></text:span><text:a xlink:type="simple" xlink:href="https://dx.doi.org/10.1051/medsci/2025234">⟨10.1051/medsci/2025234⟩</text:a></text:p>
              <text:p text:style-name="Normal"><text:span>Article dans une revue</text:span></text:p>
              <text:p text:style-name="Normal"><text:a xlink:type="simple" xlink:href="https://hal.science/hal-05450269v1">hal-05450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968v1">Les sages-femmes catholiques et les bouleversements des possibles procréatifs (France, années 1940-1960)</text:a></text:p>
              <text:p text:style-name="Normal"><text:a xlink:type="simple" xlink:href="https://hal.science/search/index/?q=*&amp;authFullName_s=Nathalie Sage-Pranchère">Nathalie Sage-Pranchère</text:a></text:p>
              <text:p text:style-name="Normal"><text:span>Revue de synthèse</text:span><text:span>, 2023, 145 (1-2), pp.1-43.<text:s/></text:span><text:a xlink:type="simple" xlink:href="https://dx.doi.org/10.1163/19552343-14234049">⟨10.1163/19552343-14234049⟩</text:a></text:p>
              <text:p text:style-name="Normal"><text:span>Article dans une revue</text:span></text:p>
              <text:p text:style-name="Normal"><text:a xlink:type="simple" xlink:href="https://hal.science/hal-04192968v1">hal-04192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636v1">La fête du livre de Tulle (1988-1996). Une expérience de lecture publique</text:a></text:p>
              <text:p text:style-name="Normal"><text:a xlink:type="simple" xlink:href="https://hal.science/search/index/?q=*&amp;authFullName_s=Nathalie Sage Pranchère">Nathalie Sage Pranchère</text:a></text:p>
              <text:p text:style-name="Normal"><text:span>Archives en Limousin</text:span><text:span>, 2023, 2022 (55), pp.90-100</text:span></text:p>
              <text:p text:style-name="Normal"><text:span>Article dans une revue</text:span></text:p>
              <text:p text:style-name="Normal"><text:a xlink:type="simple" xlink:href="https://hal.science/hal-03793636v1">hal-03793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642v1">Les sages-femmes. Naissance d'une profession</text:a></text:p>
              <text:p text:style-name="Normal"><text:a xlink:type="simple" xlink:href="https://hal.science/search/index/?q=*&amp;authFullName_s=Nathalie Sage Pranchère">Nathalie Sage Pranchère</text:a></text:p>
              <text:p text:style-name="Normal"><text:span>Sciences humaines</text:span><text:span>, 2022, pp.26-29</text:span></text:p>
              <text:p text:style-name="Normal"><text:span>Article dans une revue</text:span></text:p>
              <text:p text:style-name="Normal"><text:a xlink:type="simple" xlink:href="https://hal.science/hal-03793642v1">hal-03793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497v1">En attendant le choléra. Mener une politique sanitaire quand l'épidémie ne vient pas. Corrèze, printemps 1832.</text:a></text:p>
              <text:p text:style-name="Normal"><text:a xlink:type="simple" xlink:href="https://hal.science/search/index/?q=*&amp;authFullName_s=Nathalie Sage Pranchère">Nathalie Sage Pranchère</text:a></text:p>
              <text:p text:style-name="Normal"><text:span>Archives en Limousin</text:span><text:span>, 2021, La médecine en Limousin, 2020 (53), pp.97-105</text:span></text:p>
              <text:p text:style-name="Normal"><text:span>Article dans une revue</text:span></text:p>
              <text:p text:style-name="Normal"><text:a xlink:type="simple" xlink:href="https://hal.science/hal-03388497v1">hal-03388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5769v1">Les voix discordantes du sang : la maladie hémolytique du nouveau-né, une maladie familiale (XIXe siècle-années 1930)</text:a></text:p>
              <text:p text:style-name="Normal"><text:a xlink:type="simple" xlink:href="https://hal.science/search/index/?q=*&amp;authFullName_s=Nathalie Sage-Pranchère">Nathalie Sage-Pranchère</text:a></text:p>
              <text:p text:style-name="Normal"><text:span>Annales de démographie historique</text:span><text:span>, 2019, n°137 (1), pp.153.<text:s/></text:span><text:a xlink:type="simple" xlink:href="https://dx.doi.org/10.3917/adh.137.0153">⟨10.3917/adh.137.0153⟩</text:a></text:p>
              <text:p text:style-name="Normal"><text:span>Article dans une revue</text:span></text:p>
              <text:p text:style-name="Normal"><text:a xlink:type="simple" xlink:href="https://hal.science/hal-03105769v1">hal-03105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948v1">Introduction</text:a></text:p>
              <text:p text:style-name="Normal"><text:a xlink:type="simple" xlink:href="https://hal.science/search/index/?q=*&amp;authFullName_s=Isabelle Robin">Isabelle Robin</text:a><text:span>,</text:span><text:a xlink:type="simple" xlink:href="https://hal.science/search/index/?q=*&amp;authFullName_s=Julie Doyon">Julie Doyon</text:a><text:span>,</text:span><text:a xlink:type="simple" xlink:href="https://hal.science/search/index/?q=*&amp;authFullName_s=Nathalie Sage Pranchère">Nathalie Sage Pranchère</text:a></text:p>
              <text:p text:style-name="Normal"><text:span>Annales de démographie historique</text:span><text:span>, 2019, Les lois du sang. : hérédité et consanguinité dans les savoirs juridiques et médicaux, XIIIe-XXe siècle, 1, pp.7-19.<text:s/></text:span><text:a xlink:type="simple" xlink:href="https://dx.doi.org/10.3917/adh.137.0005">⟨10.3917/adh.137.0005⟩</text:a></text:p>
              <text:p text:style-name="Normal"><text:span>Article dans une revue</text:span></text:p>
              <text:p text:style-name="Normal"><text:a xlink:type="simple" xlink:href="https://hal.science/hal-03877948v1">hal-03877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5779v1">Catherine Rollet (1942-2016), démographe et historienne de l’enfance</text:a></text:p>
              <text:p text:style-name="Normal"><text:a xlink:type="simple" xlink:href="https://hal.science/search/index/?q=*&amp;authFullName_s=Virginie de Luca Barrusse">Virginie de Luca Barrusse</text:a><text:span>,</text:span><text:a xlink:type="simple" xlink:href="https://hal.science/search/index/?q=*&amp;authFullName_s=Vincent Gourdon">Vincent Gourdon</text:a><text:span>,</text:span><text:a xlink:type="simple" xlink:href="https://hal.science/search/index/?q=*&amp;authFullName_s=Nathalie Sage-Pranchère">Nathalie Sage-Pranchère</text:a></text:p>
              <text:p text:style-name="Normal"><text:span>Annales de démographie historique</text:span><text:span>, 2017, 134 (2), pp.5.<text:s/></text:span><text:a xlink:type="simple" xlink:href="https://dx.doi.org/10.3917/adh.134.0005">⟨10.3917/adh.134.0005⟩</text:a></text:p>
              <text:p text:style-name="Normal"><text:span>Article dans une revue</text:span></text:p>
              <text:p text:style-name="Normal"><text:a xlink:type="simple" xlink:href="https://hal.science/hal-03105779v1">hal-03105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5776v1">Les irréductibles (Grands-)Bretons : confier sa santé à ses compatriotes britanniques (France, 1815-1865)</text:a></text:p>
              <text:p text:style-name="Normal"><text:a xlink:type="simple" xlink:href="https://hal.science/search/index/?q=*&amp;authFullName_s=Nathalie Sage-Pranchère">Nathalie Sage-Pranchère</text:a></text:p>
              <text:p text:style-name="Normal"><text:span>Histoire, économie et société</text:span><text:span>, 2017, 36e année (1), pp.18-38.<text:s/></text:span><text:a xlink:type="simple" xlink:href="https://dx.doi.org/10.3917/hes.171.0018">⟨10.3917/hes.171.0018⟩</text:a></text:p>
              <text:p text:style-name="Normal"><text:span>Article dans une revue</text:span></text:p>
              <text:p text:style-name="Normal"><text:a xlink:type="simple" xlink:href="https://hal.science/hal-03105776v1">hal-03105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5774v1">Introduction</text:a></text:p>
              <text:p text:style-name="Normal"><text:a xlink:type="simple" xlink:href="https://hal.science/search/index/?q=*&amp;authFullName_s=Nathalie Sage-Pranchère">Nathalie Sage-Pranchère</text:a></text:p>
              <text:p text:style-name="Normal"><text:span>Histoire, économie et société</text:span><text:span>, 2017, 36anné (1), pp.4.<text:s/></text:span><text:a xlink:type="simple" xlink:href="https://dx.doi.org/10.3917/hes.171.0004">⟨10.3917/hes.171.0004⟩</text:a></text:p>
              <text:p text:style-name="Normal"><text:span>Article dans une revue</text:span></text:p>
              <text:p text:style-name="Normal"><text:a xlink:type="simple" xlink:href="https://hal.science/hal-03105774v1">hal-03105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121v1">L'appel à la sage-femme. La construction d'un agent de santé publique (France, XIXe siècle)</text:a></text:p>
              <text:p text:style-name="Normal"><text:a xlink:type="simple" xlink:href="https://hal.science/search/index/?q=*&amp;authFullName_s=Nathalie Sage Pranchere">Nathalie Sage Pranchere</text:a></text:p>
              <text:p text:style-name="Normal"><text:span>Annales de démographie historique</text:span><text:span>, 2014</text:span></text:p>
              <text:p text:style-name="Normal"><text:span>Article dans une revue</text:span></text:p>
              <text:p text:style-name="Normal"><text:a xlink:type="simple" xlink:href="https://hal.science/hal-02367121v1">hal-02367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122v1">« Imaginez une bulle blanche qui ne veut pas vivre » (Chagall) La mort apparente du nouveau-né dans la littérature médicale (France, 1760-1900)</text:a></text:p>
              <text:p text:style-name="Normal"><text:a xlink:type="simple" xlink:href="https://hal.science/search/index/?q=*&amp;authFullName_s=Nathalie Sage Pranchere">Nathalie Sage Pranchere</text:a></text:p>
              <text:p text:style-name="Normal"><text:span>Annales de démographie historique</text:span><text:span>, 2012</text:span></text:p>
              <text:p text:style-name="Normal"><text:span>Article dans une revue</text:span></text:p>
              <text:p text:style-name="Normal"><text:a xlink:type="simple" xlink:href="https://hal.science/hal-02367122v1">hal-02367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5780v1">Étude comparée de deux projets de cours d'accouchement à la fin du XVIIIe siècle</text:a></text:p>
              <text:p text:style-name="Normal"><text:a xlink:type="simple" xlink:href="https://hal.science/search/index/?q=*&amp;authFullName_s=Nathalie Sage-Pranchère">Nathalie Sage-Pranchère</text:a></text:p>
              <text:p text:style-name="Normal"><text:span>Histoire, économie et société</text:span><text:span>, 2009, 28e année (2), pp.37.<text:s/></text:span><text:a xlink:type="simple" xlink:href="https://dx.doi.org/10.3917/hes.092.0037">⟨10.3917/hes.092.0037⟩</text:a></text:p>
              <text:p text:style-name="Normal"><text:span>Article dans une revue</text:span></text:p>
              <text:p text:style-name="Normal"><text:a xlink:type="simple" xlink:href="https://hal.science/hal-03105780v1">hal-03105780v1</text:a></text:p>
            </table:table-cell>
          </table:table-row>
        </table:table>
        <text:p text:style-name="P19"/>
        <text:p text:style-name="Heading2"><text:span text:style-name="T9">Communication dans un congrès (1)</text:span></text:p>
        <text:p text:style-name="P21"/>
        <table:table table:name="157343" table:style-name="157343">
          <table:table-column table:style-name="157343.0"/>
          <table:table-row>
            <table:table-cell office:value-type="string">
              <text:p text:style-name="Normal"><text:a xlink:type="simple" xlink:href="https://shs.hal.science/halshs-01730798v1">Humaniser et contrôler les fœtus en les extrayant des déchets. Quelle destination pour les restes intermédiaires ?</text:a></text:p>
              <text:p text:style-name="Normal"><text:a xlink:type="simple" xlink:href="https://hal.science/search/index/?q=*&amp;authFullName_s=Gaëlle Clavandier">Gaëlle Clavandier</text:a><text:span>,</text:span><text:a xlink:type="simple" xlink:href="https://hal.science/search/index/?q=*&amp;authFullName_s=Philippe Charrier">Philippe Charrier</text:a><text:span>,</text:span><text:a xlink:type="simple" xlink:href="https://hal.science/search/index/?q=*&amp;authFullName_s=Vincent Gourdon">Vincent Gourdon</text:a><text:span>,</text:span><text:a xlink:type="simple" xlink:href="https://hal.science/search/index/?q=*&amp;authFullName_s=Nathalie Sage Pranchere">Nathalie Sage Pranchere</text:a></text:p>
              <text:p text:style-name="Normal"><text:span>Des cadavres dans nos poubelles. Restes humains et espaces détritiques de la Préhistoire à nos jours</text:span><text:span>, Feb 2018, ADES, Marseille, France</text:span></text:p>
              <text:p text:style-name="Normal"><text:span>Communication dans un congrès</text:span></text:p>
              <text:p text:style-name="Normal"><text:a xlink:type="simple" xlink:href="https://shs.hal.science/halshs-01730798v1">halshs-01730798v1</text:a></text:p>
            </table:table-cell>
          </table:table-row>
        </table:table>
        <text:p text:style-name="P22"/>
        <text:p text:style-name="Heading2"><text:span text:style-name="T10">Ouvrages (4)</text:span></text:p>
        <text:p text:style-name="P24"/>
        <table:table table:name="648d25" table:style-name="648d25">
          <table:table-column table:style-name="648d25.0"/>
          <table:table-row>
            <table:table-cell office:value-type="string">
              <text:p text:style-name="Normal"><text:a xlink:type="simple" xlink:href="https://hal.science/hal-04337692v1">Hippocrate sans frontières</text:a></text:p>
              <text:p text:style-name="Normal"><text:a xlink:type="simple" xlink:href="https://hal.science/search/index/?q=*&amp;authFullName_s=Nathalie Sage Pranchère">Nathalie Sage Pranchère</text:a><text:span>,</text:span><text:a xlink:type="simple" xlink:href="https://hal.science/search/index/?q=*&amp;authFullName_s=Claire Fredj">Claire Fredj</text:a><text:span>,</text:span><text:a xlink:type="simple" xlink:href="https://hal.science/search/index/?q=*&amp;authFullName_s=Jérôme van Wijland">Jérôme van Wijland</text:a></text:p>
              <text:p text:style-name="Normal"><text:span>Presses Universitaires François-Rabelais, 2024, Perspectives Historiques - série Médecine, 978-2-86906-949-7</text:span></text:p>
              <text:p text:style-name="Normal"><text:span>Ouvrages</text:span><text:span><text:s/>(ouvrage de synthèse)</text:span></text:p>
              <text:p text:style-name="Normal"><text:a xlink:type="simple" xlink:href="https://hal.science/hal-04337692v1">hal-043376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9885v1">Morts avant de naître, la mort périnatale. Dead before being born, about perinal death, Tours, Presses Universitaires François Rabelais, 444p.</text:a></text:p>
              <text:p text:style-name="Normal"><text:a xlink:type="simple" xlink:href="https://hal.science/search/index/?q=*&amp;authFullName_s=Gaëlle Clavandier">Gaëlle Clavandier</text:a><text:span>,</text:span><text:a xlink:type="simple" xlink:href="https://hal.science/search/index/?q=*&amp;authFullName_s=Philippe Charrier">Philippe Charrier</text:a><text:span>,</text:span><text:a xlink:type="simple" xlink:href="https://hal.science/search/index/?q=*&amp;authFullName_s=Vincent Gourdon">Vincent Gourdon</text:a><text:span>,</text:span><text:a xlink:type="simple" xlink:href="https://hal.science/search/index/?q=*&amp;authFullName_s=Nathalie Sage Pranchere">Nathalie Sage Pranchere</text:a><text:span>,</text:span><text:a xlink:type="simple" xlink:href="https://hal.science/search/index/?q=*&amp;authFullName_s=Catherine Rollet">Catherine Rollet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shs.hal.science/halshs-01719885v1">halshs-01719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8178v1">L’école des sages-femmes. Naissance d'un corps professionnel, 1786-1917</text:a></text:p>
              <text:p text:style-name="Normal"><text:a xlink:type="simple" xlink:href="https://hal.science/search/index/?q=*&amp;authFullName_s=Nathalie Sage Pranchère">Nathalie Sage Pranchère</text:a></text:p>
              <text:p text:style-name="Normal"><text:span>Presses universitaires François-Rabelais, 2017,<text:s/></text:span><text:a xlink:type="simple" xlink:href="https://dx.doi.org/10.4000/books.pufr.13172">⟨10.4000/books.pufr.13172⟩</text:a></text:p>
              <text:p text:style-name="Normal"><text:span>Ouvrages</text:span></text:p>
              <text:p text:style-name="Normal"><text:a xlink:type="simple" xlink:href="https://hal.science/hal-02388178v1">hal-02388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4364v1">Mettre au monde. Sages-femmes et accouchées en Corrèze au XIXe siècle</text:a></text:p>
              <text:p text:style-name="Normal"><text:a xlink:type="simple" xlink:href="https://hal.science/search/index/?q=*&amp;authFullName_s=Nathalie Sage Pranchère">Nathalie Sage Pranchère</text:a></text:p>
              <text:p text:style-name="Normal"><text:a xlink:type="simple" xlink:href="http://www.archives.cg19.fr/publications/details/id/561">Archives départementales de la Corrèze</text:a><text:span>, 1, 2007, Etudes historiques corréziennes, 978-2-86019-024-4</text:span></text:p>
              <text:p text:style-name="Normal"><text:span>Ouvrages</text:span></text:p>
              <text:p text:style-name="Normal"><text:a xlink:type="simple" xlink:href="https://hal.science/hal-03284364v1">hal-03284364v1</text:a></text:p>
            </table:table-cell>
          </table:table-row>
        </table:table>
        <text:p text:style-name="P25"/>
        <text:p text:style-name="Heading2"><text:span text:style-name="T11">Chapitre d'ouvrage (17)</text:span></text:p>
        <text:p text:style-name="P27"/>
        <table:table table:name="5fd170" table:style-name="5fd170">
          <table:table-column table:style-name="5fd170.0"/>
          <table:table-row>
            <table:table-cell office:value-type="string">
              <text:p text:style-name="Normal"><text:a xlink:type="simple" xlink:href="https://hal.science/hal-04853665v1">« 1763. Angélique du Coudray, la sage-femme du Roi en Limousin »</text:a></text:p>
              <text:p text:style-name="Normal"><text:a xlink:type="simple" xlink:href="https://hal.science/search/index/?q=*&amp;authFullName_s=Nathalie Sage Pranchère">Nathalie Sage Pranchère</text:a></text:p>
              <text:p text:style-name="Normal"><text:span>Catherine Faure.<text:s/></text:span><text:span>Histoires du Limousin</text:span><text:span>,<text:s/></text:span><text:a xlink:type="simple" xlink:href="https://www.lesardentsediteurs.com/">Les Ardents éditeurs</text:a><text:span>, pp.293-297, 2025, 978-2-490623-47-1</text:span></text:p>
              <text:p text:style-name="Normal"><text:span>Chapitre d'ouvrage</text:span></text:p>
              <text:p text:style-name="Normal"><text:a xlink:type="simple" xlink:href="https://hal.science/hal-04853665v1">hal-04853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571v1">Sages-femmes</text:a></text:p>
              <text:p text:style-name="Normal"><text:a xlink:type="simple" xlink:href="https://hal.science/search/index/?q=*&amp;authFullName_s=Nathalie Sage Pranchère">Nathalie Sage Pranchère</text:a></text:p>
              <text:p text:style-name="Normal"><text:span>Collectif.<text:s/></text:span><text:span>Vivre à la campagne en France : de 1815 aux années 1970</text:span><text:span>,<text:s/></text:span><text:a xlink:type="simple" xlink:href="https://www.atlande.eu/nos-ouvrages/1136-vivre-a-la-campagne-en-france-de-1815-aux-annees-1970-9782350309989.html">Atlande</text:a><text:span>, pp.348-356, 2025, Clefs-Concours, 978-2350309989</text:span></text:p>
              <text:p text:style-name="Normal"><text:span>Chapitre d'ouvrage</text:span></text:p>
              <text:p text:style-name="Normal"><text:a xlink:type="simple" xlink:href="https://hal.science/hal-04853571v1">hal-04853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241v1">Prisonniers de guerre et chirurgiens, les Espagnols de la guerre d’indépendance</text:a></text:p>
              <text:p text:style-name="Normal"><text:a xlink:type="simple" xlink:href="https://hal.science/search/index/?q=*&amp;authFullName_s=Nathalie Sage Pranchère">Nathalie Sage Pranchère</text:a></text:p>
              <text:p text:style-name="Normal"><text:span>Claire Fredj; Nathalie Sage Pranchère; Jérôme van Wijland.<text:s/></text:span><text:span>Hippocrate sans frontières. Soigner en terre étrangère au XIXe siècle</text:span><text:span>, Presses universitaires François-Rabelais, pp.158-159, 2024, 978-2-86906-949-7</text:span></text:p>
              <text:p text:style-name="Normal"><text:span>Chapitre d'ouvrage</text:span></text:p>
              <text:p text:style-name="Normal"><text:a xlink:type="simple" xlink:href="https://hal.science/hal-04774241v1">hal-04774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338v1">Élever des frontières autour de la pratique médicale. L’admission à l’exercice des médecins étrangers en France (années 1840-1900)</text:a></text:p>
              <text:p text:style-name="Normal"><text:a xlink:type="simple" xlink:href="https://hal.science/search/index/?q=*&amp;authFullName_s=Nathalie Sage Pranchère">Nathalie Sage Pranchère</text:a></text:p>
              <text:p text:style-name="Normal"><text:span>Fredj, Claire; Sage Pranchère, Nathalie; Van Wijland, Jérôme.<text:s/></text:span><text:span>Hippocrate sans frontières. Soigner en terre étrangère au XIXe siècle</text:span><text:span>, Presses Universitaires François-Rabelais, pp.83-129, 2024, Perspectives Historiques - série Médecine, 978-2-86906-949-7</text:span></text:p>
              <text:p text:style-name="Normal"><text:span>Chapitre d'ouvrage</text:span></text:p>
              <text:p text:style-name="Normal"><text:a xlink:type="simple" xlink:href="https://hal.science/hal-04338338v1">hal-04338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222v1">Soigner en terre étrangère au XIXe siècle : une histoire de la santé par ses mobilités</text:a></text:p>
              <text:p text:style-name="Normal"><text:a xlink:type="simple" xlink:href="https://hal.science/search/index/?q=*&amp;authFullName_s=Nathalie Sage Pranchère">Nathalie Sage Pranchère</text:a><text:span>,</text:span><text:a xlink:type="simple" xlink:href="https://hal.science/search/index/?q=*&amp;authFullName_s=Claire Fredj">Claire Fredj</text:a></text:p>
              <text:p text:style-name="Normal"><text:span>Claire Fredj; Nathalie Sage Pranchère; Jérôme van Wijland.<text:s/></text:span><text:span>Hippocrate sans frontières. Soigner en terre étrangère au XIXe siècle</text:span><text:span>, Presses universitaires François-Rabelais, pp.8-50, 2024, 978-2-86906-949-7</text:span></text:p>
              <text:p text:style-name="Normal"><text:span>Chapitre d'ouvrage</text:span></text:p>
              <text:p text:style-name="Normal"><text:a xlink:type="simple" xlink:href="https://hal.science/hal-04774222v1">hal-04774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4514v1">« Au nom des services rendus » : des étrangers qui soignent les Français (XVIIIe siècle-années 1830)</text:a></text:p>
              <text:p text:style-name="Normal"><text:a xlink:type="simple" xlink:href="https://hal.science/search/index/?q=*&amp;authFullName_s=Nathalie Sage Pranchère">Nathalie Sage Pranchère</text:a></text:p>
              <text:p text:style-name="Normal"><text:span>Fredj, Claire; Sage Pranchère, Nathalie; Van Wijland, Jérôme.<text:s/></text:span><text:span>Hippocrate sans frontière. Soigner en terre étrangère au XIXe siècle</text:span><text:span>, Presses Universitaires François-Rabelais, pp.53-81, 2024, Perspectives Historiques - série Médecine, 978-2-86906-949-7</text:span></text:p>
              <text:p text:style-name="Normal"><text:span>Chapitre d'ouvrage</text:span></text:p>
              <text:p text:style-name="Normal"><text:a xlink:type="simple" xlink:href="https://hal.science/hal-03284514v1">hal-03284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5077v1">Entre exclusion principielle et volonté de réintégration : le devenir funéraire des mort-nés (France, époque moderne-XIXe siècle)</text:a></text:p>
              <text:p text:style-name="Normal"><text:a xlink:type="simple" xlink:href="https://hal.science/search/index/?q=*&amp;authFullName_s=Nathalie Sage Pranchère">Nathalie Sage Pranchère</text:a><text:span>,</text:span><text:a xlink:type="simple" xlink:href="https://hal.science/search/index/?q=*&amp;authFullName_s=Vincent Gourdon">Vincent Gourdon</text:a></text:p>
              <text:p text:style-name="Normal"><text:span>Carol, Anne; Renaudet, Isabelle.<text:s/></text:span><text:span>Des morts qui dérogent. À l’écart des normes funéraires, XIXe-XXe siècles</text:span><text:span>, Presses universitaires de Provence, pp.17-44, 2023, 9791032004722</text:span></text:p>
              <text:p text:style-name="Normal"><text:span>Chapitre d'ouvrage</text:span></text:p>
              <text:p text:style-name="Normal"><text:a xlink:type="simple" xlink:href="https://hal.science/hal-03475077v1">hal-03475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639v1">Les refus de sépulture aux enfants non baptisés : un enjeu politique et religieux dans la France impériale</text:a></text:p>
              <text:p text:style-name="Normal"><text:a xlink:type="simple" xlink:href="https://hal.science/search/index/?q=*&amp;authFullName_s=Vincent Gourdon">Vincent Gourdon</text:a><text:span>,</text:span><text:a xlink:type="simple" xlink:href="https://hal.science/search/index/?q=*&amp;authFullName_s=Nathalie Sage Pranchère">Nathalie Sage Pranchère</text:a></text:p>
              <text:p text:style-name="Normal"><text:span>Anstett, Elisabeth; Schmitt, Aurore.<text:s/></text:span><text:span>Des morts privés de funérailles de la Préhistoire à nos jours</text:span><text:span>,<text:s/></text:span><text:a xlink:type="simple" xlink:href="https://www.archaeopress.com/Archaeopress/Products/9781803274263">Archaeopress</text:a><text:span>, pp.65-75, 2023, 9781803274263</text:span></text:p>
              <text:p text:style-name="Normal"><text:span>Chapitre d'ouvrage</text:span></text:p>
              <text:p text:style-name="Normal"><text:a xlink:type="simple" xlink:href="https://hal.science/hal-03793639v1">hal-03793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713v1">Sages-femmes et forceps : une liaison discrète mais durable (France, fin XVIIIe-XXe siècle)</text:a></text:p>
              <text:p text:style-name="Normal"><text:a xlink:type="simple" xlink:href="https://hal.science/search/index/?q=*&amp;authFullName_s=Nathalie Sage Pranchère">Nathalie Sage Pranchère</text:a></text:p>
              <text:p text:style-name="Normal"><text:span>Morel, Marie-France.<text:s/></text:span><text:span>Accompagner l’accouchement d’hier à aujourd’hui. La main ou l'outil ?</text:span><text:span>, Erès, pp.175-212, 2022, Collection 1001 BB, 9782749274775.<text:s/></text:span><text:a xlink:type="simple" xlink:href="https://dx.doi.org/10.3917/eres.morel.2022.01.0175">⟨10.3917/eres.morel.2022.01.0175⟩</text:a></text:p>
              <text:p text:style-name="Normal"><text:span>Chapitre d'ouvrage</text:span></text:p>
              <text:p text:style-name="Normal"><text:a xlink:type="simple" xlink:href="https://hal.science/hal-03474713v1">hal-03474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4458v1">« ‘Prévenir les désastres qui accablent certaines familles.’ Les médecins au chevet des enfants atteints de la maladie hémolytique du nouveau-né (France, années 1900-1930) »</text:a></text:p>
              <text:p text:style-name="Normal"><text:a xlink:type="simple" xlink:href="https://hal.science/search/index/?q=*&amp;authFullName_s=Nathalie Sage Pranchère">Nathalie Sage Pranchère</text:a></text:p>
              <text:p text:style-name="Normal"><text:span>Berthiaud, Emmanuelle; Léger, François; Van Wijland, Jérôme.<text:s/></text:span><text:span>Prévenir, accueillir, guérir. La médecine des enfants de l'époque moderne à nos jours</text:span><text:span>,<text:s/></text:span><text:a xlink:type="simple" xlink:href="https://www.septentrion.com/fr/livre/?GCOI=27574100014190">Presses universitaires du Septentrion; Presses universitaires du Septentrion</text:a><text:span>, pp.85-109, 2021, 9782757435502.<text:s/></text:span><text:a xlink:type="simple" xlink:href="https://dx.doi.org/10.4000/books.septentrion.126252">⟨10.4000/books.septentrion.126252⟩</text:a></text:p>
              <text:p text:style-name="Normal"><text:span>Chapitre d'ouvrage</text:span></text:p>
              <text:p text:style-name="Normal"><text:a xlink:type="simple" xlink:href="https://hal.science/hal-03284458v1">hal-03284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7285v1">La sage-femme et la mort en France (fin XVIIIe-XIXe siècle)</text:a></text:p>
              <text:p text:style-name="Normal"><text:a xlink:type="simple" xlink:href="https://hal.science/search/index/?q=*&amp;authFullName_s=Nathalie Sage-Pranchère">Nathalie Sage-Pranchère</text:a></text:p>
              <text:p text:style-name="Normal"><text:span>Morel, Marie-France.<text:s/></text:span><text:span>La naissance au risque de la mort</text:span><text:span>, Érès, pp.143-170, 2021, Collection 1001 BB,<text:s/></text:span><text:a xlink:type="simple" xlink:href="https://dx.doi.org/10.3917/eres.morel.2021.01.0143">⟨10.3917/eres.morel.2021.01.0143⟩</text:a></text:p>
              <text:p text:style-name="Normal"><text:span>Chapitre d'ouvrage</text:span></text:p>
              <text:p text:style-name="Normal"><text:a xlink:type="simple" xlink:href="https://hal.science/hal-03207285v1">hal-032072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5349v1">Humaniser les fœtus en les extrayant des déchets. Entre longue durée et reconfiguration des pratiques : le cas français, p. 253-279</text:a></text:p>
              <text:p text:style-name="Normal"><text:a xlink:type="simple" xlink:href="https://hal.science/search/index/?q=*&amp;authFullName_s=Vincent Gourdon">Vincent Gourdon</text:a><text:span>,</text:span><text:a xlink:type="simple" xlink:href="https://hal.science/search/index/?q=*&amp;authFullName_s=Gaëlle Clavandier">Gaëlle Clavandier</text:a><text:span>,</text:span><text:a xlink:type="simple" xlink:href="https://hal.science/search/index/?q=*&amp;authFullName_s=Philippe Charrier">Philippe Charrier</text:a><text:span>,</text:span><text:a xlink:type="simple" xlink:href="https://hal.science/search/index/?q=*&amp;authFullName_s=Nathalie Sage Pranchere">Nathalie Sage Pranchere</text:a></text:p>
              <text:p text:style-name="Normal"><text:span>Aurore Schmitt, Elisabeth Anstett (dir.), Des cadavres dans nos poubelles. Restes humains et espaces détritiques de la Préhistoire à nos jours, Paris, Petra</text:span><text:span>, 2020</text:span></text:p>
              <text:p text:style-name="Normal"><text:span>Chapitre d'ouvrage</text:span></text:p>
              <text:p text:style-name="Normal"><text:a xlink:type="simple" xlink:href="https://shs.hal.science/halshs-03095349v1">halshs-030953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2274v1">Humaniser les fœtus en les extrayant des déchets. Entre longue durée et reconfiguration des pratiques : le cas français</text:a></text:p>
              <text:p text:style-name="Normal"><text:a xlink:type="simple" xlink:href="https://hal.science/search/index/?q=*&amp;authFullName_s=Gaëlle Clavandier">Gaëlle Clavandier</text:a><text:span>,</text:span><text:a xlink:type="simple" xlink:href="https://hal.science/search/index/?q=*&amp;authFullName_s=Philippe Charrier">Philippe Charrier</text:a><text:span>,</text:span><text:a xlink:type="simple" xlink:href="https://hal.science/search/index/?q=*&amp;authFullName_s=Vincent Gourdon">Vincent Gourdon</text:a><text:span>,</text:span><text:a xlink:type="simple" xlink:href="https://hal.science/search/index/?q=*&amp;authFullName_s=Nathalie Sage Pranchere">Nathalie Sage Pranchere</text:a></text:p>
              <text:p text:style-name="Normal"><text:span>Aurore Schmitt; Elisabeth Anstett.<text:s/></text:span><text:span>Des cadavres dans nos poubelles. Restes humains et espaces détritiques de la Préhistoire à nos jours</text:span><text:span>, Éditions Pétra, pp.253-279, 2020, 978-2-84743-275-6</text:span></text:p>
              <text:p text:style-name="Normal"><text:span>Chapitre d'ouvrage</text:span></text:p>
              <text:p text:style-name="Normal"><text:a xlink:type="simple" xlink:href="https://shs.hal.science/halshs-02982274v1">halshs-02982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4397v1">« “Sciences, solidarité, dévouement”. Les débuts de la syndicalisation des sages-femmes en France (1896-1914) »</text:a></text:p>
              <text:p text:style-name="Normal"><text:a xlink:type="simple" xlink:href="https://hal.science/search/index/?q=*&amp;authFullName_s=Nathalie Sage Pranchère">Nathalie Sage Pranchère</text:a></text:p>
              <text:p text:style-name="Normal"><text:span>Carribon, Carole; Picco, Dominique; Dussert-Galinat, Delphine; Lachaise, Bernard; Bugnon, Fanny.<text:s/></text:span><text:span>Réseaux de femmes, femmes en réseaux (XVIe-XXIe siècles)</text:span><text:span>,<text:s/></text:span><text:a xlink:type="simple" xlink:href="http://www.pub-editions.fr/index.php/reseaux-de-femmes-femmes-en-reseaux-xvie-xxie-siecles-5134.html">Presses universitaires de Bordeaux</text:a><text:span>, pp.173-192, 2017, 9791030001457</text:span></text:p>
              <text:p text:style-name="Normal"><text:span>Chapitre d'ouvrage</text:span></text:p>
              <text:p text:style-name="Normal"><text:a xlink:type="simple" xlink:href="https://hal.science/hal-03284397v1">hal-03284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8183v1">Sages-femmes et sœurs en France au XIXe siècle. La voie à part de la sororité professionnelle</text:a></text:p>
              <text:p text:style-name="Normal"><text:a xlink:type="simple" xlink:href="https://hal.science/search/index/?q=*&amp;authFullName_s=Nathalie Sage Pranchère">Nathalie Sage Pranchère</text:a></text:p>
              <text:p text:style-name="Normal"><text:span>Boudjaaba, Fabrice; Dousset-Seiden, Christine; Mouysset, Sylvie.<text:s/></text:span><text:span>Frères et sœurs du Moyen Âge à nos jours / Brothers and Sisters from the Middle Ages to the Present</text:span><text:span>,<text:s/></text:span><text:a xlink:type="simple" xlink:href="https://www.peterlang.com/view/9783034322911/chapter23.xhtml">Peter Lang AG</text:a><text:span>, pp.403-423, 2016, Population, Famille et Société / Population, Family, and Society, 978-3-0343-2291-1.<text:s/></text:span><text:a xlink:type="simple" xlink:href="https://dx.doi.org/10.3726/978-3-0352-0345-5">⟨10.3726/978-3-0352-0345-5⟩</text:a></text:p>
              <text:p text:style-name="Normal"><text:span>Chapitre d'ouvrage</text:span></text:p>
              <text:p text:style-name="Normal"><text:a xlink:type="simple" xlink:href="https://hal.science/hal-02388183v1">hal-02388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5765v1">Au cœur des familles. Les matrones auprès des mères en France au XIXe siècle</text:a></text:p>
              <text:p text:style-name="Normal"><text:a xlink:type="simple" xlink:href="https://hal.science/search/index/?q=*&amp;authFullName_s=Nathalie Sage Pranchère">Nathalie Sage Pranchère</text:a></text:p>
              <text:p text:style-name="Normal"><text:span>Naître à la maison. D’hier à aujourd’hui</text:span><text:span>, 2016</text:span></text:p>
              <text:p text:style-name="Normal"><text:span>Chapitre d'ouvrage</text:span></text:p>
              <text:p text:style-name="Normal"><text:a xlink:type="simple" xlink:href="https://hal.science/hal-03105765v1">hal-03105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125v1">Bébés sans diplôme. Les matrones, le droit et les légitimités locales en France (1780–1900)</text:a></text:p>
              <text:p text:style-name="Normal"><text:a xlink:type="simple" xlink:href="https://hal.science/search/index/?q=*&amp;authFullName_s=Nathalie Sage Pranchere">Nathalie Sage Pranchere</text:a></text:p>
              <text:p text:style-name="Normal"><text:span>Medicine, Hygiene and Society from the Eighteenth to the Twentieth Centuries</text:span><text:span>, Editura Mega, 2011, 978-606-543-195-9</text:span></text:p>
              <text:p text:style-name="Normal"><text:span>Chapitre d'ouvrage</text:span></text:p>
              <text:p text:style-name="Normal"><text:a xlink:type="simple" xlink:href="https://hal.science/hal-02367125v1">hal-02367125v1</text:a></text:p>
            </table:table-cell>
          </table:table-row>
        </table:table>
        <text:p text:style-name="P28"/>
        <text:p text:style-name="Heading2"><text:span text:style-name="T12">Thèse (2)</text:span></text:p>
        <text:p text:style-name="P30"/>
        <table:table table:name="443491" table:style-name="443491">
          <table:table-column table:style-name="443491.0"/>
          <table:table-row>
            <table:table-cell office:value-type="string">
              <text:p text:style-name="Normal"><text:a xlink:type="simple" xlink:href="https://hal.science/tel-02367018v1">L'école des sages-femmes</text:a></text:p>
              <text:p text:style-name="Normal"><text:a xlink:type="simple" xlink:href="https://hal.science/search/index/?q=*&amp;authFullName_s=Nathalie Sage Pranchère">Nathalie Sage Pranchère</text:a></text:p>
              <text:p text:style-name="Normal"><text:span>Sciences de l'Homme et Société. Sorbonne Université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367018v1">tel-02367018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3269835v1">Mettre au monde Sages-femmes et accouchées en Corrèze au XIX e siècle</text:a></text:p>
              <text:p text:style-name="Normal"><text:a xlink:type="simple" xlink:href="https://hal.science/search/index/?q=*&amp;authFullName_s=Nathalie Sage Pranchère">Nathalie Sage Pranchère</text:a></text:p>
              <text:p text:style-name="Normal"><text:span>Histoire. Ecole nationale des Chartes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269835v1">tel-032698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Sage Pranchère</dc:title>
    <dc:subject/>
    <dc:description>CV</dc:description>
    <dc:creator/>
    <dc:date>2026-05-03T10:18:21.000</dc:date>
    <meta:generator>PHPWord</meta:generator>
    <meta:initial-creator>CCSD</meta:initial-creator>
    <meta:creation-date>2026-05-03T10:18:21.000</meta:creation-date>
    <meta:keyword/>
    <meta:user-defined meta:name="Category"/>
    <meta:user-defined meta:name="Company"/>
    <meta:user-defined meta:name="Manager"/>
  </office:meta>
</office:document-meta>
</file>