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2f9a" style:family="table">
      <style:table-properties style:rel-width="100" table:align="center"/>
    </style:style>
    <style:style style:name="ce2f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ALLEGRET-BOURDON<text:s/></text:span><text:span text:style-name="T2">Enseignant en Activité Physique Adaptée - Santé,<text:s text:c="2"/>Maison Sport-Santé Universitaire de Nîmes, Laboratoire APSY-V, Nîm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n-allegret-bourdon">nathan-allegret-bourdon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La Maison Sport-Santé Universitaire (MSSU) de Nîmes est une structure dédiée à la promotion de l'activité physique pour améliorer la santé et le bien-être des étudiants et du personnel universitaire à Nîmes. Au sein de la MSSU les services proposées sont :</text:span></text:p>
        <text:list text:style-name="listStyle_1">
          <text:list-item>
            <text:p text:style-name="P14"><text:span text:style-name="T7">Un Bilan de condition physique complet avec un entretien pour discuter des habitudes de vie et des objectifs personnels</text:span></text:p>
          </text:list-item>
        </text:list>
        <text:list text:style-name="listStyle_1">
          <text:list-item>
            <text:p text:style-name="P16"><text:span text:style-name="T8">Élaboration de programmes sport-santé adaptés aux capacités et aux besoins individuels si besoin. Un suivi personnalisé pour assurer la progression et l'atteinte des objectifs pour tous.</text:span></text:p>
          </text:list-item>
        </text:list>
        <text:list text:style-name="listStyle_1">
          <text:list-item>
            <text:p text:style-name="P18"><text:span text:style-name="T9">Des séances en Activités Physiques Adaptées (APA) en individuelles ou en collectifs. (conçues pour améliorer la santé physique et mentale, favoriser la concentration et la gestion du stress)</text:span></text:p>
          </text:list-item>
        </text:list>
        <text:list text:style-name="listStyle_1">
          <text:list-item>
            <text:p text:style-name="P20"><text:span text:style-name="T10">Conseils sur les bienfaits de l'activité physique et la promotion d'un mode de vie actif. Orientation vers des activités adaptées à leurs capacités et leurs envies.</text:span></text:p>
          </text:list-item>
        </text:list>
        <text:p text:style-name="P21"><text:span text:style-name="T11">Les publics bénéficiaires sont très variès, reflétant la diversité de la population étudiante :</text:span></text:p>
        <text:list text:style-name="listStyle_2">
          <text:list-item>
            <text:p text:style-name="P24"><text:span text:style-name="T12">Allant de la personne qui n'a jamais pratiqué de sport ou qui souhaite reprendre une activité physique après un arrêt.</text:span></text:p>
          </text:list-item>
        </text:list>
        <text:list text:style-name="listStyle_2">
          <text:list-item>
            <text:p text:style-name="P26"><text:span text:style-name="T13">Passant aux personnes atteintes de maladies chroniques ou en Affections de Longues Durée (ALD)</text:span></text:p>
          </text:list-item>
        </text:list>
        <text:list text:style-name="listStyle_2">
          <text:list-item>
            <text:p text:style-name="P28"><text:span text:style-name="T14">Mais aussi les personnes en situation de handicap (mental, physique, psychique et &amp;quot;invisible)</text:span></text:p>
          </text:list-item>
        </text:list>
        <text:p text:style-name="P29"/>
        <text:p text:style-name="Heading2"><text:span text:style-name="T15">Publications</text:span></text:p>
        <text:p text:style-name="P31"/>
        <text:p text:style-name="P32"/>
        <text:p text:style-name="Heading2"><text:span text:style-name="T16">Article dans une revue (2)</text:span></text:p>
        <text:p text:style-name="P34"/>
        <table:table table:name="ce2f9a" table:style-name="ce2f9a">
          <table:table-column table:style-name="ce2f9a.0"/>
          <table:table-row>
            <table:table-cell office:value-type="string">
              <text:p text:style-name="Normal"><text:a xlink:type="simple" xlink:href="https://hal.science/hal-04816099v1">Utilité perçue de l’exergaming pour favoriser l’activité physique à l’école : étude pilote auprès des enseignants</text:a></text:p>
              <text:p text:style-name="Normal"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Angèle Palermo">Angèle Palermo</text:a><text:span>et al.</text:span></text:p>
              <text:p text:style-name="Normal"><text:span>Santé Publique</text:span><text:span>, 2024, vol. 36 (HS2), pp.117-128.<text:s/></text:span><text:a xlink:type="simple" xlink:href="https://dx.doi.org/10.3917/spub.hs2.2024.0117">⟨10.3917/spub.hs2.2024.0117⟩</text:a></text:p>
              <text:p text:style-name="Normal"><text:span>Article dans une revue</text:span></text:p>
              <text:p text:style-name="Normal"><text:a xlink:type="simple" xlink:href="https://hal.science/hal-04816099v1">hal-0481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752v1">Exploring the Use of a Learning-Based Exergame to Enhance Physical Literacy, Soft Skills, and Academic Learning in School-Age Children: Pilot Interventional Study</text:a></text:p>
              <text:p text:style-name="Normal"><text:a xlink:type="simple" xlink:href="https://hal.science/search/index/?q=*&amp;authFullName_s=Aurélie Goncalves">Aurélie Goncalves</text:a><text:span>,</text:span><text:a xlink:type="simple" xlink:href="https://hal.science/search/index/?q=*&amp;authFullName_s=Florence Lespiau">Florence Lespiau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Eugénie Vaillant-Coindard">Eugénie Vaillant-Coindard</text:a><text:span>,</text:span><text:a xlink:type="simple" xlink:href="https://hal.science/search/index/?q=*&amp;authFullName_s=Angèle Palermo">Angèle Palermo</text:a><text:span>et al.</text:span></text:p>
              <text:p text:style-name="Normal"><text:span>JMIR Serious Games</text:span><text:span>, 2024, 12, pp.e53072.<text:s/></text:span><text:a xlink:type="simple" xlink:href="https://dx.doi.org/10.2196/53072">⟨10.2196/53072⟩</text:a></text:p>
              <text:p text:style-name="Normal"><text:span>Article dans une revue</text:span></text:p>
              <text:p text:style-name="Normal"><text:a xlink:type="simple" xlink:href="https://hal.science/hal-04322752v1">hal-04322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ALLEGRET-BOURDON</dc:title>
    <dc:subject/>
    <dc:description>CV</dc:description>
    <dc:creator/>
    <dc:date>2026-05-14T08:36:16.000</dc:date>
    <meta:generator>PHPWord</meta:generator>
    <meta:initial-creator>CCSD</meta:initial-creator>
    <meta:creation-date>2026-05-14T08:36:16.000</meta:creation-date>
    <meta:keyword/>
    <meta:user-defined meta:name="Category"/>
    <meta:user-defined meta:name="Company"/>
    <meta:user-defined meta:name="Manager"/>
  </office:meta>
</office:document-meta>
</file>