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bb7d" style:family="table">
      <style:table-properties style:rel-width="100" table:align="center"/>
    </style:style>
    <style:style style:name="a0bb7d.0" style:family="table-column">
      <style:table-column-properties style:column-width="0.00cm"/>
    </style:style>
    <style:style style:name="10641f" style:family="table">
      <style:table-properties style:rel-width="100" table:align="center"/>
    </style:style>
    <style:style style:name="10641f.0" style:family="table-column">
      <style:table-column-properties style:column-width="0.00cm"/>
    </style:style>
    <style:style style:name="4fd756" style:family="table">
      <style:table-properties style:rel-width="100" table:align="center"/>
    </style:style>
    <style:style style:name="4fd756.0" style:family="table-column">
      <style:table-column-properties style:column-width="0.00cm"/>
    </style:style>
    <style:style style:name="403ed7" style:family="table">
      <style:table-properties style:rel-width="100" table:align="center"/>
    </style:style>
    <style:style style:name="403ed7.0" style:family="table-column">
      <style:table-column-properties style:column-width="0.00cm"/>
    </style:style>
    <style:style style:name="4a2e25" style:family="table">
      <style:table-properties style:rel-width="100" table:align="center"/>
    </style:style>
    <style:style style:name="4a2e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Buskulic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-buskulic">nathan-buskul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475-5615">0009-0000-7475-561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uskulic_n_1">buskulic_n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a0bb7d" table:style-name="a0bb7d">
          <table:table-column table:style-name="a0bb7d.0"/>
          <table:table-row>
            <table:table-cell office:value-type="string">
              <text:p text:style-name="Normal"><text:a xlink:type="simple" xlink:href="https://hal.science/hal-04059168v3">Convergence and Recovery Guarantees of Unsupervised Neural Networks for Inverse Problems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Yvain Quéau">Yvain Quéau</text:a></text:p>
              <text:p text:style-name="Normal"><text:span>Journal of Mathematical Imaging and Vision</text:span><text:span>, 2024, 66 (4), pp.584-605.<text:s/></text:span><text:a xlink:type="simple" xlink:href="https://dx.doi.org/10.1007/s10851-024-01191-0">⟨10.1007/s10851-024-01191-0⟩</text:a></text:p>
              <text:p text:style-name="Normal"><text:span>Article dans une revue</text:span></text:p>
              <text:p text:style-name="Normal"><text:a xlink:type="simple" xlink:href="https://hal.science/hal-04059168v3">hal-04059168v3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10641f" table:style-name="10641f">
          <table:table-column table:style-name="10641f.0"/>
          <table:table-row>
            <table:table-cell office:value-type="string">
              <text:p text:style-name="Normal"><text:a xlink:type="simple" xlink:href="https://hal.science/hal-04496435v1">Recovery Guarantees of Unsupervised Neural Networks for Inverse Problems trained with Gradient Descent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alal Fadili">Jalal Fadili</text:a></text:p>
              <text:p text:style-name="Normal"><text:span>2024 32nd European Signal Processing Conference (EUSIPCO)</text:span><text:span>, Aug 2024, Lyon, France. pp.1806-1810,<text:s/></text:span><text:a xlink:type="simple" xlink:href="https://dx.doi.org/10.23919/EUSIPCO63174.2024.10715276">⟨10.23919/EUSIPCO63174.2024.10715276⟩</text:a></text:p>
              <text:p text:style-name="Normal"><text:span>Communication dans un congrès</text:span></text:p>
              <text:p text:style-name="Normal"><text:a xlink:type="simple" xlink:href="https://hal.science/hal-04496435v1">hal-0449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24v1">Convergence Guarantees of Overparametrized Wide Deep Inverse Prior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alal Fadili">Jalal Fadili</text:a></text:p>
              <text:p text:style-name="Normal"><text:span>9th International Conference on Scale Space and Variational Methods in Computer Vision (SSVM 2023)</text:span><text:span>, May 2023, Santa Margherita di Pula, Italy. pp.406-417,<text:s/></text:span><text:a xlink:type="simple" xlink:href="https://dx.doi.org/10.1007/978-3-031-31975-4_31">⟨10.1007/978-3-031-31975-4_31⟩</text:a></text:p>
              <text:p text:style-name="Normal"><text:span>Communication dans un congrès</text:span></text:p>
              <text:p text:style-name="Normal"><text:a xlink:type="simple" xlink:href="https://hal.science/hal-04040724v1">hal-0404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68v1">Garanties de convergence pour la résolution de problèmes inverses linéaires par réseaux de neurones génératifs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Yvain Quéau">Yvain Quéau</text:a></text:p>
              <text:p text:style-name="Normal"><text:span>Colloque GRETSI</text:span><text:span>, 2023, Nancy, France</text:span></text:p>
              <text:p text:style-name="Normal"><text:span>Communication dans un congrès</text:span></text:p>
              <text:p text:style-name="Normal"><text:a xlink:type="simple" xlink:href="https://hal.science/hal-04502368v1">hal-04502368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4fd756" table:style-name="4fd756">
          <table:table-column table:style-name="4fd756.0"/>
          <table:table-row>
            <table:table-cell office:value-type="string">
              <text:p text:style-name="Normal"><text:a xlink:type="simple" xlink:href="https://hal.science/hal-05506641v1">A Comparative Study of MAP and LMMSE Estimators for Blind Inverse Problems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Luca Calatroni">Luca Calatro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641v1">hal-055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258v2">On the Sample Complexity of Learning for Blind Inverse Problems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Luca Calatroni">Luca Calatroni</text:a><text:span>,</text:span><text:a xlink:type="simple" xlink:href="https://hal.science/search/index/?q=*&amp;authFullName_s=Lorenzo Rosasco">Lorenzo Rosasco</text:a><text:span>,</text:span><text:a xlink:type="simple" xlink:href="https://hal.science/search/index/?q=*&amp;authFullName_s=Silvia Villa">Silvia Vil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4258v2">hal-05434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69v1">Convergence Guarantees of Overparametrized Wide Deep Inverse Prior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Yvain Quéau">Yvain Quéau</text:a><text:span>,</text:span><text:a xlink:type="simple" xlink:href="https://hal.science/search/index/?q=*&amp;authFullName_s=Jalal Fadili">Jalal Fadi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3169v1">hal-0403316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403ed7" table:style-name="403ed7">
          <table:table-column table:style-name="403ed7.0"/>
          <table:table-row>
            <table:table-cell office:value-type="string">
              <text:p text:style-name="Normal"><text:a xlink:type="simple" xlink:href="https://hal.science/hal-05096009v1">Implicit Regularization of the Deep Inverse Prior Trained with Inertia</text:a></text:p>
              <text:p text:style-name="Normal"><text:a xlink:type="simple" xlink:href="https://hal.science/search/index/?q=*&amp;authFullName_s=Nathan Buskulic">Nathan Buskulic</text:a><text:span>,</text:span><text:a xlink:type="simple" xlink:href="https://hal.science/search/index/?q=*&amp;authFullName_s=Jalal Fadili">Jalal Fadili</text:a><text:span>,</text:span><text:a xlink:type="simple" xlink:href="https://hal.science/search/index/?q=*&amp;authFullName_s=Yvain Quéau">Yvain Quéau</text:a></text:p>
              <text:p text:style-name="Normal"><text:span>A. Hauptmann, B. Jin, Carola-Bibiane Schonlieb.<text:s/></text:span><text:span>Machine Learning Solutions for Inverse Problems: Part A</text:span><text:span>, 26, pp.273-314, In press, Handbook of Numerical Analysis</text:span></text:p>
              <text:p text:style-name="Normal"><text:span>Chapitre d'ouvrage</text:span></text:p>
              <text:p text:style-name="Normal"><text:a xlink:type="simple" xlink:href="https://hal.science/hal-05096009v1">hal-0509600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a2e25" table:style-name="4a2e25">
          <table:table-column table:style-name="4a2e25.0"/>
          <table:table-row>
            <table:table-cell office:value-type="string">
              <text:p text:style-name="Normal"><text:a xlink:type="simple" xlink:href="https://theses.hal.science/tel-04954064v1">Neural Network Based Methods for Inverse Problems: Algorithms and Guarantees</text:a></text:p>
              <text:p text:style-name="Normal"><text:a xlink:type="simple" xlink:href="https://hal.science/search/index/?q=*&amp;authFullName_s=Nathan Buskulic">Nathan Buskulic</text:a></text:p>
              <text:p text:style-name="Normal"><text:span>Machine Learning [cs.LG]. Université de CAEN Normandie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954064v1">tel-04954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Buskulic</dc:title>
    <dc:subject/>
    <dc:description>CV</dc:description>
    <dc:creator/>
    <dc:date>2026-05-26T06:29:02.000</dc:date>
    <meta:generator>PHPWord</meta:generator>
    <meta:initial-creator>CCSD</meta:initial-creator>
    <meta:creation-date>2026-05-26T06:29:02.000</meta:creation-date>
    <meta:keyword/>
    <meta:user-defined meta:name="Category"/>
    <meta:user-defined meta:name="Company"/>
    <meta:user-defined meta:name="Manager"/>
  </office:meta>
</office:document-meta>
</file>