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edcb" style:family="table">
      <style:table-properties style:rel-width="100" table:align="center"/>
    </style:style>
    <style:style style:name="08edcb.0" style:family="table-column">
      <style:table-column-properties style:column-width="0.00cm"/>
    </style:style>
    <style:style style:name="c8fdc6" style:family="table">
      <style:table-properties style:rel-width="100" table:align="center"/>
    </style:style>
    <style:style style:name="c8fdc6.0" style:family="table-column">
      <style:table-column-properties style:column-width="0.00cm"/>
    </style:style>
    <style:style style:name="de1c45" style:family="table">
      <style:table-properties style:rel-width="100" table:align="center"/>
    </style:style>
    <style:style style:name="de1c45.0" style:family="table-column">
      <style:table-column-properties style:column-width="0.00cm"/>
    </style:style>
    <style:style style:name="245e59" style:family="table">
      <style:table-properties style:rel-width="100" table:align="center"/>
    </style:style>
    <style:style style:name="245e59.0" style:family="table-column">
      <style:table-column-properties style:column-width="0.00cm"/>
    </style:style>
    <style:style style:name="a7d71d" style:family="table">
      <style:table-properties style:rel-width="100" table:align="center"/>
    </style:style>
    <style:style style:name="a7d71d.0" style:family="table-column">
      <style:table-column-properties style:column-width="0.00cm"/>
    </style:style>
    <style:style style:name="4ae6dd" style:family="table">
      <style:table-properties style:rel-width="100" table:align="center"/>
    </style:style>
    <style:style style:name="4ae6dd.0" style:family="table-column">
      <style:table-column-properties style:column-width="0.00cm"/>
    </style:style>
    <style:style style:name="ef9c92" style:family="table">
      <style:table-properties style:rel-width="100" table:align="center"/>
    </style:style>
    <style:style style:name="ef9c92.0" style:family="table-column">
      <style:table-column-properties style:column-width="0.00cm"/>
    </style:style>
    <style:style style:name="a057de" style:family="table">
      <style:table-properties style:rel-width="100" table:align="center"/>
    </style:style>
    <style:style style:name="a057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n Gouin<text:s/></text:span><text:span text:style-name="T2">Post-doc - Université Le Havre Normand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08edcb" table:style-name="08edcb">
          <table:table-column table:style-name="08edcb.0"/>
          <table:table-row>
            <table:table-cell office:value-type="string">
              <text:p text:style-name="Normal"><text:a xlink:type="simple" xlink:href="https://shs.hal.science/halshs-04993655v1">La politisation des contestations écologistes contre les activités de croisière maritime</text:a></text:p>
              <text:p text:style-name="Normal"><text:a xlink:type="simple" xlink:href="https://hal.science/search/index/?q=*&amp;authFullName_s=Nathan Gouin">Nathan Gouin</text:a></text:p>
              <text:p text:style-name="Normal"><text:span>L'Espace Politique</text:span><text:span>, 2025, 53-54</text:span></text:p>
              <text:p text:style-name="Normal"><text:span>Article dans une revue</text:span></text:p>
              <text:p text:style-name="Normal"><text:a xlink:type="simple" xlink:href="https://shs.hal.science/halshs-04993655v1">halshs-0499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03v1">Neo-Progressivism and Urban Politics in the Ongoing Interregnum: A Conjunctural Approach of Ecologist Electoral Victories in Major French Cities in 2020</text:a></text:p>
              <text:p text:style-name="Normal"><text:a xlink:type="simple" xlink:href="https://hal.science/search/index/?q=*&amp;authFullName_s=Arnaud Brennetot">Arnaud Brennetot</text:a><text:span>,</text:span><text:a xlink:type="simple" xlink:href="https://hal.science/search/index/?q=*&amp;authFullName_s=Nathan Gouin">Nathan Gouin</text:a><text:span>,</text:span><text:a xlink:type="simple" xlink:href="https://hal.science/search/index/?q=*&amp;authFullName_s=Franck Viroleau">Franck Viroleau</text:a></text:p>
              <text:p text:style-name="Normal"><text:span>Urban Affairs Review</text:span><text:span>, 2025,<text:s/></text:span><text:a xlink:type="simple" xlink:href="https://dx.doi.org/10.1177/10780874251322743">⟨10.1177/10780874251322743⟩</text:a></text:p>
              <text:p text:style-name="Normal"><text:span>Article dans une revue</text:span></text:p>
              <text:p text:style-name="Normal"><text:a xlink:type="simple" xlink:href="https://hal.science/hal-05008703v1">hal-0500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437v1">Géohistoire de la fragmentation de la mégarégion parisienne</text:a></text:p>
              <text:p text:style-name="Normal"><text:a xlink:type="simple" xlink:href="https://hal.science/search/index/?q=*&amp;authFullName_s=Nathan Gouin">Nathan Gouin</text:a></text:p>
              <text:p text:style-name="Normal"><text:span>Cybergeo : Revue européenne de géographie / European journal of geography</text:span><text:span>, 2022,<text:s/></text:span><text:a xlink:type="simple" xlink:href="https://dx.doi.org/10.4000/cybergeo.39342">⟨10.4000/cybergeo.39342⟩</text:a></text:p>
              <text:p text:style-name="Normal"><text:span>Article dans une revue</text:span></text:p>
              <text:p text:style-name="Normal"><text:a xlink:type="simple" xlink:href="https://hal.science/hal-03741437v1">hal-0374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874v1">La lettre morte des coopérations interrégionales dans la mégarégion parisienne</text:a></text:p>
              <text:p text:style-name="Normal"><text:a xlink:type="simple" xlink:href="https://hal.science/search/index/?q=*&amp;authFullName_s=Nathan Gouin">Nathan Gouin</text:a></text:p>
              <text:p text:style-name="Normal"><text:span>Annales de géographie</text:span><text:span>, 2022, 4 (746), pp.119-143.<text:s/></text:span><text:a xlink:type="simple" xlink:href="https://dx.doi.org/10.3917/ag.746.0119">⟨10.3917/ag.746.0119⟩</text:a></text:p>
              <text:p text:style-name="Normal"><text:span>Article dans une revue</text:span></text:p>
              <text:p text:style-name="Normal"><text:a xlink:type="simple" xlink:href="https://hal.science/hal-03744874v1">hal-0374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774v1">La Normandie dans la mégarégion parisienne : un piège régional ?</text:a></text:p>
              <text:p text:style-name="Normal"><text:a xlink:type="simple" xlink:href="https://hal.science/search/index/?q=*&amp;authFullName_s=Gouin Nathan">Gouin Nathan</text:a></text:p>
              <text:p text:style-name="Normal"><text:span>Études normandes</text:span><text:span>, 2021, 20</text:span></text:p>
              <text:p text:style-name="Normal"><text:span>Article dans une revue</text:span></text:p>
              <text:p text:style-name="Normal"><text:a xlink:type="simple" xlink:href="https://hal.science/hal-03564774v1">hal-03564774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c8fdc6" table:style-name="c8fdc6">
          <table:table-column table:style-name="c8fdc6.0"/>
          <table:table-row>
            <table:table-cell office:value-type="string">
              <text:p text:style-name="Normal"><text:a xlink:type="simple" xlink:href="https://hal.science/hal-04589078v1">Mobilisations et stratégies d’acteurs engagés face aux enjeux de transition écologique : regards croisés urbain-rural</text:a></text:p>
              <text:p text:style-name="Normal"><text:a xlink:type="simple" xlink:href="https://hal.science/search/index/?q=*&amp;authFullName_s=Florent Amat">Florent Amat</text:a><text:span>,</text:span><text:a xlink:type="simple" xlink:href="https://hal.science/search/index/?q=*&amp;authFullName_s=Nathan Gouin">Nathan Gouin</text:a></text:p>
              <text:p text:style-name="Normal"><text:span>Colloque annuel de l’Association canadienne des géographes</text:span><text:span>, Canadian Association of Geographers / Association canadienne des géographes (CAG-ACG), May 2023, Montréal, Canada</text:span></text:p>
              <text:p text:style-name="Normal"><text:span>Communication dans un congrès</text:span></text:p>
              <text:p text:style-name="Normal"><text:a xlink:type="simple" xlink:href="https://hal.science/hal-04589078v1">hal-04589078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de1c45" table:style-name="de1c45">
          <table:table-column table:style-name="de1c45.0"/>
          <table:table-row>
            <table:table-cell office:value-type="string">
              <text:p text:style-name="Normal"><text:a xlink:type="simple" xlink:href="https://hal.science/hal-04127060v1">Métropoles écologistes et transitions</text:a></text:p>
              <text:p text:style-name="Normal"><text:a xlink:type="simple" xlink:href="https://hal.science/search/index/?q=*&amp;authFullName_s=Arnaud Brennetot">Arnaud Brennetot</text:a><text:span>,</text:span><text:a xlink:type="simple" xlink:href="https://hal.science/search/index/?q=*&amp;authFullName_s=Nathan Gouin">Nathan Gouin</text:a><text:span>,</text:span><text:a xlink:type="simple" xlink:href="https://hal.science/search/index/?q=*&amp;authFullName_s=Franck Viroleau">Franck Viroleau</text:a></text:p>
              <text:p text:style-name="Normal"><text:span>Prospective URBAIN</text:span><text:span>, Jun 2023, Marseille, France. 2023</text:span></text:p>
              <text:p text:style-name="Normal"><text:span>Poster de conférence</text:span></text:p>
              <text:p text:style-name="Normal"><text:a xlink:type="simple" xlink:href="https://hal.science/hal-04127060v1">hal-0412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957v1">Les ports comme objet de recherche</text:a></text:p>
              <text:p text:style-name="Normal"><text:a xlink:type="simple" xlink:href="https://hal.science/search/index/?q=*&amp;authFullName_s=Antoine Fremont">Antoine Fremont</text:a><text:span>,</text:span><text:a xlink:type="simple" xlink:href="https://hal.science/search/index/?q=*&amp;authFullName_s=Eric Foulquier">Eric Foulquier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Gouin Nathan">Gouin Nathan</text:a><text:span>,</text:span><text:a xlink:type="simple" xlink:href="https://hal.science/search/index/?q=*&amp;authFullName_s=Cyrille Bertelle">Cyrille Bertelle</text:a></text:p>
              <text:p text:style-name="Normal"><text:span>Journées interdisciplinaires des Sciences de la mer, GDR OMER</text:span><text:span>, Jan 2023, Paris, France</text:span></text:p>
              <text:p text:style-name="Normal"><text:span>Poster de conférence</text:span></text:p>
              <text:p text:style-name="Normal"><text:a xlink:type="simple" xlink:href="https://hal.science/hal-03971957v1">hal-03971957v1</text:a></text:p>
            </table:table-cell>
          </table:table-row>
        </table:table>
        <text:p text:style-name="P17"/>
        <text:p text:style-name="Heading2"><text:span text:style-name="T7">Ouvrages (3)</text:span></text:p>
        <text:p text:style-name="P19"/>
        <table:table table:name="245e59" table:style-name="245e59">
          <table:table-column table:style-name="245e59.0"/>
          <table:table-row>
            <table:table-cell office:value-type="string">
              <text:p text:style-name="Normal"><text:a xlink:type="simple" xlink:href="https://hal.science/hal-05571956v1">Ports in the Polycrisis</text:a></text:p>
              <text:p text:style-name="Normal"><text:a xlink:type="simple" xlink:href="https://hal.science/search/index/?q=*&amp;authFullName_s=Marine Chouquet">Marine Chouquet</text:a><text:span>,</text:span><text:a xlink:type="simple" xlink:href="https://hal.science/search/index/?q=*&amp;authFullName_s=Nathan Gouin">Nathan Gouin</text:a><text:span>,</text:span><text:a xlink:type="simple" xlink:href="https://hal.science/search/index/?q=*&amp;authFullName_s=Laurent Livolsi">Laurent Livolsi</text:a></text:p>
              <text:p text:style-name="Normal"><text:span>Routledge, 1, 2026, 9781003637578.<text:s/></text:span><text:a xlink:type="simple" xlink:href="https://dx.doi.org/10.4324/9781003637578">⟨10.4324/9781003637578⟩</text:a></text:p>
              <text:p text:style-name="Normal"><text:span>Ouvrages</text:span></text:p>
              <text:p text:style-name="Normal"><text:a xlink:type="simple" xlink:href="https://hal.science/hal-05571956v1">hal-0557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756v1">Maritime Ports, Supply Chains and Logistics Corridors</text:a></text:p>
              <text:p text:style-name="Normal"><text:a xlink:type="simple" xlink:href="https://hal.science/search/index/?q=*&amp;authFullName_s=Cyrille Bertelle">Cyrille Bertelle</text:a><text:span>,</text:span><text:a xlink:type="simple" xlink:href="https://hal.science/search/index/?q=*&amp;authFullName_s=Nathan Gouin">Nathan Gouin</text:a><text:span>,</text:span><text:a xlink:type="simple" xlink:href="https://hal.science/search/index/?q=*&amp;authFullName_s=Antoine Frémont">Antoine Frémont</text:a></text:p>
              <text:p text:style-name="Normal"><text:a xlink:type="simple" xlink:href="https://www.routledge.com/Maritime-Ports-Supply-Chains-and-Logistics-Corridors/Bertelle-Gouin-Fremont/p/book/9781032429410">Routledge</text:a><text:span>, 2023, Routledge Studies in Transport Analysis, 9781032429410.<text:s/></text:span><text:a xlink:type="simple" xlink:href="https://dx.doi.org/10.4324/9781003365013">⟨10.4324/9781003365013⟩</text:a></text:p>
              <text:p text:style-name="Normal"><text:span>Ouvrages</text:span></text:p>
              <text:p text:style-name="Normal"><text:a xlink:type="simple" xlink:href="https://hal.science/hal-04454756v1">hal-0445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709v1">Atlas collaboratif de la mégarégion parisienne</text:a></text:p>
              <text:p text:style-name="Normal"><text:a xlink:type="simple" xlink:href="https://hal.science/search/index/?q=*&amp;authFullName_s=Florent Amat">Florent Amat</text:a><text:span>,</text:span><text:a xlink:type="simple" xlink:href="https://hal.science/search/index/?q=*&amp;authFullName_s=Arnaud Brennetot">Arnaud Brennetot</text:a><text:span>,</text:span><text:a xlink:type="simple" xlink:href="https://hal.science/search/index/?q=*&amp;authFullName_s=Éric Daudé">Éric Daudé</text:a><text:span>,</text:span><text:a xlink:type="simple" xlink:href="https://hal.science/search/index/?q=*&amp;authFullName_s=Sophie de Ruffray">Sophie de Ruffray</text:a><text:span>,</text:span><text:a xlink:type="simple" xlink:href="https://hal.science/search/index/?q=*&amp;authFullName_s=Alexandre Geffroy">Alexandre Geffroy</text:a><text:span>et al.</text:span></text:p>
              <text:p text:style-name="Normal"><text:span>2021,<text:s/></text:span><text:a xlink:type="simple" xlink:href="https://dx.doi.org/10.48390/xh1s-sh18">⟨10.48390/xh1s-sh18⟩</text:a></text:p>
              <text:p text:style-name="Normal"><text:span>Ouvrages</text:span></text:p>
              <text:p text:style-name="Normal"><text:a xlink:type="simple" xlink:href="https://hal.science/hal-03460709v1">hal-03460709v1</text:a></text:p>
            </table:table-cell>
          </table:table-row>
        </table:table>
        <text:p text:style-name="P20"/>
        <text:p text:style-name="Heading2"><text:span text:style-name="T8">Chapitre d'ouvrage (9)</text:span></text:p>
        <text:p text:style-name="P22"/>
        <table:table table:name="a7d71d" table:style-name="a7d71d">
          <table:table-column table:style-name="a7d71d.0"/>
          <table:table-row>
            <table:table-cell office:value-type="string">
              <text:p text:style-name="Normal"><text:a xlink:type="simple" xlink:href="https://hal.science/hal-05571976v1">Sustainable Reindustrialisation and the Future of Ports</text:a></text:p>
              <text:p text:style-name="Normal"><text:a xlink:type="simple" xlink:href="https://hal.science/search/index/?q=*&amp;authFullName_s=Marie-Laure Baron">Marie-Laure Baron</text:a><text:span>,</text:span><text:a xlink:type="simple" xlink:href="https://hal.science/search/index/?q=*&amp;authFullName_s=Nathan Gouin">Nathan Gouin</text:a></text:p>
              <text:p text:style-name="Normal"><text:span>Ports in the Polycrisis</text:span><text:span>, Routledge, pp.123-135, 2026, 9781003637578.<text:s/></text:span><text:a xlink:type="simple" xlink:href="https://dx.doi.org/10.4324/9781003637578-11">⟨10.4324/9781003637578-11⟩</text:a></text:p>
              <text:p text:style-name="Normal"><text:span>Chapitre d'ouvrage</text:span></text:p>
              <text:p text:style-name="Normal"><text:a xlink:type="simple" xlink:href="https://hal.science/hal-05571976v1">hal-0557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872v1">New European Ports Strategies and Policies in the Globalisation Crisis</text:a></text:p>
              <text:p text:style-name="Normal"><text:a xlink:type="simple" xlink:href="https://hal.science/search/index/?q=*&amp;authFullName_s=Arnaud Brennetot">Arnaud Brennetot</text:a><text:span>,</text:span><text:a xlink:type="simple" xlink:href="https://hal.science/search/index/?q=*&amp;authFullName_s=Nathan Gouin">Nathan Gouin</text:a></text:p>
              <text:p text:style-name="Normal"><text:span>Ports in the Polycrisis</text:span><text:span>, Routledge, 2026, 9781003637578.<text:s/></text:span><text:a xlink:type="simple" xlink:href="https://dx.doi.org/10.4324/9781003637578">⟨10.4324/9781003637578⟩</text:a></text:p>
              <text:p text:style-name="Normal"><text:span>Chapitre d'ouvrage</text:span></text:p>
              <text:p text:style-name="Normal"><text:a xlink:type="simple" xlink:href="https://hal.science/hal-05566872v1">hal-0556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994v1">City, Port, and Mediterranean Cruises</text:a></text:p>
              <text:p text:style-name="Normal"><text:a xlink:type="simple" xlink:href="https://hal.science/search/index/?q=*&amp;authFullName_s=Mariantonia Lo Prete">Mariantonia Lo Prete</text:a><text:span>,</text:span><text:a xlink:type="simple" xlink:href="https://hal.science/search/index/?q=*&amp;authFullName_s=Ronan Kerbiriou">Ronan Kerbiriou</text:a><text:span>,</text:span><text:a xlink:type="simple" xlink:href="https://hal.science/search/index/?q=*&amp;authFullName_s=Nathan Gouin">Nathan Gouin</text:a></text:p>
              <text:p text:style-name="Normal"><text:span>Ports in the Polycrisis</text:span><text:span>, Routledge, pp.109-122, 2026,<text:s/></text:span><text:a xlink:type="simple" xlink:href="https://dx.doi.org/10.4324/9781003637578-10">⟨10.4324/9781003637578-10⟩</text:a></text:p>
              <text:p text:style-name="Normal"><text:span>Chapitre d'ouvrage</text:span></text:p>
              <text:p text:style-name="Normal"><text:a xlink:type="simple" xlink:href="https://hal.science/hal-05571994v1">hal-0557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983v1">Rethinking Port Strategies in the Age of Polycrisis</text:a></text:p>
              <text:p text:style-name="Normal"><text:a xlink:type="simple" xlink:href="https://hal.science/search/index/?q=*&amp;authFullName_s=Nathan Gouin">Nathan Gouin</text:a><text:span>,</text:span><text:a xlink:type="simple" xlink:href="https://hal.science/search/index/?q=*&amp;authFullName_s=Marine Chouquet">Marine Chouquet</text:a><text:span>,</text:span><text:a xlink:type="simple" xlink:href="https://hal.science/search/index/?q=*&amp;authFullName_s=Laurent Livolsi">Laurent Livolsi</text:a></text:p>
              <text:p text:style-name="Normal"><text:span>Ports in the Polycrisis</text:span><text:span>, Routledge, pp.1-22, 2026, 9781003637578.<text:s/></text:span><text:a xlink:type="simple" xlink:href="https://dx.doi.org/10.4324/9781003637578-1">⟨10.4324/9781003637578-1⟩</text:a></text:p>
              <text:p text:style-name="Normal"><text:span>Chapitre d'ouvrage</text:span></text:p>
              <text:p text:style-name="Normal"><text:a xlink:type="simple" xlink:href="https://hal.science/hal-05571983v1">hal-0557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769v1">Governing logistics corridors–scope and limitations of inter-territorial coordination: A case study of the Seine Valley</text:a></text:p>
              <text:p text:style-name="Normal"><text:a xlink:type="simple" xlink:href="https://hal.science/search/index/?q=*&amp;authFullName_s=Arnaud Brennetot">Arnaud Brennetot</text:a><text:span>,</text:span><text:a xlink:type="simple" xlink:href="https://hal.science/search/index/?q=*&amp;authFullName_s=Nathan Gouin">Nathan Gouin</text:a></text:p>
              <text:p text:style-name="Normal"><text:span>Maritime Ports, Supply Chains and Logistics Corridors</text:span><text:span>, 2024, 978-1-032-42941-0.<text:s/></text:span><text:a xlink:type="simple" xlink:href="https://dx.doi.org/10.4324/9781003365013">⟨10.4324/9781003365013⟩</text:a></text:p>
              <text:p text:style-name="Normal"><text:span>Chapitre d'ouvrage</text:span></text:p>
              <text:p text:style-name="Normal"><text:a xlink:type="simple" xlink:href="https://hal.science/hal-05009769v1">hal-0500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786v1">Governing logistics corridors – scope and limitations of inter-territorial coordination</text:a></text:p>
              <text:p text:style-name="Normal"><text:a xlink:type="simple" xlink:href="https://hal.science/search/index/?q=*&amp;authFullName_s=Nathan Gouin">Nathan Gouin</text:a><text:span>,</text:span><text:a xlink:type="simple" xlink:href="https://hal.science/search/index/?q=*&amp;authFullName_s=Arnaud Brennetot">Arnaud Brennetot</text:a></text:p>
              <text:p text:style-name="Normal"><text:span>Cyrille Bertelle; Nathan Gouin; Antoine Frémont.<text:s/></text:span><text:span>Maritime Ports, Supply Chains and Logistics Corridors</text:span><text:span>, 1, Routledge, pp.125-135, 2023,<text:s/></text:span><text:a xlink:type="simple" xlink:href="https://dx.doi.org/10.4324/9781003365013-12">⟨10.4324/9781003365013-12⟩</text:a></text:p>
              <text:p text:style-name="Normal"><text:span>Chapitre d'ouvrage</text:span></text:p>
              <text:p text:style-name="Normal"><text:a xlink:type="simple" xlink:href="https://hal.science/hal-04454786v1">hal-0445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746v1">Le décrochage économique des espaces périmétropolitains du Bassin parisien</text:a></text:p>
              <text:p text:style-name="Normal"><text:a xlink:type="simple" xlink:href="https://hal.science/search/index/?q=*&amp;authFullName_s=Gouin Nathan">Gouin Nathan</text:a></text:p>
              <text:p text:style-name="Normal"><text:span>Atlas collaboratif de la mégarégion parisienne</text:span><text:span>, 2021,<text:s/></text:span><text:a xlink:type="simple" xlink:href="https://dx.doi.org/10.48390/5h1c-gc46">⟨10.48390/5h1c-gc46⟩</text:a></text:p>
              <text:p text:style-name="Normal"><text:span>Chapitre d'ouvrage</text:span></text:p>
              <text:p text:style-name="Normal"><text:a xlink:type="simple" xlink:href="https://hal.science/hal-03542746v1">hal-0354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731v1">La division de l'aménagement dans la méga-région entraînée par le schéma directeur (1965)</text:a></text:p>
              <text:p text:style-name="Normal"><text:a xlink:type="simple" xlink:href="https://hal.science/search/index/?q=*&amp;authFullName_s=Gouin Nathan">Gouin Nathan</text:a></text:p>
              <text:p text:style-name="Normal"><text:span>Atlas collaboratif de la mégarégion parisienne</text:span><text:span>, 2021,<text:s/></text:span><text:a xlink:type="simple" xlink:href="https://dx.doi.org/10.48390/cayq-e614">⟨10.48390/cayq-e614⟩</text:a></text:p>
              <text:p text:style-name="Normal"><text:span>Chapitre d'ouvrage</text:span></text:p>
              <text:p text:style-name="Normal"><text:a xlink:type="simple" xlink:href="https://hal.science/hal-03542731v1">hal-0354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742v1">La faiblesse des fonctions métropolitaines dans les grandes villes périphériques du Bassin parisien</text:a></text:p>
              <text:p text:style-name="Normal"><text:a xlink:type="simple" xlink:href="https://hal.science/search/index/?q=*&amp;authFullName_s=Gouin Nathan">Gouin Nathan</text:a></text:p>
              <text:p text:style-name="Normal"><text:span>Atlas collaboratif de la mégarégion parisienne</text:span><text:span>, 2021,<text:s/></text:span><text:a xlink:type="simple" xlink:href="https://dx.doi.org/10.48390/ma3t-f465">⟨10.48390/ma3t-f465⟩</text:a></text:p>
              <text:p text:style-name="Normal"><text:span>Chapitre d'ouvrage</text:span></text:p>
              <text:p text:style-name="Normal"><text:a xlink:type="simple" xlink:href="https://hal.science/hal-03542742v1">hal-03542742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4ae6dd" table:style-name="4ae6dd">
          <table:table-column table:style-name="4ae6dd.0"/>
          <table:table-row>
            <table:table-cell office:value-type="string">
              <text:p text:style-name="Normal"><text:a xlink:type="simple" xlink:href="https://hal.science/hal-05010020v1">La Vallée de la Seine : retour sur soixante ans de gouvernance contrariée</text:a></text:p>
              <text:p text:style-name="Normal"><text:a xlink:type="simple" xlink:href="https://hal.science/search/index/?q=*&amp;authFullName_s=Arnaud Brennetot">Arnaud Brennetot</text:a><text:span>,</text:span><text:a xlink:type="simple" xlink:href="https://hal.science/search/index/?q=*&amp;authFullName_s=Nathan Gouin">Nathan Goui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10020v1">hal-05010020v1</text:a></text:p>
            </table:table-cell>
          </table:table-row>
        </table:table>
        <text:p text:style-name="P26"/>
        <text:p text:style-name="Heading2"><text:span text:style-name="T10">Pré-publication, Document de travail (1)</text:span></text:p>
        <text:p text:style-name="P28"/>
        <table:table table:name="ef9c92" table:style-name="ef9c92">
          <table:table-column table:style-name="ef9c92.0"/>
          <table:table-row>
            <table:table-cell office:value-type="string">
              <text:p text:style-name="Normal"><text:a xlink:type="simple" xlink:href="https://shs.hal.science/halshs-05246682v1">Mapping logistics in a post-globalisation world</text:a></text:p>
              <text:p text:style-name="Normal"><text:a xlink:type="simple" xlink:href="https://hal.science/search/index/?q=*&amp;authFullName_s=Nathan Gouin">Nathan Gou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246682v1">halshs-05246682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a057de" table:style-name="a057de">
          <table:table-column table:style-name="a057de.0"/>
          <table:table-row>
            <table:table-cell office:value-type="string">
              <text:p text:style-name="Normal"><text:a xlink:type="simple" xlink:href="https://theses.hal.science/tel-03130515v1">La construction du piège régional : l'exemple des régions périmétropolitaines du Bassin parisien face à l'enjeu du développement</text:a></text:p>
              <text:p text:style-name="Normal"><text:a xlink:type="simple" xlink:href="https://hal.science/search/index/?q=*&amp;authFullName_s=Nathan Gouin">Nathan Gouin</text:a></text:p>
              <text:p text:style-name="Normal"><text:span>Géographie. Normandie Université, 2020. Français.<text:s/></text:span><text:a xlink:type="simple" xlink:href="https://www.theses.fr/2020NORMR053">⟨NNT : 2020NORMR053⟩</text:a></text:p>
              <text:p text:style-name="Normal"><text:span>Thèse</text:span></text:p>
              <text:p text:style-name="Normal"><text:a xlink:type="simple" xlink:href="https://theses.hal.science/tel-03130515v1">tel-031305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n Gouin</dc:title>
    <dc:subject/>
    <dc:description>CV</dc:description>
    <dc:creator/>
    <dc:date>2026-05-03T10:36:55.000</dc:date>
    <meta:generator>PHPWord</meta:generator>
    <meta:initial-creator>CCSD</meta:initial-creator>
    <meta:creation-date>2026-05-03T10:36:55.000</meta:creation-date>
    <meta:keyword/>
    <meta:user-defined meta:name="Category"/>
    <meta:user-defined meta:name="Company"/>
    <meta:user-defined meta:name="Manager"/>
  </office:meta>
</office:document-meta>
</file>