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861" style:family="table">
      <style:table-properties style:rel-width="100" table:align="center"/>
    </style:style>
    <style:style style:name="f86861.0" style:family="table-column">
      <style:table-column-properties style:column-width="0.00cm"/>
    </style:style>
    <style:style style:name="b55e6f" style:family="table">
      <style:table-properties style:rel-width="100" table:align="center"/>
    </style:style>
    <style:style style:name="b55e6f.0" style:family="table-column">
      <style:table-column-properties style:column-width="0.00cm"/>
    </style:style>
    <style:style style:name="3466a6" style:family="table">
      <style:table-properties style:rel-width="100" table:align="center"/>
    </style:style>
    <style:style style:name="346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Grossha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-grosshans">nathan-grossha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00-1098">0000-0003-3400-10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f86861" table:style-name="f86861">
          <table:table-column table:style-name="f86861.0"/>
          <table:table-row>
            <table:table-cell office:value-type="string">
              <text:p text:style-name="Normal"><text:a xlink:type="simple" xlink:href="https://hal.science/hal-03114304v3">Tameness and the power of programs over monoids in DA</text:a></text:p>
              <text:p text:style-name="Normal"><text:a xlink:type="simple" xlink:href="https://hal.science/search/index/?q=*&amp;authFullName_s=Nathan Grosshans">Nathan Grosshans</text:a><text:span>,</text:span><text:a xlink:type="simple" xlink:href="https://hal.science/search/index/?q=*&amp;authFullName_s=Pierre Mckenzie">Pierre Mckenzie</text:a><text:span>,</text:span><text:a xlink:type="simple" xlink:href="https://hal.science/search/index/?q=*&amp;authFullName_s=Luc Segoufin">Luc Segoufin</text:a></text:p>
              <text:p text:style-name="Normal"><text:span>Logical Methods in Computer Science</text:span><text:span>, 2022, 18 (3), pp.14:1-14:34.<text:s/></text:span><text:a xlink:type="simple" xlink:href="https://dx.doi.org/10.46298/lmcs-18(3:14)2022">⟨10.46298/lmcs-18(3:14)2022⟩</text:a></text:p>
              <text:p text:style-name="Normal"><text:span>Article dans une revue</text:span></text:p>
              <text:p text:style-name="Normal"><text:a xlink:type="simple" xlink:href="https://hal.science/hal-03114304v3">hal-0311430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213v1">Nondeterminism and An Abstract Formulation of Nečiporuk’s Lower Bound Method</text:a></text:p>
              <text:p text:style-name="Normal"><text:a xlink:type="simple" xlink:href="https://hal.science/search/index/?q=*&amp;authFullName_s=Paul Beame">Paul Beame</text:a><text:span>,</text:span><text:a xlink:type="simple" xlink:href="https://hal.science/search/index/?q=*&amp;authFullName_s=Nathan Grosshans">Nathan Grosshans</text:a><text:span>,</text:span><text:a xlink:type="simple" xlink:href="https://hal.science/search/index/?q=*&amp;authFullName_s=Pierre Mckenzie">Pierre Mckenzie</text:a><text:span>,</text:span><text:a xlink:type="simple" xlink:href="https://hal.science/search/index/?q=*&amp;authFullName_s=Luc Segoufin">Luc Segoufin</text:a></text:p>
              <text:p text:style-name="Normal"><text:span>ACM Transactions on Computation Theory</text:span><text:span>, 2016, 9 (1), pp.1-34.<text:s/></text:span><text:a xlink:type="simple" xlink:href="https://dx.doi.org/10.1145/3013516">⟨10.1145/3013516⟩</text:a></text:p>
              <text:p text:style-name="Normal"><text:span>Article dans une revue</text:span></text:p>
              <text:p text:style-name="Normal"><text:a xlink:type="simple" xlink:href="https://inria.hal.science/hal-01426213v1">hal-01426213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55e6f" table:style-name="b55e6f">
          <table:table-column table:style-name="b55e6f.0"/>
          <table:table-row>
            <table:table-cell office:value-type="string">
              <text:p text:style-name="Normal"><text:a xlink:type="simple" xlink:href="https://hal.science/hal-04005294v2">The $\mathsf{AC}^0$-Complexity Of Visibly Pushdown Languages</text:a></text:p>
              <text:p text:style-name="Normal"><text:a xlink:type="simple" xlink:href="https://hal.science/search/index/?q=*&amp;authFullName_s=Stefan Göller">Stefan Göller</text:a><text:span>,</text:span><text:a xlink:type="simple" xlink:href="https://hal.science/search/index/?q=*&amp;authFullName_s=Nathan Grosshans">Nathan Grosshans</text:a></text:p>
              <text:p text:style-name="Normal"><text:span>41st International Symposium on Theoretical Aspects of Computer Science (STACS 2024)</text:span><text:span>, Mar 2024, Clermont-Ferrand, France. pp.38:1-38:18,<text:s/></text:span><text:a xlink:type="simple" xlink:href="https://dx.doi.org/10.4230/LIPIcs.STACS.2024.38">⟨10.4230/LIPIcs.STACS.2024.38⟩</text:a></text:p>
              <text:p text:style-name="Normal"><text:span>Communication dans un congrès</text:span></text:p>
              <text:p text:style-name="Normal"><text:a xlink:type="simple" xlink:href="https://hal.science/hal-04005294v2">hal-04005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38v3">A Note on the Join of Varieties of Monoids with LI</text:a></text:p>
              <text:p text:style-name="Normal"><text:a xlink:type="simple" xlink:href="https://hal.science/search/index/?q=*&amp;authFullName_s=Nathan Grosshans">Nathan Grosshans</text:a></text:p>
              <text:p text:style-name="Normal"><text:span>46th International Symposium on Mathematical Foundations of Computer Science (MFCS 2021)</text:span><text:span>, Aug 2021, Tallinn, Estonia. pp.51:1-51:16,<text:s/></text:span><text:a xlink:type="simple" xlink:href="https://dx.doi.org/10.4230/LIPIcs.MFCS.2021.51">⟨10.4230/LIPIcs.MFCS.2021.51⟩</text:a></text:p>
              <text:p text:style-name="Normal"><text:span>Communication dans un congrès</text:span></text:p>
              <text:p text:style-name="Normal"><text:a xlink:type="simple" xlink:href="https://hal.science/hal-03183838v3">hal-03183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71v1">The Power of Programs over Monoids in J</text:a></text:p>
              <text:p text:style-name="Normal"><text:a xlink:type="simple" xlink:href="https://hal.science/search/index/?q=*&amp;authFullName_s=Nathan Grosshans">Nathan Grosshans</text:a></text:p>
              <text:p text:style-name="Normal"><text:span>LATA 2020 - 14th International Conference on Language and Automata Theory and Applications</text:span><text:span>, Mar 2020, Milan, Italy. pp.315-327,<text:s/></text:span><text:a xlink:type="simple" xlink:href="https://dx.doi.org/10.1007/978-3-030-40608-0_22">⟨10.1007/978-3-030-40608-0_22⟩</text:a></text:p>
              <text:p text:style-name="Normal"><text:span>Communication dans un congrès</text:span></text:p>
              <text:p text:style-name="Normal"><text:a xlink:type="simple" xlink:href="https://hal.science/hal-02414771v1">hal-024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26v1">The Power of Programs over Monoids in DA</text:a></text:p>
              <text:p text:style-name="Normal"><text:a xlink:type="simple" xlink:href="https://hal.science/search/index/?q=*&amp;authFullName_s=Nathan Grosshans">Nathan Grosshans</text:a><text:span>,</text:span><text:a xlink:type="simple" xlink:href="https://hal.science/search/index/?q=*&amp;authFullName_s=Pierre Mckenzie">Pierre Mckenzie</text:a><text:span>,</text:span><text:a xlink:type="simple" xlink:href="https://hal.science/search/index/?q=*&amp;authFullName_s=Luc Segoufin">Luc Segoufin</text:a></text:p>
              <text:p text:style-name="Normal"><text:span>42nd International Symposium on Mathematical Foundations of Computer Science (MFCS 2017)</text:span><text:span>, Aug 2017, Aalborg, Denmark. pp.2:1-2:20,<text:s/></text:span><text:a xlink:type="simple" xlink:href="https://dx.doi.org/10.4230/LIPIcs.MFCS.2017.2">⟨10.4230/LIPIcs.MFCS.2017.2⟩</text:a></text:p>
              <text:p text:style-name="Normal"><text:span>Communication dans un congrès</text:span></text:p>
              <text:p text:style-name="Normal"><text:a xlink:type="simple" xlink:href="https://hal.science/hal-02303526v1">hal-02303526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3466a6" table:style-name="3466a6">
          <table:table-column table:style-name="3466a6.0"/>
          <table:table-row>
            <table:table-cell office:value-type="string">
              <text:p text:style-name="Normal"><text:a xlink:type="simple" xlink:href="https://hal.science/hal-03157113v1">The Power of Programs over Monoids in J and Threshold Dot-depth One Languages</text:a></text:p>
              <text:p text:style-name="Normal"><text:a xlink:type="simple" xlink:href="https://hal.science/search/index/?q=*&amp;authFullName_s=Nathan Grosshans">Nathan Grosshan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7113v1">hal-03157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Grosshans</dc:title>
    <dc:subject/>
    <dc:description>CV</dc:description>
    <dc:creator/>
    <dc:date>2026-03-15T22:37:41.000</dc:date>
    <meta:generator>PHPWord</meta:generator>
    <meta:initial-creator>CCSD</meta:initial-creator>
    <meta:creation-date>2026-03-15T22:37:41.000</meta:creation-date>
    <meta:keyword/>
    <meta:user-defined meta:name="Category"/>
    <meta:user-defined meta:name="Company"/>
    <meta:user-defined meta:name="Manager"/>
  </office:meta>
</office:document-meta>
</file>