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b54c" style:family="table">
      <style:table-properties style:rel-width="100" table:align="center"/>
    </style:style>
    <style:style style:name="88b54c.0" style:family="table-column">
      <style:table-column-properties style:column-width="0.00cm"/>
    </style:style>
    <style:style style:name="700fcc" style:family="table">
      <style:table-properties style:rel-width="100" table:align="center"/>
    </style:style>
    <style:style style:name="700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Mbende<text:s/></text:span><text:span text:style-name="T2">Assistant d'enseignement et de recherche à l'Université Protestante au Congo, UPC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n-mbende">nathan-mben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523-9728">0009-0001-8523-97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urs (1)</text:span></text:p>
        <text:p text:style-name="P16"/>
        <table:table table:name="88b54c" table:style-name="88b54c">
          <table:table-column table:style-name="88b54c.0"/>
          <table:table-row>
            <table:table-cell office:value-type="string">
              <text:p text:style-name="Normal"><text:a xlink:type="simple" xlink:href="https://hal.science/hal-05094207v1">Résumé du cours d'introduction à la Gestion Marketing</text:a></text:p>
              <text:p text:style-name="Normal"><text:a xlink:type="simple" xlink:href="https://hal.science/search/index/?q=*&amp;authFullName_s=Nathan Mbende">Nathan Mbende</text:a><text:span>,</text:span><text:a xlink:type="simple" xlink:href="https://hal.science/search/index/?q=*&amp;authFullName_s=Benjamin Habamungu">Benjamin Habamungu</text:a><text:span>,</text:span><text:a xlink:type="simple" xlink:href="https://hal.science/search/index/?q=*&amp;authFullName_s=Kul Kula">Kul Kula</text:a><text:span>,</text:span><text:a xlink:type="simple" xlink:href="https://hal.science/search/index/?q=*&amp;authFullName_s=Emerson Mbungu">Emerson Mbungu</text:a><text:span>,</text:span><text:a xlink:type="simple" xlink:href="https://hal.science/search/index/?q=*&amp;authFullName_s=Galilée Musa">Galilée Musa</text:a><text:span>et al.</text:span></text:p>
              <text:p text:style-name="Normal"><text:span>Licence. Gestion Marketing, KINSHASA, Congo-Kinshasa. 2025, pp.26</text:span></text:p>
              <text:p text:style-name="Normal"><text:span>Cours</text:span></text:p>
              <text:p text:style-name="Normal"><text:a xlink:type="simple" xlink:href="https://hal.science/hal-05094207v1">hal-05094207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700fcc" table:style-name="700fcc">
          <table:table-column table:style-name="700fcc.0"/>
          <table:table-row>
            <table:table-cell office:value-type="string">
              <text:p text:style-name="Normal"><text:a xlink:type="simple" xlink:href="https://hal.science/hal-04920201v1">ANALYSE MULTIVARIÉE DES SÉRIES CHRONOLOGIQUES : APPLICATION SUR LE LOGICIEL STATA</text:a></text:p>
              <text:p text:style-name="Normal"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Nathan Mbende">Nathan Mbe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0201v1">hal-0492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69v1">Analyse des données en coupe instantanée : Application sur le logiciel Stata</text:a></text:p>
              <text:p text:style-name="Normal"><text:a xlink:type="simple" xlink:href="https://hal.science/search/index/?q=*&amp;authFullName_s=Nathan Mbende">Nathan Mbende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Jonathan Tshitolo">Jonathan Tshito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2269v1">hal-04362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Mbende</dc:title>
    <dc:subject/>
    <dc:description>CV</dc:description>
    <dc:creator/>
    <dc:date>2026-03-15T06:27:24.000</dc:date>
    <meta:generator>PHPWord</meta:generator>
    <meta:initial-creator>CCSD</meta:initial-creator>
    <meta:creation-date>2026-03-15T06:27:24.000</meta:creation-date>
    <meta:keyword/>
    <meta:user-defined meta:name="Category"/>
    <meta:user-defined meta:name="Company"/>
    <meta:user-defined meta:name="Manager"/>
  </office:meta>
</office:document-meta>
</file>