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4256" style:family="table">
      <style:table-properties style:rel-width="100" table:align="center"/>
    </style:style>
    <style:style style:name="314256.0" style:family="table-column">
      <style:table-column-properties style:column-width="0.00cm"/>
    </style:style>
    <style:style style:name="4dc36c" style:family="table">
      <style:table-properties style:rel-width="100" table:align="center"/>
    </style:style>
    <style:style style:name="4dc36c.0" style:family="table-column">
      <style:table-column-properties style:column-width="0.00cm"/>
    </style:style>
    <style:style style:name="10a041" style:family="table">
      <style:table-properties style:rel-width="100" table:align="center"/>
    </style:style>
    <style:style style:name="10a041.0" style:family="table-column">
      <style:table-column-properties style:column-width="0.00cm"/>
    </style:style>
    <style:style style:name="350b5c" style:family="table">
      <style:table-properties style:rel-width="100" table:align="center"/>
    </style:style>
    <style:style style:name="350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Szwarc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314256" table:style-name="314256">
          <table:table-column table:style-name="314256.0"/>
          <table:table-row>
            <table:table-cell office:value-type="string">
              <text:p text:style-name="Normal"><text:a xlink:type="simple" xlink:href="https://hal.science/hal-05095183v2">Register jumps on the clarinet: numerical and in-vitro investigation into basins of attraction and phase-tipping</text:a></text:p>
              <text:p text:style-name="Normal"><text:a xlink:type="simple" xlink:href="https://hal.science/search/index/?q=*&amp;authFullName_s=Nathan Szwarcberg">Nathan Szwarcberg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Michaël Jousserand">Michaël Jousserand</text:a><text:span>,</text:span><text:a xlink:type="simple" xlink:href="https://hal.science/search/index/?q=*&amp;authFullName_s=Léonie Maignan">Léonie Maign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5183v2">hal-05095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466v1">How localized nonlinear losses condition the acoustical design of a self-sustained oscillator: the clarinet and its register hole</text:a></text:p>
              <text:p text:style-name="Normal"><text:a xlink:type="simple" xlink:href="https://hal.science/search/index/?q=*&amp;authFullName_s=Nathan Szwarcberg">Nathan Szwarcberg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Michaël Jousserand">Michaël Jousser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4466v1">hal-0543446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dc36c" table:style-name="4dc36c">
          <table:table-column table:style-name="4dc36c.0"/>
          <table:table-row>
            <table:table-cell office:value-type="string">
              <text:p text:style-name="Normal"><text:a xlink:type="simple" xlink:href="https://inria.hal.science/hal-05365664v1">Décrire le comportement qualitatif d'un systèmes multistable : méthodes pseudo- aléatoires et apprentissage machine</text:a></text:p>
              <text:p text:style-name="Normal"><text:a xlink:type="simple" xlink:href="https://hal.science/search/index/?q=*&amp;authFullName_s=Tom Colinot">Tom Colinot</text:a><text:span>,</text:span><text:a xlink:type="simple" xlink:href="https://hal.science/search/index/?q=*&amp;authFullName_s=Nathan Szwarcberg">Nathan Szwarcberg</text:a><text:span>,</text:span><text:a xlink:type="simple" xlink:href="https://hal.science/search/index/?q=*&amp;authFullName_s=Christophe Vergez">Christophe Verge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64v1">hal-053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43v1">Dynamic behavior of a Raman clarinet with localized nonlinear losses at the open end</text:a></text:p>
              <text:p text:style-name="Normal"><text:a xlink:type="simple" xlink:href="https://hal.science/search/index/?q=*&amp;authFullName_s=Nathan Szwarcberg">Nathan Szwarcberg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Michael Jousserand">Michael Jousserand</text:a></text:p>
              <text:p text:style-name="Normal"><text:span>17e Congrès Français d'Acoustique (CFA 2025)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hal.science/hal-05365743v1">hal-0536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27v1">Caractérisation de la jouabilité du trou de registre de la clarinette sur bouche artificielle</text:a></text:p>
              <text:p text:style-name="Normal"><text:a xlink:type="simple" xlink:href="https://hal.science/search/index/?q=*&amp;authFullName_s=Nathan Szwarcberg">Nathan Szwarcberg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Michael Jousserand">Michael Jousserand</text:a><text:span>,</text:span><text:a xlink:type="simple" xlink:href="https://hal.science/search/index/?q=*&amp;authFullName_s=Anthia Patsinakidou">Anthia Patsinakidou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hal.science/hal-05365927v1">hal-053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83v1">Modal decomposition synthesis for localized nonlinear losses at termination of a woodwind model: influence on sound characteristics</text:a></text:p>
              <text:p text:style-name="Normal"><text:a xlink:type="simple" xlink:href="https://hal.science/search/index/?q=*&amp;authFullName_s=N Szwarcberg">N Szwarcberg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M Jousserand">M Jousserand</text:a></text:p>
              <text:p text:style-name="Normal"><text:span>Forum Acusticum 2023</text:span><text:span>, European Acoustics Association (EAA), Sep 2023, Turin (IT), Italy. pp. 4469-4474</text:span></text:p>
              <text:p text:style-name="Normal"><text:span>Communication dans un congrès</text:span></text:p>
              <text:p text:style-name="Normal"><text:a xlink:type="simple" xlink:href="https://hal.science/hal-04379983v1">hal-0437998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0a041" table:style-name="10a041">
          <table:table-column table:style-name="10a041.0"/>
          <table:table-row>
            <table:table-cell office:value-type="string">
              <text:p text:style-name="Normal"><text:a xlink:type="simple" xlink:href="https://hal.science/tel-05595718v1">From the physics of the register hole to the dynamics of woodwinds: numerical, analytical and experimental investigations for objective instrument making</text:a></text:p>
              <text:p text:style-name="Normal"><text:a xlink:type="simple" xlink:href="https://hal.science/search/index/?q=*&amp;authFullName_s=Nathan Szwarcberg">Nathan Szwarcberg</text:a></text:p>
              <text:p text:style-name="Normal"><text:span>Acoustics [physics.class-ph]. Aix-Marseille Université, Franc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5718v1">tel-05595718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350b5c" table:style-name="350b5c">
          <table:table-column table:style-name="350b5c.0"/>
          <table:table-row>
            <table:table-cell office:value-type="string">
              <text:p text:style-name="Normal"><text:a xlink:type="simple" xlink:href="https://hal.science/hal-04800991v3">Oscillation threshold of a Raman clarinet with localized nonlinear losses at the open end</text:a></text:p>
              <text:p text:style-name="Normal"><text:a xlink:type="simple" xlink:href="https://hal.science/search/index/?q=*&amp;authFullName_s=Nathan Szwarcberg">Nathan Szwarcberg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Michaël Jousserand">Michaël Jousserand</text:a></text:p>
              <text:p text:style-name="Normal"><text:span>Journal of the Acoustical Society of America</text:span><text:span>, 2025, 157 (4),<text:s/></text:span><text:a xlink:type="simple" xlink:href="https://dx.doi.org/10.1121/10.0036391">⟨10.1121/10.0036391⟩</text:a></text:p>
              <text:p text:style-name="Normal"><text:span>Article dans une revue</text:span></text:p>
              <text:p text:style-name="Normal"><text:a xlink:type="simple" xlink:href="https://hal.science/hal-04800991v3">hal-048009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44v2">Second register production on the clarinet: nonlinear losses in the register hole as a decisive physical phenomenon</text:a></text:p>
              <text:p text:style-name="Normal"><text:a xlink:type="simple" xlink:href="https://hal.science/search/index/?q=*&amp;authFullName_s=Nathan Szwarcberg">Nathan Szwarcberg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Michaël Jousserand">Michaël Jousserand</text:a></text:p>
              <text:p text:style-name="Normal"><text:span>Journal of the Acoustical Society of America</text:span><text:span>, 2024, 156 (2), pp.726-739.<text:s/></text:span><text:a xlink:type="simple" xlink:href="https://dx.doi.org/10.1121/10.0028118">⟨10.1121/10.0028118⟩</text:a></text:p>
              <text:p text:style-name="Normal"><text:span>Article dans une revue</text:span></text:p>
              <text:p text:style-name="Normal"><text:a xlink:type="simple" xlink:href="https://hal.science/hal-04529044v2">hal-04529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14v3">Amplitude-dependent modal coefficients accounting for localized nonlinear losses in a time-domain integration of woodwind model</text:a></text:p>
              <text:p text:style-name="Normal"><text:a xlink:type="simple" xlink:href="https://hal.science/search/index/?q=*&amp;authFullName_s=Nathan Szwarcberg">Nathan Szwarcberg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Michaël Jousserand">Michaël Jousserand</text:a></text:p>
              <text:p text:style-name="Normal"><text:span>Acta Acustica</text:span><text:span>, 2023</text:span></text:p>
              <text:p text:style-name="Normal"><text:span>Article dans une revue</text:span></text:p>
              <text:p text:style-name="Normal"><text:a xlink:type="simple" xlink:href="https://hal.science/hal-03974714v3">hal-0397471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Szwarcberg</dc:title>
    <dc:subject/>
    <dc:description>CV</dc:description>
    <dc:creator/>
    <dc:date>2026-05-13T21:13:32.000</dc:date>
    <meta:generator>PHPWord</meta:generator>
    <meta:initial-creator>CCSD</meta:initial-creator>
    <meta:creation-date>2026-05-13T21:13:32.000</meta:creation-date>
    <meta:keyword/>
    <meta:user-defined meta:name="Category"/>
    <meta:user-defined meta:name="Company"/>
    <meta:user-defined meta:name="Manager"/>
  </office:meta>
</office:document-meta>
</file>