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8756" style:family="table">
      <style:table-properties style:rel-width="100" table:align="center"/>
    </style:style>
    <style:style style:name="278756.0" style:family="table-column">
      <style:table-column-properties style:column-width="0.00cm"/>
    </style:style>
    <style:style style:name="582d90" style:family="table">
      <style:table-properties style:rel-width="100" table:align="center"/>
    </style:style>
    <style:style style:name="582d90.0" style:family="table-column">
      <style:table-column-properties style:column-width="0.00cm"/>
    </style:style>
    <style:style style:name="328c1d" style:family="table">
      <style:table-properties style:rel-width="100" table:align="center"/>
    </style:style>
    <style:style style:name="328c1d.0" style:family="table-column">
      <style:table-column-properties style:column-width="0.00cm"/>
    </style:style>
    <style:style style:name="0db720" style:family="table">
      <style:table-properties style:rel-width="100" table:align="center"/>
    </style:style>
    <style:style style:name="0db720.0" style:family="table-column">
      <style:table-column-properties style:column-width="0.00cm"/>
    </style:style>
    <style:style style:name="70d37b" style:family="table">
      <style:table-properties style:rel-width="100" table:align="center"/>
    </style:style>
    <style:style style:name="70d37b.0" style:family="table-column">
      <style:table-column-properties style:column-width="0.00cm"/>
    </style:style>
    <style:style style:name="d9d8b4" style:family="table">
      <style:table-properties style:rel-width="100" table:align="center"/>
    </style:style>
    <style:style style:name="d9d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ael Colin-Jae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nael-colin-jaeger">nathanael-colin-jae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79-1883">0000-0002-1579-18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5296978">2652969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*</text:span><text:span text:style-name="T8">Voir aussi ma page institutionnelle<text:s/></text:span><text:a xlink:type="simple" xlink:href="https://espol.school/equipe/nathanael-colin-jaeger/">https://espol.school/equipe/nathanael-colin-jaeger/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278756" table:style-name="278756">
          <table:table-column table:style-name="278756.0"/>
          <table:table-row>
            <table:table-cell office:value-type="string">
              <text:p text:style-name="Normal"><text:a xlink:type="simple" xlink:href="https://shs.hal.science/halshs-03793271v2">Walter Lippmann, la Common Law et le problème de la justification de l’interventionnisme libéral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Philosophical enquiries : revue des philosophies anglophones</text:span><text:span>, 2022, Walter Lippmann, nouvelles recherches, 9 (11)</text:span></text:p>
              <text:p text:style-name="Normal"><text:span>Article dans une revue</text:span></text:p>
              <text:p text:style-name="Normal"><text:a xlink:type="simple" xlink:href="https://shs.hal.science/halshs-03793271v2">halshs-037932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223v1">Justice sociale et défense des marchés concurrentiels : peut-on réconcilier Rawls et Hayek ?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Implications philosophiques</text:span><text:span>, 2022</text:span></text:p>
              <text:p text:style-name="Normal"><text:span>Article dans une revue</text:span></text:p>
              <text:p text:style-name="Normal"><text:a xlink:type="simple" xlink:href="https://shs.hal.science/halshs-03686223v1">halshs-0368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9232v1">Reconstructing Liberalism: Hayek, Lippmann and the Making of Neoliberalism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Œconomia - History/Methodology/Philosophy</text:span><text:span>, 2021, 11-2, pp.281-313.<text:s/></text:span><text:a xlink:type="simple" xlink:href="https://dx.doi.org/10.4000/oeconomia.10874">⟨10.4000/oeconomia.10874⟩</text:a></text:p>
              <text:p text:style-name="Normal"><text:span>Article dans une revue</text:span></text:p>
              <text:p text:style-name="Normal"><text:a xlink:type="simple" xlink:href="https://shs.hal.science/halshs-03329232v1">halshs-0332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422v1">Aux origines nietzschéennes des ambiguïtés du concept d'entrepreneur : Schumpeter lecteur de Nietzsche</text:a></text:p>
              <text:p text:style-name="Normal"><text:a xlink:type="simple" xlink:href="https://hal.science/search/index/?q=*&amp;authFullName_s=Nathanaël Colin-Jaeger">Nathanaël Colin-Jaeger</text:a><text:span>,</text:span><text:a xlink:type="simple" xlink:href="https://hal.science/search/index/?q=*&amp;authFullName_s=Étienne Wiedemann">Étienne Wiedemann</text:a></text:p>
              <text:p text:style-name="Normal"><text:span>Revue de Philosophie Economique / Review of Economic Philosophy</text:span><text:span>, 2021, 22 (2), pp.89-124.<text:s/></text:span><text:a xlink:type="simple" xlink:href="https://dx.doi.org/10.3917/rpec.222.0089">⟨10.3917/rpec.222.0089⟩</text:a></text:p>
              <text:p text:style-name="Normal"><text:span>Article dans une revue</text:span></text:p>
              <text:p text:style-name="Normal"><text:a xlink:type="simple" xlink:href="https://shs.hal.science/halshs-03271422v1">halshs-0327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697v1">L'héritage conservateur du néolibéralisme</text:a></text:p>
              <text:p text:style-name="Normal"><text:a xlink:type="simple" xlink:href="https://hal.science/search/index/?q=*&amp;authFullName_s=Martin Beddeleem">Martin Beddeleem</text:a><text:span>,</text:span><text:a xlink:type="simple" xlink:href="https://hal.science/search/index/?q=*&amp;authFullName_s=Nathanaël Colin-Jaeger">Nathanaël Colin-Jaeger</text:a></text:p>
              <text:p text:style-name="Normal"><text:span>Astérion</text:span><text:span>, 2021, 2020 (23),<text:s/></text:span><text:a xlink:type="simple" xlink:href="https://dx.doi.org/10.4000/asterion.5452">⟨10.4000/asterion.5452⟩</text:a></text:p>
              <text:p text:style-name="Normal"><text:span>Article dans une revue</text:span></text:p>
              <text:p text:style-name="Normal"><text:a xlink:type="simple" xlink:href="https://shs.hal.science/halshs-02488697v1">halshs-02488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0101v1">L'idéal démocratique contre la démocratie Buchanan et l'économie politique constitutionnelle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Consecutio Rerum : rivista critica della postmodernità</text:span><text:span>, 2020, Néolibéralisme et démocratie, 5 (9), pp.97-131</text:span></text:p>
              <text:p text:style-name="Normal"><text:span>Article dans une revue</text:span></text:p>
              <text:p text:style-name="Normal"><text:a xlink:type="simple" xlink:href="https://shs.hal.science/halshs-03170101v1">halshs-0317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55v1">Les définitions néolibérales de la démocratie, entre critique et recatégorisation</text:a></text:p>
              <text:p text:style-name="Normal"><text:a xlink:type="simple" xlink:href="https://hal.science/search/index/?q=*&amp;authFullName_s=Nathanaël Colin-Jaeger">Nathanaël Colin-Jaeger</text:a><text:span>,</text:span><text:a xlink:type="simple" xlink:href="https://hal.science/search/index/?q=*&amp;authFullName_s=Carolina Verlengia">Carolina Verlengia</text:a></text:p>
              <text:p text:style-name="Normal"><text:span>Consecutio Rerum : rivista critica della postmodernità</text:span><text:span>, 2020, Démocratie et néolibéralisme, Anno V (9), pp.7-24</text:span></text:p>
              <text:p text:style-name="Normal"><text:span>Article dans une revue</text:span></text:p>
              <text:p text:style-name="Normal"><text:a xlink:type="simple" xlink:href="https://hal.science/hal-03154655v1">hal-0315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95v1">When Efficient Market Hypothesis Meets Hayek on Information: Beyond a Methodological Reading</text:a></text:p>
              <text:p text:style-name="Normal"><text:a xlink:type="simple" xlink:href="https://hal.science/search/index/?q=*&amp;authFullName_s=Nathanaël Colin-Jaeger">Nathanaël Colin-Jaeger</text:a><text:span>,</text:span><text:a xlink:type="simple" xlink:href="https://hal.science/search/index/?q=*&amp;authFullName_s=Thomas Delcey">Thomas Delcey</text:a></text:p>
              <text:p text:style-name="Normal"><text:span>Journal of Economic Methodology</text:span><text:span>, 2020, 27 (2), pp.97-116.<text:s/></text:span><text:a xlink:type="simple" xlink:href="https://dx.doi.org/10.1080/1350178X.2019.1675896">⟨10.1080/1350178X.2019.1675896⟩</text:a></text:p>
              <text:p text:style-name="Normal"><text:span>Article dans une revue</text:span></text:p>
              <text:p text:style-name="Normal"><text:a xlink:type="simple" xlink:href="https://hal.science/hal-01933895v1">hal-01933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082v1">L'Anthropologie politique d'Adam Smith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Consecutio Rerum : rivista critica della postmodernità</text:span><text:span>, 2016, 1 (1), pp.133-150</text:span></text:p>
              <text:p text:style-name="Normal"><text:span>Article dans une revue</text:span></text:p>
              <text:p text:style-name="Normal"><text:a xlink:type="simple" xlink:href="https://shs.hal.science/halshs-01634082v1">halshs-01634082v1</text:a></text:p>
            </table:table-cell>
          </table:table-row>
        </table:table>
        <text:p text:style-name="P23"/>
        <text:p text:style-name="Heading2"><text:span text:style-name="T11">Pré-publication, Document de travail (8)</text:span></text:p>
        <text:p text:style-name="P25"/>
        <table:table table:name="582d90" table:style-name="582d90">
          <table:table-column table:style-name="582d90.0"/>
          <table:table-row>
            <table:table-cell office:value-type="string">
              <text:p text:style-name="Normal"><text:a xlink:type="simple" xlink:href="https://shs.hal.science/halshs-04954279v1">An Overview of Social Contract Theories: From Hobbes to Contemporary Theories.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4954279v1">halshs-04954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0354v1">Survey Article: “Democracy in Crisis?” Evaluating Deliberative Innovations in the French Context</text:a></text:p>
              <text:p text:style-name="Normal"><text:a xlink:type="simple" xlink:href="https://hal.science/search/index/?q=*&amp;authFullName_s=Nathanaël Colin-Jaeger">Nathanaël Colin-Jaeger</text:a><text:span>,</text:span><text:a xlink:type="simple" xlink:href="https://hal.science/search/index/?q=*&amp;authFullName_s=Lucie Reed">Lucie Ree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030354v1">halshs-05030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050v1">In Defense of Den-City. Autonomy, Right to the City, and Local Democratic Failures</text:a></text:p>
              <text:p text:style-name="Normal"><text:a xlink:type="simple" xlink:href="https://hal.science/search/index/?q=*&amp;authFullName_s=Nathanaël Colin-Jaeger">Nathanaël Colin-Jaeger</text:a><text:span>,</text:span><text:a xlink:type="simple" xlink:href="https://hal.science/search/index/?q=*&amp;authFullName_s=Marc Goëtzmann">Marc Goëtz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33050v1">halshs-0473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727v1">La justice sociale requiert-elle l'État ? Une critique de l'hypothèse étatiste sur la justice sociale.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94727v1">halshs-04694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613v1">Complexity, Diversity, and Governance: From Central Deliberative Governance to Polycentricity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94613v1">halshs-0469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4440v1">Libéralisme, diversité, complexité et raison publique : la contribution de Gérald Gaus à la philosophie politique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84440v1">halshs-04184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4441v1">Can Competitive Markets be Just? On the Redefinition of Classical Liberalism by John Tomasi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84441v1">halshs-04184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914v1">En défense des ordres polycentriques fédéralistes : l'argument de l'antifragilité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455914v1">halshs-04455914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328c1d" table:style-name="328c1d">
          <table:table-column table:style-name="328c1d.0"/>
          <table:table-row>
            <table:table-cell office:value-type="string">
              <text:p text:style-name="Normal"><text:a xlink:type="simple" xlink:href="https://shs.hal.science/halshs-04753683v1">Realism and Deliberation in Normative Economics</text:a></text:p>
              <text:p text:style-name="Normal"><text:a xlink:type="simple" xlink:href="https://hal.science/search/index/?q=*&amp;authFullName_s=Nathanaël Colin-Jaeger">Nathanaël Colin-Jaeger</text:a><text:span>,</text:span><text:a xlink:type="simple" xlink:href="https://hal.science/search/index/?q=*&amp;authFullName_s=Malte Dold">Malte Dold</text:a><text:span>,</text:span><text:a xlink:type="simple" xlink:href="https://hal.science/search/index/?q=*&amp;authFullName_s=Alexandre Gascoin">Alexandre Gascoin</text:a></text:p>
              <text:p text:style-name="Normal"><text:span>Badiei, Sina; Grivaux, Agnès.<text:s/></text:span><text:span>The Positive and the Normative in Economic Thought</text:span><text:span>, 1, Routledge, pp.108 - 128, 2022, 9781003247289.<text:s/></text:span><text:a xlink:type="simple" xlink:href="https://dx.doi.org/10.4324/9781003247289-8">⟨10.4324/9781003247289-8⟩</text:a></text:p>
              <text:p text:style-name="Normal"><text:span>Chapitre d'ouvrage</text:span></text:p>
              <text:p text:style-name="Normal"><text:a xlink:type="simple" xlink:href="https://shs.hal.science/halshs-04753683v1">halshs-04753683v1</text:a></text:p>
            </table:table-cell>
          </table:table-row>
        </table:table>
        <text:p text:style-name="P29"/>
        <text:p text:style-name="Heading2"><text:span text:style-name="T13">Autre publication scientifique (1)</text:span></text:p>
        <text:p text:style-name="P31"/>
        <table:table table:name="0db720" table:style-name="0db720">
          <table:table-column table:style-name="0db720.0"/>
          <table:table-row>
            <table:table-cell office:value-type="string">
              <text:p text:style-name="Normal"><text:a xlink:type="simple" xlink:href="https://hal.science/hal-03162809v1">Entretien avec Christian Laval. Les métamorphoses du néolibéralisme. Retour sur une recherche</text:a></text:p>
              <text:p text:style-name="Normal"><text:a xlink:type="simple" xlink:href="https://hal.science/search/index/?q=*&amp;authFullName_s=Christian Laval">Christian Laval</text:a><text:span>,</text:span><text:a xlink:type="simple" xlink:href="https://hal.science/search/index/?q=*&amp;authFullName_s=Carolina Verlengia">Carolina Verlengia</text:a><text:span>,</text:span><text:a xlink:type="simple" xlink:href="https://hal.science/search/index/?q=*&amp;authFullName_s=Nathanaël Colin-Jaeger">Nathanaël Colin-Jaeg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62809v1">hal-03162809v1</text:a></text:p>
            </table:table-cell>
          </table:table-row>
        </table:table>
        <text:p text:style-name="P32"/>
        <text:p text:style-name="Heading2"><text:span text:style-name="T14">Communication dans un congrès (1)</text:span></text:p>
        <text:p text:style-name="P34"/>
        <table:table table:name="70d37b" table:style-name="70d37b">
          <table:table-column table:style-name="70d37b.0"/>
          <table:table-row>
            <table:table-cell office:value-type="string">
              <text:p text:style-name="Normal"><text:a xlink:type="simple" xlink:href="https://shs.hal.science/halshs-01836023v1">L'anthropologie économique de Pierre Bourdieu : vision économique et vision sociologique du social.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Séminaire d'ontologie sociale ENS de Lyon</text:span><text:span>, Mar 2018, Lyon, France</text:span></text:p>
              <text:p text:style-name="Normal"><text:span>Communication dans un congrès</text:span></text:p>
              <text:p text:style-name="Normal"><text:a xlink:type="simple" xlink:href="https://shs.hal.science/halshs-01836023v1">halshs-01836023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d9d8b4" table:style-name="d9d8b4">
          <table:table-column table:style-name="d9d8b4.0"/>
          <table:table-row>
            <table:table-cell office:value-type="string">
              <text:p text:style-name="Normal"><text:a xlink:type="simple" xlink:href="https://theses.hal.science/tel-03880658v2">Gouverner par les règles : pensée politique et juridique néolibérale. Hayek, Lippmann, Buchanan, Posner</text:a></text:p>
              <text:p text:style-name="Normal"><text:a xlink:type="simple" xlink:href="https://hal.science/search/index/?q=*&amp;authFullName_s=Nathanaël Colin-Jaeger">Nathanaël Colin-Jaeger</text:a></text:p>
              <text:p text:style-name="Normal"><text:span>Philosophie. Ecole normale supérieure de lyon - ENS LYON, 2022. Français.<text:s/></text:span><text:a xlink:type="simple" xlink:href="https://www.theses.fr/2022ENSL0007">⟨NNT : 2022ENSL0007⟩</text:a></text:p>
              <text:p text:style-name="Normal"><text:span>Thèse</text:span></text:p>
              <text:p text:style-name="Normal"><text:a xlink:type="simple" xlink:href="https://theses.hal.science/tel-03880658v2">tel-0388065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ael Colin-Jaeger</dc:title>
    <dc:subject/>
    <dc:description>CV</dc:description>
    <dc:creator/>
    <dc:date>2026-05-30T08:01:40.000</dc:date>
    <meta:generator>PHPWord</meta:generator>
    <meta:initial-creator>CCSD</meta:initial-creator>
    <meta:creation-date>2026-05-30T08:01:40.000</meta:creation-date>
    <meta:keyword/>
    <meta:user-defined meta:name="Category"/>
    <meta:user-defined meta:name="Company"/>
    <meta:user-defined meta:name="Manager"/>
  </office:meta>
</office:document-meta>
</file>