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f26c" style:family="table">
      <style:table-properties style:rel-width="100" table:align="center"/>
    </style:style>
    <style:style style:name="dff26c.0" style:family="table-column">
      <style:table-column-properties style:column-width="0.00cm"/>
    </style:style>
    <style:style style:name="f1368b" style:family="table">
      <style:table-properties style:rel-width="100" table:align="center"/>
    </style:style>
    <style:style style:name="f1368b.0" style:family="table-column">
      <style:table-column-properties style:column-width="0.00cm"/>
    </style:style>
    <style:style style:name="2cea34" style:family="table">
      <style:table-properties style:rel-width="100" table:align="center"/>
    </style:style>
    <style:style style:name="2cea34.0" style:family="table-column">
      <style:table-column-properties style:column-width="0.00cm"/>
    </style:style>
    <style:style style:name="d8e6ec" style:family="table">
      <style:table-properties style:rel-width="100" table:align="center"/>
    </style:style>
    <style:style style:name="d8e6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ael Conn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ff26c" table:style-name="dff26c">
          <table:table-column table:style-name="dff26c.0"/>
          <table:table-row>
            <table:table-cell office:value-type="string">
              <text:p text:style-name="Normal"><text:a xlink:type="simple" xlink:href="https://hal.science/hal-05325407v1">Finite element modelling of the sacral soft tissues under compressive loading in the context of pressure ulcer prevention: importance of the personalization of the material parameters</text:a></text:p>
              <text:p text:style-name="Normal"><text:a xlink:type="simple" xlink:href="https://hal.science/search/index/?q=*&amp;authFullName_s=Ekaterina Mukhina">Ekaterina Mukhina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Nathanael Connesson">Nathanael Connesson</text:a><text:span>,</text:span><text:a xlink:type="simple" xlink:href="https://hal.science/search/index/?q=*&amp;authFullName_s=Yohan Payan">Yohan Payan</text:a></text:p>
              <text:p text:style-name="Normal"><text:span>Clinical Biomechanics</text:span><text:span>, 2025, 130, pp.106668.<text:s/></text:span><text:a xlink:type="simple" xlink:href="https://dx.doi.org/10.1016/j.clinbiomech.2025.106668">⟨10.1016/j.clinbiomech.2025.106668⟩</text:a></text:p>
              <text:p text:style-name="Normal"><text:span>Article dans une revue</text:span></text:p>
              <text:p text:style-name="Normal"><text:a xlink:type="simple" xlink:href="https://hal.science/hal-05325407v1">hal-0532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868v1">Experimental device to measure the compressibility coefficient of soft materials</text:a></text:p>
              <text:p text:style-name="Normal"><text:a xlink:type="simple" xlink:href="https://hal.science/search/index/?q=*&amp;authFullName_s=N. Briot">N. Briot</text:a><text:span>,</text:span><text:a xlink:type="simple" xlink:href="https://hal.science/search/index/?q=*&amp;authFullName_s=G. Chagnon">G. Chagnon</text:a><text:span>,</text:span><text:a xlink:type="simple" xlink:href="https://hal.science/search/index/?q=*&amp;authFullName_s=N. Connesson">N. Connesson</text:a><text:span>,</text:span><text:a xlink:type="simple" xlink:href="https://hal.science/search/index/?q=*&amp;authFullName_s=T. Alonso">T. Alonso</text:a><text:span>,</text:span><text:a xlink:type="simple" xlink:href="https://hal.science/search/index/?q=*&amp;authFullName_s=P.-A. Barraud">P.-A. Barraud</text:a><text:span>et al.</text:span></text:p>
              <text:p text:style-name="Normal"><text:span>PLoS ONE</text:span><text:span>, 2025, 20 (5), pp.e0322716.<text:s/></text:span><text:a xlink:type="simple" xlink:href="https://dx.doi.org/10.1371/journal.pone.0322716">⟨10.1371/journal.pone.0322716⟩</text:a></text:p>
              <text:p text:style-name="Normal"><text:span>Article dans une revue</text:span></text:p>
              <text:p text:style-name="Normal"><text:a xlink:type="simple" xlink:href="https://hal.science/hal-05167868v1">hal-0516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18v1">Evaluation of breast skin and tissue stiffness using a non‐invasive aspiration device and impact of clinical predictors</text:a></text:p>
              <text:p text:style-name="Normal"><text:a xlink:type="simple" xlink:href="https://hal.science/search/index/?q=*&amp;authFullName_s=Martha Duraes">Martha Duraes</text:a><text:span>,</text:span><text:a xlink:type="simple" xlink:href="https://hal.science/search/index/?q=*&amp;authFullName_s=Noémie Briot">Noémie Briot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Yohan Payan">Yohan Payan</text:a><text:span>et al.</text:span></text:p>
              <text:p text:style-name="Normal"><text:span>Clinical Anatomy</text:span><text:span>, 2024, 33 (7), pp.329-336.<text:s/></text:span><text:a xlink:type="simple" xlink:href="https://dx.doi.org/10.1002/ca.24134">⟨10.1002/ca.24134⟩</text:a></text:p>
              <text:p text:style-name="Normal"><text:span>Article dans une revue</text:span></text:p>
              <text:p text:style-name="Normal"><text:a xlink:type="simple" xlink:href="https://hal.science/hal-04495818v1">hal-0449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681v1">Pressure Ulcers and Dressings: A Strain Sensitivity Analysis of the Boundary Conditions of a Finite Element Model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et al.</text:span></text:p>
              <text:p text:style-name="Normal"><text:span>Biomechanics</text:span><text:span>, 2023, 3 (1), pp.1-12.<text:s/></text:span><text:a xlink:type="simple" xlink:href="https://dx.doi.org/10.3390/biomechanics3010001">⟨10.3390/biomechanics3010001⟩</text:a></text:p>
              <text:p text:style-name="Normal"><text:span>Article dans une revue</text:span></text:p>
              <text:p text:style-name="Normal"><text:a xlink:type="simple" xlink:href="https://hal.science/hal-03947681v1">hal-0394768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9342v1">Bilayer Stiffness Identification of Soft Tissues by Suction</text:a></text:p>
              <text:p text:style-name="Normal"><text:a xlink:type="simple" xlink:href="https://hal.science/search/index/?q=*&amp;authFullName_s=N. Connesson">N. Connesson</text:a><text:span>,</text:span><text:a xlink:type="simple" xlink:href="https://hal.science/search/index/?q=*&amp;authFullName_s=N. Briot">N. Briot</text:a><text:span>,</text:span><text:a xlink:type="simple" xlink:href="https://hal.science/search/index/?q=*&amp;authFullName_s=P. Rohan">P. Rohan</text:a><text:span>,</text:span><text:a xlink:type="simple" xlink:href="https://hal.science/search/index/?q=*&amp;authFullName_s=P. A. Barraud">P. A. Barraud</text:a><text:span>,</text:span><text:a xlink:type="simple" xlink:href="https://hal.science/search/index/?q=*&amp;authFullName_s=S. Elahi">S. Elahi</text:a><text:span>et al.</text:span></text:p>
              <text:p text:style-name="Normal"><text:span>Experimental Mechanics</text:span><text:span>, 2023,<text:s/></text:span><text:a xlink:type="simple" xlink:href="https://dx.doi.org/10.1007/s11340-023-00946-x">⟨10.1007/s11340-023-00946-x⟩</text:a></text:p>
              <text:p text:style-name="Normal"><text:span>Article dans une revue</text:span></text:p>
              <text:p text:style-name="Normal"><text:a xlink:type="simple" xlink:href="https://cnam.hal.science/hal-04069342v1">hal-040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79v1">Finite Element Tissue Strains Computation to Evaluate the Mechanical Protection Provided by a New Bilayer Dressing for Heel Pressure Injuries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Gregory Chagnon">Gregory Chagnon</text:a><text:span>,</text:span><text:a xlink:type="simple" xlink:href="https://hal.science/search/index/?q=*&amp;authFullName_s=Nathanael Connesson">Nathanael Conness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Advances in Skin and Wound Care</text:span><text:span>, 2023, 36 (10), pp.549 - 556.<text:s/></text:span><text:a xlink:type="simple" xlink:href="https://dx.doi.org/10.1097/asw.0000000000000042">⟨10.1097/asw.0000000000000042⟩</text:a></text:p>
              <text:p text:style-name="Normal"><text:span>Article dans une revue</text:span></text:p>
              <text:p text:style-name="Normal"><text:a xlink:type="simple" xlink:href="https://hal.science/hal-04229879v1">hal-0422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04v1">In vivo measurement of breast tissues stiffness using a light aspiration device</text:a></text:p>
              <text:p text:style-name="Normal"><text:a xlink:type="simple" xlink:href="https://hal.science/search/index/?q=*&amp;authFullName_s=Noémie Briot">Noémie Brio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Clinical Biomechanics</text:span><text:span>, 2022, 99, pp.105743.<text:s/></text:span><text:a xlink:type="simple" xlink:href="https://dx.doi.org/10.1016/j.clinbiomech.2022.105743">⟨10.1016/j.clinbiomech.2022.105743⟩</text:a></text:p>
              <text:p text:style-name="Normal"><text:span>Article dans une revue</text:span></text:p>
              <text:p text:style-name="Normal"><text:a xlink:type="simple" xlink:href="https://hal.science/hal-03787504v1">hal-0378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42v1">MR-based quantitative measurement of human soft tissue internal strains for pressure ulcer prevention</text:a></text:p>
              <text:p text:style-name="Normal"><text:a xlink:type="simple" xlink:href="https://hal.science/search/index/?q=*&amp;authFullName_s=Alessio Trebbi">Alessio Trebbi</text:a><text:span>,</text:span><text:a xlink:type="simple" xlink:href="https://hal.science/search/index/?q=*&amp;authFullName_s=Ekaterina Mukhina">Ekaterina Mukhina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Mathieu Bailet">Mathieu Bailet</text:a><text:span>et al.</text:span></text:p>
              <text:p text:style-name="Normal"><text:span>Medical Engineering &amp; Physics</text:span><text:span>, 2022, 108, pp.103888.<text:s/></text:span><text:a xlink:type="simple" xlink:href="https://dx.doi.org/10.1016/j.medengphy.2022.103888">⟨10.1016/j.medengphy.2022.103888⟩</text:a></text:p>
              <text:p text:style-name="Normal"><text:span>Article dans une revue</text:span></text:p>
              <text:p text:style-name="Normal"><text:a xlink:type="simple" xlink:href="https://hal.science/hal-03781642v1">hal-0378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06v1">Development and Operation of an Experimental System to Measure the Moments Generated in the Finger Joints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Khouloud Achouri">Khouloud Achouri</text:a><text:span>,</text:span><text:a xlink:type="simple" xlink:href="https://hal.science/search/index/?q=*&amp;authFullName_s=Nathanael Connesson">Nathanael Connesson</text:a><text:span>,</text:span><text:a xlink:type="simple" xlink:href="https://hal.science/search/index/?q=*&amp;authFullName_s=Julien Gerbelot">Julien Gerbelot</text:a><text:span>,</text:span><text:a xlink:type="simple" xlink:href="https://hal.science/search/index/?q=*&amp;authFullName_s=Aurelien Courvoisier">Aurelien Courvoisier</text:a></text:p>
              <text:p text:style-name="Normal"><text:span>Bioengineering</text:span><text:span>, 2022,<text:s/></text:span><text:a xlink:type="simple" xlink:href="https://dx.doi.org/10.3390/bioengineering9050184">⟨10.3390/bioengineering9050184⟩</text:a></text:p>
              <text:p text:style-name="Normal"><text:span>Article dans une revue</text:span></text:p>
              <text:p text:style-name="Normal"><text:a xlink:type="simple" xlink:href="https://hal.science/hal-03649806v1">hal-0364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48v1">New pressure ulcers dressings to alleviate human soft tissues: A finite element study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Journal of Tissue Viability</text:span><text:span>, 2022,<text:s/></text:span><text:a xlink:type="simple" xlink:href="https://dx.doi.org/10.1016/j.jtv.2022.05.007">⟨10.1016/j.jtv.2022.05.007⟩</text:a></text:p>
              <text:p text:style-name="Normal"><text:span>Article dans une revue</text:span></text:p>
              <text:p text:style-name="Normal"><text:a xlink:type="simple" xlink:href="https://hal.science/hal-03678648v1">hal-0367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575v1">In vivo quantification of 3D displacement in sacral soft tissues under compression: Relevance of 2D US-based measurements for pressure ulcer risk assessment</text:a></text:p>
              <text:p text:style-name="Normal"><text:a xlink:type="simple" xlink:href="https://hal.science/search/index/?q=*&amp;authFullName_s=Ekaterina Mukhina">Ekaterina Mukhina</text:a><text:span>,</text:span><text:a xlink:type="simple" xlink:href="https://hal.science/search/index/?q=*&amp;authFullName_s=Alessio Trebbi">Alessio Trebbi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Journal of Tissue Viability</text:span><text:span>, 2022,<text:s/></text:span><text:a xlink:type="simple" xlink:href="https://dx.doi.org/10.1016/j.jtv.2022.09.007">⟨10.1016/j.jtv.2022.09.007⟩</text:a></text:p>
              <text:p text:style-name="Normal"><text:span>Article dans une revue</text:span></text:p>
              <text:p text:style-name="Normal"><text:a xlink:type="simple" xlink:href="https://hal.science/hal-03793575v1">hal-0379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14v1">Calibration of the fat and muscle hyperelastic material parameters for the assessment of the internal tissue deformation in relation to pressure ulcer prevention</text:a></text:p>
              <text:p text:style-name="Normal"><text:a xlink:type="simple" xlink:href="https://hal.science/search/index/?q=*&amp;authFullName_s=E. Mukhina">E. Mukhina</text:a><text:span>,</text:span><text:a xlink:type="simple" xlink:href="https://hal.science/search/index/?q=*&amp;authFullName_s=P.-Y. Rohan">P.-Y. Rohan</text:a><text:span>,</text:span><text:a xlink:type="simple" xlink:href="https://hal.science/search/index/?q=*&amp;authFullName_s=N. Connesson">N. Connesson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20, 23 (sup1), pp.S197-S199.<text:s/></text:span><text:a xlink:type="simple" xlink:href="https://dx.doi.org/10.1080/10255842.2020.1813426">⟨10.1080/10255842.2020.1813426⟩</text:a></text:p>
              <text:p text:style-name="Normal"><text:span>Article dans une revue</text:span></text:p>
              <text:p text:style-name="Normal"><text:a xlink:type="simple" xlink:href="https://hal.science/hal-02992914v1">hal-0299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65v1">In-vivo tongue stiffness measured by aspiration: Resting vs general anesthesia</text:a></text:p>
              <text:p text:style-name="Normal"><text:a xlink:type="simple" xlink:href="https://hal.science/search/index/?q=*&amp;authFullName_s=K. D.R. Kappert">K. D.R. Kappert</text:a><text:span>,</text:span><text:a xlink:type="simple" xlink:href="https://hal.science/search/index/?q=*&amp;authFullName_s=N. Connesson">N. Connesson</text:a><text:span>,</text:span><text:a xlink:type="simple" xlink:href="https://hal.science/search/index/?q=*&amp;authFullName_s=S.A. A Elahi">S.A. A Elahi</text:a><text:span>,</text:span><text:a xlink:type="simple" xlink:href="https://hal.science/search/index/?q=*&amp;authFullName_s=S. Boonstra">S. Boonstra</text:a><text:span>,</text:span><text:a xlink:type="simple" xlink:href="https://hal.science/search/index/?q=*&amp;authFullName_s=A.J.M. J M Balm">A.J.M. J M Balm</text:a><text:span>et al.</text:span></text:p>
              <text:p text:style-name="Normal"><text:span>Journal of Biomechanics</text:span><text:span>, 2020, 114, pp.110147.<text:s/></text:span><text:a xlink:type="simple" xlink:href="https://dx.doi.org/10.1016/j.jbiomech.2020.110147">⟨10.1016/j.jbiomech.2020.110147⟩</text:a></text:p>
              <text:p text:style-name="Normal"><text:span>Article dans une revue</text:span></text:p>
              <text:p text:style-name="Normal"><text:a xlink:type="simple" xlink:href="https://hal.science/hal-03039265v1">hal-0303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59v1">In-Vivo Soft Tissues Mechanical Characterization: Volume-Based Aspiration Method Validated on Silicones</text:a></text:p>
              <text:p text:style-name="Normal"><text:a xlink:type="simple" xlink:href="https://hal.science/search/index/?q=*&amp;authFullName_s=Seyed Ali A Elahi">Seyed Ali A Elahi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Yohan Payan">Yohan Payan</text:a></text:p>
              <text:p text:style-name="Normal"><text:span>Experimental Mechanics</text:span><text:span>, 2019, 59, pp.251-261.<text:s/></text:span><text:a xlink:type="simple" xlink:href="https://dx.doi.org/10.1007/s11340-018-00440-9">⟨10.1007/s11340-018-00440-9⟩</text:a></text:p>
              <text:p text:style-name="Normal"><text:span>Article dans une revue</text:span></text:p>
              <text:p text:style-name="Normal"><text:a xlink:type="simple" xlink:href="https://hal.science/hal-01974859v1">hal-0197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070v1">DISPOSABLE SYSTEM FOR IN-VIVO MECHANICAL CHARACTERIZATION OF SOFT TISSUES BASED ON VOLUME MEASUREMENT</text:a></text:p>
              <text:p text:style-name="Normal"><text:a xlink:type="simple" xlink:href="https://hal.science/search/index/?q=*&amp;authFullName_s=Seyed Ali Elahi">Seyed Ali Elahi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Journal of Mechanics in Medicine and Biology</text:span><text:span>, 2018, 18 (04), pp.1850037.<text:s/></text:span><text:a xlink:type="simple" xlink:href="https://dx.doi.org/10.1142/S0219519418500379">⟨10.1142/S0219519418500379⟩</text:a></text:p>
              <text:p text:style-name="Normal"><text:span>Article dans une revue</text:span></text:p>
              <text:p text:style-name="Normal"><text:a xlink:type="simple" xlink:href="https://hal.science/hal-01930070v1">hal-0193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743v1">A method to determine the shear and compressive stress-strain curves from torsion and bending tests of thin wire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Denis Favier">Denis Favier</text:a></text:p>
              <text:p text:style-name="Normal"><text:span>Strain</text:span><text:span>, 2017, 53 (3), pp.e12227.<text:s/></text:span><text:a xlink:type="simple" xlink:href="https://dx.doi.org/10.1111/str.12227">⟨10.1111/str.12227⟩</text:a></text:p>
              <text:p text:style-name="Normal"><text:span>Article dans une revue</text:span></text:p>
              <text:p text:style-name="Normal"><text:a xlink:type="simple" xlink:href="https://hal.science/hal-02005743v1">hal-0200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26v1">Principle and Experimental Validation of a new Apparatus Allowing Large Deformation in Pure Bending: Application to thin Wire</text:a></text:p>
              <text:p text:style-name="Normal"><text:a xlink:type="simple" xlink:href="https://hal.science/search/index/?q=*&amp;authFullName_s=G Antherieu">G Antherieu</text:a><text:span>,</text:span><text:a xlink:type="simple" xlink:href="https://hal.science/search/index/?q=*&amp;authFullName_s=Nathanael Connesson">Nathanael Conness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/text:p>
              <text:p text:style-name="Normal"><text:span>Experimental Mechanics</text:span><text:span>, 2016, 56, pp.475 - 482.<text:s/></text:span><text:a xlink:type="simple" xlink:href="https://dx.doi.org/10.1007/s11340-015-0102-5">⟨10.1007/s11340-015-0102-5⟩</text:a></text:p>
              <text:p text:style-name="Normal"><text:span>Article dans une revue</text:span></text:p>
              <text:p text:style-name="Normal"><text:a xlink:type="simple" xlink:href="https://hal.science/hal-01404026v1">hal-0140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19v1">Determination of Local Thermophysical Properties and Heat of Transition from Thermal Fields Measurement During Drop Calorimetric Experiment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Nathanael Connesson">Nathanael Connesson</text:a></text:p>
              <text:p text:style-name="Normal"><text:span>Experimental Mechanics</text:span><text:span>, 2015, 55 (4), pp.711-723.<text:s/></text:span><text:a xlink:type="simple" xlink:href="https://dx.doi.org/10.1007/s11340-014-9877-z">⟨10.1007/s11340-014-9877-z⟩</text:a></text:p>
              <text:p text:style-name="Normal"><text:span>Article dans une revue</text:span></text:p>
              <text:p text:style-name="Normal"><text:a xlink:type="simple" xlink:href="https://hal.science/hal-01300519v1">hal-0130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845v1">Extension of the Optimized Virtual Fields Method to estimate viscoelastic material parameters from 3D dynamic displacement fields</text:a></text:p>
              <text:p text:style-name="Normal"><text:a xlink:type="simple" xlink:href="https://hal.science/search/index/?q=*&amp;authFullName_s=N. Connesson">N. Connesson</text:a><text:span>,</text:span><text:a xlink:type="simple" xlink:href="https://hal.science/search/index/?q=*&amp;authFullName_s=E. H. Clayton">E. H. Clayton</text:a><text:span>,</text:span><text:a xlink:type="simple" xlink:href="https://hal.science/search/index/?q=*&amp;authFullName_s=P. V. Bayly">P. V. Bayly</text:a><text:span>,</text:span><text:a xlink:type="simple" xlink:href="https://hal.science/search/index/?q=*&amp;authFullName_s=F. Pierron">F. Pierron</text:a></text:p>
              <text:p text:style-name="Normal"><text:span>Strain</text:span><text:span>, 2015, 51 (2), pp.110-134.<text:s/></text:span><text:a xlink:type="simple" xlink:href="https://dx.doi.org/10.1111/str.12126">⟨10.1111/str.12126⟩</text:a></text:p>
              <text:p text:style-name="Normal"><text:span>Article dans une revue</text:span></text:p>
              <text:p text:style-name="Normal"><text:a xlink:type="simple" xlink:href="https://hal.science/hal-02005845v1">hal-020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21v1">NiTi based stent for the treatment of acute urinary retention due to benign prostatic hyperplasia: a preliminary study on NiTi wires and tubes under pure bending</text:a></text:p>
              <text:p text:style-name="Normal"><text:a xlink:type="simple" xlink:href="https://hal.science/search/index/?q=*&amp;authFullName_s=Gabriel Antherieu">Gabriel Antherieu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Pierre Mozer">Pierre Mozer</text:a></text:p>
              <text:p text:style-name="Normal"><text:span>Computer Methods in Biomechanics and Biomedical Engineering</text:span><text:span>, 2014, 17, pp.190 - 191.<text:s/></text:span><text:a xlink:type="simple" xlink:href="https://dx.doi.org/10.1080/10255842.2014.931679">⟨10.1080/10255842.2014.931679⟩</text:a></text:p>
              <text:p text:style-name="Normal"><text:span>Article dans une revue</text:span></text:p>
              <text:p text:style-name="Normal"><text:a xlink:type="simple" xlink:href="https://hal.science/hal-01108621v1">hal-0110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72v1">Experimental Energy Balance During the First Cycles of Cyclically Loaded Specimens Under the Conventional Yield Stress</text:a></text:p>
              <text:p text:style-name="Normal"><text:a xlink:type="simple" xlink:href="https://hal.science/search/index/?q=*&amp;authFullName_s=N. Connesson">N. Connesson</text:a><text:span>,</text:span><text:a xlink:type="simple" xlink:href="https://hal.science/search/index/?q=*&amp;authFullName_s=F. Maquin">F. Maquin</text:a><text:span>,</text:span><text:a xlink:type="simple" xlink:href="https://hal.science/search/index/?q=*&amp;authFullName_s=F. Pierron">F. Pierron</text:a></text:p>
              <text:p text:style-name="Normal"><text:span>Experimental Mechanics</text:span><text:span>, 2011, 51 (1), pp.23-44</text:span></text:p>
              <text:p text:style-name="Normal"><text:span>Article dans une revue</text:span></text:p>
              <text:p text:style-name="Normal"><text:a xlink:type="simple" xlink:href="https://hal.science/hal-02005972v1">hal-0200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60v1">Dissipated energy measurements as a marker of microstructural evolution: 316L and DP600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François Maquin">François Maquin</text:a><text:span>,</text:span><text:a xlink:type="simple" xlink:href="https://hal.science/search/index/?q=*&amp;authFullName_s=Fabrice Pierron">Fabrice Pierron</text:a></text:p>
              <text:p text:style-name="Normal"><text:span>Acta Materialia</text:span><text:span>, 2011, 59 (10), pp.4100-4115</text:span></text:p>
              <text:p text:style-name="Normal"><text:span>Article dans une revue</text:span></text:p>
              <text:p text:style-name="Normal"><text:a xlink:type="simple" xlink:href="https://hal.science/hal-02005960v1">hal-02005960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f1368b" table:style-name="f1368b">
          <table:table-column table:style-name="f1368b.0"/>
          <table:table-row>
            <table:table-cell office:value-type="string">
              <text:p text:style-name="Normal"><text:a xlink:type="simple" xlink:href="https://hal.science/hal-04689972v1">IN VIVO SUCCION MEASUREMENTS OF YOUNG'S MODULI: APPLICATION TO HUMAN ABDOMINAL SKIN AND FAT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29th Congress of the European Society of Biomechanics (ESB 2024)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689972v1">hal-0468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837v1">In vivo bi-layer material Young muduli identification under small deformation using only suction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Noémie Briot">Noémie Briot</text:a><text:span>,</text:span><text:a xlink:type="simple" xlink:href="https://hal.science/search/index/?q=*&amp;authFullName_s=Pierre-Alain Barraud">Pierre-Alain Barraud</text:a></text:p>
              <text:p text:style-name="Normal"><text:span>18th International Symposium on Computer Methods in Biomechanics and Biomedical Engineering (CMBBE 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3948837v1">hal-0394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77v1">Finite Element study of strains around sacral and heel pressure ulcers with a new bi-layer dressing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N. Connesson">N. Connesson</text:a><text:span>,</text:span><text:a xlink:type="simple" xlink:href="https://hal.science/search/index/?q=*&amp;authFullName_s=G. Chagnon">G.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18th International Symposium on Computer Methods in Biomechanics and Biomedical Engineering (CMBBE 2023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3948677v1">hal-039486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02027v1">Reduction of strain clusters in injured heel Finite Element models with a new pressure ulcer dressing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28th Congress of the European Society of Biomechanics</text:span><text:span>, Jul 2023, Maastricht, Netherlands</text:span></text:p>
              <text:p text:style-name="Normal"><text:span>Communication dans un congrès</text:span></text:p>
              <text:p text:style-name="Normal"><text:a xlink:type="simple" xlink:href="https://hal.univ-grenoble-alpes.fr/hal-04502027v1">hal-0450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00v1">Development of an MRI-compatible indentation system to characterize the mechanical response of sacral soft tissues for pressure ulcer prevention</text:a></text:p>
              <text:p text:style-name="Normal"><text:a xlink:type="simple" xlink:href="https://hal.science/search/index/?q=*&amp;authFullName_s=Grégoire Deshairs">Grégoire Deshairs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Nathanaël Connesson">Nathanaël Connesson</text:a></text:p>
              <text:p text:style-name="Normal"><text:span>23rd Annual Meeting of the European Pressure Ulcer Advisory Panel (EPUAP'2023)</text:span><text:span>, Sep 2023, Leeds, United Kingdom</text:span></text:p>
              <text:p text:style-name="Normal"><text:span>Communication dans un congrès</text:span></text:p>
              <text:p text:style-name="Normal"><text:a xlink:type="simple" xlink:href="https://hal.science/hal-04270000v1">hal-0427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115v1">Modelling quasi-incompressibility of soft-tissues to quantify strains for pressure ulcers healing</text:a></text:p>
              <text:p text:style-name="Normal"><text:a xlink:type="simple" xlink:href="https://hal.science/search/index/?q=*&amp;authFullName_s=Nolwenn Fougeron">Nolwenn Fougero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Laurent Pasquinet">Laurent Pasquinet</text:a><text:span>et al.</text:span></text:p>
              <text:p text:style-name="Normal"><text:span>47th congress of the Society of Biomechanics, Computer Methods in Biomechanics and Biomedical Engineering</text:span><text:span>, 2022, Monastir, Tunisia. pp.S119-S121,<text:s/></text:span><text:a xlink:type="simple" xlink:href="https://dx.doi.org/10.1080/10255842.2022.2116885">⟨10.1080/10255842.2022.2116885⟩</text:a></text:p>
              <text:p text:style-name="Normal"><text:span>Communication dans un congrès</text:span></text:p>
              <text:p text:style-name="Normal"><text:a xlink:type="simple" xlink:href="https://hal.science/hal-03855115v1">hal-0385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15v1">In vivo breast stiffness measured by aspiration assuming a bi-layer material</text:a></text:p>
              <text:p text:style-name="Normal"><text:a xlink:type="simple" xlink:href="https://hal.science/search/index/?q=*&amp;authFullName_s=Noémie Briot">Noémie Briot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Yohan Payan">Yohan Payan</text:a></text:p>
              <text:p text:style-name="Normal"><text:span>9th World Congress of Biomechanics (WCB'2022)</text:span><text:span>, 2022, Taipei, Taiwan</text:span></text:p>
              <text:p text:style-name="Normal"><text:span>Communication dans un congrès</text:span></text:p>
              <text:p text:style-name="Normal"><text:a xlink:type="simple" xlink:href="https://hal.science/hal-03855215v1">hal-0385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94v1">In vivo experimental characterization of the biomechanical response of sacral soft tissues under compression using both B-mode Ultrasound and MRI: preliminary assessment on 2 healthy volonteers.</text:a></text:p>
              <text:p text:style-name="Normal"><text:a xlink:type="simple" xlink:href="https://hal.science/search/index/?q=*&amp;authFullName_s=Ekaterina Mukhina">Ekaterina Mukhina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EPUAP Virtual Meeting 2021 (European Pressure Ulcer Advisory Panel)</text:span><text:span>, 2021, Prague, Czech Republic</text:span></text:p>
              <text:p text:style-name="Normal"><text:span>Communication dans un congrès</text:span></text:p>
              <text:p text:style-name="Normal"><text:a xlink:type="simple" xlink:href="https://hal.science/hal-03358094v1">hal-0335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06v1">Feasibility of using 2D ultrasound data for building a personalized numerical model of the sacral region for the evaluation of the subject-specific risk of sacral pressure ulcer</text:a></text:p>
              <text:p text:style-name="Normal"><text:a xlink:type="simple" xlink:href="https://hal.science/search/index/?q=*&amp;authFullName_s=Ekaterina Mukhina">Ekaterina Mukhina</text:a><text:span>,</text:span><text:a xlink:type="simple" xlink:href="https://hal.science/search/index/?q=*&amp;authFullName_s=Pierre-Yves Rohan">Pierre-Yves Roha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EPUAP Virtual Meeting 2020 (European Pressure Ulcer Advisory Panel)</text:span><text:span>, Sep 2020, Prague, Czech Republic</text:span></text:p>
              <text:p text:style-name="Normal"><text:span>Communication dans un congrès</text:span></text:p>
              <text:p text:style-name="Normal"><text:a xlink:type="simple" xlink:href="https://hal.science/hal-02944206v1">hal-0294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39v1">An experimental set-up to perform uniform tensile tests of superelastic NiTi tubes or wires</text:a></text:p>
              <text:p text:style-name="Normal"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Nathanaël Connesson">Nathanaël Connesson</text:a></text:p>
              <text:p text:style-name="Normal"><text:span>International Conference on Shape Memory and Superelastic Technologies (SMST)</text:span><text:span>, May 2019, Konstanz, Germany</text:span></text:p>
              <text:p text:style-name="Normal"><text:span>Communication dans un congrès</text:span></text:p>
              <text:p text:style-name="Normal"><text:a xlink:type="simple" xlink:href="https://hal.science/hal-02133239v1">hal-0213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55v1">Influence Of Heat Treatment Temperature On Tension, Compression And Bending Behavior Of Nanostructured NiTi Wire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/text:p>
              <text:p text:style-name="Normal"><text:span>The International Conference on Shape Memory and Superelastic Technologies</text:span><text:span>, May 2019, Konstanz, Germany</text:span></text:p>
              <text:p text:style-name="Normal"><text:span>Communication dans un congrès</text:span></text:p>
              <text:p text:style-name="Normal"><text:a xlink:type="simple" xlink:href="https://hal.science/hal-02314555v1">hal-023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68v1">IN-VIVO MEASUREMENTS OF HUMAN TONGUE ELASTICITY UNDER GENERAL ANESTHESIA USING A VOLUME BASED ASPIRATION METHOD</text:a></text:p>
              <text:p text:style-name="Normal"><text:a xlink:type="simple" xlink:href="https://hal.science/search/index/?q=*&amp;authFullName_s=Kilian Kappert">Kilian Kappert</text:a><text:span>,</text:span><text:a xlink:type="simple" xlink:href="https://hal.science/search/index/?q=*&amp;authFullName_s=Sander Boonstra">Sander Boonstra</text:a><text:span>,</text:span><text:a xlink:type="simple" xlink:href="https://hal.science/search/index/?q=*&amp;authFullName_s=Fons Balm">Fons Balm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Maarten van Alphen">Maarten van Alphen</text:a><text:span>et al.</text:span></text:p>
              <text:p text:style-name="Normal"><text:span>16th International Symposium on Computer Methods in Biomechanics and Biomedical Engineering (CMBBE 2019) and 4th Conference on Imaging and Visualization</text:span><text:span>, Aug 2019, New-York, United States</text:span></text:p>
              <text:p text:style-name="Normal"><text:span>Communication dans un congrès</text:span></text:p>
              <text:p text:style-name="Normal"><text:a xlink:type="simple" xlink:href="https://hal.science/hal-02370268v1">hal-0237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57v1">Experimental evaluation of the forefinger maximum bending moments</text:a></text:p>
              <text:p text:style-name="Normal"><text:a xlink:type="simple" xlink:href="https://hal.science/search/index/?q=*&amp;authFullName_s=Khouloud Achouri">Khouloud Achouri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Julien Gerbelot">Julien Gerbelot</text:a><text:span>,</text:span><text:a xlink:type="simple" xlink:href="https://hal.science/search/index/?q=*&amp;authFullName_s=Aurélien Courvoisier">Aurélien Courvoisier</text:a></text:p>
              <text:p text:style-name="Normal"><text:span>44eme congrès de la société de biomécanique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science/hal-02425957v1">hal-0242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89v1">Evaluation expérimentale des efforts maximaux de l'index pour la caractérisation des orthèses du doigt</text:a></text:p>
              <text:p text:style-name="Normal"><text:a xlink:type="simple" xlink:href="https://hal.science/search/index/?q=*&amp;authFullName_s=Khouloud Achouri">Khouloud Achouri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Aurélien Courvoisier">Aurélien Courvoisier</text:a></text:p>
              <text:p text:style-name="Normal"><text:span>Les Journées de la Société Française d'Orthopédie Pédiatrique</text:span><text:span>, Mar 2018, Grenoble, France</text:span></text:p>
              <text:p text:style-name="Normal"><text:span>Communication dans un congrès</text:span></text:p>
              <text:p text:style-name="Normal"><text:a xlink:type="simple" xlink:href="https://hal.science/hal-02426889v1">hal-0242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79v1">Method to extract Stress-Strain functions from pure torsion/bending experimental test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Denis Favier">Denis Favier</text:a></text:p>
              <text:p text:style-name="Normal"><text:span>EMMC16 16th 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2006079v1">hal-0200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19v1">A volume-based aspiration method to estimate in-vivo soft tissues stiffness: evaluation of the device with silicone samples</text:a></text:p>
              <text:p text:style-name="Normal"><text:a xlink:type="simple" xlink:href="https://hal.science/search/index/?q=*&amp;authFullName_s=Seyed Ali Elahi">Seyed Ali Elahi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/text:p>
              <text:p text:style-name="Normal"><text:span>16th European Mechanics of Materials Conference (EMMC 2016)</text:span><text:span>, Mar 2018, Nantes, France. pp.464-465</text:span></text:p>
              <text:p text:style-name="Normal"><text:span>Communication dans un congrès</text:span></text:p>
              <text:p text:style-name="Normal"><text:a xlink:type="simple" xlink:href="https://hal.science/hal-01930219v1">hal-0193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55v1">METHOD TO EXTRACT STRESS-STRAIN FUNCTIONS FROM PURE TORSION OR PURE BENDING EXPERIMENTAL TEST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Denis Favier">Denis Favier</text:a></text:p>
              <text:p text:style-name="Normal"><text:span>17th International Conference on Experimental Mechanics (ICEM17)</text:span><text:span>, Jul 2016, Rhodes, Greece</text:span></text:p>
              <text:p text:style-name="Normal"><text:span>Communication dans un congrès</text:span></text:p>
              <text:p text:style-name="Normal"><text:a xlink:type="simple" xlink:href="https://hal.science/hal-02006055v1">hal-0200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22v1">UNIFORM OR LOCALIZED PURE BENDING DEFORMATION OF SUPERELASTIC NiTi THIN WIRES</text:a></text:p>
              <text:p text:style-name="Normal"><text:a xlink:type="simple" xlink:href="https://hal.science/search/index/?q=*&amp;authFullName_s=Gabriel Antherieu">Gabriel Antherieu</text:a><text:span>,</text:span><text:a xlink:type="simple" xlink:href="https://hal.science/search/index/?q=*&amp;authFullName_s=Nathanael Connesson">Nathanael Connesson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Denis Favier">Denis Favier</text:a></text:p>
              <text:p text:style-name="Normal"><text:span>24th International Congress of Theoretical and Applied Mechanics, ICTAM'2016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404122v1">hal-0140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98v1">Biaxial testing of Knitted NiTi textiles: adapted image processing vs DIC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François Tissot">François Tissot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udek Heller">Ludek Heller</text:a></text:p>
              <text:p text:style-name="Normal"><text:span>Photomechanics 2015</text:span><text:span>, May 2015, Delf, Netherlands</text:span></text:p>
              <text:p text:style-name="Normal"><text:span>Communication dans un congrès</text:span></text:p>
              <text:p text:style-name="Normal"><text:a xlink:type="simple" xlink:href="https://hal.science/hal-02006098v1">hal-020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03v1">Multimaterials and Architectured Materials for Medical Application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Quentin Breche">Quentin Breche</text:a><text:span>et al.</text:span></text:p>
              <text:p text:style-name="Normal"><text:span>Architectured Biomaterials, Medical and Tissue Engineering</text:span><text:span>, Dec 2014, Berlin, Germany</text:span></text:p>
              <text:p text:style-name="Normal"><text:span>Communication dans un congrès</text:span></text:p>
              <text:p text:style-name="Normal"><text:a xlink:type="simple" xlink:href="https://hal.science/hal-01872503v1">hal-018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10v1">Alliages à mémoire de forme Nickel-Titane architecturés et à gradient. Applications médicales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Nathanaël Connesson">Nathanaël Connesson</text:a><text:span>et al.</text:span></text:p>
              <text:p text:style-name="Normal"><text:span>Entretiens Jacques Cartier</text:span><text:span>, Oct 2014, Montréal, Canada</text:span></text:p>
              <text:p text:style-name="Normal"><text:span>Communication dans un congrès</text:span></text:p>
              <text:p text:style-name="Normal"><text:a xlink:type="simple" xlink:href="https://hal.science/hal-01872510v1">hal-0187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54v1">An innovative NiTi based stent as an emergency treatment for acute urinary retention in case of benign prostatic hyperplasia</text:a></text:p>
              <text:p text:style-name="Normal"><text:a xlink:type="simple" xlink:href="https://hal.science/search/index/?q=*&amp;authFullName_s=Gabriel Antherieu">Gabriel Antherieu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Pierre Mozer">Pierre Mozer</text:a></text:p>
              <text:p text:style-name="Normal"><text:span>Surgetica 2014</text:span><text:span>, 2014, Chambéry, France</text:span></text:p>
              <text:p text:style-name="Normal"><text:span>Communication dans un congrès</text:span></text:p>
              <text:p text:style-name="Normal"><text:a xlink:type="simple" xlink:href="https://hal.science/hal-01092754v1">hal-0109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46v1">Architectured biomaterials for medical devices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Marie Rebouah">Marie Rebouah</text:a><text:span>et al.</text:span></text:p>
              <text:p text:style-name="Normal"><text:span>Architectured biomaterials for medical devices</text:span><text:span>, Sep 2013, Grenoble, France</text:span></text:p>
              <text:p text:style-name="Normal"><text:span>Communication dans un congrès</text:span></text:p>
              <text:p text:style-name="Normal"><text:a xlink:type="simple" xlink:href="https://hal.science/hal-01872546v1">hal-0187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97v1">FE Modeling of NiTi Elastomeric Composites for Use as Biomaterials</text:a></text:p>
              <text:p text:style-name="Normal"><text:a xlink:type="simple" xlink:href="https://hal.science/search/index/?q=*&amp;authFullName_s=François Tissot">François Tissot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Thierry Rey">Thierry Rey</text:a><text:span>et al.</text:span></text:p>
              <text:p text:style-name="Normal"><text:span>Shape Memory and Superelastic Technologies</text:span><text:span>, May 2013, Prague, Czech Republic</text:span></text:p>
              <text:p text:style-name="Normal"><text:span>Communication dans un congrès</text:span></text:p>
              <text:p text:style-name="Normal"><text:a xlink:type="simple" xlink:href="https://hal.science/hal-01872597v1">hal-0187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926v1">An original method to estimate local thermophysical properties and latent heat from Thermal Field Measurement (TFM)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N. Connesson">N. Connesson</text:a></text:p>
              <text:p text:style-name="Normal"><text:span>PhotoMechanics Conference</text:span><text:span>, May 2013, Montpellier, France. pp.149-151</text:span></text:p>
              <text:p text:style-name="Normal"><text:span>Communication dans un congrès</text:span></text:p>
              <text:p text:style-name="Normal"><text:a xlink:type="simple" xlink:href="https://hal.science/hal-00942926v1">hal-0094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39v1">Experiments and modeling of smart silicone elastomer membranes reinforced with shaped NiTi textiles</text:a></text:p>
              <text:p text:style-name="Normal"><text:a xlink:type="simple" xlink:href="https://hal.science/search/index/?q=*&amp;authFullName_s=François Tissot">François Tissot</text:a><text:span>,</text:span><text:a xlink:type="simple" xlink:href="https://hal.science/search/index/?q=*&amp;authFullName_s=Thierry Rey">Thierry Rey</text:a><text:span>,</text:span><text:a xlink:type="simple" xlink:href="https://hal.science/search/index/?q=*&amp;authFullName_s=Ludek Heller">Ludek Heller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Grégory Chagnon">Grégory Chagnon</text:a><text:span>et al.</text:span></text:p>
              <text:p text:style-name="Normal"><text:span>8th EUROMECH -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1875139v1">hal-0187513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cea34" table:style-name="2cea34">
          <table:table-column table:style-name="2cea34.0"/>
          <table:table-row>
            <table:table-cell office:value-type="string">
              <text:p text:style-name="Normal"><text:a xlink:type="simple" xlink:href="https://hal.science/hal-02314554v1">Finite element simulation of the influence of heat treatment temperature on tension, compression and bending behavior of nanostructured NiTi wires</text:a></text:p>
              <text:p text:style-name="Normal"><text:a xlink:type="simple" xlink:href="https://hal.science/search/index/?q=*&amp;authFullName_s=Gérard Rio">Gérard Rio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Nathanaël Connesson">Nathanaël Connesson</text:a><text:span>,</text:span><text:a xlink:type="simple" xlink:href="https://hal.science/search/index/?q=*&amp;authFullName_s=Thierry Alonso">Thierry Alonso</text:a></text:p>
              <text:p text:style-name="Normal"><text:span>The International Conference on Shape Memory and Superelastic Technologies</text:span><text:span>, May 2019, Konstanz, Germany</text:span></text:p>
              <text:p text:style-name="Normal"><text:span>Poster de conférence</text:span></text:p>
              <text:p text:style-name="Normal"><text:a xlink:type="simple" xlink:href="https://hal.science/hal-02314554v1">hal-02314554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d8e6ec" table:style-name="d8e6ec">
          <table:table-column table:style-name="d8e6ec.0"/>
          <table:table-row>
            <table:table-cell office:value-type="string">
              <text:p text:style-name="Normal"><text:a xlink:type="simple" xlink:href="https://hal.science/hal-01404159v1">Stent spacer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Nathanaël Connesson">Nathanaël Connesson</text:a></text:p>
              <text:p text:style-name="Normal"><text:span>United States, Patent n° : US 2016/0151179 A1. 2016</text:span></text:p>
              <text:p text:style-name="Normal"><text:span>Brevet</text:span></text:p>
              <text:p text:style-name="Normal"><text:a xlink:type="simple" xlink:href="https://hal.science/hal-01404159v1">hal-0140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149v1">Dispositif de test mécanique en flexion pure et procédé de mise en œuvre.</text:a></text:p>
              <text:p text:style-name="Normal"><text:a xlink:type="simple" xlink:href="https://hal.science/search/index/?q=*&amp;authFullName_s=Nathanaël Connesson">Nathanaël Connesso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Denis Favier">Denis Favier</text:a></text:p>
              <text:p text:style-name="Normal"><text:span>France, Patent n° : WO 2016/001426 A1. 2016</text:span></text:p>
              <text:p text:style-name="Normal"><text:span>Brevet</text:span></text:p>
              <text:p text:style-name="Normal"><text:a xlink:type="simple" xlink:href="https://hal.science/hal-01404149v1">hal-014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212v1">Ecarteur de type stent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Gabriel Antherieu">Gabriel Antherieu</text:a><text:span>,</text:span><text:a xlink:type="simple" xlink:href="https://hal.science/search/index/?q=*&amp;authFullName_s=Nathanaël Connesson">Nathanaël Connesson</text:a></text:p>
              <text:p text:style-name="Normal"><text:span>France, Patent n° : FR N°13/55935. 2013</text:span></text:p>
              <text:p text:style-name="Normal"><text:span>Brevet</text:span></text:p>
              <text:p text:style-name="Normal"><text:a xlink:type="simple" xlink:href="https://hal.science/hal-00996212v1">hal-00996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ael Connesson</dc:title>
    <dc:subject/>
    <dc:description>CV</dc:description>
    <dc:creator/>
    <dc:date>2026-05-29T23:09:01.000</dc:date>
    <meta:generator>PHPWord</meta:generator>
    <meta:initial-creator>CCSD</meta:initial-creator>
    <meta:creation-date>2026-05-29T23:09:01.000</meta:creation-date>
    <meta:keyword/>
    <meta:user-defined meta:name="Category"/>
    <meta:user-defined meta:name="Company"/>
    <meta:user-defined meta:name="Manager"/>
  </office:meta>
</office:document-meta>
</file>