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2d5a" style:family="table">
      <style:table-properties style:rel-width="100" table:align="center"/>
    </style:style>
    <style:style style:name="072d5a.0" style:family="table-column">
      <style:table-column-properties style:column-width="0.00cm"/>
    </style:style>
    <style:style style:name="331fb7" style:family="table">
      <style:table-properties style:rel-width="100" table:align="center"/>
    </style:style>
    <style:style style:name="331fb7.0" style:family="table-column">
      <style:table-column-properties style:column-width="0.00cm"/>
    </style:style>
    <style:style style:name="07c271" style:family="table">
      <style:table-properties style:rel-width="100" table:align="center"/>
    </style:style>
    <style:style style:name="07c271.0" style:family="table-column">
      <style:table-column-properties style:column-width="0.00cm"/>
    </style:style>
    <style:style style:name="0ac2fc" style:family="table">
      <style:table-properties style:rel-width="100" table:align="center"/>
    </style:style>
    <style:style style:name="0ac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aël M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072d5a" table:style-name="072d5a">
          <table:table-column table:style-name="072d5a.0"/>
          <table:table-row>
            <table:table-cell office:value-type="string">
              <text:p text:style-name="Normal"><text:a xlink:type="simple" xlink:href="https://hal.science/hal-04753218v1">Exploring instabilities of inverse problem solvers with low-dimensional manifolds</text:a></text:p>
              <text:p text:style-name="Normal"><text:a xlink:type="simple" xlink:href="https://hal.science/search/index/?q=*&amp;authFullName_s=Nathanaël Munier">Nathanaël Munier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Pierre Weiss">Pierre Weiss</text:a></text:p>
              <text:p text:style-name="Normal"><text:span>Alemdar Hasanov Hasanoğlu, Roman Novikov, Karel Van Bockstal.<text:s/></text:span><text:span>Inverse Problems: Modelling and Simulation. Extended Abstracts of the IPMS Conference 2024</text:span><text:span>, Birkhäuser Cham, 2025, 978-3-031-87212-9</text:span></text:p>
              <text:p text:style-name="Normal"><text:span>Chapitre d'ouvrage</text:span></text:p>
              <text:p text:style-name="Normal"><text:a xlink:type="simple" xlink:href="https://hal.science/hal-04753218v1">hal-0475321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31fb7" table:style-name="331fb7">
          <table:table-column table:style-name="331fb7.0"/>
          <table:table-row>
            <table:table-cell office:value-type="string">
              <text:p text:style-name="Normal"><text:a xlink:type="simple" xlink:href="https://hal.science/hal-04744486v2">Jackpot: Approximating Uncertainty Domains with Adversarial Manifolds</text:a></text:p>
              <text:p text:style-name="Normal"><text:a xlink:type="simple" xlink:href="https://hal.science/search/index/?q=*&amp;authFullName_s=Nathanaël Munier">Nathanaël Munier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Pierre Weiss">Pierre Weiss</text:a></text:p>
              <text:p text:style-name="Normal"><text:span>Journal of Machine Learning Research</text:span><text:span>, 2025, 26 (251), pp.1-41</text:span></text:p>
              <text:p text:style-name="Normal"><text:span>Article dans une revue</text:span></text:p>
              <text:p text:style-name="Normal"><text:a xlink:type="simple" xlink:href="https://hal.science/hal-04744486v2">hal-04744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28v2">The MLE is a reliable source: sharp performance guarantees for localization problems</text:a></text:p>
              <text:p text:style-name="Normal"><text:a xlink:type="simple" xlink:href="https://hal.science/search/index/?q=*&amp;authFullName_s=Nathanaël Munier">Nathanaël Munier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Pierre Weiss">Pierre Weiss</text:a></text:p>
              <text:p text:style-name="Normal"><text:span>Inverse Problems</text:span><text:span>, 2023, 40 (1), pp.id.014001.<text:s/></text:span><text:a xlink:type="simple" xlink:href="https://dx.doi.org/10.1088/1361-6420/ad0dbb">⟨10.1088/1361-6420/ad0dbb⟩</text:a></text:p>
              <text:p text:style-name="Normal"><text:span>Article dans une revue</text:span></text:p>
              <text:p text:style-name="Normal"><text:a xlink:type="simple" xlink:href="https://hal.science/hal-03811028v2">hal-03811028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7c271" table:style-name="07c271">
          <table:table-column table:style-name="07c271.0"/>
          <table:table-row>
            <table:table-cell office:value-type="string">
              <text:p text:style-name="Normal"><text:a xlink:type="simple" xlink:href="https://hal.science/tel-05536964v1">Uncertainty quantification for inverse problems</text:a></text:p>
              <text:p text:style-name="Normal"><text:a xlink:type="simple" xlink:href="https://hal.science/search/index/?q=*&amp;authFullName_s=Nathanaël Munier">Nathanaël Munier</text:a></text:p>
              <text:p text:style-name="Normal"><text:span>Mathematics [math]. Université de Toulouse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36964v1">tel-0553696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0ac2fc" table:style-name="0ac2fc">
          <table:table-column table:style-name="0ac2fc.0"/>
          <table:table-row>
            <table:table-cell office:value-type="string">
              <text:p text:style-name="Normal"><text:a xlink:type="simple" xlink:href="https://hal.science/hal-05144957v1">Jackpot 2.0 : variété d'incertitude pour les problèmes inverses</text:a></text:p>
              <text:p text:style-name="Normal"><text:a xlink:type="simple" xlink:href="https://hal.science/search/index/?q=*&amp;authFullName_s=Nathanaël Munier">Nathanaël Munier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Pierre Weiss">Pierre Weiss</text:a></text:p>
              <text:p text:style-name="Normal"><text:span>XXXe Colloque Francophone de Traitement du Signal et des Images (GRETSI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44957v1">hal-05144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aël Munier</dc:title>
    <dc:subject/>
    <dc:description>CV</dc:description>
    <dc:creator/>
    <dc:date>2026-05-04T02:23:58.000</dc:date>
    <meta:generator>PHPWord</meta:generator>
    <meta:initial-creator>CCSD</meta:initial-creator>
    <meta:creation-date>2026-05-04T02:23:58.000</meta:creation-date>
    <meta:keyword/>
    <meta:user-defined meta:name="Category"/>
    <meta:user-defined meta:name="Company"/>
    <meta:user-defined meta:name="Manager"/>
  </office:meta>
</office:document-meta>
</file>