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ed23" style:family="table">
      <style:table-properties style:rel-width="100" table:align="center"/>
    </style:style>
    <style:style style:name="3eed23.0" style:family="table-column">
      <style:table-column-properties style:column-width="0.00cm"/>
    </style:style>
    <style:style style:name="a6f91d" style:family="table">
      <style:table-properties style:rel-width="100" table:align="center"/>
    </style:style>
    <style:style style:name="a6f91d.0" style:family="table-column">
      <style:table-column-properties style:column-width="0.00cm"/>
    </style:style>
    <style:style style:name="8824c6" style:family="table">
      <style:table-properties style:rel-width="100" table:align="center"/>
    </style:style>
    <style:style style:name="8824c6.0" style:family="table-column">
      <style:table-column-properties style:column-width="0.00cm"/>
    </style:style>
    <style:style style:name="8c32a1" style:family="table">
      <style:table-properties style:rel-width="100" table:align="center"/>
    </style:style>
    <style:style style:name="8c32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ividad ALARCON LUJ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 ET DIPLÔME</text:span></text:p>
        <text:p text:style-name="P8"><text:span text:style-name="T4">Psychologie :</text:span></text:p>
        <text:p text:style-name="P10"><text:span text:style-name="T5">D.E.S.S. psychologie clinique et pathologique (2001), Cursus complet de psychologie (Maîtrise, Licence et DEUG de psychologie) de l’Université Paris VII, Denis Diderot.</text:span></text:p>
        <text:p text:style-name="P12"><text:span text:style-name="T6">Philosophie :</text:span></text:p>
        <text:p text:style-name="P14"><text:span text:style-name="T7">Master 1 et 2 de philosophie pratique spécialité « éthique médicale et hospitalière » (2012-2014), Université Paris-Est Marne-la-Vallée</text:span></text:p>
        <text:p text:style-name="P16"><text:span text:style-name="T8">Spécialisations :</text:span></text:p>
        <text:p text:style-name="P18"><text:span text:style-name="T9">- D.U. Le suicide, étude théorique et clinique. Prévention, prise en charge, accompagnement, Université Paris VII, 2011.</text:span></text:p>
        <text:p text:style-name="P20"><text:span text:style-name="T10">- D.I.U. Le traumatisme psychique. Clinique, pathogénie, prise en charge, Faculté de médecine, Paris VI, 2007.</text:span></text:p>
        <text:p text:style-name="P22"><text:span text:style-name="T11">- D.U. Criminologie appliquée à l’expertise mentale, Faculté de médecine, Paris V, 2006.</text:span></text:p>
        <text:p text:style-name="P24"><text:span text:style-name="T12">- D.U. Maladie d’Alzheimer et démences apparentées, du diagnostic précoce à la prise en charge, Faculté de médecine, Paris XII, 2005.</text:span></text:p>
        <text:p text:style-name="P26"><text:span text:style-name="T13">- D.U. Formation des professionnels de santé a la prise en charge de la douleur, Faculté de médecine, Paris XII, 2004.</text:span></text:p>
        <text:p text:style-name="P28"><text:span text:style-name="T14">- D.U. Clinique de l’accompagnement, Université Paris VII, 2002.</text:span></text:p>
        <text:p text:style-name="P30"><text:span text:style-name="T15">D.U. : Diplôme Universitaire. / D.I.U. : Diplôme Inter Universitaire</text:span></text:p>
        <text:p text:style-name="P32"><text:span text:style-name="T16">POSTE ACTUEL :</text:span></text:p>
        <text:p text:style-name="P34"><text:span text:style-name="T17">Département Médico-Universitaire Gériatrie</text:span></text:p>
        <text:p text:style-name="P36"><text:span text:style-name="T18">* Service Gérontologie 1 – Pr. Olivier Henry, Unité Cognitivo Comportementale (UCC)</text:span></text:p>
        <text:p text:style-name="P38"><text:span text:style-name="T19">* Service Gérontologie 3 – Dr. Gita Motamed, Unité de soins de longue durée Haguenau (SLD)</text:span></text:p>
        <text:p text:style-name="P40"><text:span text:style-name="T20">Hôpital Emile Roux, 1 avenue de Verdun, BP 60 010, 94451 Limeil-Brévannes cedex</text:span></text:p>
        <text:p text:style-name="P42"/>
        <text:p text:style-name="Heading2"><text:span text:style-name="T21">Publications</text:span></text:p>
        <text:p text:style-name="P44"/>
        <text:p text:style-name="P45"/>
        <text:p text:style-name="Heading2"><text:span text:style-name="T22">Article dans une revue (3)</text:span></text:p>
        <text:p text:style-name="P47"/>
        <table:table table:name="3eed23" table:style-name="3eed23">
          <table:table-column table:style-name="3eed23.0"/>
          <table:table-row>
            <table:table-cell office:value-type="string">
              <text:p text:style-name="Normal"><text:a xlink:type="simple" xlink:href="https://hal.sorbonne-universite.fr/hal-05364826v1">Bridging the digital divide for outpatients treated with anticancer chemotherapy: a retrospective quantitative and qualitative analysis of an adapted electronic Patient Reported Outcome program</text:a></text:p>
              <text:p text:style-name="Normal"><text:a xlink:type="simple" xlink:href="https://hal.science/search/index/?q=*&amp;authFullName_s=Coralie Boiteau">Coralie Boiteau</text:a><text:span>,</text:span><text:a xlink:type="simple" xlink:href="https://hal.science/search/index/?q=*&amp;authFullName_s=Natividad Alarcon">Natividad Alarco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Charlotte Fenioux">Charlotte Fenioux</text:a><text:span>,</text:span><text:a xlink:type="simple" xlink:href="https://hal.science/search/index/?q=*&amp;authFullName_s=Claire Queval">Claire Queval</text:a><text:span>et al.</text:span></text:p>
              <text:p text:style-name="Normal"><text:span>Supportive Care in Cancer</text:span><text:span>, 2025, 33 (2), pp.130.<text:s/></text:span><text:a xlink:type="simple" xlink:href="https://dx.doi.org/10.1007/s00520-025-09171-9">⟨10.1007/s00520-025-09171-9⟩</text:a></text:p>
              <text:p text:style-name="Normal"><text:span>Article dans une revue</text:span></text:p>
              <text:p text:style-name="Normal"><text:a xlink:type="simple" xlink:href="https://hal.sorbonne-universite.fr/hal-05364826v1">hal-0536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49v1">Les différents temps du consentement chez les aidants</text:a></text:p>
              <text:p text:style-name="Normal"><text:a xlink:type="simple" xlink:href="https://hal.science/search/index/?q=*&amp;authFullName_s=Natividad Alarcon">Natividad Alarcon</text:a></text:p>
              <text:p text:style-name="Normal"><text:span>La Revue francophone de gériatrie et de gérontologie</text:span><text:span>, 2015</text:span></text:p>
              <text:p text:style-name="Normal"><text:span>Article dans une revue</text:span></text:p>
              <text:p text:style-name="Normal"><text:a xlink:type="simple" xlink:href="https://hal.science/hal-02610349v1">hal-0261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47v1">Fille, sœur, femme, mère, cousine, épouse, tante, amie et maintenant aidante !</text:a></text:p>
              <text:p text:style-name="Normal"><text:a xlink:type="simple" xlink:href="https://hal.science/search/index/?q=*&amp;authFullName_s=Natividad Alarcon">Natividad Alarcon</text:a></text:p>
              <text:p text:style-name="Normal"><text:span>Réalités familiales</text:span><text:span>, 2014</text:span></text:p>
              <text:p text:style-name="Normal"><text:span>Article dans une revue</text:span></text:p>
              <text:p text:style-name="Normal"><text:a xlink:type="simple" xlink:href="https://hal.science/hal-02610347v1">hal-02610347v1</text:a></text:p>
            </table:table-cell>
          </table:table-row>
        </table:table>
        <text:p text:style-name="P48"/>
        <text:p text:style-name="Heading2"><text:span text:style-name="T23">Communication dans un congrès (9)</text:span></text:p>
        <text:p text:style-name="P50"/>
        <table:table table:name="a6f91d" table:style-name="a6f91d">
          <table:table-column table:style-name="a6f91d.0"/>
          <table:table-row>
            <table:table-cell office:value-type="string">
              <text:p text:style-name="Normal"><text:a xlink:type="simple" xlink:href="https://hal.science/hal-02610362v1">Accompagner la fin de vie : vieillir puis mourir</text:a></text:p>
              <text:p text:style-name="Normal"><text:a xlink:type="simple" xlink:href="https://hal.science/search/index/?q=*&amp;authFullName_s=Natividad Alarcon">Natividad Alarcon</text:a></text:p>
              <text:p text:style-name="Normal"><text:span>Colloque international francophone « Vieillissement, éthique et société », GEFERS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2610362v1">hal-026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61v1">Accompagner le deuil en institution et à domicile : retour d’expériences</text:a></text:p>
              <text:p text:style-name="Normal"><text:a xlink:type="simple" xlink:href="https://hal.science/search/index/?q=*&amp;authFullName_s=Natividad Alarcon">Natividad Alarcon</text:a></text:p>
              <text:p text:style-name="Normal"><text:span>Journée d'étude « Vieillissement et fin de vie : comment changer de regard ? », Université Paris-Est Créteil (UPEC)</text:span><text:span>, 2018, Créteil, France</text:span></text:p>
              <text:p text:style-name="Normal"><text:span>Communication dans un congrès</text:span></text:p>
              <text:p text:style-name="Normal"><text:a xlink:type="simple" xlink:href="https://hal.science/hal-02610361v1">hal-0261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60v1">Inutile de lui parler de la mort, elle ne comprend rien et elle oublie tout</text:a></text:p>
              <text:p text:style-name="Normal"><text:a xlink:type="simple" xlink:href="https://hal.science/search/index/?q=*&amp;authFullName_s=Natividad Alarcon">Natividad Alarcon</text:a></text:p>
              <text:p text:style-name="Normal"><text:span>Congrès du Séminaire Interuniversitaire International sur la Clinique du Handicap, SIICLHA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2610360v1">hal-0261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57v1">Accompagner la vie face à la mort</text:a></text:p>
              <text:p text:style-name="Normal"><text:a xlink:type="simple" xlink:href="https://hal.science/search/index/?q=*&amp;authFullName_s=Natividad Alarcon">Natividad Alarcon</text:a></text:p>
              <text:p text:style-name="Normal"><text:span>Colloque international francophone « Vieillissement, éthique et société », GEFERS</text:span><text:span>, Nov 2017, Tours, France</text:span></text:p>
              <text:p text:style-name="Normal"><text:span>Communication dans un congrès</text:span></text:p>
              <text:p text:style-name="Normal"><text:a xlink:type="simple" xlink:href="https://hal.science/hal-02610357v1">hal-0261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56v1">Du domicile à l'EHPAD : favoriser la transition</text:a></text:p>
              <text:p text:style-name="Normal"><text:a xlink:type="simple" xlink:href="https://hal.science/search/index/?q=*&amp;authFullName_s=Natividad Alarcon">Natividad Alarcon</text:a><text:span>,</text:span><text:a xlink:type="simple" xlink:href="https://hal.science/search/index/?q=*&amp;authFullName_s=Sebastien Wildemann">Sebastien Wildemann</text:a></text:p>
              <text:p text:style-name="Normal"><text:span>Congrès National des Unités de Soins, d’Evaluation et de Prise en Charge Alzheimer, USPALZ</text:span><text:span>, Dec 2015, Issy-les-Moulineaux, France</text:span></text:p>
              <text:p text:style-name="Normal"><text:span>Communication dans un congrès</text:span></text:p>
              <text:p text:style-name="Normal"><text:a xlink:type="simple" xlink:href="https://hal.science/hal-02610356v1">hal-0261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55v1">Psychologue et personnalisation du projet de vie</text:a></text:p>
              <text:p text:style-name="Normal"><text:a xlink:type="simple" xlink:href="https://hal.science/search/index/?q=*&amp;authFullName_s=Natividad Alarcon">Natividad Alarcon</text:a></text:p>
              <text:p text:style-name="Normal"><text:span>Congrès National des Professionnels de la Gériatrie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2610355v1">hal-0261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54v1">Le consentement : une démarche à innover</text:a></text:p>
              <text:p text:style-name="Normal"><text:a xlink:type="simple" xlink:href="https://hal.science/search/index/?q=*&amp;authFullName_s=Natividad Alarcon">Natividad Alarcon</text:a><text:span>,</text:span><text:a xlink:type="simple" xlink:href="https://hal.science/search/index/?q=*&amp;authFullName_s=Florent Leonard">Florent Leonard</text:a><text:span>,</text:span><text:a xlink:type="simple" xlink:href="https://hal.science/search/index/?q=*&amp;authFullName_s=Sandrine Planchette">Sandrine Planchette</text:a></text:p>
              <text:p text:style-name="Normal"><text:span>Congrès National des Professionnels de la Gériatrie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2610354v1">hal-026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53v1">Les différents temps du consentement chez les aidants</text:a></text:p>
              <text:p text:style-name="Normal"><text:a xlink:type="simple" xlink:href="https://hal.science/search/index/?q=*&amp;authFullName_s=Natividad Alarcon">Natividad Alarcon</text:a></text:p>
              <text:p text:style-name="Normal"><text:span>Congrès National des Professionnels de la Gériatrie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2610353v1">hal-0261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52v1">Face au refus de soin : une équipe de professionnels pour introduire le monde du possible</text:a></text:p>
              <text:p text:style-name="Normal"><text:a xlink:type="simple" xlink:href="https://hal.science/search/index/?q=*&amp;authFullName_s=Natividad Alarcon">Natividad Alarcon</text:a><text:span>,</text:span><text:a xlink:type="simple" xlink:href="https://hal.science/search/index/?q=*&amp;authFullName_s=Sébastien Wildemann">Sébastien Wildemann</text:a></text:p>
              <text:p text:style-name="Normal"><text:span>Congrès National des Unités de soins, d'évaluation et de Prise en charge Alzheimer, USPALZ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2610352v1">hal-02610352v1</text:a></text:p>
            </table:table-cell>
          </table:table-row>
        </table:table>
        <text:p text:style-name="P51"/>
        <text:p text:style-name="Heading2"><text:span text:style-name="T24">Poster de conférence (18)</text:span></text:p>
        <text:p text:style-name="P53"/>
        <table:table table:name="8824c6" table:style-name="8824c6">
          <table:table-column table:style-name="8824c6.0"/>
          <table:table-row>
            <table:table-cell office:value-type="string">
              <text:p text:style-name="Normal"><text:a xlink:type="simple" xlink:href="https://hal.science/hal-02610382v1">Portes fermées dans une unité fermée : réflexions sur la liberté d’aller et venir</text:a></text:p>
              <text:p text:style-name="Normal"><text:a xlink:type="simple" xlink:href="https://hal.science/search/index/?q=*&amp;authFullName_s=Natividad Alarcon">Natividad Alarcon</text:a><text:span>,</text:span><text:a xlink:type="simple" xlink:href="https://hal.science/search/index/?q=*&amp;authFullName_s=Equipe Soignante Ucc Emile Roux">Equipe Soignante Ucc Emile Roux</text:a><text:span>,</text:span><text:a xlink:type="simple" xlink:href="https://hal.science/search/index/?q=*&amp;authFullName_s=Nathalie Schwald">Nathalie Schwald</text:a><text:span>,</text:span><text:a xlink:type="simple" xlink:href="https://hal.science/search/index/?q=*&amp;authFullName_s=Louis-Serge Konan">Louis-Serge Konan</text:a></text:p>
              <text:p text:style-name="Normal"><text:span>Congrès National des Unités de Soins, d’Evaluation et de Prise en Charge Alzheimer, USPALZ</text:span><text:span>, Dec 2019, Issy-les-Moulineaux, France</text:span></text:p>
              <text:p text:style-name="Normal"><text:span>Poster de conférence</text:span></text:p>
              <text:p text:style-name="Normal"><text:a xlink:type="simple" xlink:href="https://hal.science/hal-02610382v1">hal-0261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80v1">Devenir la mère de sa mère?</text:a></text:p>
              <text:p text:style-name="Normal"><text:a xlink:type="simple" xlink:href="https://hal.science/search/index/?q=*&amp;authFullName_s=Soubigou Anna">Soubigou Anna</text:a><text:span>,</text:span><text:a xlink:type="simple" xlink:href="https://hal.science/search/index/?q=*&amp;authFullName_s=Natividad Alarcon">Natividad Alarcon</text:a></text:p>
              <text:p text:style-name="Normal"><text:span>Congrès National des Unités de Soins, d’Evaluation et de Prise en Charge Alzheimer, USPALZ</text:span><text:span>, Dec 2018, Issy-les-Moulineaux, France</text:span></text:p>
              <text:p text:style-name="Normal"><text:span>Poster de conférence</text:span></text:p>
              <text:p text:style-name="Normal"><text:a xlink:type="simple" xlink:href="https://hal.science/hal-02610380v1">hal-0261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79v1">Déshabillage régulier et inadapté: Désinhibition ou comportement moteur aberrant?</text:a></text:p>
              <text:p text:style-name="Normal"><text:a xlink:type="simple" xlink:href="https://hal.science/search/index/?q=*&amp;authFullName_s=Equipe Soignante Ucc Emile Roux">Equipe Soignante Ucc Emile Roux</text:a><text:span>,</text:span><text:a xlink:type="simple" xlink:href="https://hal.science/search/index/?q=*&amp;authFullName_s=Nathalie Schwald">Nathalie Schwald</text:a><text:span>,</text:span><text:a xlink:type="simple" xlink:href="https://hal.science/search/index/?q=*&amp;authFullName_s=Amélie Pillon">Amélie Pillon</text:a><text:span>,</text:span><text:a xlink:type="simple" xlink:href="https://hal.science/search/index/?q=*&amp;authFullName_s=Natividad Alarcon">Natividad Alarcon</text:a></text:p>
              <text:p text:style-name="Normal"><text:span>Congrès National des Unités de Soins, d’Evaluation et de Prise en Charge Alzheimer, USPALZ</text:span><text:span>, Dec 2018, Issy-les-Moulineaux, France</text:span></text:p>
              <text:p text:style-name="Normal"><text:span>Poster de conférence</text:span></text:p>
              <text:p text:style-name="Normal"><text:a xlink:type="simple" xlink:href="https://hal.science/hal-02610379v1">hal-0261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20v1">Être ou ne pas être un atelier thérapeutique</text:a></text:p>
              <text:p text:style-name="Normal"><text:a xlink:type="simple" xlink:href="https://hal.science/search/index/?q=*&amp;authFullName_s=Natividad Alarcon">Natividad Alarcon</text:a><text:span>,</text:span><text:a xlink:type="simple" xlink:href="https://hal.science/search/index/?q=*&amp;authFullName_s=Emmanuelle Truong-Minh">Emmanuelle Truong-Minh</text:a><text:span>,</text:span><text:a xlink:type="simple" xlink:href="https://hal.science/search/index/?q=*&amp;authFullName_s=Soubigou Anna">Soubigou Anna</text:a></text:p>
              <text:p text:style-name="Normal"><text:span>USPALZ - Congrès national 2018 des Unités de Soins, d'évaluation et de prise en charge Alzheimer</text:span><text:span>, Dec 2018, Paris, France. , 2018</text:span></text:p>
              <text:p text:style-name="Normal"><text:span>Poster de conférence</text:span></text:p>
              <text:p text:style-name="Normal"><text:a xlink:type="simple" xlink:href="https://hal.science/hal-02378620v1">hal-0237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81v1">Equipe pluridisciplinaire : focus sur les psychologues</text:a></text:p>
              <text:p text:style-name="Normal"><text:a xlink:type="simple" xlink:href="https://hal.science/search/index/?q=*&amp;authFullName_s=Céline Le Bivic">Céline Le Bivic</text:a><text:span>,</text:span><text:a xlink:type="simple" xlink:href="https://hal.science/search/index/?q=*&amp;authFullName_s=Natividad Alarcon">Natividad Alarcon</text:a></text:p>
              <text:p text:style-name="Normal"><text:span>38ème Journées annuelles de la Société Française de Gériatrie Gérontologie, JASFGG</text:span><text:span>, 2018, Paris, France</text:span></text:p>
              <text:p text:style-name="Normal"><text:span>Poster de conférence</text:span></text:p>
              <text:p text:style-name="Normal"><text:a xlink:type="simple" xlink:href="https://hal.science/hal-02610381v1">hal-0261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78v1">L’UCC au rythme du patient : une piste pour diminuer les troubles du comportement</text:a></text:p>
              <text:p text:style-name="Normal"><text:a xlink:type="simple" xlink:href="https://hal.science/search/index/?q=*&amp;authFullName_s=Isabelle Fonseca">Isabelle Fonseca</text:a><text:span>,</text:span><text:a xlink:type="simple" xlink:href="https://hal.science/search/index/?q=*&amp;authFullName_s=Nathalie Schwald">Nathalie Schwald</text:a><text:span>,</text:span><text:a xlink:type="simple" xlink:href="https://hal.science/search/index/?q=*&amp;authFullName_s=Amélie Pillon">Amélie Pillon</text:a><text:span>,</text:span><text:a xlink:type="simple" xlink:href="https://hal.science/search/index/?q=*&amp;authFullName_s=Natividad Alarcon">Natividad Alarcon</text:a><text:span>,</text:span><text:a xlink:type="simple" xlink:href="https://hal.science/search/index/?q=*&amp;authFullName_s=Équipe Soignante Ucc Emile Roux">Équipe Soignante Ucc Emile Roux</text:a></text:p>
              <text:p text:style-name="Normal"><text:span>Congrès National des Unités de Soins, d’Evaluation et de Prise en Charge Alzheimer, UPALZ</text:span><text:span>, Dec 2017, Issy-les-moulineaux, France</text:span></text:p>
              <text:p text:style-name="Normal"><text:span>Poster de conférence</text:span></text:p>
              <text:p text:style-name="Normal"><text:a xlink:type="simple" xlink:href="https://hal.science/hal-02610378v1">hal-0261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76v1">Vieillir puis mourir</text:a></text:p>
              <text:p text:style-name="Normal"><text:a xlink:type="simple" xlink:href="https://hal.science/search/index/?q=*&amp;authFullName_s=Natividad Alarcon">Natividad Alarcon</text:a></text:p>
              <text:p text:style-name="Normal"><text:span>35ème Journées annuelles de la Société Française de Gériatrie Gérontologie, JASFGG</text:span><text:span>, 2015, Paris, France</text:span></text:p>
              <text:p text:style-name="Normal"><text:span>Poster de conférence</text:span></text:p>
              <text:p text:style-name="Normal"><text:a xlink:type="simple" xlink:href="https://hal.science/hal-02610376v1">hal-0261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77v1">A son âge...je comprends&amp;quot; : Le suicide de l'adulte âgé et ses représentations</text:a></text:p>
              <text:p text:style-name="Normal"><text:a xlink:type="simple" xlink:href="https://hal.science/search/index/?q=*&amp;authFullName_s=Céline Le Bivic">Céline Le Bivic</text:a><text:span>,</text:span><text:a xlink:type="simple" xlink:href="https://hal.science/search/index/?q=*&amp;authFullName_s=Natividad Alarcon">Natividad Alarcon</text:a></text:p>
              <text:p text:style-name="Normal"><text:span>Congrès National des Unités de Soins, d’Evaluation et de Prise en Charge Alzheimer, USPALZ</text:span><text:span>, Dec 2015, Issy-les-Moulineaux, France</text:span></text:p>
              <text:p text:style-name="Normal"><text:span>Poster de conférence</text:span></text:p>
              <text:p text:style-name="Normal"><text:a xlink:type="simple" xlink:href="https://hal.science/hal-02610377v1">hal-0261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75v1">L’art délicat de la formation des soignants exerçant dans le champ de la maladie d’Alzheimer</text:a></text:p>
              <text:p text:style-name="Normal"><text:a xlink:type="simple" xlink:href="https://hal.science/search/index/?q=*&amp;authFullName_s=Natividad Alarcon">Natividad Alarcon</text:a><text:span>,</text:span><text:a xlink:type="simple" xlink:href="https://hal.science/search/index/?q=*&amp;authFullName_s=Valérie Alcala">Valérie Alcala</text:a></text:p>
              <text:p text:style-name="Normal"><text:span>Congrès National des Unités de Soins, d’Evaluation et de Prise en Charge Alzheimer, USPALZ</text:span><text:span>, Dec 2014, Issy-les-Moulineaux, France</text:span></text:p>
              <text:p text:style-name="Normal"><text:span>Poster de conférence</text:span></text:p>
              <text:p text:style-name="Normal"><text:a xlink:type="simple" xlink:href="https://hal.science/hal-02610375v1">hal-0261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73v1">Adulte âgé atteint de la maladie d’Alzheimer : un être encore en devenir ?</text:a></text:p>
              <text:p text:style-name="Normal"><text:a xlink:type="simple" xlink:href="https://hal.science/search/index/?q=*&amp;authFullName_s=Claire Badelon">Claire Badelon</text:a><text:span>,</text:span><text:a xlink:type="simple" xlink:href="https://hal.science/search/index/?q=*&amp;authFullName_s=Fanny Maulino">Fanny Maulino</text:a><text:span>,</text:span><text:a xlink:type="simple" xlink:href="https://hal.science/search/index/?q=*&amp;authFullName_s=Natividad Alarcon">Natividad Alarcon</text:a></text:p>
              <text:p text:style-name="Normal"><text:span>Congrès National des Unités de Soins, d’Evaluation et de Prise en Charge Alzheimer, USPALZ</text:span><text:span>, Dec 2014, Issy-les-Moulineaux, France</text:span></text:p>
              <text:p text:style-name="Normal"><text:span>Poster de conférence</text:span></text:p>
              <text:p text:style-name="Normal"><text:a xlink:type="simple" xlink:href="https://hal.science/hal-02610373v1">hal-0261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72v1">Germaine 93ans, 23 au MMSE, 17 au NPI, étiquetée démente et agressive</text:a></text:p>
              <text:p text:style-name="Normal"><text:a xlink:type="simple" xlink:href="https://hal.science/search/index/?q=*&amp;authFullName_s=Florent Léonard">Florent Léonard</text:a><text:span>,</text:span><text:a xlink:type="simple" xlink:href="https://hal.science/search/index/?q=*&amp;authFullName_s=Céline Le Bivic">Céline Le Bivic</text:a><text:span>,</text:span><text:a xlink:type="simple" xlink:href="https://hal.science/search/index/?q=*&amp;authFullName_s=Natividad Alarcon">Natividad Alarcon</text:a></text:p>
              <text:p text:style-name="Normal"><text:span>Congrès National des Unités de Soins, d’Evaluation et de Prise en Charge Alzheimer, USPALZ</text:span><text:span>, Dec 2014, Issy-les-Moulineaux, France</text:span></text:p>
              <text:p text:style-name="Normal"><text:span>Poster de conférence</text:span></text:p>
              <text:p text:style-name="Normal"><text:a xlink:type="simple" xlink:href="https://hal.science/hal-02610372v1">hal-0261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71v1">Consentir à non-consentir : vers une liberté de la pensée ? Réflexions autour de l’entrée en institution</text:a></text:p>
              <text:p text:style-name="Normal"><text:a xlink:type="simple" xlink:href="https://hal.science/search/index/?q=*&amp;authFullName_s=Natividad Alarcon">Natividad Alarcon</text:a></text:p>
              <text:p text:style-name="Normal"><text:span>28ème International Congress of Applied Psychology, ICAP</text:span><text:span>, Jul 2014, Paris, France</text:span></text:p>
              <text:p text:style-name="Normal"><text:span>Poster de conférence</text:span></text:p>
              <text:p text:style-name="Normal"><text:a xlink:type="simple" xlink:href="https://hal.science/hal-02610371v1">hal-0261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69v1">Le Projet de Vie Individualisée en EHPAD : pierre angulaire de la qualité de vie en institution</text:a></text:p>
              <text:p text:style-name="Normal"><text:a xlink:type="simple" xlink:href="https://hal.science/search/index/?q=*&amp;authFullName_s=Fanny Maulino">Fanny Maulino</text:a><text:span>,</text:span><text:a xlink:type="simple" xlink:href="https://hal.science/search/index/?q=*&amp;authFullName_s=Natividad Alarcon">Natividad Alarcon</text:a></text:p>
              <text:p text:style-name="Normal"><text:span>Congrès National des Unités de Soins, d’Evaluation et de Prise en Charge Alzheimer, USPALZ</text:span><text:span>, Dec 2013, Issy-les-Moulineaux, France</text:span></text:p>
              <text:p text:style-name="Normal"><text:span>Poster de conférence</text:span></text:p>
              <text:p text:style-name="Normal"><text:a xlink:type="simple" xlink:href="https://hal.science/hal-02610369v1">hal-0261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67v1">Comment le psychologue peut être transition entre la recherche fondamentale théorique et la pratique clinique quotidienne soignante ?</text:a></text:p>
              <text:p text:style-name="Normal"><text:a xlink:type="simple" xlink:href="https://hal.science/search/index/?q=*&amp;authFullName_s=Céline Le Bivic">Céline Le Bivic</text:a><text:span>,</text:span><text:a xlink:type="simple" xlink:href="https://hal.science/search/index/?q=*&amp;authFullName_s=Natividad Alarcon">Natividad Alarcon</text:a></text:p>
              <text:p text:style-name="Normal"><text:span>29ème Congrès de la Société de Psychogériatrie de Langue Française</text:span><text:span>, Sep 2013, Limoges, France</text:span></text:p>
              <text:p text:style-name="Normal"><text:span>Poster de conférence</text:span></text:p>
              <text:p text:style-name="Normal"><text:a xlink:type="simple" xlink:href="https://hal.science/hal-02610367v1">hal-0261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68v1">Je vous confie un secret »: éthique du secret professionnel non partagé</text:a></text:p>
              <text:p text:style-name="Normal"><text:a xlink:type="simple" xlink:href="https://hal.science/search/index/?q=*&amp;authFullName_s=Natividad Alarcon">Natividad Alarcon</text:a><text:span>,</text:span><text:a xlink:type="simple" xlink:href="https://hal.science/search/index/?q=*&amp;authFullName_s=Céline Le Bivic">Céline Le Bivic</text:a></text:p>
              <text:p text:style-name="Normal"><text:span>Congrès National des Unités de Soins, d’Evaluation et de Prise en Charge Alzheimer, USPALZ</text:span><text:span>, Dec 2013, Issy-Les-Moulineaux, France</text:span></text:p>
              <text:p text:style-name="Normal"><text:span>Poster de conférence</text:span></text:p>
              <text:p text:style-name="Normal"><text:a xlink:type="simple" xlink:href="https://hal.science/hal-02610368v1">hal-0261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65v1">Accompagner l’entrée en EHPAD grâce au groupe « Accueil Familles Ecoute»</text:a></text:p>
              <text:p text:style-name="Normal"><text:a xlink:type="simple" xlink:href="https://hal.science/search/index/?q=*&amp;authFullName_s=Natividad Alarcon">Natividad Alarcon</text:a><text:span>,</text:span><text:a xlink:type="simple" xlink:href="https://hal.science/search/index/?q=*&amp;authFullName_s=Céline Le Bivic">Céline Le Bivic</text:a></text:p>
              <text:p text:style-name="Normal"><text:span>10ème Congrès National des Gériatres et Médecins Coordonnateurs</text:span><text:span>, Apr 2013, Paris, France</text:span></text:p>
              <text:p text:style-name="Normal"><text:span>Poster de conférence</text:span></text:p>
              <text:p text:style-name="Normal"><text:a xlink:type="simple" xlink:href="https://hal.science/hal-02610365v1">hal-026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70v1">Gérer les situations sensibles à domicile : l’expérience OPUSS</text:a></text:p>
              <text:p text:style-name="Normal"><text:a xlink:type="simple" xlink:href="https://hal.science/search/index/?q=*&amp;authFullName_s=Sébastien Wildemann">Sébastien Wildemann</text:a><text:span>,</text:span><text:a xlink:type="simple" xlink:href="https://hal.science/search/index/?q=*&amp;authFullName_s=Natividad Alarcon">Natividad Alarcon</text:a></text:p>
              <text:p text:style-name="Normal"><text:span>Congrès National des Unités de Soins, d’Evaluation et de Prise en Charge Alzheimer, USPALZ</text:span><text:span>, Dec 2013, Issy-les-Molineaux, France</text:span></text:p>
              <text:p text:style-name="Normal"><text:span>Poster de conférence</text:span></text:p>
              <text:p text:style-name="Normal"><text:a xlink:type="simple" xlink:href="https://hal.science/hal-02610370v1">hal-0261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64v1">De l'importance de l'annonce du diagnostic de la Maladie D'Alzheimer ; point de vue psychologique</text:a></text:p>
              <text:p text:style-name="Normal"><text:a xlink:type="simple" xlink:href="https://hal.science/search/index/?q=*&amp;authFullName_s=Céline Le Bivic">Céline Le Bivic</text:a><text:span>,</text:span><text:a xlink:type="simple" xlink:href="https://hal.science/search/index/?q=*&amp;authFullName_s=Natividad Alarcon">Natividad Alarcon</text:a></text:p>
              <text:p text:style-name="Normal"><text:span>Congrès National des Unités de soins, d’évaluation et de prise en charge des patients Alzheimer, USPALZ</text:span><text:span>, 2012, Paris, France</text:span></text:p>
              <text:p text:style-name="Normal"><text:span>Poster de conférence</text:span></text:p>
              <text:p text:style-name="Normal"><text:a xlink:type="simple" xlink:href="https://hal.science/hal-02610364v1">hal-02610364v1</text:a></text:p>
            </table:table-cell>
          </table:table-row>
        </table:table>
        <text:p text:style-name="P54"/>
        <text:p text:style-name="Heading2"><text:span text:style-name="T25">Chapitre d'ouvrage (2)</text:span></text:p>
        <text:p text:style-name="P56"/>
        <table:table table:name="8c32a1" table:style-name="8c32a1">
          <table:table-column table:style-name="8c32a1.0"/>
          <table:table-row>
            <table:table-cell office:value-type="string">
              <text:p text:style-name="Normal"><text:a xlink:type="simple" xlink:href="https://hal.science/hal-02610346v1">Le refus de soin</text:a></text:p>
              <text:p text:style-name="Normal"><text:a xlink:type="simple" xlink:href="https://hal.science/search/index/?q=*&amp;authFullName_s=Natividad Alarcon">Natividad Alarcon</text:a></text:p>
              <text:p text:style-name="Normal"><text:span>Le livre blanc des unités de soins Alzheimer, USPALZ, L’Année Gérontologique ; Volume 29 ; Tome IV 2015</text:span><text:span>, 2015</text:span></text:p>
              <text:p text:style-name="Normal"><text:span>Chapitre d'ouvrage</text:span></text:p>
              <text:p text:style-name="Normal"><text:a xlink:type="simple" xlink:href="https://hal.science/hal-02610346v1">hal-0261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48v1">Le psychologue face au suicide du sujet très âgé</text:a></text:p>
              <text:p text:style-name="Normal"><text:a xlink:type="simple" xlink:href="https://hal.science/search/index/?q=*&amp;authFullName_s=Natividad Alarcon">Natividad Alarcon</text:a></text:p>
              <text:p text:style-name="Normal"><text:span>Pratiques psychologiques : enjeux éthiques et déontologiques, Ed. Chronique sociale, sous la direction de B.Tison</text:span><text:span>, 2012</text:span></text:p>
              <text:p text:style-name="Normal"><text:span>Chapitre d'ouvrage</text:span></text:p>
              <text:p text:style-name="Normal"><text:a xlink:type="simple" xlink:href="https://hal.science/hal-02610348v1">hal-02610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vidad ALARCON LUJAN</dc:title>
    <dc:subject/>
    <dc:description>CV</dc:description>
    <dc:creator/>
    <dc:date>2026-05-09T11:04:54.000</dc:date>
    <meta:generator>PHPWord</meta:generator>
    <meta:initial-creator>CCSD</meta:initial-creator>
    <meta:creation-date>2026-05-09T11:04:54.000</meta:creation-date>
    <meta:keyword/>
    <meta:user-defined meta:name="Category"/>
    <meta:user-defined meta:name="Company"/>
    <meta:user-defined meta:name="Manager"/>
  </office:meta>
</office:document-meta>
</file>