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1492" style:family="table">
      <style:table-properties style:rel-width="100" table:align="center"/>
    </style:style>
    <style:style style:name="b01492.0" style:family="table-column">
      <style:table-column-properties style:column-width="0.00cm"/>
    </style:style>
    <style:style style:name="b7d476" style:family="table">
      <style:table-properties style:rel-width="100" table:align="center"/>
    </style:style>
    <style:style style:name="b7d476.0" style:family="table-column">
      <style:table-column-properties style:column-width="0.00cm"/>
    </style:style>
    <style:style style:name="3959f7" style:family="table">
      <style:table-properties style:rel-width="100" table:align="center"/>
    </style:style>
    <style:style style:name="3959f7.0" style:family="table-column">
      <style:table-column-properties style:column-width="0.00cm"/>
    </style:style>
    <style:style style:name="ccdaef" style:family="table">
      <style:table-properties style:rel-width="100" table:align="center"/>
    </style:style>
    <style:style style:name="ccda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ividad Plan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b01492" table:style-name="b01492">
          <table:table-column table:style-name="b01492.0"/>
          <table:table-row>
            <table:table-cell office:value-type="string">
              <text:p text:style-name="Normal"><text:a xlink:type="simple" xlink:href="https://hal.science/hal-03914527v1">Agrégation externe d’histoire 2023 – Bibliographie longue. Histoire moderne / Nouvelle question. “Communautés et mobilités en Méditerranée de la fin du XVe siècle au milieu du XVIIIe siècle”</text:a></text:p>
              <text:p text:style-name="Normal"><text:a xlink:type="simple" xlink:href="https://hal.science/search/index/?q=*&amp;authFullName_s=Michael Gasperoni">Michael Gasperoni</text:a><text:span>,</text:span><text:a xlink:type="simple" xlink:href="https://hal.science/search/index/?q=*&amp;authFullName_s=Natividad Planas">Natividad Planas</text:a><text:span>,</text:span><text:a xlink:type="simple" xlink:href="https://hal.science/search/index/?q=*&amp;authFullName_s=Guillaume Calafat">Guillaume Calafat</text:a><text:span>,</text:span><text:a xlink:type="simple" xlink:href="https://hal.science/search/index/?q=*&amp;authFullName_s=Benjamin Lellouch">Benjamin Lellouch</text:a><text:span>,</text:span><text:a xlink:type="simple" xlink:href="https://hal.science/search/index/?q=*&amp;authFullName_s=Aurélien Girard">Aurélien Girard</text:a></text:p>
              <text:p text:style-name="Normal"><text:span>Historiens et géographes</text:span><text:span>, 2022, 459, pp.109-152</text:span></text:p>
              <text:p text:style-name="Normal"><text:span>Article dans une revue</text:span></text:p>
              <text:p text:style-name="Normal"><text:a xlink:type="simple" xlink:href="https://hal.science/hal-03914527v1">hal-03914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948v1">Bibliographie d’été sélective / Agrégation externe 2023. “Communautés et mobilités en Méditerranée de la fin du XVe siècle au milieu du XVIIIe siècle”</text:a></text:p>
              <text:p text:style-name="Normal"><text:a xlink:type="simple" xlink:href="https://hal.science/search/index/?q=*&amp;authFullName_s=Michael Gasperoni">Michael Gasperoni</text:a><text:span>,</text:span><text:a xlink:type="simple" xlink:href="https://hal.science/search/index/?q=*&amp;authFullName_s=Guillaume Calafat">Guillaume Calafat</text:a><text:span>,</text:span><text:a xlink:type="simple" xlink:href="https://hal.science/search/index/?q=*&amp;authFullName_s=Natalia Muchnik">Natalia Muchnik</text:a><text:span>,</text:span><text:a xlink:type="simple" xlink:href="https://hal.science/search/index/?q=*&amp;authFullName_s=Benjamin Lellouch">Benjamin Lellouch</text:a><text:span>,</text:span><text:a xlink:type="simple" xlink:href="https://hal.science/search/index/?q=*&amp;authFullName_s=Aurélien Girard">Aurélien Girard</text:a><text:span>et al.</text:span></text:p>
              <text:p text:style-name="Normal"><text:span>Historiens et géographes</text:span><text:span>, 2022, 458, pp.115-121</text:span></text:p>
              <text:p text:style-name="Normal"><text:span>Article dans une revue</text:span></text:p>
              <text:p text:style-name="Normal"><text:a xlink:type="simple" xlink:href="https://hal.science/hal-03817948v1">hal-0381794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08356v1">Diplomacy from Below or Cross-Confessional Loyalty? The “Christians of Algiers” between the Lord of Kuko and the King of Spain in the Early 1600s</text:a></text:p>
              <text:p text:style-name="Normal"><text:a xlink:type="simple" xlink:href="https://hal.science/search/index/?q=*&amp;authFullName_s=Natividad Planas">Natividad Planas</text:a></text:p>
              <text:p text:style-name="Normal"><text:span>Journal of Early Modern History</text:span><text:span>, 2015, 19, pp.153 - 173.<text:s/></text:span><text:a xlink:type="simple" xlink:href="https://dx.doi.org/10.1163/15700658-12342455">⟨10.1163/15700658-12342455⟩</text:a></text:p>
              <text:p text:style-name="Normal"><text:span>Article dans une revue</text:span></text:p>
              <text:p text:style-name="Normal"><text:a xlink:type="simple" xlink:href="https://uca.hal.science/hal-03708356v1">hal-0370835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08374v1">« Navegar con rumbo. Actividad corsaria y sociedades insulares en un Mediterráneo ‘conectado’ (siglo XVII) »</text:a></text:p>
              <text:p text:style-name="Normal"><text:a xlink:type="simple" xlink:href="https://hal.science/search/index/?q=*&amp;authFullName_s=Natividad Planas">Natividad Planas</text:a></text:p>
              <text:p text:style-name="Normal"><text:span>Memòries de la Reial Acadèmia Mallorquina d’Estudis Genealógics i històrics</text:span><text:span>, 2011, n° 21, p. 79-101</text:span></text:p>
              <text:p text:style-name="Normal"><text:span>Article dans une revue</text:span></text:p>
              <text:p text:style-name="Normal"><text:a xlink:type="simple" xlink:href="https://uca.hal.science/hal-03708374v1">hal-0370837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b7d476" table:style-name="b7d476">
          <table:table-column table:style-name="b7d476.0"/>
          <table:table-row>
            <table:table-cell office:value-type="string">
              <text:p text:style-name="Normal"><text:a xlink:type="simple" xlink:href="https://hal.science/hal-05003940v1">Mémoire(s) d’une histoire, le campement Gergovia : Introduction</text:a></text:p>
              <text:p text:style-name="Normal"><text:a xlink:type="simple" xlink:href="https://hal.science/search/index/?q=*&amp;authFullName_s=Catherine Milkovitch-Rioux">Catherine Milkovitch-Rioux</text:a><text:span>,</text:span><text:a xlink:type="simple" xlink:href="https://hal.science/search/index/?q=*&amp;authFullName_s=Natividad Planas">Natividad Planas</text:a><text:span>,</text:span><text:a xlink:type="simple" xlink:href="https://hal.science/search/index/?q=*&amp;authFullName_s=Nathalie Vincent-Munnia">Nathalie Vincent-Munnia</text:a></text:p>
              <text:p text:style-name="Normal"><text:span>Mémoire(s) d’une histoire : le campement Gergovia</text:span><text:span>, Catherine Milkovitch-Rioux, Natividad Planas et Nathalie Vincent-Munnia, Oct 2021, Clermont-Ferrand (Université Clermont Auvergne), France</text:span></text:p>
              <text:p text:style-name="Normal"><text:span>Communication dans un congrès</text:span></text:p>
              <text:p text:style-name="Normal"><text:a xlink:type="simple" xlink:href="https://hal.science/hal-05003940v1">hal-05003940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3959f7" table:style-name="3959f7">
          <table:table-column table:style-name="3959f7.0"/>
          <table:table-row>
            <table:table-cell office:value-type="string">
              <text:p text:style-name="Normal"><text:a xlink:type="simple" xlink:href="https://shs.hal.science/halshs-00978168v1">La péninsule Ibérique et le monde 1470-1650</text:a></text:p>
              <text:p text:style-name="Normal"><text:a xlink:type="simple" xlink:href="https://hal.science/search/index/?q=*&amp;authFullName_s=Guillaume Gaudin">Guillaume Gaudin</text:a><text:span>,</text:span><text:a xlink:type="simple" xlink:href="https://hal.science/search/index/?q=*&amp;authFullName_s=Antonio De Almeida Mendes">Antonio De Almeida Mendes</text:a><text:span>,</text:span><text:a xlink:type="simple" xlink:href="https://hal.science/search/index/?q=*&amp;authFullName_s=Natividad Planas">Natividad Planas</text:a><text:span>,</text:span><text:a xlink:type="simple" xlink:href="https://hal.science/search/index/?q=*&amp;authFullName_s=Etienne Bourdeu">Etienne Bourdeu</text:a></text:p>
              <text:p text:style-name="Normal"><text:span>Atlande, pp.413, 2014, Clefs concours. Histoire moderne., 2350302393</text:span></text:p>
              <text:p text:style-name="Normal"><text:span>Ouvrages</text:span></text:p>
              <text:p text:style-name="Normal"><text:a xlink:type="simple" xlink:href="https://shs.hal.science/halshs-00978168v1">halshs-00978168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ccdaef" table:style-name="ccdaef">
          <table:table-column table:style-name="ccdaef.0"/>
          <table:table-row>
            <table:table-cell office:value-type="string">
              <text:p text:style-name="Normal"><text:a xlink:type="simple" xlink:href="https://uca.hal.science/hal-01110136v1">Entre traces mémorielles et marques corporelles. Regards sur l'ennemi de l'Antiquité à nos jours. Conclusion</text:a></text:p>
              <text:p text:style-name="Normal"><text:a xlink:type="simple" xlink:href="https://hal.science/search/index/?q=*&amp;authFullName_s=Jean-Claude Caron">Jean-Claude Caron</text:a><text:span>,</text:span><text:a xlink:type="simple" xlink:href="https://hal.science/search/index/?q=*&amp;authFullName_s=Laurent Lamoine">Laurent Lamoine</text:a><text:span>,</text:span><text:a xlink:type="simple" xlink:href="https://hal.science/search/index/?q=*&amp;authFullName_s=Natividad Planas">Natividad Planas</text:a></text:p>
              <text:p text:style-name="Normal"><text:span>Jean-Claude Caron; Laurent Lamoine; Natividad Planas.<text:s/></text:span><text:span>Entre traces mémorielles et marques corporelles. Regards sur l'ennemi de l'Antiquité à nos jours</text:span><text:span>,<text:s/></text:span><text:a xlink:type="simple" xlink:href="http://pubp.univ-bpclermont.fr/public/Fiche_produit.php?titre=Entre%20traces%20m%C3%A9morielles%20et%20marques%20corporelles">Presses universitaires Blaise-Pascal</text:a><text:span>, pp.353-364, 2014, Histoires croisées, 978-2-84516-678-3</text:span></text:p>
              <text:p text:style-name="Normal"><text:span>Chapitre d'ouvrage</text:span></text:p>
              <text:p text:style-name="Normal"><text:a xlink:type="simple" xlink:href="https://uca.hal.science/hal-01110136v1">hal-01110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8855v1">Entre traces mémorielles et marques corporelles. Regards sur l'ennemi de l'Antiquité à nos jours. Introduction</text:a></text:p>
              <text:p text:style-name="Normal"><text:a xlink:type="simple" xlink:href="https://hal.science/search/index/?q=*&amp;authFullName_s=Jean-Claude Caron">Jean-Claude Caron</text:a><text:span>,</text:span><text:a xlink:type="simple" xlink:href="https://hal.science/search/index/?q=*&amp;authFullName_s=Laurent Lamoine">Laurent Lamoine</text:a><text:span>,</text:span><text:a xlink:type="simple" xlink:href="https://hal.science/search/index/?q=*&amp;authFullName_s=Natividad Planas">Natividad Planas</text:a></text:p>
              <text:p text:style-name="Normal"><text:span>Jean-Claude Caron; Laurent Lamoine; Natividad Planas.<text:s/></text:span><text:span>Entre traces mémorielles et marques corporelles. Regards sur l'ennemi de l'Antiquité à nos jours</text:span><text:span>,<text:s/></text:span><text:a xlink:type="simple" xlink:href="http://pubp.univ-bpclermont.fr/public/Accueil.php">Presses universitaires Blaise-Pascal</text:a><text:span>, pp.9-21, 2014, Histoires croisées, 978-2-84516-678-3</text:span></text:p>
              <text:p text:style-name="Normal"><text:span>Chapitre d'ouvrage</text:span></text:p>
              <text:p text:style-name="Normal"><text:a xlink:type="simple" xlink:href="https://shs.hal.science/halshs-01108855v1">halshs-01108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58718v1">Identités de passage en Méditerranée au cours de l'ère moderne</text:a></text:p>
              <text:p text:style-name="Normal"><text:a xlink:type="simple" xlink:href="https://hal.science/search/index/?q=*&amp;authFullName_s=Natividad Planas">Natividad Planas</text:a></text:p>
              <text:p text:style-name="Normal"><text:span>Anne DUBET and Stéphanie URDICIAN (dir.).<text:s/></text:span><text:span>Exils, passages et transitions. Chemins d'une recherche sur les marges</text:span><text:span>, Presses Universitaires Blaise Pascal, Clermont-Ferrand (France), pp.365-372, 2008</text:span></text:p>
              <text:p text:style-name="Normal"><text:span>Chapitre d'ouvrage</text:span></text:p>
              <text:p text:style-name="Normal"><text:a xlink:type="simple" xlink:href="https://shs.hal.science/halshs-00758718v1">halshs-007587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ividad Planas</dc:title>
    <dc:subject/>
    <dc:description>CV</dc:description>
    <dc:creator/>
    <dc:date>2026-05-03T09:31:39.000</dc:date>
    <meta:generator>PHPWord</meta:generator>
    <meta:initial-creator>CCSD</meta:initial-creator>
    <meta:creation-date>2026-05-03T09:31:39.000</meta:creation-date>
    <meta:keyword/>
    <meta:user-defined meta:name="Category"/>
    <meta:user-defined meta:name="Company"/>
    <meta:user-defined meta:name="Manager"/>
  </office:meta>
</office:document-meta>
</file>