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89c8" style:family="table">
      <style:table-properties style:rel-width="100" table:align="center"/>
    </style:style>
    <style:style style:name="2689c8.0" style:family="table-column">
      <style:table-column-properties style:column-width="0.00cm"/>
    </style:style>
    <style:style style:name="42c19c" style:family="table">
      <style:table-properties style:rel-width="100" table:align="center"/>
    </style:style>
    <style:style style:name="42c19c.0" style:family="table-column">
      <style:table-column-properties style:column-width="0.00cm"/>
    </style:style>
    <style:style style:name="b39b0c" style:family="table">
      <style:table-properties style:rel-width="100" table:align="center"/>
    </style:style>
    <style:style style:name="b39b0c.0" style:family="table-column">
      <style:table-column-properties style:column-width="0.00cm"/>
    </style:style>
    <style:style style:name="131ade" style:family="table">
      <style:table-properties style:rel-width="100" table:align="center"/>
    </style:style>
    <style:style style:name="131ade.0" style:family="table-column">
      <style:table-column-properties style:column-width="0.00cm"/>
    </style:style>
    <style:style style:name="cb93e9" style:family="table">
      <style:table-properties style:rel-width="100" table:align="center"/>
    </style:style>
    <style:style style:name="cb93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kamon Tovan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2689c8" table:style-name="2689c8">
          <table:table-column table:style-name="2689c8.0"/>
          <table:table-row>
            <table:table-cell office:value-type="string">
              <text:p text:style-name="Normal"><text:a xlink:type="simple" xlink:href="https://hal.science/hal-05240175v1">VisConflicts: Visualizing Conflicts of Interest in Conference Reviewing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Teppakorn Thanuthanad">Teppakorn Thanuthanad</text:a><text:span>,</text:span><text:a xlink:type="simple" xlink:href="https://hal.science/search/index/?q=*&amp;authFullName_s=Sandhya Rajendran">Sandhya Rajendran</text:a><text:span>,</text:span><text:a xlink:type="simple" xlink:href="https://hal.science/search/index/?q=*&amp;authFullName_s=Velitchko Filipov">Velitchko Filipov</text:a><text:span>,</text:span><text:a xlink:type="simple" xlink:href="https://hal.science/search/index/?q=*&amp;authFullName_s=Silvia Miksch">Silvia Miksch</text:a><text:span>et al.</text:span></text:p>
              <text:p text:style-name="Normal"><text:span>VIS 2025 - Posters at IEEE Visualization and Visual Analytics</text:span><text:span>, Nov 2025, Vienna, Austria</text:span></text:p>
              <text:p text:style-name="Normal"><text:span>Poster de conférence</text:span></text:p>
              <text:p text:style-name="Normal"><text:a xlink:type="simple" xlink:href="https://hal.science/hal-05240175v1">hal-0524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81v1">DeFi-Vis: Visual Analytics for Exploring Decentralized Finance Trading Activities</text:a></text:p>
              <text:p text:style-name="Normal"><text:a xlink:type="simple" xlink:href="https://hal.science/search/index/?q=*&amp;authFullName_s=Emanuele Antonio Napoli">Emanuele Antonio Napoli</text:a><text:span>,</text:span><text:a xlink:type="simple" xlink:href="https://hal.science/search/index/?q=*&amp;authFullName_s=Natkamon Tovanich">Natkamon Tovanich</text:a><text:span>,</text:span><text:a xlink:type="simple" xlink:href="https://hal.science/search/index/?q=*&amp;authFullName_s=Valentina Gatteschi">Valentina Gatteschi</text:a></text:p>
              <text:p text:style-name="Normal"><text:span>IEEE International Conference on Blockchain and Cryptocurrency (ICBC 2025)</text:span><text:span>, Jun 2025, Pise, Italy. ,<text:s/></text:span><text:a xlink:type="simple" xlink:href="https://dx.doi.org/10.1109/ICBC64466.2025.11114445">⟨10.1109/ICBC64466.2025.11114445⟩</text:a></text:p>
              <text:p text:style-name="Normal"><text:span>Poster de conférence</text:span></text:p>
              <text:p text:style-name="Normal"><text:a xlink:type="simple" xlink:href="https://hal.science/hal-05029081v1">hal-0502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005v1">Interactive Demo: Visualization for Bitcoin Mining Pools Analysis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Nicolas Soulié">Nicolas Soulié</text:a><text:span>,</text:span><text:a xlink:type="simple" xlink:href="https://hal.science/search/index/?q=*&amp;authFullName_s=Nicolas Heulot">Nicolas Heulot</text:a><text:span>,</text:span><text:a xlink:type="simple" xlink:href="https://hal.science/search/index/?q=*&amp;authFullName_s=Petra Isenberg">Petra Isenberg</text:a></text:p>
              <text:p text:style-name="Normal"><text:span>2021 IEEE International Conference on Blockchain and Cryptocurrency (ICBC)</text:span><text:span>, May 2021, Sydney (Virtual Conference), Australia. , 2021,<text:s/></text:span><text:a xlink:type="simple" xlink:href="https://dx.doi.org/10.1109/ICBC51069.2021.9461124">⟨10.1109/ICBC51069.2021.9461124⟩</text:a></text:p>
              <text:p text:style-name="Normal"><text:span>Poster de conférence</text:span></text:p>
              <text:p text:style-name="Normal"><text:a xlink:type="simple" xlink:href="https://hal.science/hal-03163005v1">hal-0316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47v1">GraphletMatchMaker: Visual Analytics Approaches to Graph Matching in Cybersecurity Communities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Alexis Pister">Alexis Pister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Paola Valdivia">Paola Valdivia</text:a><text:span>,</text:span><text:a xlink:type="simple" xlink:href="https://hal.science/search/index/?q=*&amp;authFullName_s=Jean-Daniel Fekete">Jean-Daniel Fekete</text:a><text:span>et al.</text:span></text:p>
              <text:p text:style-name="Normal"><text:span>IEEE Visual Analytics Science and Technology, VAST Challenge</text:span><text:span>, Oct 2020, Virtual Conference, United States</text:span></text:p>
              <text:p text:style-name="Normal"><text:span>Poster de conférence</text:span></text:p>
              <text:p text:style-name="Normal"><text:a xlink:type="simple" xlink:href="https://hal.science/hal-02986447v1">hal-0298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71v1">A Systematic Review of Online Bitcoin Visualizations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Nicolas Heulot">Nicolas Heulot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Petra Isenberg">Petra Isenberg</text:a></text:p>
              <text:p text:style-name="Normal"><text:span>Posters of the European Conference on Visualization (EuroVis)</text:span><text:span>, 2019, Porto, Portugal.<text:s/></text:span><text:a xlink:type="simple" xlink:href="https://dx.doi.org/10.2312/eurp.20191148">⟨10.2312/eurp.20191148⟩</text:a></text:p>
              <text:p text:style-name="Normal"><text:span>Poster de conférence</text:span></text:p>
              <text:p text:style-name="Normal"><text:a xlink:type="simple" xlink:href="https://hal.science/hal-02155171v1">hal-0215517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2c19c" table:style-name="42c19c">
          <table:table-column table:style-name="42c19c.0"/>
          <table:table-row>
            <table:table-cell office:value-type="string">
              <text:p text:style-name="Normal"><text:a xlink:type="simple" xlink:href="https://hal.science/hal-05542210v1">Shock Propagation in Decentralized Lending Networks: Evidence from the Compound Protocol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Stefania Marcassa">Stefania Marcassa</text:a><text:span>,</text:span><text:a xlink:type="simple" xlink:href="https://hal.science/search/index/?q=*&amp;authFullName_s=Stefan Kitzler">Stefan Kitzler</text:a><text:span>,</text:span><text:a xlink:type="simple" xlink:href="https://hal.science/search/index/?q=*&amp;authFullName_s=Christos A. Makridis">Christos A. Makridis</text:a><text:span>,</text:span><text:a xlink:type="simple" xlink:href="https://hal.science/search/index/?q=*&amp;authFullName_s=Julien Prat">Julien Pr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42210v1">hal-05542210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b39b0c" table:style-name="b39b0c">
          <table:table-column table:style-name="b39b0c.0"/>
          <table:table-row>
            <table:table-cell office:value-type="string">
              <text:p text:style-name="Normal"><text:a xlink:type="simple" xlink:href="https://hal.science/hal-05041569v1">Do You Care About Your Positions? Users Under Liquidation Risk in Decentralized Lending Protocol</text:a></text:p>
              <text:p text:style-name="Normal"><text:a xlink:type="simple" xlink:href="https://hal.science/search/index/?q=*&amp;authFullName_s=Boyang Mu">Boyang Mu</text:a><text:span>,</text:span><text:a xlink:type="simple" xlink:href="https://hal.science/search/index/?q=*&amp;authFullName_s=Natkamon Tovanich">Natkamon Tovanich</text:a><text:span>,</text:span><text:a xlink:type="simple" xlink:href="https://hal.science/search/index/?q=*&amp;authFullName_s=Julien Prat">Julien Prat</text:a></text:p>
              <text:p text:style-name="Normal"><text:span>IEEE International Conference on Blockchain and Cryptocurrency</text:span><text:span>, IEEE ComSoc, Jun 2025, Pisa, Italy.<text:s/></text:span><text:a xlink:type="simple" xlink:href="https://dx.doi.org/10.1109/ICBC64466.2025.11114495">⟨10.1109/ICBC64466.2025.11114495⟩</text:a></text:p>
              <text:p text:style-name="Normal"><text:span>Communication dans un congrès</text:span></text:p>
              <text:p text:style-name="Normal"><text:a xlink:type="simple" xlink:href="https://hal.science/hal-05041569v1">hal-0504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96v1">SoK: Unified Blockchain Data Structure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Madalina I Sas">Madalina I Sas</text:a><text:span>,</text:span><text:a xlink:type="simple" xlink:href="https://hal.science/search/index/?q=*&amp;authFullName_s=Christophe Lebrun">Christophe Lebrun</text:a><text:span>,</text:span><text:a xlink:type="simple" xlink:href="https://hal.science/search/index/?q=*&amp;authFullName_s=Munthitra Thadthapong">Munthitra Thadthapong</text:a><text:span>,</text:span><text:a xlink:type="simple" xlink:href="https://hal.science/search/index/?q=*&amp;authFullName_s=William J Knottenbelt">William J Knottenbelt</text:a><text:span>et al.</text:span></text:p>
              <text:p text:style-name="Normal"><text:span>7th International Conference on Blockchain Computing and Applications (BCCA)</text:span><text:span>, Oct 2025, Dubrovnik, Croatia.<text:s/></text:span><text:a xlink:type="simple" xlink:href="https://dx.doi.org/10.1109/BCCA66705.2025.11229695">⟨10.1109/BCCA66705.2025.11229695⟩</text:a></text:p>
              <text:p text:style-name="Normal"><text:span>Communication dans un congrès</text:span></text:p>
              <text:p text:style-name="Normal"><text:a xlink:type="simple" xlink:href="https://hal.science/hal-05185296v1">hal-0518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05v1">Inside Alameda Research: A Multi-Token Network Analysis</text:a></text:p>
              <text:p text:style-name="Normal"><text:a xlink:type="simple" xlink:href="https://hal.science/search/index/?q=*&amp;authFullName_s=Célestin Coquidé">Célestin Coquidé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Natkamon Tovanich">Natkamon Tovanich</text:a></text:p>
              <text:p text:style-name="Normal"><text:span>The 13th International Conference on Complex Networks and their Applications</text:span><text:span>, Dec 2024, Istanbul, Turkey.<text:s/></text:span><text:a xlink:type="simple" xlink:href="https://dx.doi.org/10.1007/978-3-031-82431-9_17">⟨10.1007/978-3-031-82431-9_17⟩</text:a></text:p>
              <text:p text:style-name="Normal"><text:span>Communication dans un congrès</text:span></text:p>
              <text:p text:style-name="Normal"><text:a xlink:type="simple" xlink:href="https://hal.science/hal-04727905v1">hal-0472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81v1">Global Taxonomy of Stablecoins</text:a></text:p>
              <text:p text:style-name="Normal"><text:a xlink:type="simple" xlink:href="https://hal.science/search/index/?q=*&amp;authFullName_s=Christophe Lebrun">Christophe Lebrun</text:a><text:span>,</text:span><text:a xlink:type="simple" xlink:href="https://hal.science/search/index/?q=*&amp;authFullName_s=Oetske Leroux-Fankhauser">Oetske Leroux-Fankhauser</text:a><text:span>,</text:span><text:a xlink:type="simple" xlink:href="https://hal.science/search/index/?q=*&amp;authFullName_s=Natkamon Tovanich">Natkamon Tovanich</text:a><text:span>,</text:span><text:a xlink:type="simple" xlink:href="https://hal.science/search/index/?q=*&amp;authFullName_s=Thibault Vatter">Thibault Vatter</text:a><text:span>,</text:span><text:a xlink:type="simple" xlink:href="https://hal.science/search/index/?q=*&amp;authFullName_s=Arnaud Gaudinat">Arnaud Gaudinat</text:a></text:p>
              <text:p text:style-name="Normal"><text:span>International Conference on Mathematical Research for Blockchain Economy (MARBLE 2024)</text:span><text:span>, Jul 2024, Malaga, Spain.<text:s/></text:span><text:a xlink:type="simple" xlink:href="https://dx.doi.org/10.1007/978-3-031-68974-1_18">⟨10.1007/978-3-031-68974-1_18⟩</text:a></text:p>
              <text:p text:style-name="Normal"><text:span>Communication dans un congrès</text:span></text:p>
              <text:p text:style-name="Normal"><text:a xlink:type="simple" xlink:href="https://hal.science/hal-04607181v1">hal-0460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95v1">Decoding Decentralized Finance Transactions through Ego Network Motif Mining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Célestin Coquidé">Célestin Coquidé</text:a><text:span>,</text:span><text:a xlink:type="simple" xlink:href="https://hal.science/search/index/?q=*&amp;authFullName_s=Rémy Cazabet">Rémy Cazabet</text:a></text:p>
              <text:p text:style-name="Normal"><text:span>The 13th International Conference on Complex Networks and their Applications</text:span><text:span>, Dec 2024, Istanbul, Turkey.<text:s/></text:span><text:a xlink:type="simple" xlink:href="https://dx.doi.org/10.1007/978-3-031-82431-9_13">⟨10.1007/978-3-031-82431-9_13⟩</text:a></text:p>
              <text:p text:style-name="Normal"><text:span>Communication dans un congrès</text:span></text:p>
              <text:p text:style-name="Normal"><text:a xlink:type="simple" xlink:href="https://hal.science/hal-04727895v1">hal-0472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062v1">Temporal and Geographical Analysis of Real Economic Activities in the Bitcoin Blockchain</text:a></text:p>
              <text:p text:style-name="Normal"><text:a xlink:type="simple" xlink:href="https://hal.science/search/index/?q=*&amp;authFullName_s=Rafael Ramos Tubino">Rafael Ramos Tubino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Natkamon Tovanich">Natkamon Tovanich</text:a><text:span>,</text:span><text:a xlink:type="simple" xlink:href="https://hal.science/search/index/?q=*&amp;authFullName_s=Céline Robardet">Céline Robardet</text:a></text:p>
              <text:p text:style-name="Normal"><text:span>LIMBO@ECML/PKDD 2023: International workshop on LearnIng and Mining for BlOckchains</text:span><text:span>, Sep 2023, Turin, Italy.<text:s/></text:span><text:a xlink:type="simple" xlink:href="https://dx.doi.org/10.1007/978-3-031-74643-7_17">⟨10.1007/978-3-031-74643-7_17⟩</text:a></text:p>
              <text:p text:style-name="Normal"><text:span>Communication dans un congrès</text:span></text:p>
              <text:p text:style-name="Normal"><text:a xlink:type="simple" xlink:href="https://hal.science/hal-04188062v1">hal-0418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228v1">Contagion in Decentralized Lending Protocols: A Case Study of Compound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Myriam Kassoul">Myriam Kassoul</text:a><text:span>,</text:span><text:a xlink:type="simple" xlink:href="https://hal.science/search/index/?q=*&amp;authFullName_s=Simon Weidenholzer">Simon Weidenholzer</text:a><text:span>,</text:span><text:a xlink:type="simple" xlink:href="https://hal.science/search/index/?q=*&amp;authFullName_s=Julien Prat">Julien Prat</text:a></text:p>
              <text:p text:style-name="Normal"><text:span>Proceedings of the 2023 Workshop on Decentralized Finance and Security</text:span><text:span>, ACM, Nov 2023, Copenhagen, Denmark.<text:s/></text:span><text:a xlink:type="simple" xlink:href="https://dx.doi.org/10.1145/3605768.3623544">⟨10.1145/3605768.3623544⟩</text:a></text:p>
              <text:p text:style-name="Normal"><text:span>Communication dans un congrès</text:span></text:p>
              <text:p text:style-name="Normal"><text:a xlink:type="simple" xlink:href="https://hal.science/hal-04221228v1">hal-0422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66v1">Pattern Analysis of Money Flow in the Bitcoin Blockchain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Rémy Cazabet">Rémy Cazabet</text:a></text:p>
              <text:p text:style-name="Normal"><text:span>The 11th International Conference on Complex Networks and their Applications</text:span><text:span>, Nov 2022, Palermo, Italy. pp.443-455,<text:s/></text:span><text:a xlink:type="simple" xlink:href="https://dx.doi.org/10.1007/978-3-031-21127-0_36">⟨10.1007/978-3-031-21127-0_36⟩</text:a></text:p>
              <text:p text:style-name="Normal"><text:span>Communication dans un congrès</text:span></text:p>
              <text:p text:style-name="Normal"><text:a xlink:type="simple" xlink:href="https://hal.science/hal-03896866v1">hal-0389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95v1">Pattern Analysis of Money Flows in the Bitcoin Blockchain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Rémy Cazabet">Rémy Cazabet</text:a></text:p>
              <text:p text:style-name="Normal"><text:span>NetSci 2022: International School and Conference on Network Science</text:span><text:span>, Jul 2022, Shanghai, China</text:span></text:p>
              <text:p text:style-name="Normal"><text:span>Communication dans un congrès</text:span></text:p>
              <text:p text:style-name="Normal"><text:a xlink:type="simple" xlink:href="https://hal.science/hal-03898095v1">hal-0389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65v2">Visual analytics of bitcoin mining pool evolution : on the road toward stability?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Nicolas Soulié">Nicolas Soulié</text:a><text:span>,</text:span><text:a xlink:type="simple" xlink:href="https://hal.science/search/index/?q=*&amp;authFullName_s=Petra Isenberg">Petra Isenberg</text:a></text:p>
              <text:p text:style-name="Normal"><text:span>BSC 2020-2021 - 3rd International Workshop on Blockchains and Smart Contracts held in conjunction with the 11th IFIP International Conference on New Technologies, Mobility and Security</text:span><text:span>, Apr 2021, Paris, France.<text:s/></text:span><text:a xlink:type="simple" xlink:href="https://dx.doi.org/10.1109/NTMS49979.2021.9432675">⟨10.1109/NTMS49979.2021.9432675⟩</text:a></text:p>
              <text:p text:style-name="Normal"><text:span>Communication dans un congrès</text:span></text:p>
              <text:p text:style-name="Normal"><text:a xlink:type="simple" xlink:href="https://hal.science/hal-02902465v2">hal-029024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006v3">An empirical analysis of pool hopping behavior in the Bitcoin blockchain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Nicolas Soulié">Nicolas Soulié</text:a><text:span>,</text:span><text:a xlink:type="simple" xlink:href="https://hal.science/search/index/?q=*&amp;authFullName_s=Nicolas Heulot">Nicolas Heulot</text:a><text:span>,</text:span><text:a xlink:type="simple" xlink:href="https://hal.science/search/index/?q=*&amp;authFullName_s=Petra Isenberg">Petra Isenberg</text:a></text:p>
              <text:p text:style-name="Normal"><text:span>2021 IEEE International Conference on Blockchain and Cryptocurrency (ICBC)</text:span><text:span>, IEEE Communications Society (ComSoc), May 2021, Sydney / Virtual, Australia.<text:s/></text:span><text:a xlink:type="simple" xlink:href="https://dx.doi.org/10.1109/ICBC51069.2021.9461118">⟨10.1109/ICBC51069.2021.9461118⟩</text:a></text:p>
              <text:p text:style-name="Normal"><text:span>Communication dans un congrès</text:span></text:p>
              <text:p text:style-name="Normal"><text:a xlink:type="simple" xlink:href="https://hal.science/hal-03163006v3">hal-03163006v3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131ade" table:style-name="131ade">
          <table:table-column table:style-name="131ade.0"/>
          <table:table-row>
            <table:table-cell office:value-type="string">
              <text:p text:style-name="Normal"><text:a xlink:type="simple" xlink:href="https://hal.science/hal-05225341v1">Analysis of ego multi-token transfer networks: a multilayer approach</text:a></text:p>
              <text:p text:style-name="Normal"><text:a xlink:type="simple" xlink:href="https://hal.science/search/index/?q=*&amp;authFullName_s=Célestin Coquidé">Célestin Coquidé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Natkamon Tovanich">Natkamon Tovanich</text:a></text:p>
              <text:p text:style-name="Normal"><text:span>Applied Network Science</text:span><text:span>, 2025, 10 (1), pp.37.<text:s/></text:span><text:a xlink:type="simple" xlink:href="https://dx.doi.org/10.1007/s41109-025-00712-z">⟨10.1007/s41109-025-00712-z⟩</text:a></text:p>
              <text:p text:style-name="Normal"><text:span>Article dans une revue</text:span></text:p>
              <text:p text:style-name="Normal"><text:a xlink:type="simple" xlink:href="https://hal.science/hal-05225341v1">hal-052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864v1">Fingerprinting Bitcoin entities using money flow representation learning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Rémy Cazabet">Rémy Cazabet</text:a></text:p>
              <text:p text:style-name="Normal"><text:span>Applied Network Science</text:span><text:span>, 2023, 8 (1), pp.63.<text:s/></text:span><text:a xlink:type="simple" xlink:href="https://dx.doi.org/10.1007/s41109-023-00591-2">⟨10.1007/s41109-023-00591-2⟩</text:a></text:p>
              <text:p text:style-name="Normal"><text:span>Article dans une revue</text:span></text:p>
              <text:p text:style-name="Normal"><text:a xlink:type="simple" xlink:href="https://hal.science/hal-04208864v1">hal-042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24v1">The evolution of mining pools and miners’ behaviors in the Bitcoin blockchain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Nicolas Soulié">Nicolas Soulié</text:a><text:span>,</text:span><text:a xlink:type="simple" xlink:href="https://hal.science/search/index/?q=*&amp;authFullName_s=Nicolas Heulot">Nicolas Heulot</text:a><text:span>,</text:span><text:a xlink:type="simple" xlink:href="https://hal.science/search/index/?q=*&amp;authFullName_s=Petra Isenberg">Petra Isenberg</text:a></text:p>
              <text:p text:style-name="Normal"><text:span>IEEE Transactions on Network and Service Management</text:span><text:span>, 2022, 19 (3), pp.3633-3644.<text:s/></text:span><text:a xlink:type="simple" xlink:href="https://dx.doi.org/10.1109/TNSM.2022.3159004">⟨10.1109/TNSM.2022.3159004⟩</text:a></text:p>
              <text:p text:style-name="Normal"><text:span>Article dans une revue</text:span></text:p>
              <text:p text:style-name="Normal"><text:a xlink:type="simple" xlink:href="https://hal.science/hal-03610424v1">hal-0361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45v1">MiningVis: visual analytics of the Bitcoin mining economy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Nicolas Soulié">Nicolas Soulié</text:a><text:span>,</text:span><text:a xlink:type="simple" xlink:href="https://hal.science/search/index/?q=*&amp;authFullName_s=Nicolas Heulot">Nicolas Heulot</text:a><text:span>,</text:span><text:a xlink:type="simple" xlink:href="https://hal.science/search/index/?q=*&amp;authFullName_s=Petra Isenberg">Petra Isenberg</text:a></text:p>
              <text:p text:style-name="Normal"><text:span>IEEE Transactions on Visualization and Computer Graphics</text:span><text:span>, 2022, 28 (1), pp.868-878.<text:s/></text:span><text:a xlink:type="simple" xlink:href="https://dx.doi.org/10.1109/TVCG.2021.3114821">⟨10.1109/TVCG.2021.3114821⟩</text:a></text:p>
              <text:p text:style-name="Normal"><text:span>Article dans une revue</text:span></text:p>
              <text:p text:style-name="Normal"><text:a xlink:type="simple" xlink:href="https://hal.science/hal-03348145v1">hal-0334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49v1">Gender in 30 Years of IEEE Visualization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Petra Isenberg">Petra Isenberg</text:a></text:p>
              <text:p text:style-name="Normal"><text:span>IEEE Transactions on Visualization and Computer Graphics</text:span><text:span>, 2022, 28 (1), pp.497-507.<text:s/></text:span><text:a xlink:type="simple" xlink:href="https://dx.doi.org/10.1109/TVCG.2021.3114787">⟨10.1109/TVCG.2021.3114787⟩</text:a></text:p>
              <text:p text:style-name="Normal"><text:span>Article dans une revue</text:span></text:p>
              <text:p text:style-name="Normal"><text:a xlink:type="simple" xlink:href="https://hal.science/hal-03348149v1">hal-0334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636v1">Inferring psychological traits from spending categories and dynamic consumption patterns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Simone Centellegher">Simone Centellegher</text:a><text:span>,</text:span><text:a xlink:type="simple" xlink:href="https://hal.science/search/index/?q=*&amp;authFullName_s=Nacéra Bennacer Seghouani">Nacéra Bennacer Seghouani</text:a><text:span>,</text:span><text:a xlink:type="simple" xlink:href="https://hal.science/search/index/?q=*&amp;authFullName_s=Joe Gladstone">Joe Gladstone</text:a><text:span>,</text:span><text:a xlink:type="simple" xlink:href="https://hal.science/search/index/?q=*&amp;authFullName_s=Sandra Matz">Sandra Matz</text:a><text:span>et al.</text:span></text:p>
              <text:p text:style-name="Normal"><text:span>EPJ Data Science</text:span><text:span>, 2021, 10 (1), pp.24.<text:s/></text:span><text:a xlink:type="simple" xlink:href="https://dx.doi.org/10.1140/epjds/s13688-021-00281-y">⟨10.1140/epjds/s13688-021-00281-y⟩</text:a></text:p>
              <text:p text:style-name="Normal"><text:span>Article dans une revue</text:span></text:p>
              <text:p text:style-name="Normal"><text:a xlink:type="simple" xlink:href="https://hal.science/hal-03237636v1">hal-0323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00v1">VAST 2020 Contest Challenge: GraphMatchMaker: Visual Analytics for Graph Comparison and Matching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Alexis Pister">Alexis Pister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Paola Valdivia">Paola Valdivia</text:a><text:span>,</text:span><text:a xlink:type="simple" xlink:href="https://hal.science/search/index/?q=*&amp;authFullName_s=Christophe Prieur">Christophe Prieur</text:a><text:span>et al.</text:span></text:p>
              <text:p text:style-name="Normal"><text:span>IEEE Computer Graphics and Applications</text:span><text:span>, 2021, 42 (4), pp.89 - 102.<text:s/></text:span><text:a xlink:type="simple" xlink:href="https://dx.doi.org/10.1109/mcg.2021.3091955">⟨10.1109/mcg.2021.3091955⟩</text:a></text:p>
              <text:p text:style-name="Normal"><text:span>Article dans une revue</text:span></text:p>
              <text:p text:style-name="Normal"><text:a xlink:type="simple" xlink:href="https://hal.science/hal-03283200v1">hal-032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39v1">Visualization of Blockchain Data: A Systematic Review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Nicolas Heulot">Nicolas Heulot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Petra Isenberg">Petra Isenberg</text:a></text:p>
              <text:p text:style-name="Normal"><text:span>IEEE Transactions on Visualization and Computer Graphics</text:span><text:span>, 2019, 27 (7), pp.3135 - 3152.<text:s/></text:span><text:a xlink:type="simple" xlink:href="https://dx.doi.org/10.1109/TVCG.2019.2963018">⟨10.1109/TVCG.2019.2963018⟩</text:a></text:p>
              <text:p text:style-name="Normal"><text:span>Article dans une revue</text:span></text:p>
              <text:p text:style-name="Normal"><text:a xlink:type="simple" xlink:href="https://hal.science/hal-02426339v1">hal-024263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b93e9" table:style-name="cb93e9">
          <table:table-column table:style-name="cb93e9.0"/>
          <table:table-row>
            <table:table-cell office:value-type="string">
              <text:p text:style-name="Normal"><text:a xlink:type="simple" xlink:href="https://theses.hal.science/tel-03577664v1">Visual Analytics for Monitoring and Exploration of Bitcoin Blockchain Data</text:a></text:p>
              <text:p text:style-name="Normal"><text:a xlink:type="simple" xlink:href="https://hal.science/search/index/?q=*&amp;authFullName_s=Natkamon Tovanich">Natkamon Tovanich</text:a></text:p>
              <text:p text:style-name="Normal"><text:span>Human-Computer Interaction [cs.HC]. Université Paris-Saclay, 2022. English.<text:s/></text:span><text:a xlink:type="simple" xlink:href="https://www.theses.fr/2022UPASG010">⟨NNT : 2022UPASG010⟩</text:a></text:p>
              <text:p text:style-name="Normal"><text:span>Thèse</text:span></text:p>
              <text:p text:style-name="Normal"><text:a xlink:type="simple" xlink:href="https://theses.hal.science/tel-03577664v1">tel-03577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kamon Tovanich</dc:title>
    <dc:subject/>
    <dc:description>CV</dc:description>
    <dc:creator/>
    <dc:date>2026-05-25T08:00:08.000</dc:date>
    <meta:generator>PHPWord</meta:generator>
    <meta:initial-creator>CCSD</meta:initial-creator>
    <meta:creation-date>2026-05-25T08:00:08.000</meta:creation-date>
    <meta:keyword/>
    <meta:user-defined meta:name="Category"/>
    <meta:user-defined meta:name="Company"/>
    <meta:user-defined meta:name="Manager"/>
  </office:meta>
</office:document-meta>
</file>