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b4e" style:family="table">
      <style:table-properties style:rel-width="100" table:align="center"/>
    </style:style>
    <style:style style:name="540b4e.0" style:family="table-column">
      <style:table-column-properties style:column-width="0.00cm"/>
    </style:style>
    <style:style style:name="fba379" style:family="table">
      <style:table-properties style:rel-width="100" table:align="center"/>
    </style:style>
    <style:style style:name="fba379.0" style:family="table-column">
      <style:table-column-properties style:column-width="0.00cm"/>
    </style:style>
    <style:style style:name="218bce" style:family="table">
      <style:table-properties style:rel-width="100" table:align="center"/>
    </style:style>
    <style:style style:name="218bce.0" style:family="table-column">
      <style:table-column-properties style:column-width="0.00cm"/>
    </style:style>
    <style:style style:name="67bdaf" style:family="table">
      <style:table-properties style:rel-width="100" table:align="center"/>
    </style:style>
    <style:style style:name="67bdaf.0" style:family="table-column">
      <style:table-column-properties style:column-width="0.00cm"/>
    </style:style>
    <style:style style:name="798193" style:family="table">
      <style:table-properties style:rel-width="100" table:align="center"/>
    </style:style>
    <style:style style:name="798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Navarro<text:s/></text:span><text:span text:style-name="T2">Professeure Sciences du langage, Traductologie, Linguistique espagnol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e d'espagnol,<text:s/></text:span><text:span text:style-name="T5">Professeure</text:span><text:span text:style-name="T6"><text:s/>en Sciences du langage,<text:s/></text:span><text:span text:style-name="T7">traductologie</text:span><text:span text:style-name="T8">, linguistique espagnole, médiation linguistique et interculturelle,<text:s/></text:span><text:span text:style-name="T9">interprétation en service public</text:span><text:span text:style-name="T10"><text:s/>à l'Université Paris Cité, CLILLAC-ARP, UFR Etudes interculturelles de langues appliquées.- Responsable du Master Langues, Interprétation et Stratégies interculturelles (LISI)- Responsable du Diplôme Universitaire Médiation et interprétation en service public (DU MISP)</text:span></text:p>
        <text:p text:style-name="P15"><text:span text:style-name="T11">Participe ou a participé aux travaux de : - AFNOR- ENPSIT- FITISPOS</text:span></text:p>
        <text:p text:style-name="P16"/>
        <text:p text:style-name="Heading2"><text:span text:style-name="T12">Publications</text:span></text:p>
        <text:p text:style-name="P18"/>
        <text:p text:style-name="P19"/>
        <text:p text:style-name="Heading2"><text:span text:style-name="T13">Ouvrages (5)</text:span></text:p>
        <text:p text:style-name="P21"/>
        <table:table table:name="540b4e" table:style-name="540b4e">
          <table:table-column table:style-name="540b4e.0"/>
          <table:table-row>
            <table:table-cell office:value-type="string">
              <text:p text:style-name="Normal"><text:a xlink:type="simple" xlink:href="https://u-paris.hal.science/hal-04319872v1">L'interprète et la médiation. Pour une théorie de la communication interprétée</text:a></text:p>
              <text:p text:style-name="Normal"><text:a xlink:type="simple" xlink:href="https://hal.science/search/index/?q=*&amp;authFullName_s=Elisabeth Navarro">Elisabeth Navarro</text:a></text:p>
              <text:p text:style-name="Normal"><text:span>Editions des Archives Contemporaines, 2023, 9782813003942.<text:s/></text:span><text:a xlink:type="simple" xlink:href="https://dx.doi.org/10.17184/eac.9782813003942">⟨10.17184/eac.9782813003942⟩</text:a></text:p>
              <text:p text:style-name="Normal"><text:span>Ouvrages</text:span></text:p>
              <text:p text:style-name="Normal"><text:a xlink:type="simple" xlink:href="https://u-paris.hal.science/hal-04319872v1">hal-043198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74835v1">Voix africaines, voies émergentes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Kogh Pascal Somé">Kogh Pascal Somé</text:a><text:span>,</text:span><text:a xlink:type="simple" xlink:href="https://hal.science/search/index/?q=*&amp;authFullName_s=Jean-philippe Zouogbo">Jean-philippe Zouogbo</text:a></text:p>
              <text:p text:style-name="Normal"><text:span>Editions des archives contemporaines, 2022, 9782813004543.<text:s/></text:span><text:a xlink:type="simple" xlink:href="https://dx.doi.org/10.17184/eac.9782813004543">⟨10.17184/eac.9782813004543⟩</text:a></text:p>
              <text:p text:style-name="Normal"><text:span>Ouvrages</text:span></text:p>
              <text:p text:style-name="Normal"><text:a xlink:type="simple" xlink:href="https://u-paris.hal.science/hal-04174835v1">hal-041748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2918v1">Interprétation et médi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a xlink:type="simple" xlink:href="http://www.michelhoudiardediteur.com/2015/05/interpretation-et-mediation-volume-2.html">Michel Houdiard</text:a><text:span>, Volume 2, 256 p., 2015, Migration Représentations, enjeux traductologiques, Collection Langues, cultures, représentations, 978-2-35692-130-7</text:span></text:p>
              <text:p text:style-name="Normal"><text:span>Ouvrages</text:span></text:p>
              <text:p text:style-name="Normal"><text:a xlink:type="simple" xlink:href="https://u-paris.hal.science/hal-01242918v1">hal-012429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06v1">Interprétation et médi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Volume 1, 2014, Deux objets pour un concept pluriel, Collection Langues, cultures, représentations</text:span></text:p>
              <text:p text:style-name="Normal"><text:span>Ouvrages</text:span></text:p>
              <text:p text:style-name="Normal"><text:a xlink:type="simple" xlink:href="https://u-paris.hal.science/hal-01243306v1">hal-012433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09v1">Interprétation-médiation, l’An II d’un nouveau métier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09v1">hal-01243309v1</text:a></text:p>
            </table:table-cell>
          </table:table-row>
        </table:table>
        <text:p text:style-name="P22"/>
        <text:p text:style-name="Heading2"><text:span text:style-name="T14">Communication dans un congrès (25)</text:span></text:p>
        <text:p text:style-name="P24"/>
        <table:table table:name="fba379" table:style-name="fba379">
          <table:table-column table:style-name="fba379.0"/>
          <table:table-row>
            <table:table-cell office:value-type="string">
              <text:p text:style-name="Normal"><text:a xlink:type="simple" xlink:href="https://hal.science/hal-04065157v1">Los referentes culturales verbales y no verbales. Performatividad del espacio comunicacional en las interacciones interpretadas en los servicios públicos.</text:a></text:p>
              <text:p text:style-name="Normal"><text:a xlink:type="simple" xlink:href="https://hal.science/search/index/?q=*&amp;authFullName_s=Elisabeth Navarro">Elisabeth Navarro</text:a></text:p>
              <text:p text:style-name="Normal"><text:span>8° Congreso Internacional sobre Traducción e Interpretación en los servicios públicos</text:span><text:span>, Universidad de Alcalá de Henares, Carmen Valero Garcés, Mar 2023, Alcalá de Henares, España</text:span></text:p>
              <text:p text:style-name="Normal"><text:span>Communication dans un congrès</text:span></text:p>
              <text:p text:style-name="Normal"><text:a xlink:type="simple" xlink:href="https://hal.science/hal-04065157v1">hal-040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06v1">Interprétation, communication et territoires (inter)culturels</text:a></text:p>
              <text:p text:style-name="Normal"><text:a xlink:type="simple" xlink:href="https://hal.science/search/index/?q=*&amp;authFullName_s=Elisabeth Navarro">Elisabeth Navarro</text:a></text:p>
              <text:p text:style-name="Normal"><text:span>La traducción de las referencias culturales : transversalidad y nuevas tendencias.</text:span><text:span>, Colloquio internacional VII Lucentum, Pedro Mogorrón Huerta, Universidad de Alicante,, Nov 2022, Alicante (SPAIN), Espagne</text:span></text:p>
              <text:p text:style-name="Normal"><text:span>Communication dans un congrès</text:span></text:p>
              <text:p text:style-name="Normal"><text:a xlink:type="simple" xlink:href="https://hal.science/hal-04065106v1">hal-040651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75959v1">Quand s’unissent les voi-e-s-x</text:a></text:p>
              <text:p text:style-name="Normal"><text:a xlink:type="simple" xlink:href="https://hal.science/search/index/?q=*&amp;authFullName_s=Jean-philippe Zouogbo">Jean-philippe Zouogb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Kogh Pascal Somé">Kogh Pascal Somé</text:a></text:p>
              <text:p text:style-name="Normal"><text:span>Voix africaines, voies émergentes. Langues, développement et dynamiques interculturelles</text:span><text:span>, BENAYOUN, Jean-Michel; NAVARRO, Elisabeth; SOMÉ, Kogh Pascal; ZOUOGBO, Jean-Philippe, May 2018, Paris (en ligne), France. pp.1-16</text:span></text:p>
              <text:p text:style-name="Normal"><text:span>Communication dans un congrès</text:span></text:p>
              <text:p text:style-name="Normal"><text:a xlink:type="simple" xlink:href="https://u-paris.hal.science/hal-04175959v1">hal-041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90v1">Le récit de traduction comme objet migrateur. penser la place, le rôle et personne de l'interprète.</text:a></text:p>
              <text:p text:style-name="Normal"><text:a xlink:type="simple" xlink:href="https://hal.science/search/index/?q=*&amp;authFullName_s=Elisabeth Navarro">Elisabeth Navarro</text:a></text:p>
              <text:p text:style-name="Normal"><text:span>Les langues comme objets migrateurs</text:span><text:span>, IDEMEC, Centre Norbert Elias, Musées de Marseille, Maisons de la Sagesse-Traduire, Anne Sophie Cayet, Apr 2022, Marseille, France</text:span></text:p>
              <text:p text:style-name="Normal"><text:span>Communication dans un congrès</text:span></text:p>
              <text:p text:style-name="Normal"><text:a xlink:type="simple" xlink:href="https://hal.science/hal-04065090v1">hal-040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31v1">La communication interprétée : un nouveau paradigme pour l'interprétation en service public</text:a></text:p>
              <text:p text:style-name="Normal"><text:a xlink:type="simple" xlink:href="https://hal.science/search/index/?q=*&amp;authFullName_s=Elisabeth Navarro">Elisabeth Navarro</text:a></text:p>
              <text:p text:style-name="Normal"><text:span>Traduction et Migrations</text:span><text:span>, Université polytechnique Hauts-de-France et Westsächsische Hochschule Zwickau, Marc Lacheny, Nadine Rentel, Stephanie Schwerter, Oct 2021, Valenciennes, France</text:span></text:p>
              <text:p text:style-name="Normal"><text:span>Communication dans un congrès</text:span></text:p>
              <text:p text:style-name="Normal"><text:a xlink:type="simple" xlink:href="https://hal.science/hal-04065131v1">hal-040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41v1">TARJUMAN. Le métier de médiateur : reconnaissance et formation. TABLE RONDE</text:a></text:p>
              <text:p text:style-name="Normal"><text:a xlink:type="simple" xlink:href="https://hal.science/search/index/?q=*&amp;authFullName_s=Elisabeth Navarro">Elisabeth Navarro</text:a></text:p>
              <text:p text:style-name="Normal"><text:span>Lingua (non) grata : les langues à l'épreuve des politiques migratoires</text:span><text:span>, INALCO; Marie-Caroline Saglio Yatzimirski; Alexandra Galitzine-Loumpet, Sep 2021, PARIS, France</text:span></text:p>
              <text:p text:style-name="Normal"><text:span>Communication dans un congrès</text:span></text:p>
              <text:p text:style-name="Normal"><text:a xlink:type="simple" xlink:href="https://hal.science/hal-04065241v1">hal-040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91v1">Community interpreting/ interpretación en los servicios públicos en los tribunales de inmigración. Comparación entre Francia y EE-UU y perspectivas traductológicas</text:a></text:p>
              <text:p text:style-name="Normal"><text:a xlink:type="simple" xlink:href="https://hal.science/search/index/?q=*&amp;authFullName_s=Elisabeth Navarro">Elisabeth Navarro</text:a></text:p>
              <text:p text:style-name="Normal"><text:span>International Educacion Week</text:span><text:span>, Department of World Languages and Literatures, California State University, Nov 2019, San Bernardino, United States</text:span></text:p>
              <text:p text:style-name="Normal"><text:span>Communication dans un congrès</text:span></text:p>
              <text:p text:style-name="Normal"><text:a xlink:type="simple" xlink:href="https://hal.science/hal-04065191v1">hal-040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07v1">Former en interprétation dans les services publics : un nouveau paradigme pour l'enseignement des disciplines linguistiques ?</text:a></text:p>
              <text:p text:style-name="Normal"><text:a xlink:type="simple" xlink:href="https://hal.science/search/index/?q=*&amp;authFullName_s=Elisabeth Navarro">Elisabeth Navarro</text:a></text:p>
              <text:p text:style-name="Normal"><text:span>Former des traducteurs et des interprètes. Colloque international</text:span><text:span>, INALCO, Plidam; Heba Medhat Lecocq, Delombera Negga, Feb 2019, PARIS, France</text:span></text:p>
              <text:p text:style-name="Normal"><text:span>Communication dans un congrès</text:span></text:p>
              <text:p text:style-name="Normal"><text:a xlink:type="simple" xlink:href="https://hal.science/hal-04065207v1">hal-040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69v1">Nouvelles senteurs, nouveaux langages : de l'artification à la patrimonialisation de l'univers olfactif</text:a></text:p>
              <text:p text:style-name="Normal"><text:a xlink:type="simple" xlink:href="https://hal.science/search/index/?q=*&amp;authFullName_s=Elisabeth Navarro">Elisabeth Navarro</text:a></text:p>
              <text:p text:style-name="Normal"><text:span>Sens et senteurs. Une question de expression et de communication.</text:span><text:span>, Jerôme Hennebert.; Université de Lille., Oct 2018, Lille, France</text:span></text:p>
              <text:p text:style-name="Normal"><text:span>Communication dans un congrès</text:span></text:p>
              <text:p text:style-name="Normal"><text:a xlink:type="simple" xlink:href="https://hal.science/hal-04065269v1">hal-040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84v1">Erreur de sens et sens de l'erreur en interprétation dans les services publics : le transfert à l'épreuve du contexte</text:a></text:p>
              <text:p text:style-name="Normal"><text:a xlink:type="simple" xlink:href="https://hal.science/search/index/?q=*&amp;authFullName_s=Elisabeth Navarro">Elisabeth Navarro</text:a></text:p>
              <text:p text:style-name="Normal"><text:span>L'erreur culturelle en traduction. Colloque international</text:span><text:span>, Université de Valenciennes et Westsächsische Hochschule Zwickau,; Marc Lacheny, Nadine Rentel, Stephanie Schwerter, Mar 2018, Valenciennes, France</text:span></text:p>
              <text:p text:style-name="Normal"><text:span>Communication dans un congrès</text:span></text:p>
              <text:p text:style-name="Normal"><text:a xlink:type="simple" xlink:href="https://hal.science/hal-04065284v1">hal-040652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18v1">De l'enquête au corpus en interprétation-médiation : perspectives traductologiques</text:a></text:p>
              <text:p text:style-name="Normal"><text:a xlink:type="simple" xlink:href="https://hal.science/search/index/?q=*&amp;authFullName_s=Elisabeth Navarro">Elisabeth Navarro</text:a></text:p>
              <text:p text:style-name="Normal"><text:span>Séminaire de recherche en langue de spécialité, corpus et traductologie</text:span><text:span>, CLILLAC-ARP, Université Paris Diderot Paris 7 Mar 2015, Paris, France</text:span></text:p>
              <text:p text:style-name="Normal"><text:span>Communication dans un congrès</text:span></text:p>
              <text:p text:style-name="Normal"><text:a xlink:type="simple" xlink:href="https://u-paris.hal.science/hal-01244518v1">hal-012445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12v1">Migrations et interprétation, de nouveaux enjeu pour la traduction ?</text:a></text:p>
              <text:p text:style-name="Normal"><text:a xlink:type="simple" xlink:href="https://hal.science/search/index/?q=*&amp;authFullName_s=Elisabeth Navarro">Elisabeth Navarro</text:a></text:p>
              <text:p text:style-name="Normal"><text:span>Séminaire « Les enjeux actuels de la traduction »</text:span><text:span>, Centre de la Traduction, Institut des Humanités de Paris, Université Paris Diderot-Paris 7, Oct 2015, Paris, France</text:span></text:p>
              <text:p text:style-name="Normal"><text:span>Communication dans un congrès</text:span></text:p>
              <text:p text:style-name="Normal"><text:a xlink:type="simple" xlink:href="https://u-paris.hal.science/hal-01244512v1">hal-012445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14v1">El persistente problema deontológico de los intérpretes en los servicios públicos en Francia : estudio de caso en la CNDA y en la Ofpra</text:a></text:p>
              <text:p text:style-name="Normal"><text:a xlink:type="simple" xlink:href="https://hal.science/search/index/?q=*&amp;authFullName_s=Elisabeth Navarro">Elisabeth Navarro</text:a></text:p>
              <text:p text:style-name="Normal"><text:span>Colloque international Training, Testing and accreditation in PSIT</text:span><text:span>, Université d’Alcalá de Henares, Oct 2015, Madrid, España</text:span></text:p>
              <text:p text:style-name="Normal"><text:span>Communication dans un congrès</text:span></text:p>
              <text:p text:style-name="Normal"><text:a xlink:type="simple" xlink:href="https://u-paris.hal.science/hal-01244514v1">hal-012445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493v1">Les intraduisibles, face aux exigences de l’urgence sociale</text:a></text:p>
              <text:p text:style-name="Normal"><text:a xlink:type="simple" xlink:href="https://hal.science/search/index/?q=*&amp;authFullName_s=Elisabeth Navarro">Elisabeth Navarro</text:a></text:p>
              <text:p text:style-name="Normal"><text:span>Colloque international, L’Intraduisible : les méandres de la traduction</text:span><text:span>, Université d’Evry Val d’Essonne, Dec 2015, Evry, France</text:span></text:p>
              <text:p text:style-name="Normal"><text:span>Communication dans un congrès</text:span></text:p>
              <text:p text:style-name="Normal"><text:a xlink:type="simple" xlink:href="https://u-paris.hal.science/hal-01244493v1">hal-012444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16v1">Défis et enjeux de l’interprétation et de la médiation dans le contexte français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Pascal Rillof">Pascal Rillof</text:a></text:p>
              <text:p text:style-name="Normal"><text:span>Colloque international, Beating Babel in multilingual service settings</text:span><text:span>, Jun 2015, Paris, France</text:span></text:p>
              <text:p text:style-name="Normal"><text:span>Communication dans un congrès</text:span></text:p>
              <text:p text:style-name="Normal"><text:a xlink:type="simple" xlink:href="https://u-paris.hal.science/hal-01244516v1">hal-012445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1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Colloque international : Une approche linguistique de la médiation, quelles retombées ?</text:span><text:span>, Dec 2014, Padoue, Italie</text:span></text:p>
              <text:p text:style-name="Normal"><text:span>Communication dans un congrès</text:span></text:p>
              <text:p text:style-name="Normal"><text:a xlink:type="simple" xlink:href="https://u-paris.hal.science/hal-01244521v1">hal-012445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32v1">Langues de la migration et politiques linguistiques. Du temps individuel au temps social</text:a></text:p>
              <text:p text:style-name="Normal"><text:a xlink:type="simple" xlink:href="https://hal.science/search/index/?q=*&amp;authFullName_s=Elisabeth Navarro">Elisabeth Navarro</text:a></text:p>
              <text:p text:style-name="Normal"><text:span>Séminaire « Politiques linguistiques en Europe »</text:span><text:span>, José Carlos Herreras Université Paris Diderot-Paris 7, Mar 2014, Paris, France</text:span></text:p>
              <text:p text:style-name="Normal"><text:span>Communication dans un congrès</text:span></text:p>
              <text:p text:style-name="Normal"><text:a xlink:type="simple" xlink:href="https://u-paris.hal.science/hal-01244532v1">hal-012445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5v1">Langues et interprétation, que faire de l’idéologie ?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Journée d’études internationale : Migration et interprétation-médiation, Représentations, migrations, enjeux méthodologiques et conceptuels</text:span><text:span>, Université Paris-Diderot Paris 7, Jun 2014, Paris, France</text:span></text:p>
              <text:p text:style-name="Normal"><text:span>Communication dans un congrès</text:span></text:p>
              <text:p text:style-name="Normal"><text:a xlink:type="simple" xlink:href="https://u-paris.hal.science/hal-01244525v1">hal-01244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3v1">Chaos multiculturel ou utopie urbaine, la ville plurilingue dans le cinéma de science-fiction de Métropolis à Élysium</text:a></text:p>
              <text:p text:style-name="Normal"><text:a xlink:type="simple" xlink:href="https://hal.science/search/index/?q=*&amp;authFullName_s=Elisabeth Navarro">Elisabeth Navarro</text:a></text:p>
              <text:p text:style-name="Normal"><text:span>Colloque international Les centres pluriculturels : diffusion et transmission des savoirs, représentations, textes et discours politiques</text:span><text:span>, Université Paris Diderot-Paris 7, Nov 2014, Paris, France</text:span></text:p>
              <text:p text:style-name="Normal"><text:span>Communication dans un congrès</text:span></text:p>
              <text:p text:style-name="Normal"><text:a xlink:type="simple" xlink:href="https://u-paris.hal.science/hal-01244523v1">hal-012445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8v1">Linguistique et terminologie de la médiation interculturelle et multilingue dans le contexte médical français</text:a></text:p>
              <text:p text:style-name="Normal"><text:a xlink:type="simple" xlink:href="https://hal.science/search/index/?q=*&amp;authFullName_s=Elisabeth Navarro">Elisabeth Navarro</text:a></text:p>
              <text:p text:style-name="Normal"><text:span>Septième Séminaire de Terminologie de Bruxelles</text:span><text:span>, TERMISTI, Centre de recherche en linguistique appliquée, Apr 2014, Bruxelles, Belgique</text:span></text:p>
              <text:p text:style-name="Normal"><text:span>Communication dans un congrès</text:span></text:p>
              <text:p text:style-name="Normal"><text:a xlink:type="simple" xlink:href="https://u-paris.hal.science/hal-01244528v1">hal-012445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6v1">Le droit à l’assistance linguistique du patient hospitalier</text:a></text:p>
              <text:p text:style-name="Normal"><text:a xlink:type="simple" xlink:href="https://hal.science/search/index/?q=*&amp;authFullName_s=Elisabeth Navarro">Elisabeth Navarro</text:a></text:p>
              <text:p text:style-name="Normal"><text:span>Colloque international : La pertinence d’une juritraductologie : pour les universitaires, les juristes, les traducteurs, et les citoyens </text:span><text:span>, Centre de recherche interdisciplinaire en juritraductologie (CERIJE) à la Maison de l’UNESCO, Jun 2014, Paris, France</text:span></text:p>
              <text:p text:style-name="Normal"><text:span>Communication dans un congrès</text:span></text:p>
              <text:p text:style-name="Normal"><text:a xlink:type="simple" xlink:href="https://u-paris.hal.science/hal-01244526v1">hal-012445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30v1">Aproximación al problemático enfoque de la mediación en los actos de interpretación en los servicios públicos</text:a></text:p>
              <text:p text:style-name="Normal"><text:a xlink:type="simple" xlink:href="https://hal.science/search/index/?q=*&amp;authFullName_s=Elisabeth Navarro">Elisabeth Navarro</text:a></text:p>
              <text:p text:style-name="Normal"><text:span>5 th International Conference on Public Service Interpreting and Translation : Revisiting Ethics and ideology in situation of conflicts</text:span><text:span>, Université d’Alcalá de Henares, Apr 2014, Madrid, España</text:span></text:p>
              <text:p text:style-name="Normal"><text:span>Communication dans un congrès</text:span></text:p>
              <text:p text:style-name="Normal"><text:a xlink:type="simple" xlink:href="https://u-paris.hal.science/hal-01244530v1">hal-012445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34v1">Désigner, nommer, définir, un premier pas vers la professionnalisation</text:a></text:p>
              <text:p text:style-name="Normal"><text:a xlink:type="simple" xlink:href="https://hal.science/search/index/?q=*&amp;authFullName_s=Elisabeth Navarro">Elisabeth Navarro</text:a></text:p>
              <text:p text:style-name="Normal"><text:span>Journée d’études Interprétation-Médiation, formations universitaires, un enjeu professionnel</text:span><text:span>, Université Paris Diderot-Paris 7, Jun 2013, Paris, France</text:span></text:p>
              <text:p text:style-name="Normal"><text:span>Communication dans un congrès</text:span></text:p>
              <text:p text:style-name="Normal"><text:a xlink:type="simple" xlink:href="https://u-paris.hal.science/hal-01244534v1">hal-012445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38v1">Interprétation-médiation, une étude pragmatique de la désignation d'un nouveau métier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 Colloque international : Traduction et innovation, une passerelle entre les sciences et les humanités</text:span><text:span>, Centre d'Études sur la Traduction de l'Université Paris Diderot-Paris 7 et The Center for Translation Studies, University of Illinois, Dec 2012, Paris, France</text:span></text:p>
              <text:p text:style-name="Normal"><text:span>Communication dans un congrès</text:span></text:p>
              <text:p text:style-name="Normal"><text:a xlink:type="simple" xlink:href="https://u-paris.hal.science/hal-01244538v1">hal-01244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40v1">Langue et identité dans Todo sobre mi madre de Pedro Almodóvar</text:a></text:p>
              <text:p text:style-name="Normal"><text:a xlink:type="simple" xlink:href="https://hal.science/search/index/?q=*&amp;authFullName_s=Elisabeth Navarro">Elisabeth Navarro</text:a></text:p>
              <text:p text:style-name="Normal"><text:span>Séminaire de Master "Politiques linguistiques et plurilinguisme"</text:span><text:span>, José Carlos Herreras Université Paris Diderot-Paris 7, 2008, Paris, France</text:span></text:p>
              <text:p text:style-name="Normal"><text:span>Communication dans un congrès</text:span></text:p>
              <text:p text:style-name="Normal"><text:a xlink:type="simple" xlink:href="https://u-paris.hal.science/hal-01244540v1">hal-01244540v1</text:a></text:p>
            </table:table-cell>
          </table:table-row>
        </table:table>
        <text:p text:style-name="P25"/>
        <text:p text:style-name="Heading2"><text:span text:style-name="T15">Chapitre d'ouvrage (5)</text:span></text:p>
        <text:p text:style-name="P27"/>
        <table:table table:name="218bce" table:style-name="218bce">
          <table:table-column table:style-name="218bce.0"/>
          <table:table-row>
            <table:table-cell office:value-type="string">
              <text:p text:style-name="Normal"><text:a xlink:type="simple" xlink:href="https://hal.science/hal-04064706v1">Communication interprétée&amp;quot;. Un outil pour la recherche en interprétation en service public</text:a></text:p>
              <text:p text:style-name="Normal"><text:a xlink:type="simple" xlink:href="https://hal.science/search/index/?q=*&amp;authFullName_s=Elisabeth Navarro">Elisabeth Navarro</text:a></text:p>
              <text:p text:style-name="Normal"><text:span>Véronique Lagae ; Nadine Rentel ; Stephanie Schwerter.<text:s/></text:span><text:span>La traduction en contexte migratoire. Aspects sociétaux, juridiques et linguistiques</text:span><text:span>, Frank &amp; Timme, pp.247-266, 2022, 878-3-7329-0825-7</text:span></text:p>
              <text:p text:style-name="Normal"><text:span>Chapitre d'ouvrage</text:span></text:p>
              <text:p text:style-name="Normal"><text:a xlink:type="simple" xlink:href="https://hal.science/hal-04064706v1">hal-0406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69v1">Interprétation dans les services publics : vers une sémiologie de l'erreur en traduction</text:a></text:p>
              <text:p text:style-name="Normal"><text:a xlink:type="simple" xlink:href="https://hal.science/search/index/?q=*&amp;authFullName_s=Elisabeth Navarro">Elisabeth Navarro</text:a></text:p>
              <text:p text:style-name="Normal"><text:span>Marc Lacheny, Nadine Rentel, Stephanie Schwerter.<text:s/></text:span><text:span>Errances, discordances, divergences. Approches interdisciplinaires de l'erreur culturelle en traduction.</text:span><text:span>, Peter LAng, pp.134-150, 2019, 978-3-631-75895-3.<text:s/></text:span><text:a xlink:type="simple" xlink:href="https://dx.doi.org/10.3726/b15094">⟨10.3726/b15094⟩</text:a></text:p>
              <text:p text:style-name="Normal"><text:span>Chapitre d'ouvrage</text:span></text:p>
              <text:p text:style-name="Normal"><text:a xlink:type="simple" xlink:href="https://hal.science/hal-04064769v1">hal-040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44v1">Interpréter dans les services publics : les enjeux de l'intraduisible</text:a></text:p>
              <text:p text:style-name="Normal"><text:a xlink:type="simple" xlink:href="https://hal.science/search/index/?q=*&amp;authFullName_s=Elisabeth Navarro">Elisabeth Navarro</text:a></text:p>
              <text:p text:style-name="Normal"><text:span>Stéphanie Genty ; Sabrina Baldo.<text:s/></text:span><text:span>L'intraduisible. les méandres de la traduction</text:span><text:span>, Artois Presses Université, pp.189-206, 2019, 978-2-84832-326-8.<text:s/></text:span><text:a xlink:type="simple" xlink:href="https://dx.doi.org/10.4000/books.apu.19488">⟨10.4000/books.apu.19488⟩</text:a></text:p>
              <text:p text:style-name="Normal"><text:span>Chapitre d'ouvrage</text:span></text:p>
              <text:p text:style-name="Normal"><text:a xlink:type="simple" xlink:href="https://hal.science/hal-04064744v1">hal-040647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92584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De Gioia, Michel.<text:s/></text:span><text:span>Approches linguistiques de la médiation</text:span><text:span>,<text:s/></text:span><text:a xlink:type="simple" xlink:href="http://www.lambert-lucas.com/approches-linguistiques-de-la">Lambert Lucas</text:a><text:span>, pp.66-83, 2016, 978-2-35935-190-3</text:span></text:p>
              <text:p text:style-name="Normal"><text:span>Chapitre d'ouvrage</text:span></text:p>
              <text:p text:style-name="Normal"><text:a xlink:type="simple" xlink:href="https://u-paris.hal.science/hal-01392584v1">hal-013925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975v1">Formes de médiation et modes de représent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J.-M Benayoun; E.Navarro.<text:s/></text:span><text:span>Interprétation et médiation</text:span><text:span>, Volume 2, Michel Houdiard, pp.5-21, 2015, Migration, Représentations, enjeux traductologiques</text:span></text:p>
              <text:p text:style-name="Normal"><text:span>Chapitre d'ouvrage</text:span></text:p>
              <text:p text:style-name="Normal"><text:a xlink:type="simple" xlink:href="https://u-paris.hal.science/hal-01243975v1">hal-01243975v1</text:a></text:p>
            </table:table-cell>
          </table:table-row>
        </table:table>
        <text:p text:style-name="P28"/>
        <text:p text:style-name="Heading2"><text:span text:style-name="T16">Article dans une revue (2)</text:span></text:p>
        <text:p text:style-name="P30"/>
        <table:table table:name="67bdaf" table:style-name="67bdaf">
          <table:table-column table:style-name="67bdaf.0"/>
          <table:table-row>
            <table:table-cell office:value-type="string">
              <text:p text:style-name="Normal"><text:a xlink:type="simple" xlink:href="https://hal.science/hal-04064389v1">Ecrire pour le marché espagnol. Traduction, adaptation, transposition d'une charte rédactionnelle.</text:a></text:p>
              <text:p text:style-name="Normal"><text:a xlink:type="simple" xlink:href="https://hal.science/search/index/?q=*&amp;authFullName_s=Elisabeth Navarro">Elisabeth Navarro</text:a></text:p>
              <text:p text:style-name="Normal"><text:span>Revue des Langues, Cultures et Sociétés</text:span><text:span>, 2019, Volume 5 (Numéro 1), pp.57-69.<text:s/></text:span><text:a xlink:type="simple" xlink:href="https://dx.doi.org/10.48384/IMIST.PRSM/lcs-v5i1.15617">⟨10.48384/IMIST.PRSM/lcs-v5i1.15617⟩</text:a></text:p>
              <text:p text:style-name="Normal"><text:span>Article dans une revue</text:span></text:p>
              <text:p text:style-name="Normal"><text:a xlink:type="simple" xlink:href="https://hal.science/hal-04064389v1">hal-040643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04456v1">Interprétation-médiation : une étude pragmatique de la désignation d’un nouveau métier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Dalkey Archive Press</text:span><text:span>, 2016, Translation and innovation, Bridging the Sciences and the Humanities. Traduction et innovation : une passerelle entre les sciences et les humanités, p.169-186</text:span></text:p>
              <text:p text:style-name="Normal"><text:span>Article dans une revue</text:span></text:p>
              <text:p text:style-name="Normal"><text:a xlink:type="simple" xlink:href="https://u-paris.hal.science/hal-01304456v1">hal-01304456v1</text:a></text:p>
            </table:table-cell>
          </table:table-row>
        </table:table>
        <text:p text:style-name="P31"/>
        <text:p text:style-name="Heading2"><text:span text:style-name="T17">Pré-publication, Document de travail (3)</text:span></text:p>
        <text:p text:style-name="P33"/>
        <table:table table:name="798193" table:style-name="798193">
          <table:table-column table:style-name="798193.0"/>
          <table:table-row>
            <table:table-cell office:value-type="string">
              <text:p text:style-name="Normal"><text:a xlink:type="simple" xlink:href="https://u-paris.hal.science/hal-01244543v1">L’hôpital face aux langues et à l’assistance linguistique : pour une politique linguistique explicite</text:a></text:p>
              <text:p text:style-name="Normal"><text:a xlink:type="simple" xlink:href="https://hal.science/search/index/?q=*&amp;authFullName_s=Elisabeth Navarro">Elisabeth Navarr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44543v1">hal-012445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46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44546v1">hal-012445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48v1">Interprétation-médiation une étude pragmatique de la désignation d’un nouveau métier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44548v1">hal-01244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Navarro</dc:title>
    <dc:subject/>
    <dc:description>CV</dc:description>
    <dc:creator/>
    <dc:date>2026-03-26T15:54:36.000</dc:date>
    <meta:generator>PHPWord</meta:generator>
    <meta:initial-creator>CCSD</meta:initial-creator>
    <meta:creation-date>2026-03-26T15:54:36.000</meta:creation-date>
    <meta:keyword/>
    <meta:user-defined meta:name="Category"/>
    <meta:user-defined meta:name="Company"/>
    <meta:user-defined meta:name="Manager"/>
  </office:meta>
</office:document-meta>
</file>