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9d97" style:family="table">
      <style:table-properties style:rel-width="100" table:align="center"/>
    </style:style>
    <style:style style:name="7c9d97.0" style:family="table-column">
      <style:table-column-properties style:column-width="0.00cm"/>
    </style:style>
    <style:style style:name="ca925a" style:family="table">
      <style:table-properties style:rel-width="100" table:align="center"/>
    </style:style>
    <style:style style:name="ca925a.0" style:family="table-column">
      <style:table-column-properties style:column-width="0.00cm"/>
    </style:style>
    <style:style style:name="e73a8b" style:family="table">
      <style:table-properties style:rel-width="100" table:align="center"/>
    </style:style>
    <style:style style:name="e73a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wal daff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c9d97" table:style-name="7c9d97">
          <table:table-column table:style-name="7c9d97.0"/>
          <table:table-row>
            <table:table-cell office:value-type="string">
              <text:p text:style-name="Normal"><text:a xlink:type="simple" xlink:href="https://hal.science/hal-03267001v1">Vers une épistémologie de l’intelligence économique. Une analyse des articles parus dans la Revue Internationale d’Intelligence Économique.</text:a></text:p>
              <text:p text:style-name="Normal"><text:a xlink:type="simple" xlink:href="https://hal.science/search/index/?q=*&amp;authFullName_s=Nawal Daffeur">Nawal Daffeur</text:a><text:span>,</text:span><text:a xlink:type="simple" xlink:href="https://hal.science/search/index/?q=*&amp;authFullName_s=Emile Amouzou">Emile Amouzou</text:a><text:span>,</text:span><text:a xlink:type="simple" xlink:href="https://hal.science/search/index/?q=*&amp;authFullName_s=Christian Marcon">Christian Marcon</text:a></text:p>
              <text:p text:style-name="Normal"><text:span>Revue internationale d'intelligence économique</text:span><text:span>, 2020, 2 (12), pp.43-66</text:span></text:p>
              <text:p text:style-name="Normal"><text:span>Article dans une revue</text:span></text:p>
              <text:p text:style-name="Normal"><text:a xlink:type="simple" xlink:href="https://hal.science/hal-03267001v1">hal-0326700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ca925a" table:style-name="ca925a">
          <table:table-column table:style-name="ca925a.0"/>
          <table:table-row>
            <table:table-cell office:value-type="string">
              <text:p text:style-name="Normal"><text:a xlink:type="simple" xlink:href="https://hal.science/hal-05336702v1">Entrepreneuriat, confiance et publicitude : quel partage des rôles entre institutions publiques et réseaux d’affaires ?</text:a></text:p>
              <text:p text:style-name="Normal"><text:a xlink:type="simple" xlink:href="https://hal.science/search/index/?q=*&amp;authFullName_s=Nawal Daffeur">Nawal Daffeur</text:a><text:span>,</text:span><text:a xlink:type="simple" xlink:href="https://hal.science/search/index/?q=*&amp;authFullName_s=Bruno Féral">Bruno Féral</text:a></text:p>
              <text:p text:style-name="Normal"><text:span>14e édition du Symposium International « Regards croisés sur les transformations de la gestion et des organisations publiques »</text:span><text:span>, ENAP - Ecole Nationale d'Administration Publique (Université du Québec) ; EDC Paris Business School, Jun 2025, Paris, France</text:span></text:p>
              <text:p text:style-name="Normal"><text:span>Communication dans un congrès</text:span></text:p>
              <text:p text:style-name="Normal"><text:a xlink:type="simple" xlink:href="https://hal.science/hal-05336702v1">hal-0533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927v1">El Ma’arifa : un point aveugle d’une pratique réseau non assumée en management international</text:a></text:p>
              <text:p text:style-name="Normal"><text:a xlink:type="simple" xlink:href="https://hal.science/search/index/?q=*&amp;authFullName_s=Nawal Daffeur">Nawal Daffeur</text:a></text:p>
              <text:p text:style-name="Normal"><text:span>14e conférence annuelle Atlas-AFMI : Réseau d'internationalisation et internationalisation des réseaux</text:span><text:span>, Atlas-AFMI Association Francophone de Management International, May 2024, Marrakech, Morocco</text:span></text:p>
              <text:p text:style-name="Normal"><text:span>Communication dans un congrès</text:span></text:p>
              <text:p text:style-name="Normal"><text:a xlink:type="simple" xlink:href="https://hal.science/hal-05450927v1">hal-0545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931v1">Le rôle de l'engagement sur l'apport d'un réseau d'entrepreneurs. Étude comparée par la méthode PLS entre un réseau algérien et un réseau français.</text:a></text:p>
              <text:p text:style-name="Normal"><text:a xlink:type="simple" xlink:href="https://hal.science/search/index/?q=*&amp;authFullName_s=Nawal Daffeur">Nawal Daffeur</text:a></text:p>
              <text:p text:style-name="Normal"><text:span>12ème Conférence de l’Association Francophone de Management International (Atlas-AFMI)</text:span><text:span>, May 2022, Nice, France</text:span></text:p>
              <text:p text:style-name="Normal"><text:span>Communication dans un congrès</text:span></text:p>
              <text:p text:style-name="Normal"><text:a xlink:type="simple" xlink:href="https://hal.science/hal-03940931v1">hal-0394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976v1">Vers une compréhension de la pratique d’un réseau local d’entrepreneurs pour un investisseur étranger : Cas d’un réseau d’entrepreneurs Algérien</text:a></text:p>
              <text:p text:style-name="Normal"><text:a xlink:type="simple" xlink:href="https://hal.science/search/index/?q=*&amp;authFullName_s=Nawal Daffeur">Nawal Daffeur</text:a><text:span>,</text:span><text:a xlink:type="simple" xlink:href="https://hal.science/search/index/?q=*&amp;authFullName_s=Christian Marcon">Christian Marcon</text:a></text:p>
              <text:p text:style-name="Normal"><text:span>10ème Conférence de l’Association Francophone de Management International (Atlas-AFMI)</text:span><text:span>, May 2020, Poitiers, France</text:span></text:p>
              <text:p text:style-name="Normal"><text:span>Communication dans un congrès</text:span></text:p>
              <text:p text:style-name="Normal"><text:a xlink:type="simple" xlink:href="https://hal.science/hal-03940976v1">hal-0394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725v1">Etude de l'impact de la pratique du réseau par les entrepreneurs. Approche comparée : Algérie, France. Atelier doctoral, session « Entrepreneuriat et réseaux internationaux »</text:a></text:p>
              <text:p text:style-name="Normal"><text:a xlink:type="simple" xlink:href="https://hal.science/search/index/?q=*&amp;authFullName_s=Nawal Daffeur">Nawal Daffeur</text:a><text:span>,</text:span><text:a xlink:type="simple" xlink:href="https://hal.science/search/index/?q=*&amp;authFullName_s=Christian Marcon">Christian Marcon</text:a></text:p>
              <text:p text:style-name="Normal"><text:span>9ème Conférence Atlas AFMI,"Le national face au global: nouvelles perspectives pour le management international"</text:span><text:span>, Jun 2019, Fribourg, Suisse</text:span></text:p>
              <text:p text:style-name="Normal"><text:span>Communication dans un congrès</text:span></text:p>
              <text:p text:style-name="Normal"><text:a xlink:type="simple" xlink:href="https://hal.science/hal-02542725v1">hal-0254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711v1">« Formation, innovation,entreprendre, retour d’expérience »</text:a></text:p>
              <text:p text:style-name="Normal"><text:a xlink:type="simple" xlink:href="https://hal.science/search/index/?q=*&amp;authFullName_s=Nawal Daffeur">Nawal Daffeur</text:a></text:p>
              <text:p text:style-name="Normal"><text:span>Deuxièmes Journées de Recherche en Entrepreneuriat</text:span><text:span>, Nov 2018, Kolea, Algérie</text:span></text:p>
              <text:p text:style-name="Normal"><text:span>Communication dans un congrès</text:span></text:p>
              <text:p text:style-name="Normal"><text:a xlink:type="simple" xlink:href="https://hal.science/hal-02542711v1">hal-0254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597v1">Impact et bilan de la formation innovation entreprendre au sein de l'eHEC</text:a></text:p>
              <text:p text:style-name="Normal"><text:a xlink:type="simple" xlink:href="https://hal.science/search/index/?q=*&amp;authFullName_s=Nawal Daffeur">Nawal Daffeur</text:a></text:p>
              <text:p text:style-name="Normal"><text:span>Premières Journées de Recherche en Entrepreneuriat « L’entrepreneuriat : Sensibilisation, Apprentissage et expérience en Algérie »</text:span><text:span>, Nov 2017, Kolea, Algérie</text:span></text:p>
              <text:p text:style-name="Normal"><text:span>Communication dans un congrès</text:span></text:p>
              <text:p text:style-name="Normal"><text:a xlink:type="simple" xlink:href="https://hal.science/hal-02542597v1">hal-02542597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e73a8b" table:style-name="e73a8b">
          <table:table-column table:style-name="e73a8b.0"/>
          <table:table-row>
            <table:table-cell office:value-type="string">
              <text:p text:style-name="Normal"><text:a xlink:type="simple" xlink:href="https://inria.hal.science/hal-05352244v1">Le réseau professionnel d’affaires : un levier de résilience</text:a></text:p>
              <text:p text:style-name="Normal"><text:a xlink:type="simple" xlink:href="https://hal.science/search/index/?q=*&amp;authFullName_s=Christian Marcon">Christian Marcon</text:a><text:span>,</text:span><text:a xlink:type="simple" xlink:href="https://hal.science/search/index/?q=*&amp;authFullName_s=Nawal Daffeur">Nawal Daffeur</text:a></text:p>
              <text:p text:style-name="Normal"><text:span>Manager les résiliences</text:span><text:span>,<text:s/></text:span><text:a xlink:type="simple" xlink:href="https://editions-ems.fr/boutique/manager-les-resiliences/">EMS</text:a><text:span>, pp.159-165, 2025, Questions de société, 978-2-38630-274-9</text:span></text:p>
              <text:p text:style-name="Normal"><text:span>Chapitre d'ouvrage</text:span></text:p>
              <text:p text:style-name="Normal"><text:a xlink:type="simple" xlink:href="https://inria.hal.science/hal-05352244v1">hal-0535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947v1">Gestion des risques associés à la logistique de distribution des gaz médicaux pendant la crise sanitaire : Le rôle des pratiques collaboratives dans un contexte africain (Algérie)</text:a></text:p>
              <text:p text:style-name="Normal"><text:a xlink:type="simple" xlink:href="https://hal.science/search/index/?q=*&amp;authFullName_s=Feriel Hattou">Feriel Hattou</text:a><text:span>,</text:span><text:a xlink:type="simple" xlink:href="https://hal.science/search/index/?q=*&amp;authFullName_s=Nawal Daffeur">Nawal Daffeur</text:a></text:p>
              <text:p text:style-name="Normal"><text:span>EMS.<text:s/></text:span><text:span>QUELLE RECHERCHE SUR ET POUR L’INNOVATION EN AFRIQUE(S) ?</text:span><text:span>, 2025</text:span></text:p>
              <text:p text:style-name="Normal"><text:span>Chapitre d'ouvrage</text:span></text:p>
              <text:p text:style-name="Normal"><text:a xlink:type="simple" xlink:href="https://hal.science/hal-03940947v1">hal-03940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52247v1">Introduction générale</text:a></text:p>
              <text:p text:style-name="Normal"><text:a xlink:type="simple" xlink:href="https://hal.science/search/index/?q=*&amp;authFullName_s=Christian Marcon">Christian Marcon</text:a><text:span>,</text:span><text:a xlink:type="simple" xlink:href="https://hal.science/search/index/?q=*&amp;authFullName_s=Nawal Daffeur">Nawal Daffeur</text:a><text:span>,</text:span><text:a xlink:type="simple" xlink:href="https://hal.science/search/index/?q=*&amp;authFullName_s=Suzanne M. Apitsa">Suzanne M. Apitsa</text:a></text:p>
              <text:p text:style-name="Normal"><text:span>Quelle recherche sur et pour l’innovation en Afrique(s) ?</text:span><text:span>,<text:s/></text:span><text:a xlink:type="simple" xlink:href="https://editions-ems.fr/boutique/quelle_recherche_innovation_afrique/">EMS</text:a><text:span>, pp.21-23, 2025, Economie et société, 978-2-38630-196-4</text:span></text:p>
              <text:p text:style-name="Normal"><text:span>Chapitre d'ouvrage</text:span></text:p>
              <text:p text:style-name="Normal"><text:a xlink:type="simple" xlink:href="https://inria.hal.science/hal-05352247v1">hal-0535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255v1">Local practice of a business network for a foreign investor: The case of an Algerian business network</text:a></text:p>
              <text:p text:style-name="Normal"><text:a xlink:type="simple" xlink:href="https://hal.science/search/index/?q=*&amp;authFullName_s=Nawal Daffeur">Nawal Daffeur</text:a><text:span>,</text:span><text:a xlink:type="simple" xlink:href="https://hal.science/search/index/?q=*&amp;authFullName_s=Christian Marcon">Christian Marcon</text:a></text:p>
              <text:p text:style-name="Normal"><text:span>Routledge.<text:s/></text:span><text:span>Firm Internationalization. Intangible Resources and Development</text:span><text:span>, 2023, 9781003413202</text:span></text:p>
              <text:p text:style-name="Normal"><text:span>Chapitre d'ouvrage</text:span></text:p>
              <text:p text:style-name="Normal"><text:a xlink:type="simple" xlink:href="https://hal.science/hal-05386255v1">hal-0538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864v1">Pratique locale d’un réseau d’entrepreneurs pour un investisseur étranger : le cas d’un réseau d’entrepreneurs Algérien</text:a></text:p>
              <text:p text:style-name="Normal"><text:a xlink:type="simple" xlink:href="https://hal.science/search/index/?q=*&amp;authFullName_s=Nawal Daffeur">Nawal Daffeur</text:a><text:span>,</text:span><text:a xlink:type="simple" xlink:href="https://hal.science/search/index/?q=*&amp;authFullName_s=Christian Marcon">Christian Marcon</text:a></text:p>
              <text:p text:style-name="Normal"><text:span>INTERNATIONALISATION : LA MOBILISATION DES RESSOURCES IMMATERIELLES</text:span><text:span>, 2022</text:span></text:p>
              <text:p text:style-name="Normal"><text:span>Chapitre d'ouvrage</text:span></text:p>
              <text:p text:style-name="Normal"><text:a xlink:type="simple" xlink:href="https://hal.science/hal-03676864v1">hal-03676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wal daffeur</dc:title>
    <dc:subject/>
    <dc:description>CV</dc:description>
    <dc:creator/>
    <dc:date>2026-05-11T17:16:53.000</dc:date>
    <meta:generator>PHPWord</meta:generator>
    <meta:initial-creator>CCSD</meta:initial-creator>
    <meta:creation-date>2026-05-11T17:16:53.000</meta:creation-date>
    <meta:keyword/>
    <meta:user-defined meta:name="Category"/>
    <meta:user-defined meta:name="Company"/>
    <meta:user-defined meta:name="Manager"/>
  </office:meta>
</office:document-meta>
</file>