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54c1" style:family="table">
      <style:table-properties style:rel-width="100" table:align="center"/>
    </style:style>
    <style:style style:name="6854c1.0" style:family="table-column">
      <style:table-column-properties style:column-width="0.00cm"/>
    </style:style>
    <style:style style:name="90e7ff" style:family="table">
      <style:table-properties style:rel-width="100" table:align="center"/>
    </style:style>
    <style:style style:name="90e7ff.0" style:family="table-column">
      <style:table-column-properties style:column-width="0.00cm"/>
    </style:style>
    <style:style style:name="10d7e4" style:family="table">
      <style:table-properties style:rel-width="100" table:align="center"/>
    </style:style>
    <style:style style:name="10d7e4.0" style:family="table-column">
      <style:table-column-properties style:column-width="0.00cm"/>
    </style:style>
    <style:style style:name="0ad523" style:family="table">
      <style:table-properties style:rel-width="100" table:align="center"/>
    </style:style>
    <style:style style:name="0ad523.0" style:family="table-column">
      <style:table-column-properties style:column-width="0.00cm"/>
    </style:style>
    <style:style style:name="735b74" style:family="table">
      <style:table-properties style:rel-width="100" table:align="center"/>
    </style:style>
    <style:style style:name="735b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WFAL BL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854c1" table:style-name="6854c1">
          <table:table-column table:style-name="6854c1.0"/>
          <table:table-row>
            <table:table-cell office:value-type="string">
              <text:p text:style-name="Normal"><text:a xlink:type="simple" xlink:href="https://hal.science/hal-05584220v1">Normal contact of metainterfaces: the roles of finite size and microcontact interactions</text:a></text:p>
              <text:p text:style-name="Normal"><text:a xlink:type="simple" xlink:href="https://hal.science/search/index/?q=*&amp;authFullName_s=Donald Zeka">Donald Zeka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Fatima-Ezzahra Fekak">Fatima-Ezzahra Fekak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Anthony Gravouil">Anthony Gravoui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220v1">hal-0558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876v1">A High-Order Stabilization-Free Virtual Element Method for 3D Linear Elasticity</text:a></text:p>
              <text:p text:style-name="Normal"><text:a xlink:type="simple" xlink:href="https://hal.science/search/index/?q=*&amp;authFullName_s=Timothée Bouchez">Timothée Bouch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iacoma">Anthony Giacoma</text:a><text:span>,</text:span><text:a xlink:type="simple" xlink:href="https://hal.science/search/index/?q=*&amp;authFullName_s=Emmanuel Delor">Emmanuel Delo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25876v1">hal-05525876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90e7ff" table:style-name="90e7ff">
          <table:table-column table:style-name="90e7ff.0"/>
          <table:table-row>
            <table:table-cell office:value-type="string">
              <text:p text:style-name="Normal"><text:a xlink:type="simple" xlink:href="https://hal.science/hal-05405392v1">Mechanical response of coextruded multi-nanolayered films of PS/LDPE: How mechanical confinment enables to control PS damage mechanisms</text:a></text:p>
              <text:p text:style-name="Normal"><text:a xlink:type="simple" xlink:href="https://hal.science/search/index/?q=*&amp;authFullName_s=Xavier Morelle">Xavier Morelle</text:a><text:span>,</text:span><text:a xlink:type="simple" xlink:href="https://hal.science/search/index/?q=*&amp;authFullName_s=Naouar Naim">Naouar Naim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Khalid Lamnawar">Khalid Lamnawar</text:a></text:p>
              <text:p text:style-name="Normal"><text:span>2-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405392v1">hal-0540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33v1">Method for layer separation of GaAs Solar Cell Grown on a Porous Germanium using a Stress-Inducing Layer.</text:a></text:p>
              <text:p text:style-name="Normal"><text:a xlink:type="simple" xlink:href="https://hal.science/search/index/?q=*&amp;authFullName_s=Brieuc Mével">Brieuc Mével</text:a><text:span>,</text:span><text:a xlink:type="simple" xlink:href="https://hal.science/search/index/?q=*&amp;authFullName_s=Artur Turala">Artur Turala</text:a><text:span>,</text:span><text:a xlink:type="simple" xlink:href="https://hal.science/search/index/?q=*&amp;authFullName_s=Ahmed Ayari">Ahmed Ayari</text:a><text:span>,</text:span><text:a xlink:type="simple" xlink:href="https://hal.science/search/index/?q=*&amp;authFullName_s=Jérôme Ripa">Jérôme Ripa</text:a><text:span>,</text:span><text:a xlink:type="simple" xlink:href="https://hal.science/search/index/?q=*&amp;authFullName_s=Alexandre Chapotot">Alexandre Chapotot</text:a><text:span>et al.</text:span></text:p>
              <text:p text:style-name="Normal"><text:span>53rd Photovoltaic Specialist Conference-PVSC-Annual</text:span><text:span>, Jun 2025, Montréal, Canada. 701-701 (1 page),<text:s/></text:span><text:a xlink:type="simple" xlink:href="https://dx.doi.org/10.1109/PVSC59419.2025.11133185">⟨10.1109/PVSC59419.2025.11133185⟩</text:a></text:p>
              <text:p text:style-name="Normal"><text:span>Communication dans un congrès</text:span></text:p>
              <text:p text:style-name="Normal"><text:a xlink:type="simple" xlink:href="https://hal.science/hal-05420833v1">hal-054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878v1">A three-dimensional star-convex stabilization-free Virtual Element Method</text:a></text:p>
              <text:p text:style-name="Normal"><text:a xlink:type="simple" xlink:href="https://hal.science/search/index/?q=*&amp;authFullName_s=Timothee Bouchez">Timothee Bouch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iacoma">Anthony Giacoma</text:a><text:span>,</text:span><text:a xlink:type="simple" xlink:href="https://hal.science/search/index/?q=*&amp;authFullName_s=E. Delor">E. Delor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878v1">hal-0531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24v1">Reduced order model based metamodeling for multiparametric local heat treatment simulations</text:a></text:p>
              <text:p text:style-name="Normal"><text:a xlink:type="simple" xlink:href="https://hal.science/search/index/?q=*&amp;authFullName_s=Leonardo Cimatti Lucarelli">Leonardo Cimatti Lucarelli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David Iampietro">David Iampietro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24v1">hal-046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12v1">Mechanical response of coextruded multi-nanolayered films of PS/LDPE: How mechanical confinment enables to control PS damage mechanisms</text:a></text:p>
              <text:p text:style-name="Normal"><text:a xlink:type="simple" xlink:href="https://hal.science/search/index/?q=*&amp;authFullName_s=Xavier P Morelle">Xavier P Morelle</text:a><text:span>,</text:span><text:a xlink:type="simple" xlink:href="https://hal.science/search/index/?q=*&amp;authFullName_s=Emmanuel Fabing">Emmanuel Fabing</text:a><text:span>,</text:span><text:a xlink:type="simple" xlink:href="https://hal.science/search/index/?q=*&amp;authFullName_s=Lamine Dia">Lamine Dia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Nawfal Blal">Nawfal Blal</text:a><text:span>et al.</text:span></text:p>
              <text:p text:style-name="Normal"><text:span>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933112v1">hal-049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04v1">A Reduced Order Based Metamodel for Parametric Computational Studies of Local Post Weld Heat Treatment</text:a></text:p>
              <text:p text:style-name="Normal"><text:a xlink:type="simple" xlink:href="https://hal.science/search/index/?q=*&amp;authFullName_s=Leonardo Cimatti Lucarelli">Leonardo Cimatti Lucarelli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David Iampietro">David Iampietro</text:a><text:span>et al.</text:span></text:p>
              <text:p text:style-name="Normal"><text:span>17th International Conference on Computational Plasticity COMPLAS2023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5451104v1">hal-0545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63v1">Modélisation thermique éléments-finis des procédés de fabrication additive de type dépôt sous énergie dirigée DED</text:a></text:p>
              <text:p text:style-name="Normal"><text:a xlink:type="simple" xlink:href="https://hal.science/search/index/?q=*&amp;authFullName_s=Ketaki Mishra">Ketaki Mishra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rnaud Duval">Arnaud Duval</text:a><text:span>,</text:span><text:a xlink:type="simple" xlink:href="https://hal.science/search/index/?q=*&amp;authFullName_s=Thomas Elguedj">Thomas Elguedj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63v1">hal-037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51v1">Mécanique computationnelle pilotée par des données Application à la simulation des procédés du soudage</text:a></text:p>
              <text:p text:style-name="Normal"><text:a xlink:type="simple" xlink:href="https://hal.science/search/index/?q=*&amp;authFullName_s=Duc Khai Nguyen Pham">Duc Khai Nguyen Pham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CFM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5450851v1">hal-054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32v1">Une stratégie d'optimisation structurelle avec matériaux microarchitecturés et présence d'incertitudes</text:a></text:p>
              <text:p text:style-name="Normal"><text:a xlink:type="simple" xlink:href="https://hal.science/search/index/?q=*&amp;authFullName_s=Chenchen Chu">Chenchen Chu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éatrice Faverjon">Béatrice Faverjon</text:a><text:span>,</text:span><text:a xlink:type="simple" xlink:href="https://hal.science/search/index/?q=*&amp;authFullName_s=Nawfal Blal">Nawfal Blal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32v1">hal-037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081v1">Model-Free Data Driven Computational Mechanics Application for welding simulation</text:a></text:p>
              <text:p text:style-name="Normal"><text:a xlink:type="simple" xlink:href="https://hal.science/search/index/?q=*&amp;authFullName_s=Duc Khai Nguyen Pham">Duc Khai Nguyen Pham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Alexandre Brosse">Alexandre Brosse</text:a></text:p>
              <text:p text:style-name="Normal"><text:span>18th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5451081v1">hal-054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97v1">A structural optimization strategy with micro-architectured materials and uncertainties</text:a></text:p>
              <text:p text:style-name="Normal"><text:a xlink:type="simple" xlink:href="https://hal.science/search/index/?q=*&amp;authFullName_s=Chenchen Chu">Chenchen Chu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éatrice Faverjon">Béatrice Faverjon</text:a><text:span>,</text:span><text:a xlink:type="simple" xlink:href="https://hal.science/search/index/?q=*&amp;authFullName_s=Nawfal Blal">Nawfal Blal</text:a></text:p>
              <text:p text:style-name="Normal"><text:span>15th World Congress on Computational Mechanics (WCCM-XV) and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723297v1">hal-037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28v1">Non-intrusive and multiscale uncertainty propagation and parametric/topological optimization for problems with microstructured material</text:a></text:p>
              <text:p text:style-name="Normal"><text:a xlink:type="simple" xlink:href="https://hal.science/search/index/?q=*&amp;authFullName_s=Chenchen Chu">Chenchen Ch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Béatrice Faverjon">Béatrice Faverjon</text:a></text:p>
              <text:p text:style-name="Normal"><text:span>Design and analysis of non-classical architectured materials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196328v1">hal-0319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17v1">Conditions aux limites pour le calcul de conductivité thermique effective des mousses</text:a></text:p>
              <text:p text:style-name="Normal"><text:a xlink:type="simple" xlink:href="https://hal.science/search/index/?q=*&amp;authFullName_s=Zi Kang Low">Zi Kang Low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Naim Naouar">Naim Naouar</text:a><text:span>,</text:span><text:a xlink:type="simple" xlink:href="https://hal.science/search/index/?q=*&amp;authFullName_s=Dominique Baillis">Dominique Baillis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17v1">hal-0482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66v1">Conception de structures micro-architecturées par optimisation topologique multi-échelle</text:a></text:p>
              <text:p text:style-name="Normal"><text:a xlink:type="simple" xlink:href="https://hal.science/search/index/?q=*&amp;authFullName_s=Tristan Djourachkovitch">Tristan Djourachkovitch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thony Gravouil">Anthony Gravouil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66v1">hal-0482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75v1">An homogenization example of a material with non-conventional microstructure: thermal memory effect and uncertainties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Beatrice Faverjon">Beatrice Faverjon</text:a><text:span>,</text:span><text:a xlink:type="simple" xlink:href="https://hal.science/search/index/?q=*&amp;authFullName_s=Nawfal Blal">Nawfal Blal</text:a></text:p>
              <text:p text:style-name="Normal"><text:span>Workshop Space-Time Multiscale Methods</text:span><text:span>, IPGP, Jun 2018, Paris, France</text:span></text:p>
              <text:p text:style-name="Normal"><text:span>Communication dans un congrès</text:span></text:p>
              <text:p text:style-name="Normal"><text:a xlink:type="simple" xlink:href="https://hal.science/hal-01809575v1">hal-0180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70v1">Homogénéisation numérique et expérimentale d'un matériau auxétique : étude des incertitudes liées à un procédé de fabrication</text:a></text:p>
              <text:p text:style-name="Normal"><text:a xlink:type="simple" xlink:href="https://hal.science/search/index/?q=*&amp;authFullName_s=Jérémy Marty">Jérémy Marty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Julien Bajolet">Julien Bajol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70v1">hal-0346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5v1">A Hill-based computational homogenization approach for effective elastic properties of Kelvin open-cell foams</text:a></text:p>
              <text:p text:style-name="Normal"><text:a xlink:type="simple" xlink:href="https://hal.science/search/index/?q=*&amp;authFullName_s=Wenqi Zhu">Wenqi Zh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Salvatore Cunsolo">Salvatore Cunsolo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Paul-Marie Michaud">Paul-Marie Michau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5v1">hal-0192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74v1">Construction d'abaques numériques pour des calculs en temps-réel : application au procédé de soudage</text:a></text:p>
              <text:p text:style-name="Normal"><text:a xlink:type="simple" xlink:href="https://hal.science/search/index/?q=*&amp;authFullName_s=Ye Lu">Ye L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474v1">hal-0192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94v1">Modélisation micromécanique de l'endommagement par approches cohésives : quelques aspects théoriques et numériqu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94v1">hal-034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44v1">Toward a micromechanical identification of cohesive parameter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4th International Conference on Computational Modeling of Fracture and Failure of Materials and Structures - 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2142044v1">hal-021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06v1">Homogénéisation non linéaire d'un milieu `cohésif-volumique'. Critères pratiques pour la calibration des MZC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06v1">hal-017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21v2">Homogénéisation par sommation variationnelle Application au cas des matériaux à gradient de propriété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Nawfal Blal">Nawfal Blal</text:a></text:p>
              <text:p text:style-name="Normal"><text:span>CSMA 2015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154521v2">hal-01154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80v1">Cohesive Zone Models identification using an inverse homogenization method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Multiscale Analysis of the Impact of the Microstructure on Plasticity and Fracture in Interface-Dominated Materials</text:span><text:span>, Grenoble Institute of Technology and the belgian IAP (Interuniversity Attraction Poles) network INTEMATE, Oct 2015, Houffalize, Belgium</text:span></text:p>
              <text:p text:style-name="Normal"><text:span>Communication dans un congrès</text:span></text:p>
              <text:p text:style-name="Normal"><text:a xlink:type="simple" xlink:href="https://hal.science/hal-02141680v1">hal-021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42v1">A micromechanical-based model for the ductile cohesive-volumetric damag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3rd International workshop on physics based material models and experimental observations</text:span><text:span>, Jun 2014, Izmir, Turkey</text:span></text:p>
              <text:p text:style-name="Normal"><text:span>Communication dans un congrès</text:span></text:p>
              <text:p text:style-name="Normal"><text:a xlink:type="simple" xlink:href="https://hal.science/hal-01009642v1">hal-010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84v1">Modélisation micromécanique de l’endommagement d’un milieu cohesif-volumique ductil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142084v1">hal-0214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9v1">Comportement effectif d'un milieu cohésif : approche micromécaniqu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9v1">hal-017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29v1">Imagerie thermomécanique et changements d'échelles pour l'identification de modèles de zones cohésiv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et al.</text:span></text:p>
              <text:p text:style-name="Normal"><text:span>11ème colloque national en calcul des structures, CSMA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0833329v1">hal-008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45v1">Comportement effectif d'un milieu cohésif : approche micromécaniqu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45v1">hal-034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63v1">Overall elastoplastic behaviour of a cohesive medium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International Conference on Computational Modeling of Fracture and Failure of Materials and Structure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799663v1">hal-007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6v1">Some Numerical and Mechanical Issues When Using Intrinsic Cohesive Approach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European Solid Mechanics Conference (ESMC)</text:span><text:span>, Jul 2012, Austria</text:span></text:p>
              <text:p text:style-name="Normal"><text:span>Communication dans un congrès</text:span></text:p>
              <text:p text:style-name="Normal"><text:a xlink:type="simple" xlink:href="https://hal.science/hal-00665936v1">hal-006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56v1">On mesh size to cohesive zone parameters relationship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ACOMEN 2011</text:span><text:span>, Nov 2011, Liège, Belgium. pp.Cd-Rom</text:span></text:p>
              <text:p text:style-name="Normal"><text:span>Communication dans un congrès</text:span></text:p>
              <text:p text:style-name="Normal"><text:a xlink:type="simple" xlink:href="https://hal.science/hal-00800456v1">hal-008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31v1">Modèle micromécanique d'endommagement basé sur des approches cohésives : bornes et relations micro-macro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20ème Congrès Français de Mécanique</text:span><text:span>, 2011, Besançon, France. pp.Clé USB</text:span></text:p>
              <text:p text:style-name="Normal"><text:span>Communication dans un congrès</text:span></text:p>
              <text:p text:style-name="Normal"><text:a xlink:type="simple" xlink:href="https://hal.science/hal-00628031v1">hal-006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3v1">Modèle micromécanique d'endommagement basé sur des approches cohésiv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3v1">hal-005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7v1">Overall behavior of elastic materials with embedded cohesive zone models:rigorous bounds and mesh size-to-cohesive properties relationship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ESIS-TC Workshop on Numerical Methods for Materials Failure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628017v1">hal-00628017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10d7e4" table:style-name="10d7e4">
          <table:table-column table:style-name="10d7e4.0"/>
          <table:table-row>
            <table:table-cell office:value-type="string">
              <text:p text:style-name="Normal"><text:a xlink:type="simple" xlink:href="https://hal.science/hal-05044054v1">Data-driven identification-free approach for nonlinear structural dynamics</text:a></text:p>
              <text:p text:style-name="Normal"><text:a xlink:type="simple" xlink:href="https://hal.science/search/index/?q=*&amp;authFullName_s=Jessé Paixão">Jessé Paixão</text:a><text:span>,</text:span><text:a xlink:type="simple" xlink:href="https://hal.science/search/index/?q=*&amp;authFullName_s=Auriane Platzer">Auriane Platzer</text:a><text:span>,</text:span><text:a xlink:type="simple" xlink:href="https://hal.science/search/index/?q=*&amp;authFullName_s=Jonathan Rodriguez">Jonathan Rodriguez</text:a><text:span>,</text:span><text:a xlink:type="simple" xlink:href="https://hal.science/search/index/?q=*&amp;authFullName_s=Louis Mesny">Louis Mesny</text:a><text:span>,</text:span><text:a xlink:type="simple" xlink:href="https://hal.science/search/index/?q=*&amp;authFullName_s=Nawfal Blal">Nawfal Blal</text:a><text:span>et al.</text:span></text:p>
              <text:p text:style-name="Normal"><text:span>Nonlinear Dynamics</text:span><text:span>, In press,<text:s/></text:span><text:a xlink:type="simple" xlink:href="https://dx.doi.org/10.1007/s11071-025-11163-7">⟨10.1007/s11071-025-11163-7⟩</text:a></text:p>
              <text:p text:style-name="Normal"><text:span>Article dans une revue</text:span></text:p>
              <text:p text:style-name="Normal"><text:a xlink:type="simple" xlink:href="https://hal.science/hal-05044054v1">hal-0504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497v1">A Hu–Washizu stabilization-free Virtual Element Method for 3D linear elasticity with star-convex polyhedrons</text:a></text:p>
              <text:p text:style-name="Normal"><text:a xlink:type="simple" xlink:href="https://hal.science/search/index/?q=*&amp;authFullName_s=Timothée Bouchez">Timothée Bouchez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iacoma">Anthony Giacoma</text:a><text:span>,</text:span><text:a xlink:type="simple" xlink:href="https://hal.science/search/index/?q=*&amp;authFullName_s=Emmanuel Delor">Emmanuel Delor</text:a><text:span>et al.</text:span></text:p>
              <text:p text:style-name="Normal"><text:span>Computer Methods in Applied Mechanics and Engineering</text:span><text:span>, 2024, 432, pp.117420.<text:s/></text:span><text:a xlink:type="simple" xlink:href="https://dx.doi.org/10.1016/j.cma.2024.117420">⟨10.1016/j.cma.2024.117420⟩</text:a></text:p>
              <text:p text:style-name="Normal"><text:span>Article dans une revue</text:span></text:p>
              <text:p text:style-name="Normal"><text:a xlink:type="simple" xlink:href="https://hal.science/hal-04718497v1">hal-047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937v1">Topology optimization of periodic beam lattices using Cosserat elasticity</text:a></text:p>
              <text:p text:style-name="Normal"><text:a xlink:type="simple" xlink:href="https://hal.science/search/index/?q=*&amp;authFullName_s=Gergely Molnár">Gergely Molnár</text:a><text:span>,</text:span><text:a xlink:type="simple" xlink:href="https://hal.science/search/index/?q=*&amp;authFullName_s=Nawfal Blal">Nawfal Blal</text:a></text:p>
              <text:p text:style-name="Normal"><text:span>Computers &amp; Structures</text:span><text:span>, 2023, 281, pp.107037.<text:s/></text:span><text:a xlink:type="simple" xlink:href="https://dx.doi.org/10.1016/j.compstruc.2023.107037">⟨10.1016/j.compstruc.2023.107037⟩</text:a></text:p>
              <text:p text:style-name="Normal"><text:span>Article dans une revue</text:span></text:p>
              <text:p text:style-name="Normal"><text:a xlink:type="simple" xlink:href="https://hal.science/hal-03831937v1">hal-038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66v1">Data assisted framework for topology design of micro-architected compliant mechanisms</text:a></text:p>
              <text:p text:style-name="Normal"><text:a xlink:type="simple" xlink:href="https://hal.science/search/index/?q=*&amp;authFullName_s=Tristan Djourachkovitch">Tristan Djourachkovitch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thony Gravouil">Anthony Gravouil</text:a></text:p>
              <text:p text:style-name="Normal"><text:span>International Journal of Solids and Structures</text:span><text:span>, 2023, 265,<text:s/></text:span><text:a xlink:type="simple" xlink:href="https://dx.doi.org/10.1016/j.ijsolstr.2023.112116">⟨10.1016/j.ijsolstr.2023.112116⟩</text:a></text:p>
              <text:p text:style-name="Normal"><text:span>Article dans une revue</text:span></text:p>
              <text:p text:style-name="Normal"><text:a xlink:type="simple" xlink:href="https://hal.science/hal-04661766v1">hal-046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38v1">Tangent space Data Driven framework for elasto-plastic material behaviors</text:a></text:p>
              <text:p text:style-name="Normal"><text:a xlink:type="simple" xlink:href="https://hal.science/search/index/?q=*&amp;authFullName_s=Duc Khai Nguyen Pham">Duc Khai Nguyen Pham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Finite Elements in Analysis and Design</text:span><text:span>, 2023, 216,<text:s/></text:span><text:a xlink:type="simple" xlink:href="https://dx.doi.org/10.1016/j.finel.2022.103895">⟨10.1016/j.finel.2022.103895⟩</text:a></text:p>
              <text:p text:style-name="Normal"><text:span>Article dans une revue</text:span></text:p>
              <text:p text:style-name="Normal"><text:a xlink:type="simple" xlink:href="https://hal.science/hal-04661738v1">hal-0466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20v1">Real-time simulation of the transplanted tooth using model order reduction</text:a></text:p>
              <text:p text:style-name="Normal"><text:a xlink:type="simple" xlink:href="https://hal.science/search/index/?q=*&amp;authFullName_s=Pierre Lahoud">Pierre Lahoud</text:a><text:span>,</text:span><text:a xlink:type="simple" xlink:href="https://hal.science/search/index/?q=*&amp;authFullName_s=Arif Badrou">Arif Badrou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Jean-Christophe Farges">Jean-Christophe Farges</text:a><text:span>,</text:span><text:a xlink:type="simple" xlink:href="https://hal.science/search/index/?q=*&amp;authFullName_s=Reinhilde Jacobs">Reinhilde Jacobs</text:a><text:span>et al.</text:span></text:p>
              <text:p text:style-name="Normal"><text:span>Frontiers in Bioengineering and Biotechnology</text:span><text:span>, 2023, 11, pp.1201177.<text:s/></text:span><text:a xlink:type="simple" xlink:href="https://dx.doi.org/10.3389/fbioe.2023.1201177">⟨10.3389/fbioe.2023.1201177⟩</text:a></text:p>
              <text:p text:style-name="Normal"><text:span>Article dans une revue</text:span></text:p>
              <text:p text:style-name="Normal"><text:a xlink:type="simple" xlink:href="https://hal.science/hal-04661820v1">hal-046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06v1">Multiscale topology optimization of 3D structures: A micro-architectured materials database assisted strategy</text:a></text:p>
              <text:p text:style-name="Normal"><text:a xlink:type="simple" xlink:href="https://hal.science/search/index/?q=*&amp;authFullName_s=Tristan Djourachkovitch">Tristan Djourachkovitch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Nahiene Hamila">Nahiene Hamila</text:a><text:span>,</text:span><text:a xlink:type="simple" xlink:href="https://hal.science/search/index/?q=*&amp;authFullName_s=Anthony Gravouil">Anthony Gravouil</text:a></text:p>
              <text:p text:style-name="Normal"><text:span>Computers &amp; Structures</text:span><text:span>, 2021, 255, pp.106574.<text:s/></text:span><text:a xlink:type="simple" xlink:href="https://dx.doi.org/10.1016/j.compstruc.2021.106574">⟨10.1016/j.compstruc.2021.106574⟩</text:a></text:p>
              <text:p text:style-name="Normal"><text:span>Article dans une revue</text:span></text:p>
              <text:p text:style-name="Normal"><text:a xlink:type="simple" xlink:href="https://hal.science/hal-03660006v1">hal-036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6v1">Datadriven HOPGD based computational vademecum for welding parameter identification</text:a></text:p>
              <text:p text:style-name="Normal"><text:a xlink:type="simple" xlink:href="https://hal.science/search/index/?q=*&amp;authFullName_s=Ye Lu">Ye L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Computational Mechanics</text:span><text:span>, 2019, 64 (1), pp.47-62.<text:s/></text:span><text:a xlink:type="simple" xlink:href="https://dx.doi.org/10.1007/s00466-018-1656-8">⟨10.1007/s00466-018-1656-8⟩</text:a></text:p>
              <text:p text:style-name="Normal"><text:span>Article dans une revue</text:span></text:p>
              <text:p text:style-name="Normal"><text:a xlink:type="simple" xlink:href="https://hal.science/hal-04661656v1">hal-0466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60v1">Non-intrusive data learning based computational homogenization of materials with uncertainti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Computational Mechanics</text:span><text:span>, 2019, 64 (3), pp.807-828.<text:s/></text:span><text:a xlink:type="simple" xlink:href="https://dx.doi.org/10.1007/s00466-019-01682-7">⟨10.1007/s00466-019-01682-7⟩</text:a></text:p>
              <text:p text:style-name="Normal"><text:span>Article dans une revue</text:span></text:p>
              <text:p text:style-name="Normal"><text:a xlink:type="simple" xlink:href="https://hal.science/hal-04661660v1">hal-046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02v1">Thermal Properties of New Insulating Juncus Maritimus Fibrous Mortar Composites/Experimental Results and Analytical Laws</text:a></text:p>
              <text:p text:style-name="Normal"><text:a xlink:type="simple" xlink:href="https://hal.science/search/index/?q=*&amp;authFullName_s=Zahia Saghrouni">Zahia Saghrouni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Naïm Naouar">Naïm Naouar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bdelmajid Jemni">Abdelmajid Jemni</text:a></text:p>
              <text:p text:style-name="Normal"><text:span>Applied Sciences</text:span><text:span>, 2019, 9 (5), pp.981.<text:s/></text:span><text:a xlink:type="simple" xlink:href="https://dx.doi.org/10.3390/app9050981">⟨10.3390/app9050981⟩</text:a></text:p>
              <text:p text:style-name="Normal"><text:span>Article dans une revue</text:span></text:p>
              <text:p text:style-name="Normal"><text:a xlink:type="simple" xlink:href="https://hal.science/hal-02173002v1">hal-021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61v1">Adaptive sparse grid based HOPGD: Toward a nonintrusive strategy for constructing space-time welding &amp;lt;i&amp;gt;computational vademecum&amp;lt;/i&amp;gt;</text:a></text:p>
              <text:p text:style-name="Normal"><text:a xlink:type="simple" xlink:href="https://hal.science/search/index/?q=*&amp;authFullName_s=Ye Lu">Ye L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International Journal for Numerical Methods in Engineering</text:span><text:span>, 2018, 114 (13), pp.1438-1461.<text:s/></text:span><text:a xlink:type="simple" xlink:href="https://dx.doi.org/10.1002/nme.5793">⟨10.1002/nme.5793⟩</text:a></text:p>
              <text:p text:style-name="Normal"><text:span>Article dans une revue</text:span></text:p>
              <text:p text:style-name="Normal"><text:a xlink:type="simple" xlink:href="https://hal.science/hal-04661361v1">hal-0466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73v1">Multi-parametric space-time &amp;lt;i&amp;gt;computational vademecum&amp;lt;/i&amp;gt; for parametric studies: Application to real time welding simulations</text:a></text:p>
              <text:p text:style-name="Normal"><text:a xlink:type="simple" xlink:href="https://hal.science/search/index/?q=*&amp;authFullName_s=Ye Lu">Ye L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Anthony Gravouil">Anthony Gravouil</text:a></text:p>
              <text:p text:style-name="Normal"><text:span>Finite Elements in Analysis and Design</text:span><text:span>, 2018, 139, pp.62-72.<text:s/></text:span><text:a xlink:type="simple" xlink:href="https://dx.doi.org/10.1016/j.finel.2017.10.008">⟨10.1016/j.finel.2017.10.008⟩</text:a></text:p>
              <text:p text:style-name="Normal"><text:span>Article dans une revue</text:span></text:p>
              <text:p text:style-name="Normal"><text:a xlink:type="simple" xlink:href="https://hal.science/hal-04661273v1">hal-0466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443v1">Effective Elastic Behavior of Irregular Closed-Cell Foams</text:a></text:p>
              <text:p text:style-name="Normal"><text:a xlink:type="simple" xlink:href="https://hal.science/search/index/?q=*&amp;authFullName_s=Wenqi Zhu">Wenqi Zh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Salvatore Cunsolo">Salvatore Cunsolo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Paul-Marie Michaud">Paul-Marie Michaud</text:a></text:p>
              <text:p text:style-name="Normal"><text:span>Materials</text:span><text:span>, 2018, 11 (11),<text:s/></text:span><text:a xlink:type="simple" xlink:href="https://dx.doi.org/10.3390/ma11112100">⟨10.3390/ma11112100⟩</text:a></text:p>
              <text:p text:style-name="Normal"><text:span>Article dans une revue</text:span></text:p>
              <text:p text:style-name="Normal"><text:a xlink:type="simple" xlink:href="https://hal.science/hal-04661443v1">hal-046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80v1">Effective elastic properties of periodic irregular open-cell foams</text:a></text:p>
              <text:p text:style-name="Normal"><text:a xlink:type="simple" xlink:href="https://hal.science/search/index/?q=*&amp;authFullName_s=Wenqi Zhu">Wenqi Zh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Salvatore Cunsolo">Salvatore Cunsolo</text:a><text:span>,</text:span><text:a xlink:type="simple" xlink:href="https://hal.science/search/index/?q=*&amp;authFullName_s=Dominique Baillis">Dominique Baillis</text:a></text:p>
              <text:p text:style-name="Normal"><text:span>International Journal of Solids and Structures</text:span><text:span>, 2018, 143, pp.155-166.<text:s/></text:span><text:a xlink:type="simple" xlink:href="https://dx.doi.org/10.1016/j.ijsolstr.2018.03.003">⟨10.1016/j.ijsolstr.2018.03.003⟩</text:a></text:p>
              <text:p text:style-name="Normal"><text:span>Article dans une revue</text:span></text:p>
              <text:p text:style-name="Normal"><text:a xlink:type="simple" xlink:href="https://hal.science/hal-04661380v1">hal-0466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03v1">Micromechanical modeling of effective elastic properties of open-cell foam</text:a></text:p>
              <text:p text:style-name="Normal"><text:a xlink:type="simple" xlink:href="https://hal.science/search/index/?q=*&amp;authFullName_s=Wenqi Zhu">Wenqi Zhu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Salvatore Cunsolo">Salvatore Cunsolo</text:a><text:span>,</text:span><text:a xlink:type="simple" xlink:href="https://hal.science/search/index/?q=*&amp;authFullName_s=Dominique Baillis">Dominique Baillis</text:a></text:p>
              <text:p text:style-name="Normal"><text:span>International Journal of Solids and Structures</text:span><text:span>, 2017, 115, pp.61-72.<text:s/></text:span><text:a xlink:type="simple" xlink:href="https://dx.doi.org/10.1016/j.ijsolstr.2017.02.031">⟨10.1016/j.ijsolstr.2017.02.031⟩</text:a></text:p>
              <text:p text:style-name="Normal"><text:span>Article dans une revue</text:span></text:p>
              <text:p text:style-name="Normal"><text:a xlink:type="simple" xlink:href="https://hal.science/hal-04670803v1">hal-046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85v1">Micromechanical-based criteria for the calibration of cohesive zone parameter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Journal of Computational and Applied Mathematics</text:span><text:span>, 2013, 246, pp.206-214.<text:s/></text:span><text:a xlink:type="simple" xlink:href="https://dx.doi.org/10.1016/j.cam.2012.10.031">⟨10.1016/j.cam.2012.10.031⟩</text:a></text:p>
              <text:p text:style-name="Normal"><text:span>Article dans une revue</text:span></text:p>
              <text:p text:style-name="Normal"><text:a xlink:type="simple" xlink:href="https://hal.science/hal-00751385v1">hal-007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12v1">Artificial compliance inherent to the intrinsic cohesive zone models: criteria and application to planar mesh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International Journal of Fracture</text:span><text:span>, 2012, 178, pp.71-83.<text:s/></text:span><text:a xlink:type="simple" xlink:href="https://dx.doi.org/10.1007/s10704-012-9734-y">⟨10.1007/s10704-012-9734-y⟩</text:a></text:p>
              <text:p text:style-name="Normal"><text:span>Article dans une revue</text:span></text:p>
              <text:p text:style-name="Normal"><text:a xlink:type="simple" xlink:href="https://hal.science/hal-00714812v1">hal-007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18v1">Criteria on the artificial compliance inherent to the intrinsic cohesive zon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omptes Rendus. Mécanique</text:span><text:span>, 2011, 339 (12), pp.789-795.<text:s/></text:span><text:a xlink:type="simple" xlink:href="https://dx.doi.org/10.1016/j.crme.2011.10.001">⟨10.1016/j.crme.2011.10.001⟩</text:a></text:p>
              <text:p text:style-name="Normal"><text:span>Article dans une revue</text:span></text:p>
              <text:p text:style-name="Normal"><text:a xlink:type="simple" xlink:href="https://hal.science/hal-00672818v1">hal-0067281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ad523" table:style-name="0ad523">
          <table:table-column table:style-name="0ad523.0"/>
          <table:table-row>
            <table:table-cell office:value-type="string">
              <text:p text:style-name="Normal"><text:a xlink:type="simple" xlink:href="https://hal.science/hal-04653166v1">Review of &amp;quot;Mesh density and geodesic tortuosity in planar triangular tessellations devoted to fracture mechanics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Mahmoud Shaqfa">Mahmoud Shaqf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53166v1">hal-046531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35b74" table:style-name="735b74">
          <table:table-column table:style-name="735b74.0"/>
          <table:table-row>
            <table:table-cell office:value-type="string">
              <text:p text:style-name="Normal"><text:a xlink:type="simple" xlink:href="https://theses.hal.science/tel-00870763v1">Modélisation Micromécanique et Identification Inverse de l'Endommagement par Approches Cohésives</text:a></text:p>
              <text:p text:style-name="Normal"><text:a xlink:type="simple" xlink:href="https://hal.science/search/index/?q=*&amp;authFullName_s=Nawfal Blal">Nawfal Blal</text:a></text:p>
              <text:p text:style-name="Normal"><text:span>Mécanique des solides [physics.class-ph]. Université Montpellier II - Sciences et Techniques du Languedoc, 2013. Français.<text:s/></text:span><text:a xlink:type="simple" xlink:href="https://www.theses.fr/2013MON20079">⟨NNT : 2013MON20079⟩</text:a></text:p>
              <text:p text:style-name="Normal"><text:span>Thèse</text:span></text:p>
              <text:p text:style-name="Normal"><text:a xlink:type="simple" xlink:href="https://theses.hal.science/tel-00870763v1">tel-00870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WFAL BLAL</dc:title>
    <dc:subject/>
    <dc:description>CV</dc:description>
    <dc:creator/>
    <dc:date>2026-05-18T00:33:38.000</dc:date>
    <meta:generator>PHPWord</meta:generator>
    <meta:initial-creator>CCSD</meta:initial-creator>
    <meta:creation-date>2026-05-18T00:33:38.000</meta:creation-date>
    <meta:keyword/>
    <meta:user-defined meta:name="Category"/>
    <meta:user-defined meta:name="Company"/>
    <meta:user-defined meta:name="Manager"/>
  </office:meta>
</office:document-meta>
</file>