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06dd" style:family="table">
      <style:table-properties style:rel-width="100" table:align="center"/>
    </style:style>
    <style:style style:name="e706dd.0" style:family="table-column">
      <style:table-column-properties style:column-width="0.00cm"/>
    </style:style>
    <style:style style:name="aa496d" style:family="table">
      <style:table-properties style:rel-width="100" table:align="center"/>
    </style:style>
    <style:style style:name="aa496d.0" style:family="table-column">
      <style:table-column-properties style:column-width="0.00cm"/>
    </style:style>
    <style:style style:name="50d907" style:family="table">
      <style:table-properties style:rel-width="100" table:align="center"/>
    </style:style>
    <style:style style:name="50d907.0" style:family="table-column">
      <style:table-column-properties style:column-width="0.00cm"/>
    </style:style>
    <style:style style:name="244060" style:family="table">
      <style:table-properties style:rel-width="100" table:align="center"/>
    </style:style>
    <style:style style:name="244060.0" style:family="table-column">
      <style:table-column-properties style:column-width="0.00cm"/>
    </style:style>
    <style:style style:name="278f91" style:family="table">
      <style:table-properties style:rel-width="100" table:align="center"/>
    </style:style>
    <style:style style:name="278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ya Cada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706dd" table:style-name="e706dd">
          <table:table-column table:style-name="e706dd.0"/>
          <table:table-row>
            <table:table-cell office:value-type="string">
              <text:p text:style-name="Normal"><text:a xlink:type="simple" xlink:href="https://hal.science/hal-04772441v1">Domestic, artisanal, and ritual activities in a classic Maya city: Functional analysis of flint drills from the Cancuén site (AD 650–800, Guatemala)</text:a></text:p>
              <text:p text:style-name="Normal"><text:a xlink:type="simple" xlink:href="https://hal.science/search/index/?q=*&amp;authFullName_s=Naya Cadalen">Naya Cadalen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Chloé Andrieu">Chloé Andrieu</text:a></text:p>
              <text:p text:style-name="Normal"><text:span>Journal of Archaeological Science: Reports</text:span><text:span>, 2024, 59, pp.1-14.<text:s/></text:span><text:a xlink:type="simple" xlink:href="https://dx.doi.org/10.1016/j.jasrep.2024.104781">⟨10.1016/j.jasrep.2024.104781⟩</text:a></text:p>
              <text:p text:style-name="Normal"><text:span>Article dans une revue</text:span></text:p>
              <text:p text:style-name="Normal"><text:a xlink:type="simple" xlink:href="https://hal.science/hal-04772441v1">hal-0477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31v1">The other side of the mirror. Maya Late Classic iron-ore artifact production: an insight from Cancuen</text:a></text:p>
              <text:p text:style-name="Normal"><text:a xlink:type="simple" xlink:href="https://hal.science/search/index/?q=*&amp;authFullName_s=Chloé Andrieu">Chloé Andrieu</text:a><text:span>,</text:span><text:a xlink:type="simple" xlink:href="https://hal.science/search/index/?q=*&amp;authFullName_s=Naya Cadalen">Naya Cadalen</text:a></text:p>
              <text:p text:style-name="Normal"><text:span>Ancient Mesoamerica</text:span><text:span>, In press,<text:s/></text:span><text:a xlink:type="simple" xlink:href="https://dx.doi.org/10.1017/S0956536121000602">⟨10.1017/S0956536121000602⟩</text:a></text:p>
              <text:p text:style-name="Normal"><text:span>Article dans une revue</text:span></text:p>
              <text:p text:style-name="Normal"><text:a xlink:type="simple" xlink:href="https://hal.science/hal-04313731v1">hal-0431373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a496d" table:style-name="aa496d">
          <table:table-column table:style-name="aa496d.0"/>
          <table:table-row>
            <table:table-cell office:value-type="string">
              <text:p text:style-name="Normal"><text:a xlink:type="simple" xlink:href="https://hal.science/hal-04478940v1">Activités artisanales, domestiques et rituelles d'une cité maya classique. Étude fonctionnelle des perçoirs en silex et des lames en obsidienne de Cancuén (650-800 d.n.è.), Guatemala</text:a></text:p>
              <text:p text:style-name="Normal"><text:a xlink:type="simple" xlink:href="https://hal.science/search/index/?q=*&amp;authFullName_s=Naya Cadalen">Naya Cadalen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Sylvie Beyries">Sylvie Beyries</text:a></text:p>
              <text:p text:style-name="Normal"><text:span>43e Rencontres Internationales d’Archéologie et d’Histoire de Nice Côte d’Azur</text:span><text:span>, Oct 2023, Nice, France</text:span></text:p>
              <text:p text:style-name="Normal"><text:span>Communication dans un congrès</text:span></text:p>
              <text:p text:style-name="Normal"><text:a xlink:type="simple" xlink:href="https://hal.science/hal-04478940v1">hal-0447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34v1">Domestic, artisanal, and ritual activities in a classical Maya city. Functional analysis of obsidian blades from the Cancuén site (AD 650-800)</text:a></text:p>
              <text:p text:style-name="Normal"><text:a xlink:type="simple" xlink:href="https://hal.science/search/index/?q=*&amp;authFullName_s=Naya Cadalen">Naya Cadalen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Sylvie Beyries">Sylvie Beyries</text:a></text:p>
              <text:p text:style-name="Normal"><text:span>AWRANA Tracing Social Dynamics conference proceedings</text:span><text:span>, Apr 2022, Barcelone, Spain</text:span></text:p>
              <text:p text:style-name="Normal"><text:span>Communication dans un congrès</text:span></text:p>
              <text:p text:style-name="Normal"><text:a xlink:type="simple" xlink:href="https://hal.science/hal-04413734v1">hal-0441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32v1">Des expérimentations à la croisée de l’ethnohistoire, de l’ethnographie et de l’iconographie : l’analyse fonctionnelle des outils lithiques du site maya de Cancuén (Guatemala, 650-800 A.D.)</text:a></text:p>
              <text:p text:style-name="Normal"><text:a xlink:type="simple" xlink:href="https://hal.science/search/index/?q=*&amp;authFullName_s=Naya Cadalen">Naya Cadalen</text:a><text:span>,</text:span><text:a xlink:type="simple" xlink:href="https://hal.science/search/index/?q=*&amp;authFullName_s=Svetlana Vassilieff">Svetlana Vassilieff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Sylvie Beyries">Sylvie Beyries</text:a></text:p>
              <text:p text:style-name="Normal"><text:span>Congrès International d’Expérimentation</text:span><text:span>, Oct 2022, Pézenas, France</text:span></text:p>
              <text:p text:style-name="Normal"><text:span>Communication dans un congrès</text:span></text:p>
              <text:p text:style-name="Normal"><text:a xlink:type="simple" xlink:href="https://hal.science/hal-04413732v1">hal-0441373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0d907" table:style-name="50d907">
          <table:table-column table:style-name="50d907.0"/>
          <table:table-row>
            <table:table-cell office:value-type="string">
              <text:p text:style-name="Normal"><text:a xlink:type="simple" xlink:href="https://hal.science/hal-05596861v1">Manufacturing and Functional Traces. A Systemic Approach to the Production of Mesoamerican Prestige Objects</text:a></text:p>
              <text:p text:style-name="Normal"><text:a xlink:type="simple" xlink:href="https://hal.science/search/index/?q=*&amp;authFullName_s=Naya Cadalen">Naya Cadalen</text:a><text:span>,</text:span><text:a xlink:type="simple" xlink:href="https://hal.science/search/index/?q=*&amp;authFullName_s=Reyna Solís Ciriaco">Reyna Solís Ciriaco</text:a><text:span>,</text:span><text:a xlink:type="simple" xlink:href="https://hal.science/search/index/?q=*&amp;authFullName_s=Emiliano Ricardo Melgar Tísoc">Emiliano Ricardo Melgar Tísoc</text:a></text:p>
              <text:p text:style-name="Normal"><text:span>Awrana 2026 - Breaking Patterns in Archaeology</text:span><text:span>, Apr 2026, Pise, Italy</text:span></text:p>
              <text:p text:style-name="Normal"><text:span>Poster de conférence</text:span></text:p>
              <text:p text:style-name="Normal"><text:a xlink:type="simple" xlink:href="https://hal.science/hal-05596861v1">hal-0559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730v1">Cultivated plants craft in Classic Maya society: experimental and functional approach of the gourd work with obsidian blades</text:a></text:p>
              <text:p text:style-name="Normal"><text:a xlink:type="simple" xlink:href="https://hal.science/search/index/?q=*&amp;authFullName_s=Naya Cadalen">Naya Cadalen</text:a><text:span>,</text:span><text:a xlink:type="simple" xlink:href="https://hal.science/search/index/?q=*&amp;authFullName_s=Felipe Trabanino">Felipe Trabanino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Sylvie Beyries">Sylvie Beyries</text:a></text:p>
              <text:p text:style-name="Normal"><text:span>Millennial Tropical Agricultures: Cross-Cutting Approaches to Global Challenges</text:span><text:span>, Oct 2019, Nice, France. 2019</text:span></text:p>
              <text:p text:style-name="Normal"><text:span>Poster de conférence</text:span></text:p>
              <text:p text:style-name="Normal"><text:a xlink:type="simple" xlink:href="https://hal.science/hal-04413730v1">hal-0441373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44060" table:style-name="244060">
          <table:table-column table:style-name="244060.0"/>
          <table:table-row>
            <table:table-cell office:value-type="string">
              <text:p text:style-name="Normal"><text:a xlink:type="simple" xlink:href="https://hal.science/hal-04772438v1">Outils, artisanats et artisans mayas. Étude fonctionnelle des perçoirs en silex et des lames en obsidienne de Cancuén (650-800 de n. è.), Guatemala</text:a></text:p>
              <text:p text:style-name="Normal"><text:a xlink:type="simple" xlink:href="https://hal.science/search/index/?q=*&amp;authFullName_s=Naya Cadalen">Naya Cadalen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Chloé Andrieu">Chloé Andrieu</text:a></text:p>
              <text:p text:style-name="Normal"><text:span>Acteurs techniques, Acteurs sociaux. Des vestiges matériels à l’organisation sociale du travail, de la Préhistoire à nos jours</text:span><text:span>, Éditions APDCA, pp.225-235, 2024, 2-904110-66-6</text:span></text:p>
              <text:p text:style-name="Normal"><text:span>Chapitre d'ouvrage</text:span></text:p>
              <text:p text:style-name="Normal"><text:a xlink:type="simple" xlink:href="https://hal.science/hal-04772438v1">hal-0477243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78f91" table:style-name="278f91">
          <table:table-column table:style-name="278f91.0"/>
          <table:table-row>
            <table:table-cell office:value-type="string">
              <text:p text:style-name="Normal"><text:a xlink:type="simple" xlink:href="https://theses.hal.science/tel-04457216v1">Activités artisanales et division des tâches dans une société maya classique : Approche systémique et fonctionnelle de l'outillage lithique de Cancuén (Guatemala)</text:a></text:p>
              <text:p text:style-name="Normal"><text:a xlink:type="simple" xlink:href="https://hal.science/search/index/?q=*&amp;authFullName_s=Naya Cadalen">Naya Cadalen</text:a></text:p>
              <text:p text:style-name="Normal"><text:span>Archéologie et Préhistoire. Université Côte d'Azur, 2023. Français.<text:s/></text:span><text:a xlink:type="simple" xlink:href="https://www.theses.fr/2023COAZ2035">⟨NNT : 2023COAZ2035⟩</text:a></text:p>
              <text:p text:style-name="Normal"><text:span>Thèse</text:span></text:p>
              <text:p text:style-name="Normal"><text:a xlink:type="simple" xlink:href="https://theses.hal.science/tel-04457216v1">tel-04457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ya Cadalen</dc:title>
    <dc:subject/>
    <dc:description>CV</dc:description>
    <dc:creator/>
    <dc:date>2026-05-16T17:28:17.000</dc:date>
    <meta:generator>PHPWord</meta:generator>
    <meta:initial-creator>CCSD</meta:initial-creator>
    <meta:creation-date>2026-05-16T17:28:17.000</meta:creation-date>
    <meta:keyword/>
    <meta:user-defined meta:name="Category"/>
    <meta:user-defined meta:name="Company"/>
    <meta:user-defined meta:name="Manager"/>
  </office:meta>
</office:document-meta>
</file>