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6f15" style:family="table">
      <style:table-properties style:rel-width="100" table:align="center"/>
    </style:style>
    <style:style style:name="766f15.0" style:family="table-column">
      <style:table-column-properties style:column-width="0.00cm"/>
    </style:style>
    <style:style style:name="78f78c" style:family="table">
      <style:table-properties style:rel-width="100" table:align="center"/>
    </style:style>
    <style:style style:name="78f78c.0" style:family="table-column">
      <style:table-column-properties style:column-width="0.00cm"/>
    </style:style>
    <style:style style:name="deab9b" style:family="table">
      <style:table-properties style:rel-width="100" table:align="center"/>
    </style:style>
    <style:style style:name="dea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yeli Moctezu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766f15" table:style-name="766f15">
          <table:table-column table:style-name="766f15.0"/>
          <table:table-row>
            <table:table-cell office:value-type="string">
              <text:p text:style-name="Normal"><text:a xlink:type="simple" xlink:href="https://hal.parisnanterre.fr/hal-05567546v1">Historia oral expandida: hacia una metodología para abordar la desaparición forzada en contextos de trauma y silencio</text:a></text:p>
              <text:p text:style-name="Normal"><text:a xlink:type="simple" xlink:href="https://hal.science/search/index/?q=*&amp;authFullName_s=Nayeli Fabiola Moctezuma Moreno">Nayeli Fabiola Moctezuma Moreno</text:a></text:p>
              <text:p text:style-name="Normal"><text:span>HISTORIA ORAL: SUJETOS Y MEMORIAS</text:span><text:span>,<text:s/></text:span><text:a xlink:type="simple" xlink:href="http://www.uadec.mx">Universidad Autónoma de Coahuila</text:a><text:span>, 2025, 978-607-506-554-0</text:span></text:p>
              <text:p text:style-name="Normal"><text:span>Chapitre d'ouvrage</text:span></text:p>
              <text:p text:style-name="Normal"><text:a xlink:type="simple" xlink:href="https://hal.parisnanterre.fr/hal-05567546v1">hal-055675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34883v1">Cuerpo hablante</text:a></text:p>
              <text:p text:style-name="Normal"><text:a xlink:type="simple" xlink:href="https://hal.science/search/index/?q=*&amp;authFullName_s=Nayeli Moctezuma">Nayeli Moctezuma</text:a></text:p>
              <text:p text:style-name="Normal"><text:span>Blanca Susana Vega Martínez; Norma Ramos Escobar.<text:s/></text:span><text:span>Historia oral, memoria y patrimonio cultural de las mujeres</text:span><text:span>, 1,<text:s/></text:span><text:a xlink:type="simple" xlink:href="https://qartuppi.com/ciencias-sociales/historia/">Qartuppi, S. de R.L. de C.V.</text:a><text:span>, pp. 53-63, 2025, 978-607-8694-72-3.<text:s/></text:span><text:a xlink:type="simple" xlink:href="https://dx.doi.org/10.29410/QTP.25.13">⟨10.29410/QTP.25.13⟩</text:a></text:p>
              <text:p text:style-name="Normal"><text:span>Chapitre d'ouvrage</text:span></text:p>
              <text:p text:style-name="Normal"><text:a xlink:type="simple" xlink:href="https://hal.parisnanterre.fr/hal-05334883v1">hal-0533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76v1">El cuerpo como línea de fuga: Deleuze, Guattari y el cuerpo exiliado</text:a></text:p>
              <text:p text:style-name="Normal"><text:a xlink:type="simple" xlink:href="https://hal.science/search/index/?q=*&amp;authFullName_s=Nayeli Moctezuma">Nayeli Moctezuma</text:a></text:p>
              <text:p text:style-name="Normal"><text:span>Politiques et récits du corps 2</text:span><text:span>, Ledizioni, pp.103-111, 2024, 9791256002597</text:span></text:p>
              <text:p text:style-name="Normal"><text:span>Chapitre d'ouvrage</text:span></text:p>
              <text:p text:style-name="Normal"><text:a xlink:type="simple" xlink:href="https://hal.science/hal-04886876v1">hal-0488687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78f78c" table:style-name="78f78c">
          <table:table-column table:style-name="78f78c.0"/>
          <table:table-row>
            <table:table-cell office:value-type="string">
              <text:p text:style-name="Normal"><text:a xlink:type="simple" xlink:href="https://hal.science/hal-05091394v1">Fluidos de la Vida y la Muerte: hacia un diálogo entre Fernanda Melchor y Teresa Margolles en la representación de la violencia en México</text:a></text:p>
              <text:p text:style-name="Normal"><text:a xlink:type="simple" xlink:href="https://hal.science/search/index/?q=*&amp;authFullName_s=Nayeli Moctezuma">Nayeli Moctezuma</text:a></text:p>
              <text:p text:style-name="Normal"><text:span>Crisol Série numérique</text:span><text:span>, 2025, No 38 (2025): Écritures de la fluidité dans la littérature latino-américaine contemporaine</text:span></text:p>
              <text:p text:style-name="Normal"><text:span>Article dans une revue</text:span></text:p>
              <text:p text:style-name="Normal"><text:a xlink:type="simple" xlink:href="https://hal.science/hal-05091394v1">hal-0509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76v1">DIDI-HUBERMAN, GEORGES, DISPERSAS. VIAJE HACIA LOS PAPELES DEL GUETO DE VARSOVIA, ESPAÑA, SHANGRILA TEXTOS APARTE, 2021, 149 PP.</text:a></text:p>
              <text:p text:style-name="Normal"><text:a xlink:type="simple" xlink:href="https://hal.science/search/index/?q=*&amp;authFullName_s=Nayeli Fabiola Moctezuma Moreno">Nayeli Fabiola Moctezuma Moreno</text:a></text:p>
              <text:p text:style-name="Normal"><text:span>Historia Actual Online</text:span><text:span>, 2023,<text:s/></text:span><text:a xlink:type="simple" xlink:href="https://dx.doi.org/10.36132/hao.v1i60.2297">⟨10.36132/hao.v1i60.2297⟩</text:a></text:p>
              <text:p text:style-name="Normal"><text:span>Article dans une revue</text:span></text:p>
              <text:p text:style-name="Normal"><text:a xlink:type="simple" xlink:href="https://hal.science/hal-04810076v1">hal-0481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872v1">PHOTOGRAPHY AND MEMORY</text:a></text:p>
              <text:p text:style-name="Normal"><text:a xlink:type="simple" xlink:href="https://hal.science/search/index/?q=*&amp;authFullName_s=Nayeli Fabiola Moctezuma Moreno">Nayeli Fabiola Moctezuma Moreno</text:a></text:p>
              <text:p text:style-name="Normal"><text:span>Design/Arts/Culture</text:span><text:span>, 2023, 3 (1), pp.26-32.<text:s/></text:span><text:a xlink:type="simple" xlink:href="https://dx.doi.org/10.12681/dac.31214">⟨10.12681/dac.31214⟩</text:a></text:p>
              <text:p text:style-name="Normal"><text:span>Article dans une revue</text:span></text:p>
              <text:p text:style-name="Normal"><text:a xlink:type="simple" xlink:href="https://hal.science/hal-04381872v1">hal-0438187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deab9b" table:style-name="deab9b">
          <table:table-column table:style-name="deab9b.0"/>
          <table:table-row>
            <table:table-cell office:value-type="string">
              <text:p text:style-name="Normal"><text:a xlink:type="simple" xlink:href="https://hal.science/hal-04382025v1">Voces silenciadas, verdades reveladas: La intersección entre memoria, historia oral y la búsqueda de desaparecidos</text:a></text:p>
              <text:p text:style-name="Normal"><text:a xlink:type="simple" xlink:href="https://hal.science/search/index/?q=*&amp;authFullName_s=Nayeli Fabiola Moctezuma Moreno">Nayeli Fabiola Moctezuma Moreno</text:a></text:p>
              <text:p text:style-name="Normal"><text:span>XIII Congreso de Historia Oral. Historia y Memoria</text:span><text:span>, Asociación Mexicana de Historia Oral; Universidad de Guanajuato, Nov 2023, Guanajuato (Mexique), México</text:span></text:p>
              <text:p text:style-name="Normal"><text:span>Communication dans un congrès</text:span></text:p>
              <text:p text:style-name="Normal"><text:a xlink:type="simple" xlink:href="https://hal.science/hal-04382025v1">hal-04382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yeli Moctezuma</dc:title>
    <dc:subject/>
    <dc:description>CV</dc:description>
    <dc:creator/>
    <dc:date>2026-05-22T07:29:15.000</dc:date>
    <meta:generator>PHPWord</meta:generator>
    <meta:initial-creator>CCSD</meta:initial-creator>
    <meta:creation-date>2026-05-22T07:29:15.000</meta:creation-date>
    <meta:keyword/>
    <meta:user-defined meta:name="Category"/>
    <meta:user-defined meta:name="Company"/>
    <meta:user-defined meta:name="Manager"/>
  </office:meta>
</office:document-meta>
</file>