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380a" style:family="table">
      <style:table-properties style:rel-width="100" table:align="center"/>
    </style:style>
    <style:style style:name="f3380a.0" style:family="table-column">
      <style:table-column-properties style:column-width="0.00cm"/>
    </style:style>
    <style:style style:name="de334d" style:family="table">
      <style:table-properties style:rel-width="100" table:align="center"/>
    </style:style>
    <style:style style:name="de334d.0" style:family="table-column">
      <style:table-column-properties style:column-width="0.00cm"/>
    </style:style>
    <style:style style:name="50ab2d" style:family="table">
      <style:table-properties style:rel-width="100" table:align="center"/>
    </style:style>
    <style:style style:name="50ab2d.0" style:family="table-column">
      <style:table-column-properties style:column-width="0.00cm"/>
    </style:style>
    <style:style style:name="7758ea" style:family="table">
      <style:table-properties style:rel-width="100" table:align="center"/>
    </style:style>
    <style:style style:name="7758ea.0" style:family="table-column">
      <style:table-column-properties style:column-width="0.00cm"/>
    </style:style>
    <style:style style:name="cefeb8" style:family="table">
      <style:table-properties style:rel-width="100" table:align="center"/>
    </style:style>
    <style:style style:name="cefe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zha Selmaoui-Folcher<text:s/></text:span><text:span text:style-name="T2">Dr. Nazha Selmaoui-FolcherProfesseur des universités à l'Université de la Nouvelle Calédon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zhaselmaoui-folcher">nazhaselmaoui-fol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67-3819">0000-0003-1667-38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724046">1587240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f3380a" table:style-name="f3380a">
          <table:table-column table:style-name="f3380a.0"/>
          <table:table-row>
            <table:table-cell office:value-type="string">
              <text:p text:style-name="Normal"><text:a xlink:type="simple" xlink:href="https://unc.hal.science/hal-05107540v1">GRIMP : A Genetic Algorithm for Compression‐Based Descriptive Pattern Mining</text:a></text:p>
              <text:p text:style-name="Normal"><text:a xlink:type="simple" xlink:href="https://hal.science/search/index/?q=*&amp;authFullName_s=M. Zohaib Nawaz">M. Zohaib Nawaz</text:a><text:span>,</text:span><text:a xlink:type="simple" xlink:href="https://hal.science/search/index/?q=*&amp;authFullName_s=M. Saqib Nawaz">M. Saqib Nawaz</text:a><text:span>,</text:span><text:a xlink:type="simple" xlink:href="https://hal.science/search/index/?q=*&amp;authFullName_s=Philippe Fournier-Viger">Philippe Fournier-Viger</text:a><text:span>,</text:span><text:a xlink:type="simple" xlink:href="https://hal.science/search/index/?q=*&amp;authFullName_s=Nazha Selmaoui-Folcher">Nazha Selmaoui-Folcher</text:a></text:p>
              <text:p text:style-name="Normal"><text:span>Expert Systems</text:span><text:span>, 2025, 42 (5),<text:s/></text:span><text:a xlink:type="simple" xlink:href="https://dx.doi.org/10.1111/exsy.70033">⟨10.1111/exsy.70033⟩</text:a></text:p>
              <text:p text:style-name="Normal"><text:span>Article dans une revue</text:span></text:p>
              <text:p text:style-name="Normal"><text:a xlink:type="simple" xlink:href="https://unc.hal.science/hal-05107540v1">hal-0510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16v1">Environmental factors and potential probiotic lineages shape the active prokaryotic communities associated with healthy Penaeus stylirostris larvae and their rearing water</text:a></text:p>
              <text:p text:style-name="Normal"><text:a xlink:type="simple" xlink:href="https://hal.science/search/index/?q=*&amp;authFullName_s=Carolane Giraud">Carolane Giraud</text:a><text:span>,</text:span><text:a xlink:type="simple" xlink:href="https://hal.science/search/index/?q=*&amp;authFullName_s=Nelly Wabete">Nelly Wabete</text:a><text:span>,</text:span><text:a xlink:type="simple" xlink:href="https://hal.science/search/index/?q=*&amp;authFullName_s=Célia Lemeu">Célia Lemeu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Dominique Pham">Dominique Pham</text:a><text:span>et al.</text:span></text:p>
              <text:p text:style-name="Normal"><text:span>FEMS Microbiology Ecology</text:span><text:span>, 2024, 100 (12), pp.fiae156</text:span></text:p>
              <text:p text:style-name="Normal"><text:span>Article dans une revue</text:span></text:p>
              <text:p text:style-name="Normal"><text:a xlink:type="simple" xlink:href="https://hal.science/hal-04847616v1">hal-04847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30547v1">Potential contamination of stream waters by ultramafic mining sediments: Identification of geochemical makers (New Caledonia)</text:a></text:p>
              <text:p text:style-name="Normal"><text:a xlink:type="simple" xlink:href="https://hal.science/search/index/?q=*&amp;authFullName_s=Aurélie Boula">Aurélie Boula</text:a><text:span>,</text:span><text:a xlink:type="simple" xlink:href="https://hal.science/search/index/?q=*&amp;authFullName_s=Christine Laporte-Magoni">Christine Laporte-Magoni</text:a><text:span>,</text:span><text:a xlink:type="simple" xlink:href="https://hal.science/search/index/?q=*&amp;authFullName_s=Peggy Gunkel-Grillon">Peggy Gunkel-Grill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azha Selmaoui-Folcher">Nazha Selmaoui-Folcher</text:a></text:p>
              <text:p text:style-name="Normal"><text:span>Journal of Geochemical Exploration</text:span><text:span>, 2022, 232, pp.106879.<text:s/></text:span><text:a xlink:type="simple" xlink:href="https://dx.doi.org/10.1016/j.gexplo.2021.106879">⟨10.1016/j.gexplo.2021.106879⟩</text:a></text:p>
              <text:p text:style-name="Normal"><text:span>Article dans une revue</text:span></text:p>
              <text:p text:style-name="Normal"><text:a xlink:type="simple" xlink:href="https://insu.hal.science/insu-03330547v1">insu-0333054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65465v1">Concept of temporal pretopology for the analysis for structural changes. Application to econometric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Jannaï Tokotoko">Jannaï Tokotoko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Laisa Roi">Laisa Roi</text:a><text:span>,</text:span><text:a xlink:type="simple" xlink:href="https://hal.science/search/index/?q=*&amp;authFullName_s=Claire Leschi">Claire Leschi</text:a><text:span>et al.</text:span></text:p>
              <text:p text:style-name="Normal"><text:span>International Journal of Data Warehousing and Mining (IJDWM)</text:span><text:span>, In press,<text:s/></text:span><text:a xlink:type="simple" xlink:href="https://dx.doi.org/10.4018/IJDWM.298004">⟨10.4018/IJDWM.298004⟩</text:a></text:p>
              <text:p text:style-name="Normal"><text:span>Article dans une revue</text:span></text:p>
              <text:p text:style-name="Normal"><text:a xlink:type="simple" xlink:href="https://unc.hal.science/hal-03565465v1">hal-035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70v1">Boat Detection in Marina using Time-Delay Analysis and Deep Learning</text:a></text:p>
              <text:p text:style-name="Normal"><text:a xlink:type="simple" xlink:href="https://hal.science/search/index/?q=*&amp;authFullName_s=Romane Scherrer">Romane Scherrer</text:a><text:span>,</text:span><text:a xlink:type="simple" xlink:href="https://hal.science/search/index/?q=*&amp;authFullName_s=Erwan Aulnette">Erwan Aulnette</text:a><text:span>,</text:span><text:a xlink:type="simple" xlink:href="https://hal.science/search/index/?q=*&amp;authFullName_s=Thomas Quiniou">Thomas Quiniou</text:a><text:span>,</text:span><text:a xlink:type="simple" xlink:href="https://hal.science/search/index/?q=*&amp;authFullName_s=Kasarhérou Joël">Kasarhérou Joël</text:a><text:span>,</text:span><text:a xlink:type="simple" xlink:href="https://hal.science/search/index/?q=*&amp;authFullName_s=Kolb Pierre">Kolb Pierre</text:a><text:span>et al.</text:span></text:p>
              <text:p text:style-name="Normal"><text:span>International Journal of Data Warehousing and Mining (IJDWM)</text:span><text:span>, In press</text:span></text:p>
              <text:p text:style-name="Normal"><text:span>Article dans une revue</text:span></text:p>
              <text:p text:style-name="Normal"><text:a xlink:type="simple" xlink:href="https://hal.science/hal-03565470v1">hal-0356547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85150v1">Détection de Bateaux de Plaisance dans une Marina par Deep Learning</text:a></text:p>
              <text:p text:style-name="Normal"><text:a xlink:type="simple" xlink:href="https://hal.science/search/index/?q=*&amp;authFullName_s=Romane Scherrer">Romane Scherrer</text:a><text:span>,</text:span><text:a xlink:type="simple" xlink:href="https://hal.science/search/index/?q=*&amp;authFullName_s=Erwan Aulnette">Erwan Aulnette</text:a><text:span>,</text:span><text:a xlink:type="simple" xlink:href="https://hal.science/search/index/?q=*&amp;authFullName_s=Thomas Quiniou">Thomas Quiniou</text:a><text:span>,</text:span><text:a xlink:type="simple" xlink:href="https://hal.science/search/index/?q=*&amp;authFullName_s=Kasarhérou Joël">Kasarhérou Joël</text:a><text:span>,</text:span><text:a xlink:type="simple" xlink:href="https://hal.science/search/index/?q=*&amp;authFullName_s=Kolb Pierre">Kolb Pierre</text:a><text:span>et al.</text:span></text:p>
              <text:p text:style-name="Normal"><text:span>Revue des Nouvelles Technologies de l'Information</text:span><text:span>, 2021, vol.RNTI-E-37, pp.47-58</text:span></text:p>
              <text:p text:style-name="Normal"><text:span>Article dans une revue</text:span></text:p>
              <text:p text:style-name="Normal"><text:a xlink:type="simple" xlink:href="https://unc.hal.science/hal-03585150v1">hal-035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96v1">A regionally scalable habitat typology for assessing benthic habitats and fish communities: Application to New Caledonia reefs and lagoons</text:a></text:p>
              <text:p text:style-name="Normal"><text:a xlink:type="simple" xlink:href="https://hal.science/search/index/?q=*&amp;authFullName_s=Dominique Pelletier">Dominique Pelletier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Thomas Bockel">Thomas Bockel</text:a><text:span>,</text:span><text:a xlink:type="simple" xlink:href="https://hal.science/search/index/?q=*&amp;authFullName_s=Thomas Schohn">Thomas Schohn</text:a></text:p>
              <text:p text:style-name="Normal"><text:span>Ecology and Evolution</text:span><text:span>, 2020,<text:s/></text:span><text:a xlink:type="simple" xlink:href="https://dx.doi.org/10.1002/ece3.6405">⟨10.1002/ece3.6405⟩</text:a></text:p>
              <text:p text:style-name="Normal"><text:span>Article dans une revue</text:span></text:p>
              <text:p text:style-name="Normal"><text:a xlink:type="simple" xlink:href="https://hal.science/hal-02881696v1">hal-028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02v1">Mining evolutions of complex spatial objects using a single-attributed Directed Acyclic Graph</text:a></text:p>
              <text:p text:style-name="Normal"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Chengcheng Mu">Chengcheng Mu</text:a><text:span>,</text:span><text:a xlink:type="simple" xlink:href="https://hal.science/search/index/?q=*&amp;authFullName_s=Claude Pasquier">Claude Pasquier</text:a><text:span>et al.</text:span></text:p>
              <text:p text:style-name="Normal"><text:span>Knowledge and Information Systems (KAIS)</text:span><text:span>, 2020, 62 (10), pp.3931-3971.<text:s/></text:span><text:a xlink:type="simple" xlink:href="https://dx.doi.org/10.1007/s10115-020-01478-9">⟨10.1007/s10115-020-01478-9⟩</text:a></text:p>
              <text:p text:style-name="Normal"><text:span>Article dans une revue</text:span></text:p>
              <text:p text:style-name="Normal"><text:a xlink:type="simple" xlink:href="https://hal.science/hal-02909702v1">hal-029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97v1">Mining significant trend sequences in dynamic attributed graphs</text:a></text:p>
              <text:p text:style-name="Normal"><text:a xlink:type="simple" xlink:href="https://hal.science/search/index/?q=*&amp;authFullName_s=Philippe Fournier-Viger">Philippe Fournier-Viger</text:a><text:span>,</text:span><text:a xlink:type="simple" xlink:href="https://hal.science/search/index/?q=*&amp;authFullName_s=Chao Cheng">Chao Cheng</text:a><text:span>,</text:span><text:a xlink:type="simple" xlink:href="https://hal.science/search/index/?q=*&amp;authFullName_s=Zhi Cheng">Zhi Cheng</text:a><text:span>,</text:span><text:a xlink:type="simple" xlink:href="https://hal.science/search/index/?q=*&amp;authFullName_s=Jerry Chun-Wei Lin">Jerry Chun-Wei Lin</text:a><text:span>,</text:span><text:a xlink:type="simple" xlink:href="https://hal.science/search/index/?q=*&amp;authFullName_s=Nazha Selmaoui-Folcher">Nazha Selmaoui-Folcher</text:a></text:p>
              <text:p text:style-name="Normal"><text:span>Knowledge-Based Systems</text:span><text:span>, 2019, 182, pp.104797.<text:s/></text:span><text:a xlink:type="simple" xlink:href="https://dx.doi.org/10.1016/j.knosys.2019.06.005">⟨10.1016/j.knosys.2019.06.005⟩</text:a></text:p>
              <text:p text:style-name="Normal"><text:span>Article dans une revue</text:span></text:p>
              <text:p text:style-name="Normal"><text:a xlink:type="simple" xlink:href="https://hal.science/hal-02881697v1">hal-0288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70v1">Surveying shrimp aquaculture pond activity using multitemporal VHSR satellite images - case study from the Perancak estuary, Bali, Indonesia</text:a></text:p>
              <text:p text:style-name="Normal"><text:a xlink:type="simple" xlink:href="https://hal.science/search/index/?q=*&amp;authFullName_s=Niken Gusmawati">Niken Gusmawati</text:a><text:span>,</text:span><text:a xlink:type="simple" xlink:href="https://hal.science/search/index/?q=*&amp;authFullName_s=Benoêt Soulard">Benoêt Soulard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Akhmad Mustafa">Akhmad Mustafa</text:a><text:span>et al.</text:span></text:p>
              <text:p text:style-name="Normal"><text:span>Marine Pollution Bulletin</text:span><text:span>, 2018, 131 (part B), pp.49-60.<text:s/></text:span><text:a xlink:type="simple" xlink:href="https://dx.doi.org/10.1016/j.marpolbul.2017.03.059">⟨10.1016/j.marpolbul.2017.03.059⟩</text:a></text:p>
              <text:p text:style-name="Normal"><text:span>Article dans une revue</text:span></text:p>
              <text:p text:style-name="Normal"><text:a xlink:type="simple" xlink:href="https://hal.science/hal-01558070v1">hal-015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84v1">Attributed graph mining in the presence of automorphism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Nazha Selmaoui-Folcher">Nazha Selmaoui-Folcher</text:a></text:p>
              <text:p text:style-name="Normal"><text:span>Knowledge and Information Systems (KAIS)</text:span><text:span>, 2017, 50 (2), pp.569-584.<text:s/></text:span><text:a xlink:type="simple" xlink:href="https://dx.doi.org/10.1007/s10115-016-0953-9">⟨10.1007/s10115-016-0953-9⟩</text:a></text:p>
              <text:p text:style-name="Normal"><text:span>Article dans une revue</text:span></text:p>
              <text:p text:style-name="Normal"><text:a xlink:type="simple" xlink:href="https://hal.science/hal-01311684v1">hal-01311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460v1">Spatio-sequential patterns mining: Beyond the boundaries</text:a></text:p>
              <text:p text:style-name="Normal"><text:a xlink:type="simple" xlink:href="https://hal.science/search/index/?q=*&amp;authFullName_s=Hugo Alatrista-Salas">Hugo Alatrista-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Intelligent Data Analysis</text:span><text:span>, 2016, 20 (2), pp.293-316.<text:s/></text:span><text:a xlink:type="simple" xlink:href="https://dx.doi.org/10.3233/ida-160806">⟨10.3233/ida-160806⟩</text:a></text:p>
              <text:p text:style-name="Normal"><text:span>Article dans une revue</text:span></text:p>
              <text:p text:style-name="Normal"><text:a xlink:type="simple" xlink:href="https://hal-lirmm.ccsd.cnrs.fr/lirmm-01348460v1">lirmm-0134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44v1">A knowledge discovery process for spatiotemporal data: Application to river water quality monitoring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Nazha Selmaoui-Folcher">Nazha Selmaoui-Folcher</text:a><text:span>et al.</text:span></text:p>
              <text:p text:style-name="Normal"><text:span>Ecological Informatics</text:span><text:span>, 2015, 26 (2), pp.127-139.<text:s/></text:span><text:a xlink:type="simple" xlink:href="https://dx.doi.org/10.1016/j.ecoinf.2014.05.011">⟨10.1016/j.ecoinf.2014.05.011⟩</text:a></text:p>
              <text:p text:style-name="Normal"><text:span>Article dans une revue</text:span></text:p>
              <text:p text:style-name="Normal"><text:a xlink:type="simple" xlink:href="https://api.istex.fr/ark:/67375/6H6-8DZHM6RF-J/fulltext.pdf?sid=hal">istex</text:a></text:p>
              <text:p text:style-name="Normal"><text:a xlink:type="simple" xlink:href="https://hal.science/hal-01130144v1">hal-011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54v1">Frequent Pattern Mining in Attributed Trees: algorithms and applications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/text:p>
              <text:p text:style-name="Normal"><text:span>Knowledge and Information Systems (KAIS)</text:span><text:span>, 2015, 46 (3), pp.491-514.<text:s/></text:span><text:a xlink:type="simple" xlink:href="https://dx.doi.org/10.1007/s10115-015-0831-x">⟨10.1007/s10115-015-0831-x⟩</text:a></text:p>
              <text:p text:style-name="Normal"><text:span>Article dans une revue</text:span></text:p>
              <text:p text:style-name="Normal"><text:a xlink:type="simple" xlink:href="https://hal.science/hal-01154854v1">hal-0115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31v1">Parameter-free classification in multi-class imbalanced data sets</text:a></text:p>
              <text:p text:style-name="Normal"><text:a xlink:type="simple" xlink:href="https://hal.science/search/index/?q=*&amp;authFullName_s=Loic Cerf">Loic Cerf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Jean-François Boulicaut">Jean-François Boulicaut</text:a></text:p>
              <text:p text:style-name="Normal"><text:span>Data and Knowledge Engineering</text:span><text:span>, 2013, 87 (9), pp.109-129.<text:s/></text:span><text:a xlink:type="simple" xlink:href="https://dx.doi.org/10.1016/j.datak.2013.06.001">⟨10.1016/j.datak.2013.06.001⟩</text:a></text:p>
              <text:p text:style-name="Normal"><text:span>Article dans une revue</text:span></text:p>
              <text:p text:style-name="Normal"><text:a xlink:type="simple" xlink:href="https://hal.science/hal-01024631v1">hal-010246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5v1">A spatial-based KDD process to better manage the river water quality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Revue Internationale de Géomatique</text:span><text:span>, 2013, 23 (3-4), pp.469-494.<text:s/></text:span><text:a xlink:type="simple" xlink:href="https://dx.doi.org/10.3166/rig.23.469-494">⟨10.3166/rig.23.469-494⟩</text:a></text:p>
              <text:p text:style-name="Normal"><text:span>Article dans une revue</text:span></text:p>
              <text:p text:style-name="Normal"><text:a xlink:type="simple" xlink:href="https://api.istex.fr/ark:/67375/HT0-Q1VP0W24-5/fulltext.pdf?sid=hal">istex</text:a></text:p>
              <text:p text:style-name="Normal"><text:a xlink:type="simple" xlink:href="https://hal-lirmm.ccsd.cnrs.fr/lirmm-01090665v1">lirmm-010906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7v1">Motifs spatio-temporels. Enjeux et applications à l'environnement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/text:p>
              <text:p text:style-name="Normal"><text:span>Revue des Sciences et Technologies de l'Information - Série RIA : Revue d'Intelligence Artificielle</text:span><text:span>, 2013, 27 (4-5), pp.619-648.<text:s/></text:span><text:a xlink:type="simple" xlink:href="https://dx.doi.org/10.3166/RIA.27.619-648">⟨10.3166/RIA.27.619-648⟩</text:a></text:p>
              <text:p text:style-name="Normal"><text:span>Article dans une revue</text:span></text:p>
              <text:p text:style-name="Normal"><text:a xlink:type="simple" xlink:href="https://api.istex.fr/ark:/67375/HT0-J72XTSG0-N/fulltext.pdf?sid=hal">istex</text:a></text:p>
              <text:p text:style-name="Normal"><text:a xlink:type="simple" xlink:href="https://hal-lirmm.ccsd.cnrs.fr/lirmm-01090667v1">lirmm-010906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2v1">Recherche de séquences spatio-temporelles peu contredites dans des données hydrologique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Frédéric Flouvat">Frédéric Flouvat</text:a><text:span>et al.</text:span></text:p>
              <text:p text:style-name="Normal"><text:span>Revue des Nouvelles Technologies de l'Information</text:span><text:span>, 2012, MQDC 2012, RNTI-E-22, pp.165-188</text:span></text:p>
              <text:p text:style-name="Normal"><text:span>Article dans une revue</text:span></text:p>
              <text:p text:style-name="Normal"><text:a xlink:type="simple" xlink:href="https://hal-lirmm.ccsd.cnrs.fr/lirmm-01090662v1">lirmm-010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74v1">Application-Independent Feature Construction Based onAlmost-Closedness Properties</text:a></text:p>
              <text:p text:style-name="Normal"><text:a xlink:type="simple" xlink:href="https://hal.science/search/index/?q=*&amp;authFullName_s=Dominique Gay">Dominique 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Knowledge and Information Systems (KAIS)</text:span><text:span>, 2011, 30, pp.87-111</text:span></text:p>
              <text:p text:style-name="Normal"><text:span>Article dans une revue</text:span></text:p>
              <text:p text:style-name="Normal"><text:a xlink:type="simple" xlink:href="https://hal.science/hal-01354374v1">hal-013543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492v1">Spatial Pattern Mining for Soil Erosion Characterization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Isabelle Rouet">Isabelle Rouet</text:a></text:p>
              <text:p text:style-name="Normal"><text:span>International Journal of Agricultural and Environmental Information Systems</text:span><text:span>, 2011, 2 (2), pp.73--92</text:span></text:p>
              <text:p text:style-name="Normal"><text:span>Article dans une revue</text:span></text:p>
              <text:p text:style-name="Normal"><text:a xlink:type="simple" xlink:href="https://univ-reunion.hal.science/hal-01464492v1">hal-014644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497v1">Visualisation de motifs spatiaux dans un SIG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Dominique Gay">Dominique Gay</text:a></text:p>
              <text:p text:style-name="Normal"><text:span>Revue des Nouvelles Technologies de l'Information</text:span><text:span>, 2010, Apprentissage et Visualisation, RNTI-A-4, pp.30--52</text:span></text:p>
              <text:p text:style-name="Normal"><text:span>Article dans une revue</text:span></text:p>
              <text:p text:style-name="Normal"><text:a xlink:type="simple" xlink:href="https://univ-reunion.hal.science/hal-01464497v1">hal-01464497v1</text:a></text:p>
            </table:table-cell>
          </table:table-row>
        </table:table>
        <text:p text:style-name="P21"/>
        <text:p text:style-name="Heading2"><text:span text:style-name="T10">Communication dans un congrès (35)</text:span></text:p>
        <text:p text:style-name="P23"/>
        <table:table table:name="de334d" table:style-name="de334d">
          <table:table-column table:style-name="de334d.0"/>
          <table:table-row>
            <table:table-cell office:value-type="string">
              <text:p text:style-name="Normal"><text:a xlink:type="simple" xlink:href="https://hal.science/hal-05627150v1">Cartographie du risque de leptospirose : une approche holistique</text:a></text:p>
              <text:p text:style-name="Normal"><text:a xlink:type="simple" xlink:href="https://hal.science/search/index/?q=*&amp;authFullName_s=Rodrigue Govan">Rodrigue Govan</text:a><text:span>,</text:span><text:a xlink:type="simple" xlink:href="https://hal.science/search/index/?q=*&amp;authFullName_s=Roman Thibeaux">Roman Thibeaux</text:a><text:span>,</text:span><text:a xlink:type="simple" xlink:href="https://hal.science/search/index/?q=*&amp;authFullName_s=Nazha Selmaoui-Folcher">Nazha Selmaoui-Folcher</text:a></text:p>
              <text:p text:style-name="Normal"><text:span>Analyse et Gestion des Données médicales spatio-temporelles (DoMeST)</text:span><text:span>, Gestion et Analyse de données Spatiales et Temporelles (GAST), Mar 2026, Villejuif, France</text:span></text:p>
              <text:p text:style-name="Normal"><text:span>Communication dans un congrès</text:span></text:p>
              <text:p text:style-name="Normal"><text:a xlink:type="simple" xlink:href="https://hal.science/hal-05627150v1">hal-056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237v1">Comprendre et prévoir la leptospirose :modélisation du risque fondée sur les données environnementales</text:a></text:p>
              <text:p text:style-name="Normal"><text:a xlink:type="simple" xlink:href="https://hal.science/search/index/?q=*&amp;authFullName_s=Roman Thibeaux">Roman Thibeaux</text:a><text:span>,</text:span><text:a xlink:type="simple" xlink:href="https://hal.science/search/index/?q=*&amp;authFullName_s=Pierre Genthon">Pierre Genthon</text:a><text:span>,</text:span><text:a xlink:type="simple" xlink:href="https://hal.science/search/index/?q=*&amp;authFullName_s=Cyrille Goarant">Cyrille Goarant</text:a><text:span>,</text:span><text:a xlink:type="simple" xlink:href="https://hal.science/search/index/?q=*&amp;authFullName_s=Rodrigue Govan">Rodrigue Govan</text:a><text:span>,</text:span><text:a xlink:type="simple" xlink:href="https://hal.science/search/index/?q=*&amp;authFullName_s=Nazha Selmaoui-Folcher">Nazha Selmaoui-Folcher</text:a></text:p>
              <text:p text:style-name="Normal"><text:span>Conférence C’Nature – Et si l’on pouvait anticiper les épidémies de leptospirose ?</text:span><text:span>, Université de la Nouvelle-Calédonie, May 2026, Nouméa, Nouvelle-Calédonie</text:span></text:p>
              <text:p text:style-name="Normal"><text:span>Communication dans un congrès</text:span></text:p>
              <text:p text:style-name="Normal"><text:a xlink:type="simple" xlink:href="https://hal.science/hal-05615237v1">hal-0561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50v2">SpaPool: Soft Partition Assignment Pooling for Graph Neural Networks</text:a></text:p>
              <text:p text:style-name="Normal"><text:a xlink:type="simple" xlink:href="https://hal.science/search/index/?q=*&amp;authFullName_s=Rodrigue Govan">Rodrigue Govan</text:a><text:span>,</text:span><text:a xlink:type="simple" xlink:href="https://hal.science/search/index/?q=*&amp;authFullName_s=Romane Scherrer">Romane Scherrer</text:a><text:span>,</text:span><text:a xlink:type="simple" xlink:href="https://hal.science/search/index/?q=*&amp;authFullName_s=Philippe Fournier-Viger">Philippe Fournier-Viger</text:a><text:span>,</text:span><text:a xlink:type="simple" xlink:href="https://hal.science/search/index/?q=*&amp;authFullName_s=Nazha Selmaoui-Folcher">Nazha Selmaoui-Folcher</text:a></text:p>
              <text:p text:style-name="Normal"><text:span>International Conference on Big Data Analytics and Knowledge Discovery</text:span><text:span>, Aug 2025, Bangkok, Thailand. pp.332-340,<text:s/></text:span><text:a xlink:type="simple" xlink:href="https://dx.doi.org/10.1007/978-3-032-02215-8_27">⟨10.1007/978-3-032-02215-8_27⟩</text:a></text:p>
              <text:p text:style-name="Normal"><text:span>Communication dans un congrès</text:span></text:p>
              <text:p text:style-name="Normal"><text:a xlink:type="simple" xlink:href="https://hal.science/hal-05250950v2">hal-05250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96v1">Pooling de Graph Neural Networks : une approche dense mais adaptative</text:a></text:p>
              <text:p text:style-name="Normal"><text:a xlink:type="simple" xlink:href="https://hal.science/search/index/?q=*&amp;authFullName_s=Rodrigue Govan">Rodrigue Govan</text:a><text:span>,</text:span><text:a xlink:type="simple" xlink:href="https://hal.science/search/index/?q=*&amp;authFullName_s=Romane Scherrer">Romane Scherrer</text:a><text:span>,</text:span><text:a xlink:type="simple" xlink:href="https://hal.science/search/index/?q=*&amp;authFullName_s=Philippe Fournier-Viger">Philippe Fournier-Viger</text:a><text:span>,</text:span><text:a xlink:type="simple" xlink:href="https://hal.science/search/index/?q=*&amp;authFullName_s=Nazha Selmaoui-Folcher">Nazha Selmaoui-Folcher</text:a></text:p>
              <text:p text:style-name="Normal"><text:span>Conférence Nationale en Intelligence Artificielle</text:span><text:span>, Plate-Forme Intelligence Artificielle, Jul 2025, Dijon, France</text:span></text:p>
              <text:p text:style-name="Normal"><text:span>Communication dans un congrès</text:span></text:p>
              <text:p text:style-name="Normal"><text:a xlink:type="simple" xlink:href="https://hal.science/hal-05197596v1">hal-051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60v1">A Genetic Algorithm for Efficient Descriptive Pattern Mining</text:a></text:p>
              <text:p text:style-name="Normal"><text:a xlink:type="simple" xlink:href="https://hal.science/search/index/?q=*&amp;authFullName_s=M. Zohaib Nawaz">M. Zohaib Nawaz</text:a><text:span>,</text:span><text:a xlink:type="simple" xlink:href="https://hal.science/search/index/?q=*&amp;authFullName_s=M. Saqib Nawaz">M. Saqib Nawaz</text:a><text:span>,</text:span><text:a xlink:type="simple" xlink:href="https://hal.science/search/index/?q=*&amp;authFullName_s=Philippe Fournier-Viger">Philippe Fournier-Viger</text:a><text:span>,</text:span><text:a xlink:type="simple" xlink:href="https://hal.science/search/index/?q=*&amp;authFullName_s=Nazha Selmaoui-Folcher">Nazha Selmaoui-Folcher</text:a></text:p>
              <text:p text:style-name="Normal"><text:span>6th International Workshop on Utility-Driven Mining and Learning</text:span><text:span>, at the 28th Pacific-Asia Conf. on Knowledge Discovery and Data Mining- PAKDD 2024, Jun 2024, Taipei, Taiwan. 12p</text:span></text:p>
              <text:p text:style-name="Normal"><text:span>Communication dans un congrès</text:span></text:p>
              <text:p text:style-name="Normal"><text:a xlink:type="simple" xlink:href="https://hal.science/hal-04981160v1">hal-0498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81v1">A Genetic Algorithm for Efficient Descriptive Pattern Mining</text:a></text:p>
              <text:p text:style-name="Normal"><text:a xlink:type="simple" xlink:href="https://hal.science/search/index/?q=*&amp;authFullName_s=M. Zohaib Nawaz">M. Zohaib Nawaz</text:a><text:span>,</text:span><text:a xlink:type="simple" xlink:href="https://hal.science/search/index/?q=*&amp;authFullName_s=M. Saqib Nawaz">M. Saqib Nawaz</text:a><text:span>,</text:span><text:a xlink:type="simple" xlink:href="https://hal.science/search/index/?q=*&amp;authFullName_s=Philippe Fournier-Viger">Philippe Fournier-Viger</text:a><text:span>,</text:span><text:a xlink:type="simple" xlink:href="https://hal.science/search/index/?q=*&amp;authFullName_s=Nazha Selmaoui-Folcher">Nazha Selmaoui-Folcher</text:a></text:p>
              <text:p text:style-name="Normal"><text:span>6th International Workshop on Utility-Driven Mining and Learning (UDML 2024) @PaKDD2024</text:span><text:span>, PaKDD2024, May 2024, Taipei, Taiwan</text:span></text:p>
              <text:p text:style-name="Normal"><text:span>Communication dans un congrès</text:span></text:p>
              <text:p text:style-name="Normal"><text:a xlink:type="simple" xlink:href="https://hal.science/hal-04691581v1">hal-0469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63v1">Extraction de co-localisations sous contrainte de la structure spatiale</text:a></text:p>
              <text:p text:style-name="Normal"><text:a xlink:type="simple" xlink:href="https://hal.science/search/index/?q=*&amp;authFullName_s=Rodrigue Govan">Rodrigue Govan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Aristotelis Giannakos">Aristotelis Giannakos</text:a><text:span>,</text:span><text:a xlink:type="simple" xlink:href="https://hal.science/search/index/?q=*&amp;authFullName_s=Philippe Fournier-Viger">Philippe Fournier-Viger</text:a></text:p>
              <text:p text:style-name="Normal"><text:span>CNIA 2023 - Conférence Nationale en Intelligence Artificielle, PFIA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64263v1">hal-0416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58v1">Co-location Pattern Mining Under the Spatial Structure Constraint</text:a></text:p>
              <text:p text:style-name="Normal"><text:a xlink:type="simple" xlink:href="https://hal.science/search/index/?q=*&amp;authFullName_s=Rodrigue Govan">Rodrigue Govan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Aristotelis Giannakos">Aristotelis Giannakos</text:a><text:span>,</text:span><text:a xlink:type="simple" xlink:href="https://hal.science/search/index/?q=*&amp;authFullName_s=Philippe Fournier-Viger">Philippe Fournier-Viger</text:a></text:p>
              <text:p text:style-name="Normal"><text:span>Database and Expert Systems Applications (DEXA 2023)</text:span><text:span>, Strauss, C.; Amagasa, T.; Kotsis, G.; Tjoa, A.M.; Khalil, I., Aug 2023, Penang, Malaysia. pp.186-193,<text:s/></text:span><text:a xlink:type="simple" xlink:href="https://dx.doi.org/10.1007/978-3-031-39847-6_13">⟨10.1007/978-3-031-39847-6_13⟩</text:a></text:p>
              <text:p text:style-name="Normal"><text:span>Communication dans un congrès</text:span></text:p>
              <text:p text:style-name="Normal"><text:a xlink:type="simple" xlink:href="https://hal.science/hal-04945558v1">hal-0494555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142388v1">Concept de prétopologie temporelle pour l'analyse des évolutions structurelle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Jannai Tokotoko">Jannai Tokotoko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Laisa Roi">Laisa Roi</text:a></text:p>
              <text:p text:style-name="Normal"><text:span>21èmes Journées Francophones Extraction et Gestion des Connaissances, EGC 2021. RNTI-37, pp.119-13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unc.hal.science/hal-03142388v1">hal-031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69v1">Automatic Plankton Detection and Classification on Raw Hologram with a Single Deep Learning Architecture</text:a></text:p>
              <text:p text:style-name="Normal"><text:a xlink:type="simple" xlink:href="https://hal.science/search/index/?q=*&amp;authFullName_s=Romane Scherrer">Romane Scherrer</text:a><text:span>,</text:span><text:a xlink:type="simple" xlink:href="https://hal.science/search/index/?q=*&amp;authFullName_s=Rodrigue Govan">Rodrigue Govan</text:a><text:span>,</text:span><text:a xlink:type="simple" xlink:href="https://hal.science/search/index/?q=*&amp;authFullName_s=Thomas Quiniou">Thomas Quiniou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Hugues Lemonnier">Hugues Lemonnier</text:a><text:span>et al.</text:span></text:p>
              <text:p text:style-name="Normal"><text:span>CIBB 2021 Computational Intelligence Methods for Bioinformatics and Biostatistics</text:span><text:span>, Nov 2021, Online, Italy</text:span></text:p>
              <text:p text:style-name="Normal"><text:span>Communication dans un congrès</text:span></text:p>
              <text:p text:style-name="Normal"><text:a xlink:type="simple" xlink:href="https://hal.science/hal-03565469v1">hal-035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86v1">Prétraitement de données spatialement imprécises pour une classification supervisée basée sur les images satellitaires</text:a></text:p>
              <text:p text:style-name="Normal"><text:a xlink:type="simple" xlink:href="https://hal.science/search/index/?q=*&amp;authFullName_s=Jannaï Tokotoko">Jannaï Tokotoko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Claire Goiran">Claire Goiran</text:a><text:span>,</text:span><text:a xlink:type="simple" xlink:href="https://hal.science/search/index/?q=*&amp;authFullName_s=Laetitia Hedouin">Laetitia Hedouin</text:a><text:span>,</text:span><text:a xlink:type="simple" xlink:href="https://hal.science/search/index/?q=*&amp;authFullName_s=Antoine Collin">Antoine Collin</text:a><text:span>et al.</text:span></text:p>
              <text:p text:style-name="Normal"><text:span>Extraction et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812586v1">hal-018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11v1">Extraction de motifs dans des graphes orientés attribués en présence d’automorphisme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Nazha Selmaoui-Folcher">Nazha Selmaoui-Folcher</text:a></text:p>
              <text:p text:style-name="Normal"><text:span>14e Conférence Francophone sur l'Extraction et la Gestion des Connaissances (EGC'14)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51511v1">hal-0115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23v1">Les modèles des experts au service de l'extraction de motifs pertinents</text:a></text:p>
              <text:p text:style-name="Normal"><text:a xlink:type="simple" xlink:href="https://hal.science/search/index/?q=*&amp;authFullName_s=Frédéric Flouvat">Frédéric Flouvat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Reconnaissance de Formes et Intelligence Artificielle (RFIA)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9223v1">hal-009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14v1">Improving pattern discovery relevancy by deriving constraints from expert models</text:a></text:p>
              <text:p text:style-name="Normal"><text:a xlink:type="simple" xlink:href="https://hal.science/search/index/?q=*&amp;authFullName_s=Frédéric Flouvat">Frédéric Flouvat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European Conference on Artificial Intelligence (ECAI'2014)</text:span><text:span>, Aug 2014, Prague, Czech Republic. pp.327 - 332,<text:s/></text:span><text:a xlink:type="simple" xlink:href="https://dx.doi.org/10.3233/978-1-61499-419-0-327">⟨10.3233/978-1-61499-419-0-327⟩</text:a></text:p>
              <text:p text:style-name="Normal"><text:span>Communication dans un congrès</text:span></text:p>
              <text:p text:style-name="Normal"><text:a xlink:type="simple" xlink:href="https://hal.science/hal-01151514v1">hal-0115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61v1">Weighted Path as a Condensed Pattern in a Single Attributed DAG</text:a></text:p>
              <text:p text:style-name="Normal"><text:a xlink:type="simple" xlink:href="https://hal.science/search/index/?q=*&amp;authFullName_s=Jérémy Sanhes">Jérémy Sanhe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Jean-François Boulicaut">Jean-François Boulicaut</text:a></text:p>
              <text:p text:style-name="Normal"><text:span>23rd International Joint Conference on Artificial Intelligence (IJCAI'13)</text:span><text:span>, Aug 2013, Beijing, China. pp.1642-8</text:span></text:p>
              <text:p text:style-name="Normal"><text:span>Communication dans un congrès</text:span></text:p>
              <text:p text:style-name="Normal"><text:a xlink:type="simple" xlink:href="https://hal.science/hal-01151561v1">hal-011515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4v1">A Spatial-based KDD Process to Better Understand the Spatiotemporal Phenomena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CAiSE: Conference on Advanced Information Systems Engineering</text:span><text:span>, Jun 2013, Valencia, Spain</text:span></text:p>
              <text:p text:style-name="Normal"><text:span>Communication dans un congrès</text:span></text:p>
              <text:p text:style-name="Normal"><text:a xlink:type="simple" xlink:href="https://hal-lirmm.ccsd.cnrs.fr/lirmm-01090664v1">lirmm-0109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2v1">S2PViewer : un prototype de visualisation de motifs spatio-temporel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Conférence Internationale de Géomatique et d’analyse spatiale (SAGEO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inrae.fr/hal-02599582v1">hal-025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62v1">Extraction de motifs condensés dans un seul graphe orienté acyclique attribué</text:a></text:p>
              <text:p text:style-name="Normal"><text:a xlink:type="simple" xlink:href="https://hal.science/search/index/?q=*&amp;authFullName_s=Jérémy Sanhes">Jérémy Sanhe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Actes Extraction et Gestion de Connaissances EGC'13</text:span><text:span>, Jan 2013, Toulouse, France. pp.205-216</text:span></text:p>
              <text:p text:style-name="Normal"><text:span>Communication dans un congrès</text:span></text:p>
              <text:p text:style-name="Normal"><text:a xlink:type="simple" xlink:href="https://hal.science/hal-01339162v1">hal-013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13v1">Frequent Pattern Mining in Attributed trees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/text:p>
              <text:p text:style-name="Normal"><text:span>17th Pacific-Asia Conference on Knowledge Discovery and Data Mining (PAKDD'13)</text:span><text:span>, Apr 2013, Gold Coast, Australia. pp.26-37,<text:s/></text:span><text:a xlink:type="simple" xlink:href="https://dx.doi.org/10.1007/978-3-642-37453-1_3">⟨10.1007/978-3-642-37453-1_3⟩</text:a></text:p>
              <text:p text:style-name="Normal"><text:span>Communication dans un congrès</text:span></text:p>
              <text:p text:style-name="Normal"><text:a xlink:type="simple" xlink:href="https://api.istex.fr/ark:/67375/HCB-BHMZPLV4-5/fulltext.pdf?sid=hal">istex</text:a></text:p>
              <text:p text:style-name="Normal"><text:a xlink:type="simple" xlink:href="https://hal.science/hal-01151513v1">hal-0115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10v1">Extraction de motifs condensés dans un unique graphe orienté acyclique attribué</text:a></text:p>
              <text:p text:style-name="Normal"><text:a xlink:type="simple" xlink:href="https://hal.science/search/index/?q=*&amp;authFullName_s=Jérémy Sanhes">Jérémy Sanhe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13e Conférence Francophone sur l'Extraction et la Gestion des Connaissances (EGC'13)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1151510v1">hal-0115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12v1">Extraction de motifs fréquents dans des arbres attribués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Jérémy Sanhes">Jérémy Sanhe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/text:p>
              <text:p text:style-name="Normal"><text:span>13e Conférence Francophone sur l'Extraction et la Gestion des Connaissances (EGC'13)</text:span><text:span>, Jan 2013, Toulouse, France. pp.193-204</text:span></text:p>
              <text:p text:style-name="Normal"><text:span>Communication dans un congrès</text:span></text:p>
              <text:p text:style-name="Normal"><text:a xlink:type="simple" xlink:href="https://hal.science/hal-01151512v1">hal-0115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14v1">Finding Relevant Sequences With The Least Temporal Contradiction Measure: Application to Hydrological Data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et al.</text:span></text:p>
              <text:p text:style-name="Normal"><text:span>AGILE: International Conference on Geographic Information Science</text:span><text:span>, Apr 2012, Avignon, France. pp.197-202</text:span></text:p>
              <text:p text:style-name="Normal"><text:span>Communication dans un congrès</text:span></text:p>
              <text:p text:style-name="Normal"><text:a xlink:type="simple" xlink:href="https://hal.science/hal-01585614v1">hal-015856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2118v1">Vers une approche efficace d'extraction de motifs spatio-séquentiel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2, Bordeaux, France. pp.161-172</text:span></text:p>
              <text:p text:style-name="Normal"><text:span>Communication dans un congrès</text:span></text:p>
              <text:p text:style-name="Normal"><text:a xlink:type="simple" xlink:href="https://hal-lirmm.ccsd.cnrs.fr/lirmm-00802118v1">lirmm-0080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67v1">Extraction d'arbres spatio-temporels d'itemsets pour le suivi environnemental.</text:a></text:p>
              <text:p text:style-name="Normal"><text:a xlink:type="simple" xlink:href="https://hal.science/search/index/?q=*&amp;authFullName_s=Jérémy Sanhes">Jérémy Sanhe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Actes Extraction et Gestion de Connaissances EGC'12</text:span><text:span>, Jan 2012, Bordeaux, France. pp.581-582</text:span></text:p>
              <text:p text:style-name="Normal"><text:span>Communication dans un congrès</text:span></text:p>
              <text:p text:style-name="Normal"><text:a xlink:type="simple" xlink:href="https://hal.science/hal-01353067v1">hal-013530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2125v1">The Pattern Next Door: Towards Spatio-sequential Pattern Discovery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PAKDD 2012 - 16th Pacific-Asia Conference on Knowledge Discovery and Data Mining</text:span><text:span>, May 2012, Kuala Lumpur, Malaysia. pp.157-168,<text:s/></text:span><text:a xlink:type="simple" xlink:href="https://dx.doi.org/10.1007/978-3-642-30220-6_14">⟨10.1007/978-3-642-30220-6_14⟩</text:a></text:p>
              <text:p text:style-name="Normal"><text:span>Communication dans un congrès</text:span></text:p>
              <text:p text:style-name="Normal"><text:a xlink:type="simple" xlink:href="https://hal-lirmm.ccsd.cnrs.fr/lirmm-00802125v1">lirmm-008021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494v1">A clustering-based visualization of colocation pattern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Nazha Selmaoui-Folcher">Nazha Selmaoui-Folcher</text:a></text:p>
              <text:p text:style-name="Normal"><text:span>15th International Database Engineering and Applications Symposium (IDEAS 2011)</text:span><text:span>, Sep 2011, Lisbonne, Portugal. pp.70--78</text:span></text:p>
              <text:p text:style-name="Normal"><text:span>Communication dans un congrès</text:span></text:p>
              <text:p text:style-name="Normal"><text:a xlink:type="simple" xlink:href="https://univ-reunion.hal.science/hal-01464494v1">hal-0146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85v1">Un nouveau cadre de travail pour la classification associative dans les données aux classes disproportionnées</text:a></text:p>
              <text:p text:style-name="Normal"><text:a xlink:type="simple" xlink:href="https://hal.science/search/index/?q=*&amp;authFullName_s=Dominique Gay">Dominique Gay</text:a><text:span>,</text:span><text:a xlink:type="simple" xlink:href="https://hal.science/search/index/?q=*&amp;authFullName_s=Loïc Cerf">Loïc Cerf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Actes des 17ème Rencontres de la Société Francophone de Classification SFC'10</text:span><text:span>, Jun 2010, Saint Denis de la Réunion, France. pp.47-50</text:span></text:p>
              <text:p text:style-name="Normal"><text:span>Communication dans un congrès</text:span></text:p>
              <text:p text:style-name="Normal"><text:a xlink:type="simple" xlink:href="https://hal.science/hal-01381485v1">hal-013814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495v1">Constrained colocation mining: application to soil erosion characterization</text:a></text:p>
              <text:p text:style-name="Normal"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Isabelle Rouet">Isabelle Rouet</text:a><text:span>,</text:span><text:a xlink:type="simple" xlink:href="https://hal.science/search/index/?q=*&amp;authFullName_s=Chloé Grison">Chloé Grison</text:a></text:p>
              <text:p text:style-name="Normal"><text:span>2010 ACM Symposium on Applied Computing (SAC)</text:span><text:span>, Mar 2010, Sierre, Switzerland. pp.1054--1059</text:span></text:p>
              <text:p text:style-name="Normal"><text:span>Communication dans un congrès</text:span></text:p>
              <text:p text:style-name="Normal"><text:a xlink:type="simple" xlink:href="https://univ-reunion.hal.science/hal-01464495v1">hal-014644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496v1">Vers une extraction et une visualisation des co-localisations adaptées aux experts</text:a></text:p>
              <text:p text:style-name="Normal"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Dominique Gay">Dominique Gay</text:a></text:p>
              <text:p text:style-name="Normal"><text:span>Extraction et gestion des connaissances (EGC'2010)</text:span><text:span>, Jan 2010, Hammamet, Tunisie. pp.441--452</text:span></text:p>
              <text:p text:style-name="Normal"><text:span>Communication dans un congrès</text:span></text:p>
              <text:p text:style-name="Normal"><text:a xlink:type="simple" xlink:href="https://univ-reunion.hal.science/hal-01464496v1">hal-014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21v1">Application-independent feature construction from noisy samples</text:a></text:p>
              <text:p text:style-name="Normal"><text:a xlink:type="simple" xlink:href="https://hal.science/search/index/?q=*&amp;authFullName_s=Dominique Gay">Dominique 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Proc. 13th Pacific-Asia Conference on Knowledge Discovery and Data Mining PaKDD'09</text:span><text:span>, Apr 2009, Bangkok, Thailand. pp.965-972,<text:s/></text:span><text:a xlink:type="simple" xlink:href="https://dx.doi.org/10.1007/978-3-642-01307-2_102">⟨10.1007/978-3-642-01307-2_102⟩</text:a></text:p>
              <text:p text:style-name="Normal"><text:span>Communication dans un congrès</text:span></text:p>
              <text:p text:style-name="Normal"><text:a xlink:type="simple" xlink:href="https://hal.science/hal-01437621v1">hal-014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15v1">Construction de descripteurs pour classer à partir d'exemples bruité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Jean-François Boulicaut">Jean-François Boulicaut</text:a></text:p>
              <text:p text:style-name="Normal"><text:span>Actes des 9ème journées Extraction et Gestion de Connaissances EGC'09, RNTI-E-15</text:span><text:span>, Jan 2009, Strasbourg, France. pp.91-102</text:span></text:p>
              <text:p text:style-name="Normal"><text:span>Communication dans un congrès</text:span></text:p>
              <text:p text:style-name="Normal"><text:a xlink:type="simple" xlink:href="https://hal.science/hal-01437615v1">hal-014376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500v1">A Parameter-Free Associative Classification Method</text:a></text:p>
              <text:p text:style-name="Normal"><text:a xlink:type="simple" xlink:href="https://hal.science/search/index/?q=*&amp;authFullName_s=Loïc Cerf">Loïc Cerf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Data Warehousing and Knowledge Discovery, 10th International Conference, DaWaK 2008</text:span><text:span>, Sep 2008, Turin, Italy. pp.293--304</text:span></text:p>
              <text:p text:style-name="Normal"><text:span>Communication dans un congrès</text:span></text:p>
              <text:p text:style-name="Normal"><text:a xlink:type="simple" xlink:href="https://univ-reunion.hal.science/hal-01464500v1">hal-014645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499v1">Feature construction based on closedness properties is not that simple</text:a></text:p>
              <text:p text:style-name="Normal"><text:a xlink:type="simple" xlink:href="https://hal.science/search/index/?q=*&amp;authFullName_s=Dominique Gay">Dominique 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Advances in Knowledge Discovery and Data Mining, 12th Pacific-Asia Conference, PAKDD 2008</text:span><text:span>, May 2008, Osaka, Japan. pp.112--123</text:span></text:p>
              <text:p text:style-name="Normal"><text:span>Communication dans un congrès</text:span></text:p>
              <text:p text:style-name="Normal"><text:a xlink:type="simple" xlink:href="https://univ-reunion.hal.science/hal-01464499v1">hal-014644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501v1">Pattern-based Decision Tree Construction</text:a></text:p>
              <text:p text:style-name="Normal"><text:a xlink:type="simple" xlink:href="https://hal.science/search/index/?q=*&amp;authFullName_s=Dominique Gay">Dominique 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Jean-François Boulicaut">Jean-François Boulicaut</text:a></text:p>
              <text:p text:style-name="Normal"><text:span>2nd International Conference on Digital Information Management ICDIM'07</text:span><text:span>, Oct 2007, Lyon, France. pp.291--296</text:span></text:p>
              <text:p text:style-name="Normal"><text:span>Communication dans un congrès</text:span></text:p>
              <text:p text:style-name="Normal"><text:a xlink:type="simple" xlink:href="https://univ-reunion.hal.science/hal-01464501v1">hal-014645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502v1">Feature Construction and δ-Free Sets in 0/1 Sample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Claire Leschi">Claire Leschi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Jean-François Boulicaut">Jean-François Boulicaut</text:a></text:p>
              <text:p text:style-name="Normal"><text:span>Discovery Science, 9th International Conference, DS 2006</text:span><text:span>, Oct 2016, Barcelona, Spain. pp.363-367</text:span></text:p>
              <text:p text:style-name="Normal"><text:span>Communication dans un congrès</text:span></text:p>
              <text:p text:style-name="Normal"><text:a xlink:type="simple" xlink:href="https://univ-reunion.hal.science/hal-01464502v1">hal-01464502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50ab2d" table:style-name="50ab2d">
          <table:table-column table:style-name="50ab2d.0"/>
          <table:table-row>
            <table:table-cell office:value-type="string">
              <text:p text:style-name="Normal"><text:a xlink:type="simple" xlink:href="https://hal.science/hal-05387574v1">Leptospirosis: a critical zone disease?</text:a></text:p>
              <text:p text:style-name="Normal"><text:a xlink:type="simple" xlink:href="https://hal.science/search/index/?q=*&amp;authFullName_s=Pierre Genthon">Pierre Genthon</text:a><text:span>,</text:span><text:a xlink:type="simple" xlink:href="https://hal.science/search/index/?q=*&amp;authFullName_s=Roman Thibeaux">Roman Thibeaux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Rodrigue Govan">Rodrigue Govan</text:a><text:span>,</text:span><text:a xlink:type="simple" xlink:href="https://hal.science/search/index/?q=*&amp;authFullName_s=Malia Kainiu">Malia Kainiu</text:a><text:span>et al.</text:span></text:p>
              <text:p text:style-name="Normal"><text:span>3rd OZCAR TERENO International Conference</text:span><text:span>, Sep 2025, Paris, France. , Advancing Critical Zone Science</text:span></text:p>
              <text:p text:style-name="Normal"><text:span>Poster de conférence</text:span></text:p>
              <text:p text:style-name="Normal"><text:a xlink:type="simple" xlink:href="https://hal.science/hal-05387574v1">hal-053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22v1">Leptospira in Rivers of a Leptospirosis Hotspot : Scale Effects</text:a></text:p>
              <text:p text:style-name="Normal"><text:a xlink:type="simple" xlink:href="https://hal.science/search/index/?q=*&amp;authFullName_s=Pierre Genthon">Pierre Genthon</text:a><text:span>,</text:span><text:a xlink:type="simple" xlink:href="https://hal.science/search/index/?q=*&amp;authFullName_s=Roman Thibeaux">Roman Thibeaux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Rodrigue Govan">Rodrigue Govan</text:a><text:span>,</text:span><text:a xlink:type="simple" xlink:href="https://hal.science/search/index/?q=*&amp;authFullName_s=Malia Kainiu">Malia Kainiu</text:a><text:span>et al.</text:span></text:p>
              <text:p text:style-name="Normal"><text:span>Advancing Earth and space science (AGU2024)</text:span><text:span>, Dec 2024, Washington, D.C., United States.<text:s/></text:span></text:p>
              <text:p text:style-name="Normal"><text:span>Poster de conférence</text:span></text:p>
              <text:p text:style-name="Normal"><text:a xlink:type="simple" xlink:href="https://hal.science/hal-04970522v1">hal-0497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69v1">Horizontal and vertical transmissions shape the active microbiota of the eggs and the nauplii of the Pacific blue shrimp Penaeus stylirostris</text:a></text:p>
              <text:p text:style-name="Normal"><text:a xlink:type="simple" xlink:href="https://hal.science/search/index/?q=*&amp;authFullName_s=Carolane Giraud">Carolane Giraud</text:a><text:span>,</text:span><text:a xlink:type="simple" xlink:href="https://hal.science/search/index/?q=*&amp;authFullName_s=Nelly Wabete">Nelly Wabete</text:a><text:span>,</text:span><text:a xlink:type="simple" xlink:href="https://hal.science/search/index/?q=*&amp;authFullName_s=D. Pham">D. Pham</text:a><text:span>,</text:span><text:a xlink:type="simple" xlink:href="https://hal.science/search/index/?q=*&amp;authFullName_s=J.S. Lam">J.S. Lam</text:a><text:span>,</text:span><text:a xlink:type="simple" xlink:href="https://hal.science/search/index/?q=*&amp;authFullName_s=Nazha Selmaoui-Folcher">Nazha Selmaoui-Folcher</text:a><text:span>et al.</text:span></text:p>
              <text:p text:style-name="Normal"><text:span>10th Congress of the International Society of Symbiosis / 3rd International Conference on Holobionts</text:span><text:span>, Jul 2022, Lyon, France.<text:s/></text:span></text:p>
              <text:p text:style-name="Normal"><text:span>Poster de conférence</text:span></text:p>
              <text:p text:style-name="Normal"><text:a xlink:type="simple" xlink:href="https://hal.science/hal-04886469v1">hal-0488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75v1">Influence des apports sédimentaires liés à l'exploitation minière des altérites nickélifères sur la qualité des eaux de surface (exemple de la Nouvelle-Calédonie)</text:a></text:p>
              <text:p text:style-name="Normal"><text:a xlink:type="simple" xlink:href="https://hal.science/search/index/?q=*&amp;authFullName_s=Aurélie Boula">Aurélie Boula</text:a><text:span>,</text:span><text:a xlink:type="simple" xlink:href="https://hal.science/search/index/?q=*&amp;authFullName_s=Christine Laporte-Magoni">Christine Laporte-Magoni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onika Le Mestre">Monika Le Mestre</text:a><text:span>,</text:span><text:a xlink:type="simple" xlink:href="https://hal.science/search/index/?q=*&amp;authFullName_s=France Pattier">France Pattier</text:a></text:p>
              <text:p text:style-name="Normal"><text:span>17éme Congrès français de sédimentologie</text:span><text:span>, Oct 2019, beauvais, France</text:span></text:p>
              <text:p text:style-name="Normal"><text:span>Poster de conférence</text:span></text:p>
              <text:p text:style-name="Normal"><text:a xlink:type="simple" xlink:href="https://hal.science/hal-02520975v1">hal-02520975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7758ea" table:style-name="7758ea">
          <table:table-column table:style-name="7758ea.0"/>
          <table:table-row>
            <table:table-cell office:value-type="string">
              <text:p text:style-name="Normal"><text:a xlink:type="simple" xlink:href="https://unc.hal.science/hal-03790993v1">Multiscale and Multivariate Time Series Clustering: A New Approach</text:a></text:p>
              <text:p text:style-name="Normal"><text:a xlink:type="simple" xlink:href="https://hal.science/search/index/?q=*&amp;authFullName_s=Jannaï Tokotoko">Jannaï Tokotoko</text:a><text:span>,</text:span><text:a xlink:type="simple" xlink:href="https://hal.science/search/index/?q=*&amp;authFullName_s=Rodrigue Govan">Rodrigue Govan</text:a><text:span>,</text:span><text:a xlink:type="simple" xlink:href="https://hal.science/search/index/?q=*&amp;authFullName_s=Hugues Lemonnier">Hugues Lemonnier</text:a><text:span>,</text:span><text:a xlink:type="simple" xlink:href="https://hal.science/search/index/?q=*&amp;authFullName_s=Nazha Selmaoui-Folcher">Nazha Selmaoui-Folcher</text:a></text:p>
              <text:p text:style-name="Normal"><text:span>Foundations of Intelligent Systems</text:span><text:span>, 13515, Springer International Publishing, pp.283-293, 2022, Lecture Notes in Computer Science,<text:s/></text:span><text:a xlink:type="simple" xlink:href="https://dx.doi.org/10.1007/978-3-031-16564-1_27">⟨10.1007/978-3-031-16564-1_27⟩</text:a></text:p>
              <text:p text:style-name="Normal"><text:span>Chapitre d'ouvrage</text:span></text:p>
              <text:p text:style-name="Normal"><text:a xlink:type="simple" xlink:href="https://unc.hal.science/hal-03790993v1">hal-0379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73v1">TSX-Means: An Optimal K Search Approach for Time Series Clustering</text:a></text:p>
              <text:p text:style-name="Normal"><text:a xlink:type="simple" xlink:href="https://hal.science/search/index/?q=*&amp;authFullName_s=Jannai Tokotoko">Jannai Tokotoko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Rodrigue Govan">Rodrigue Govan</text:a><text:span>,</text:span><text:a xlink:type="simple" xlink:href="https://hal.science/search/index/?q=*&amp;authFullName_s=Lemonnier Hugues">Lemonnier Hugues</text:a></text:p>
              <text:p text:style-name="Normal"><text:span>Database and Expert Systems Applications</text:span><text:span>, 12924, Springer International Publishing, pp.232-238, 2021, Lecture Notes in Computer Science,<text:s/></text:span><text:a xlink:type="simple" xlink:href="https://dx.doi.org/10.1007/978-3-030-86475-0_23">⟨10.1007/978-3-030-86475-0_23⟩</text:a></text:p>
              <text:p text:style-name="Normal"><text:span>Chapitre d'ouvrage</text:span></text:p>
              <text:p text:style-name="Normal"><text:a xlink:type="simple" xlink:href="https://hal.science/hal-03565473v1">hal-035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891v1">Finding Strongly Correlated Trends in Dynamic Attributed Graphs</text:a></text:p>
              <text:p text:style-name="Normal"><text:a xlink:type="simple" xlink:href="https://hal.science/search/index/?q=*&amp;authFullName_s=Philippe Fournier-Viger">Philippe Fournier-Viger</text:a><text:span>,</text:span><text:a xlink:type="simple" xlink:href="https://hal.science/search/index/?q=*&amp;authFullName_s=Chao Cheng">Chao Cheng</text:a><text:span>,</text:span><text:a xlink:type="simple" xlink:href="https://hal.science/search/index/?q=*&amp;authFullName_s=Zhi Cheng">Zhi Cheng</text:a><text:span>,</text:span><text:a xlink:type="simple" xlink:href="https://hal.science/search/index/?q=*&amp;authFullName_s=Jerry Chun-Wei Lin">Jerry Chun-Wei Lin</text:a><text:span>,</text:span><text:a xlink:type="simple" xlink:href="https://hal.science/search/index/?q=*&amp;authFullName_s=Nazha Selmaoui-Folcher">Nazha Selmaoui-Folcher</text:a></text:p>
              <text:p text:style-name="Normal"><text:span>Big Data Analytics and Knowledge Discovery. International Conference on Big Data Analytics and Knowledge Discovery</text:span><text:span>, pp.250-265, 2019,<text:s/></text:span><text:a xlink:type="simple" xlink:href="https://dx.doi.org/10.1007/978-3-030-27520-4_18">⟨10.1007/978-3-030-27520-4_18⟩</text:a></text:p>
              <text:p text:style-name="Normal"><text:span>Chapitre d'ouvrage</text:span></text:p>
              <text:p text:style-name="Normal"><text:a xlink:type="simple" xlink:href="https://hal.science/hal-02528891v1">hal-02528891v1</text:a></text:p>
            </table:table-cell>
          </table:table-row>
        </table:table>
        <text:p text:style-name="P30"/>
        <text:p text:style-name="Heading2"><text:span text:style-name="T13">Rapport (5)</text:span></text:p>
        <text:p text:style-name="P32"/>
        <table:table table:name="cefeb8" table:style-name="cefeb8">
          <table:table-column table:style-name="cefeb8.0"/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7481v2">Amiante et bonnes pratiques. Rapport scientifique final</text:a></text:p>
              <text:p text:style-name="Normal"><text:a xlink:type="simple" xlink:href="https://hal.science/search/index/?q=*&amp;authFullName_s=Christine Laporte-Magoni">Christine Laporte-Magoni</text:a><text:span>,</text:span><text:a xlink:type="simple" xlink:href="https://hal.science/search/index/?q=*&amp;authFullName_s=Mario Tribaudino">Mario Tribaudino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Bice Fubini">Bice Fubini</text:a><text:span>,</text:span><text:a xlink:type="simple" xlink:href="https://hal.science/search/index/?q=*&amp;authFullName_s=Maura Tomatis">Maura Tomatis</text:a><text:span>et al.</text:span></text:p>
              <text:p text:style-name="Normal"><text:span>[Rapport de recherche] Programme ABP. Tome Nickel et Santé, CNRT Nickel et son environnement. 2018, 234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7481v2">ird-02157481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082v1">Fonctionnement des petits bassins versants miniers. Volume II : rapports thématiques (annexes)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3082v1">ird-021530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7180v1">Fonctionnement des petits bassins versants miniers. Volume I : rapport de synthèse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7180v1">ird-0193718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60821v1">Etude sur la cartographie du régolithe par télédétection hyperspectrale aéroportée en Nouvelle-Calédonie</text:a></text:p>
              <text:p text:style-name="Normal"><text:a xlink:type="simple" xlink:href="https://hal.science/search/index/?q=*&amp;authFullName_s=Marc Despinoy">Marc Despinoy</text:a><text:span>,</text:span><text:a xlink:type="simple" xlink:href="https://hal.science/search/index/?q=*&amp;authFullName_s=Florian de Boissieu">Florian de Boissieu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T. Cudahy">T. Cudahy</text:a><text:span>,</text:span><text:a xlink:type="simple" xlink:href="https://hal.science/search/index/?q=*&amp;authFullName_s=C. Ong">C. Ong</text:a><text:span>et al.</text:span></text:p>
              <text:p text:style-name="Normal"><text:span>[Rapport de recherche] Programme Cartha. Tome Nickel et Environnement, CNRT Nickel et son environnement. 2012, 118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821v1">ird-02160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ha Selmaoui-Folcher</dc:title>
    <dc:subject/>
    <dc:description>CV</dc:description>
    <dc:creator/>
    <dc:date>2026-05-23T06:38:09.000</dc:date>
    <meta:generator>PHPWord</meta:generator>
    <meta:initial-creator>CCSD</meta:initial-creator>
    <meta:creation-date>2026-05-23T06:38:09.000</meta:creation-date>
    <meta:keyword/>
    <meta:user-defined meta:name="Category"/>
    <meta:user-defined meta:name="Company"/>
    <meta:user-defined meta:name="Manager"/>
  </office:meta>
</office:document-meta>
</file>