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1ba8" style:family="table">
      <style:table-properties style:rel-width="100" table:align="center"/>
    </style:style>
    <style:style style:name="521ba8.0" style:family="table-column">
      <style:table-column-properties style:column-width="0.00cm"/>
    </style:style>
    <style:style style:name="20337a" style:family="table">
      <style:table-properties style:rel-width="100" table:align="center"/>
    </style:style>
    <style:style style:name="203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NAZIH<text:s/></text:span><text:span text:style-name="T2">Professeur Nantes UniversitéUFR des Sciences Pharmaceutiques et BiologiquesLaboratoire: ISOMer UR216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zih-hassan">nazih-has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07-295X">0000-0002-3607-29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968320">08796832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gLVYVPwAAAAJ">https://scholar.google.fr/citations?user=gLVYVP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4)</text:span></text:p>
        <text:p text:style-name="P20"/>
        <table:table table:name="521ba8" table:style-name="521ba8">
          <table:table-column table:style-name="521ba8.0"/>
          <table:table-row>
            <table:table-cell office:value-type="string">
              <text:p text:style-name="Normal"><text:a xlink:type="simple" xlink:href="https://hal.science/hal-05076669v1">4-Cholesten-3-one Modified the Lipidome of MDA-MB-231 Cells and Potentiated the Effect of Docetaxel</text:a></text:p>
              <text:p text:style-name="Normal"><text:a xlink:type="simple" xlink:href="https://hal.science/search/index/?q=*&amp;authFullName_s=Sristy Saha">Sristy Saha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Jean-Michel Huvelin">Jean-Michel Huvelin</text:a><text:span>,</text:span><text:a xlink:type="simple" xlink:href="https://hal.science/search/index/?q=*&amp;authFullName_s=Hassan Nazih">Hassan Nazih</text:a></text:p>
              <text:p text:style-name="Normal"><text:span>Anticancer Research</text:span><text:span>, 2024, 44 (8), pp.3277-3285.<text:s/></text:span><text:a xlink:type="simple" xlink:href="https://dx.doi.org/10.21873/anticanres.17146">⟨10.21873/anticanres.17146⟩</text:a></text:p>
              <text:p text:style-name="Normal"><text:span>Article dans une revue</text:span></text:p>
              <text:p text:style-name="Normal"><text:a xlink:type="simple" xlink:href="https://hal.science/hal-05076669v1">hal-050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80v1">Gestational cholestyramine treatment protects adult offspring of ApoE ‐deficient mice against maternal‐hypercholesterolemia‐induced atherosclerosis</text:a></text:p>
              <text:p text:style-name="Normal"><text:a xlink:type="simple" xlink:href="https://hal.science/search/index/?q=*&amp;authFullName_s=Marina Habib">Marina Habib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Blandine Castellano">Blandine Castellano</text:a><text:span>et al.</text:span></text:p>
              <text:p text:style-name="Normal"><text:span>Acta Physiologica</text:span><text:span>, 2024, 240 (5), pp.e14133.<text:s/></text:span><text:a xlink:type="simple" xlink:href="https://dx.doi.org/10.1111/apha.14133">⟨10.1111/apha.14133⟩</text:a></text:p>
              <text:p text:style-name="Normal"><text:span>Article dans une revue</text:span></text:p>
              <text:p text:style-name="Normal"><text:a xlink:type="simple" xlink:href="https://hal.science/hal-04797680v1">hal-0479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992v1">Deep phenotyping and biomarkers of various dairy fat intakes in an 8-week randomized clinical trial and 2-year swin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Claire Bal-Dit-Sollier">Claire Bal-Dit-Sollier</text:a><text:span>,</text:span><text:a xlink:type="simple" xlink:href="https://hal.science/search/index/?q=*&amp;authFullName_s=Jean‐marie Bard">Jean‐marie Bard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ichel Bonneau">Michel Bonneau</text:a><text:span>et al.</text:span></text:p>
              <text:p text:style-name="Normal"><text:span>Journal of Nutritional Biochemistry</text:span><text:span>, 2023, 113, pp.109239.<text:s/></text:span><text:a xlink:type="simple" xlink:href="https://dx.doi.org/10.1016/j.jnutbio.2022.109239">⟨10.1016/j.jnutbio.2022.109239⟩</text:a></text:p>
              <text:p text:style-name="Normal"><text:span>Article dans une revue</text:span></text:p>
              <text:p text:style-name="Normal"><text:a xlink:type="simple" xlink:href="https://hal.inrae.fr/hal-04150992v1">hal-041509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529v1">Link between Omega 3 Fatty Acids Carried by Lipoproteins and Breast Cancer Severit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Jean-Marie Bard">Jean-Marie Bard</text:a></text:p>
              <text:p text:style-name="Normal"><text:span>Nutrients</text:span><text:span>, 2022, 14 (12), pp.2461.<text:s/></text:span><text:a xlink:type="simple" xlink:href="https://dx.doi.org/10.3390/nu14122461">⟨10.3390/nu14122461⟩</text:a></text:p>
              <text:p text:style-name="Normal"><text:span>Article dans une revue</text:span></text:p>
              <text:p text:style-name="Normal"><text:a xlink:type="simple" xlink:href="https://nantes-universite.hal.science/hal-04771529v1">hal-047715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724v1">Circulating HDL and Non-HDL Associated Apolipoproteins and Breast Cancer Severit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Valentin Blanchard">Valentin Blanchard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Jean-Marie Bard">Jean-Marie Bard</text:a></text:p>
              <text:p text:style-name="Normal"><text:span>Journal of Clinical Medicine</text:span><text:span>, 2022, 11 (5), pp.1345.<text:s/></text:span><text:a xlink:type="simple" xlink:href="https://dx.doi.org/10.3390/jcm11051345">⟨10.3390/jcm11051345⟩</text:a></text:p>
              <text:p text:style-name="Normal"><text:span>Article dans une revue</text:span></text:p>
              <text:p text:style-name="Normal"><text:a xlink:type="simple" xlink:href="https://nantes-universite.hal.science/hal-04771724v1">hal-0477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222v1">Faecal Microbiota Composition Varies between Patients with Breast Cancer and Healthy Women: A Comparative Case-Control Study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Sébastien Leuillet">Sébastien Leuillet</text:a><text:span>,</text:span><text:a xlink:type="simple" xlink:href="https://hal.science/search/index/?q=*&amp;authFullName_s=Sidonie Lavergne">Sidonie Lavergne</text:a><text:span>,</text:span><text:a xlink:type="simple" xlink:href="https://hal.science/search/index/?q=*&amp;authFullName_s=Thomas Carton">Thomas Carton</text:a><text:span>et al.</text:span></text:p>
              <text:p text:style-name="Normal"><text:span>Nutrients</text:span><text:span>, 2021, 13 (8), pp.2705.<text:s/></text:span><text:a xlink:type="simple" xlink:href="https://dx.doi.org/10.3390/nu13082705">⟨10.3390/nu13082705⟩</text:a></text:p>
              <text:p text:style-name="Normal"><text:span>Article dans une revue</text:span></text:p>
              <text:p text:style-name="Normal"><text:a xlink:type="simple" xlink:href="https://hal.inrae.fr/hal-03890222v1">hal-038902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124337v1">The Marine Microalga, Tisochrysis lutea, Protects against Metabolic Disorders Associated with Metabolic Syndrome and Obesit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Hassan Nazih">Hassan Nazih</text:a><text:span>et al.</text:span></text:p>
              <text:p text:style-name="Normal"><text:span>Nutrients</text:span><text:span>, 2021, 13 (2), pp.1-17.<text:s/></text:span><text:a xlink:type="simple" xlink:href="https://dx.doi.org/10.3390/nu13020430">⟨10.3390/nu13020430⟩</text:a></text:p>
              <text:p text:style-name="Normal"><text:span>Article dans une revue</text:span></text:p>
              <text:p text:style-name="Normal"><text:a xlink:type="simple" xlink:href="https://univ-lemans.hal.science/hal-03124337v1">hal-03124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180v1">SYNERGISTIC EFFECT OF EXTRACTS OF GINKGO BILOBA LEAF AND PANAX GINSENG ROOT ON CARBOHYDRATE AND LIPID METABOLISM GENE EXPRESSION IN ALLOXAN INDUCED DIABETIC RATS</text:a></text:p>
              <text:p text:style-name="Normal"><text:a xlink:type="simple" xlink:href="https://hal.science/search/index/?q=*&amp;authFullName_s=M Naseem">M Naseem</text:a><text:span>,</text:span><text:a xlink:type="simple" xlink:href="https://hal.science/search/index/?q=*&amp;authFullName_s=K Ouguerram">K Ouguerram</text:a><text:span>,</text:span><text:a xlink:type="simple" xlink:href="https://hal.science/search/index/?q=*&amp;authFullName_s=H Nazih">H Nazih</text:a><text:span>,</text:span><text:a xlink:type="simple" xlink:href="https://hal.science/search/index/?q=*&amp;authFullName_s=I Rabbani">I Rabbani</text:a><text:span>,</text:span><text:a xlink:type="simple" xlink:href="https://hal.science/search/index/?q=*&amp;authFullName_s=H Zaneb">H Zaneb</text:a><text:span>et al.</text:span></text:p>
              <text:p text:style-name="Normal"><text:span>Journal of Animal and Plant Sciences (Pakistan)</text:span><text:span>, 2020, 30 (6),<text:s/></text:span><text:a xlink:type="simple" xlink:href="https://dx.doi.org/10.36899/JAPS.2020.6.0158">⟨10.36899/JAPS.2020.6.0158⟩</text:a></text:p>
              <text:p text:style-name="Normal"><text:span>Article dans une revue</text:span></text:p>
              <text:p text:style-name="Normal"><text:a xlink:type="simple" xlink:href="https://hal.inrae.fr/hal-03206180v1">hal-0320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880v1">Effect of Aqueous Extract and Polyphenol Fraction Derived from Thymus atlanticus Leaves on Acute Hyperlipidemia in the Syrian Golden Hamsters</text:a></text:p>
              <text:p text:style-name="Normal"><text:a xlink:type="simple" xlink:href="https://hal.science/search/index/?q=*&amp;authFullName_s=Mhamed Ramchoun">Mhamed Ramchoun</text:a><text:span>,</text:span><text:a xlink:type="simple" xlink:href="https://hal.science/search/index/?q=*&amp;authFullName_s=Tarik Khouya">Tarik Khouya</text:a><text:span>,</text:span><text:a xlink:type="simple" xlink:href="https://hal.science/search/index/?q=*&amp;authFullName_s=Hicham Harnafi">Hicham Harnafi</text:a><text:span>,</text:span><text:a xlink:type="simple" xlink:href="https://hal.science/search/index/?q=*&amp;authFullName_s=Souliman Amrani">Souliman Amrani</text:a><text:span>,</text:span><text:a xlink:type="simple" xlink:href="https://hal.science/search/index/?q=*&amp;authFullName_s=Chakib Alem">Chakib Alem</text:a><text:span>et al.</text:span></text:p>
              <text:p text:style-name="Normal"><text:span>Evidence-Based Complementary and Alternative Medicine</text:span><text:span>, 2020, 2020, pp.1-9.<text:s/></text:span><text:a xlink:type="simple" xlink:href="https://dx.doi.org/10.1155/2020/3282596">⟨10.1155/2020/3282596⟩</text:a></text:p>
              <text:p text:style-name="Normal"><text:span>Article dans une revue</text:span></text:p>
              <text:p text:style-name="Normal"><text:a xlink:type="simple" xlink:href="https://hal.inrae.fr/hal-03211880v1">hal-032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99v1">Targeting bioactive compounds in natural extracts - Development of a comprehensive workflow combining chemical and biological data</text:a></text:p>
              <text:p text:style-name="Normal"><text:a xlink:type="simple" xlink:href="https://hal.science/search/index/?q=*&amp;authFullName_s=Lucie Ory">Lucie Ory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Sahar Daoud">Sahar Daoud</text:a><text:span>,</text:span><text:a xlink:type="simple" xlink:href="https://hal.science/search/index/?q=*&amp;authFullName_s=Julia Mocquard">Julia Mocquard</text:a><text:span>,</text:span><text:a xlink:type="simple" xlink:href="https://hal.science/search/index/?q=*&amp;authFullName_s=Mélanie Bourjot">Mélanie Bourjot</text:a><text:span>et al.</text:span></text:p>
              <text:p text:style-name="Normal"><text:span>Analytica Chimica Acta</text:span><text:span>, 2019, 1070, pp.29-42.<text:s/></text:span><text:a xlink:type="simple" xlink:href="https://dx.doi.org/10.1016/j.aca.2019.04.038">⟨10.1016/j.aca.2019.04.038⟩</text:a></text:p>
              <text:p text:style-name="Normal"><text:span>Article dans une revue</text:span></text:p>
              <text:p text:style-name="Normal"><text:a xlink:type="simple" xlink:href="https://hal.science/hal-02273499v1">hal-0227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5v1">Acute toxicity and antiproliferative and procoagulant activities of fractions derived from &amp;lt;em&amp;gt;thymus satureioides&amp;lt;/em&amp;gt; of the Moroccan High Atlas</text:a></text:p>
              <text:p text:style-name="Normal"><text:a xlink:type="simple" xlink:href="https://hal.science/search/index/?q=*&amp;authFullName_s=Tarik Khouya">Tarik Khouya</text:a><text:span>,</text:span><text:a xlink:type="simple" xlink:href="https://hal.science/search/index/?q=*&amp;authFullName_s=M. Ramchoun">M. Ramchoun</text:a><text:span>,</text:span><text:a xlink:type="simple" xlink:href="https://hal.science/search/index/?q=*&amp;authFullName_s=A. Hmidani">A. Hmidani</text:a><text:span>,</text:span><text:a xlink:type="simple" xlink:href="https://hal.science/search/index/?q=*&amp;authFullName_s=B. El Moualij">B. El Moualij</text:a><text:span>,</text:span><text:a xlink:type="simple" xlink:href="https://hal.science/search/index/?q=*&amp;authFullName_s=S Amrani">S Amrani</text:a><text:span>et al.</text:span></text:p>
              <text:p text:style-name="Normal"><text:span>South African Journal of Botany</text:span><text:span>, 2019, 121, pp.568-576.<text:s/></text:span><text:a xlink:type="simple" xlink:href="https://dx.doi.org/10.1016/j.sajb.2019.01.005">⟨10.1016/j.sajb.2019.01.005⟩</text:a></text:p>
              <text:p text:style-name="Normal"><text:span>Article dans une revue</text:span></text:p>
              <text:p text:style-name="Normal"><text:a xlink:type="simple" xlink:href="https://hal.inrae.fr/hal-02621785v1">hal-026217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1192v2">4-cholesten-3-one decreases breast cancer cell viability and alters membrane raft-localized EGFR expression by reducing lipogenesis and enhancing LXR-dependent cholesterol transporters</text:a></text:p>
              <text:p text:style-name="Normal"><text:a xlink:type="simple" xlink:href="https://hal.science/search/index/?q=*&amp;authFullName_s=Josiane Elia">Josiane Elia</text:a><text:span>,</text:span><text:a xlink:type="simple" xlink:href="https://hal.science/search/index/?q=*&amp;authFullName_s=Delphine Carbonnelle">Delphine Carbonnelle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Lucie Ory">Lucie Ory</text:a><text:span>,</text:span><text:a xlink:type="simple" xlink:href="https://hal.science/search/index/?q=*&amp;authFullName_s=Jean-Michel Huvelin">Jean-Michel Huvelin</text:a><text:span>et al.</text:span></text:p>
              <text:p text:style-name="Normal"><text:span>Lipids in Health and Disease</text:span><text:span>, 2019, 18 (1), pp.168.<text:s/></text:span><text:a xlink:type="simple" xlink:href="https://dx.doi.org/10.1186/s12944-019-1103-7">⟨10.1186/s12944-019-1103-7⟩</text:a></text:p>
              <text:p text:style-name="Normal"><text:span>Article dans une revue</text:span></text:p>
              <text:p text:style-name="Normal"><text:a xlink:type="simple" xlink:href="https://nantes-universite.hal.science/hal-04041192v2">hal-040411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15v1">Effect of single nucleotide polymorphisms in SEPS1 and SEPP1 on expression in the protein level in metabolic syndrome in subjects with cardiovascular disease.</text:a></text:p>
              <text:p text:style-name="Normal"><text:a xlink:type="simple" xlink:href="https://hal.science/search/index/?q=*&amp;authFullName_s=Mojgan Gharipour">Mojgan Gharipour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Mansoor Salehi">Mansoor Salehi</text:a><text:span>,</text:span><text:a xlink:type="simple" xlink:href="https://hal.science/search/index/?q=*&amp;authFullName_s=Mehrdad Behmanesh">Mehrdad Behmanesh</text:a><text:span>et al.</text:span></text:p>
              <text:p text:style-name="Normal"><text:span>Molecular Biology Reports</text:span><text:span>, 2019, 46 (6), pp.5685-5693.<text:s/></text:span><text:a xlink:type="simple" xlink:href="https://dx.doi.org/10.1007/s11033-019-05000-5">⟨10.1007/s11033-019-05000-5⟩</text:a></text:p>
              <text:p text:style-name="Normal"><text:span>Article dans une revue</text:span></text:p>
              <text:p text:style-name="Normal"><text:a xlink:type="simple" xlink:href="https://hal.inrae.fr/hal-02625015v1">hal-026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91v1">Preventive Effects of the Marine Microalga Phaeodactylum tricornutum, Used as a Food Supplement, on Risk Factors Associated with Metabolic Syndrome in Wistar Rat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raziella Chini Zittelli">Graziella Chini Zittelli</text:a><text:span>,</text:span><text:a xlink:type="simple" xlink:href="https://hal.science/search/index/?q=*&amp;authFullName_s=Cecilia Faraloni">Cecilia Faraloni</text:a><text:span>et al.</text:span></text:p>
              <text:p text:style-name="Normal"><text:span>Nutrients</text:span><text:span>, 2019, 11 (5), pp.1069.<text:s/></text:span><text:a xlink:type="simple" xlink:href="https://dx.doi.org/10.3390/nu11051069">⟨10.3390/nu11051069⟩</text:a></text:p>
              <text:p text:style-name="Normal"><text:span>Article dans une revue</text:span></text:p>
              <text:p text:style-name="Normal"><text:a xlink:type="simple" xlink:href="https://hal.science/hal-02495591v1">hal-024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3v1">Metabolomics-Driven Discovery of Meroterpenoids from a Mussel-Derived Penicillium ubiquet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Hassan Nazih">Hassan Nazih</text:a><text:span>et al.</text:span></text:p>
              <text:p text:style-name="Normal"><text:span>Journal of Natural Products</text:span><text:span>, 2018, 81 (11), pp.2501-2511.<text:s/></text:span><text:a xlink:type="simple" xlink:href="https://dx.doi.org/10.1021/acs.jnatprod.8b00569">⟨10.1021/acs.jnatprod.8b00569⟩</text:a></text:p>
              <text:p text:style-name="Normal"><text:span>Article dans une revue</text:span></text:p>
              <text:p text:style-name="Normal"><text:a xlink:type="simple" xlink:href="https://hal.science/hal-05521953v1">hal-0552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1v1">Effects of selenium supplementation on expression of SEPP1 in mRNA and protein levels in subjects with and without metabolic syndrome suffering from coronary artery disease: Selenegene study a double-blind randomized controlled trial.</text:a></text:p>
              <text:p text:style-name="Normal"><text:a xlink:type="simple" xlink:href="https://hal.science/search/index/?q=*&amp;authFullName_s=Mojgan Gharipour">Mojgan Gharipour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Mansour Salehi">Mansour Salehi</text:a><text:span>,</text:span><text:a xlink:type="simple" xlink:href="https://hal.science/search/index/?q=*&amp;authFullName_s=Mehrdad Behmanesh">Mehrdad Behmanesh</text:a><text:span>et al.</text:span></text:p>
              <text:p text:style-name="Normal"><text:span>Journal of Cellular Biochemistry</text:span><text:span>, 2018, pp.1-9.<text:s/></text:span><text:a xlink:type="simple" xlink:href="https://dx.doi.org/10.1002/jcb.26844">⟨10.1002/jcb.26844⟩</text:a></text:p>
              <text:p text:style-name="Normal"><text:span>Article dans une revue</text:span></text:p>
              <text:p text:style-name="Normal"><text:a xlink:type="simple" xlink:href="https://hal.inrae.fr/hal-02622761v1">hal-026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58v1">Metabolomics-Driven Discovery of Meroterpenoids from a Mussel-Derived Penicillium ubiquet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Hassan Nazih">Hassan Nazih</text:a><text:span>et al.</text:span></text:p>
              <text:p text:style-name="Normal"><text:span>Journal of Natural Products</text:span><text:span>, 2018, 81 (11), pp.2501-2511.<text:s/></text:span><text:a xlink:type="simple" xlink:href="https://dx.doi.org/10.1021/acs.jnatprod.8b00569">⟨10.1021/acs.jnatprod.8b00569⟩</text:a></text:p>
              <text:p text:style-name="Normal"><text:span>Article dans une revue</text:span></text:p>
              <text:p text:style-name="Normal"><text:a xlink:type="simple" xlink:href="https://hal.science/hal-03015858v1">hal-0301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60v1">The effects of ginkgo biloba leaf extract on metabolic disturbances associated to alloxan-induced diabetic rats</text:a></text:p>
              <text:p text:style-name="Normal"><text:a xlink:type="simple" xlink:href="https://hal.science/search/index/?q=*&amp;authFullName_s=M. Naseem">M. Naseem</text:a><text:span>,</text:span><text:a xlink:type="simple" xlink:href="https://hal.science/search/index/?q=*&amp;authFullName_s=M. Q. Zaman">M. Q. Zaman</text:a><text:span>,</text:span><text:a xlink:type="simple" xlink:href="https://hal.science/search/index/?q=*&amp;authFullName_s=H. Nazih">H. Nazih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I. Rabbani">I. Rabbani</text:a><text:span>et al.</text:span></text:p>
              <text:p text:style-name="Normal"><text:span>Journal of Animal and Plant Sciences (Pakistan)</text:span><text:span>, 2016, 26 (3), pp.627 - 635</text:span></text:p>
              <text:p text:style-name="Normal"><text:span>Article dans une revue</text:span></text:p>
              <text:p text:style-name="Normal"><text:a xlink:type="simple" xlink:href="https://hal.inrae.fr/hal-02631560v1">hal-026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06v1">The effects of Panax Ginseng root extract on carbohydrate and lipid disturbances associated with alloxan-induced diabetic rats</text:a></text:p>
              <text:p text:style-name="Normal"><text:a xlink:type="simple" xlink:href="https://hal.science/search/index/?q=*&amp;authFullName_s=M. Naseem">M. Naseem</text:a><text:span>,</text:span><text:a xlink:type="simple" xlink:href="https://hal.science/search/index/?q=*&amp;authFullName_s=El-Hassane Nazih">El-Hassane Nazih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Imtiaz Rabbani">Imtiaz Rabbani</text:a><text:span>,</text:span><text:a xlink:type="simple" xlink:href="https://hal.science/search/index/?q=*&amp;authFullName_s=Hafsa Zaneb">Hafsa Zaneb</text:a><text:span>et al.</text:span></text:p>
              <text:p text:style-name="Normal"><text:span>Journal of Animal and Plant Sciences</text:span><text:span>, 2016, 26 (5), pp.1218-1225</text:span></text:p>
              <text:p text:style-name="Normal"><text:span>Article dans une revue</text:span></text:p>
              <text:p text:style-name="Normal"><text:a xlink:type="simple" xlink:href="https://hal.science/hal-01601406v1">hal-0160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88v1">Nicotinic Acid Accelerates HDL Cholesteryl Ester Turnover in Obese Insulin-Resistant Dogs</text:a></text:p>
              <text:p text:style-name="Normal"><text:a xlink:type="simple" xlink:href="https://hal.science/search/index/?q=*&amp;authFullName_s=Jérôme Le Bloc'H">Jérôme Le Bloc'H</text:a><text:span>,</text:span><text:a xlink:type="simple" xlink:href="https://hal.science/search/index/?q=*&amp;authFullName_s=Véronique Leray">Véronique Leray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Samuel Serisier">Samuel Serisier</text:a><text:span>et al.</text:span></text:p>
              <text:p text:style-name="Normal"><text:span>PLoS ONE</text:span><text:span>, 2015, 10 (9),<text:s/></text:span><text:a xlink:type="simple" xlink:href="https://dx.doi.org/10.1371/journal.pone.0136934">⟨10.1371/journal.pone.0136934⟩</text:a></text:p>
              <text:p text:style-name="Normal"><text:span>Article dans une revue</text:span></text:p>
              <text:p text:style-name="Normal"><text:a xlink:type="simple" xlink:href="https://hal.inrae.fr/hal-02634888v1">hal-026348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6431v1">The Marine-Derived Fungus Clonostachys rosea, Source of a Rare Conjugated 4-Me-6E,8E-hexadecadienoic Acid Reducing Viability of MCF-7 Breast Cancer Cells and Gene Expression of Lipogenic Enzymes</text:a></text:p>
              <text:p text:style-name="Normal"><text:a xlink:type="simple" xlink:href="https://hal.science/search/index/?q=*&amp;authFullName_s=Ana Dias">Ana Dias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Yves-François Pouchus">Yves-François Pouchus</text:a><text:span>et al.</text:span></text:p>
              <text:p text:style-name="Normal"><text:span>Marine drugs</text:span><text:span>, 2015, 13 (8), pp.4934-4948.<text:s/></text:span><text:a xlink:type="simple" xlink:href="https://dx.doi.org/10.3390/md13084934">⟨10.3390/md13084934⟩</text:a></text:p>
              <text:p text:style-name="Normal"><text:span>Article dans une revue</text:span></text:p>
              <text:p text:style-name="Normal"><text:a xlink:type="simple" xlink:href="https://nantes-universite.hal.science/hal-03596431v1">hal-035964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50633v1">Unusual sterolic mixture, and 24-isopropylcholesterol, from the sponge Ciocalypta sp. reduce cholesterol uptake and basolateral secretion in Caco-2 cells</text:a></text:p>
              <text:p text:style-name="Normal"><text:a xlink:type="simple" xlink:href="https://hal.science/search/index/?q=*&amp;authFullName_s=Hong Quang Do">Hong Quang Do</text:a><text:span>,</text:span><text:a xlink:type="simple" xlink:href="https://hal.science/search/index/?q=*&amp;authFullName_s=Laurianne van Landeghem">Laurianne van Landeghem</text:a><text:span>,</text:span><text:a xlink:type="simple" xlink:href="https://hal.science/search/index/?q=*&amp;authFullName_s=Gaëtane Wielgosz-Collin">Gaëtane Wielgosz-Collin</text:a><text:span>,</text:span><text:a xlink:type="simple" xlink:href="https://hal.science/search/index/?q=*&amp;authFullName_s=Martin Takoudju">Martin Takoudju</text:a><text:span>,</text:span><text:a xlink:type="simple" xlink:href="https://hal.science/search/index/?q=*&amp;authFullName_s=Jean-Michel Huvelin">Jean-Michel Huvelin</text:a><text:span>et al.</text:span></text:p>
              <text:p text:style-name="Normal"><text:span>Journal of Cellular Biochemistry</text:span><text:span>, 2009, 106 (4), pp.659-665.<text:s/></text:span><text:a xlink:type="simple" xlink:href="https://dx.doi.org/10.1002/jcb.22047">⟨10.1002/jcb.22047⟩</text:a></text:p>
              <text:p text:style-name="Normal"><text:span>Article dans une revue</text:span></text:p>
              <text:p text:style-name="Normal"><text:a xlink:type="simple" xlink:href="https://api.istex.fr/ark:/67375/WNG-SBW28TRV-8/fulltext.pdf?sid=hal">istex</text:a></text:p>
              <text:p text:style-name="Normal"><text:a xlink:type="simple" xlink:href="https://nantes-universite.hal.science/hal-04050633v1">hal-0405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42v1">The differential apoA-I enrichment of preβ1 and αHDL is detectable by gel filtration separation</text:a></text:p>
              <text:p text:style-name="Normal"><text:a xlink:type="simple" xlink:href="https://hal.science/search/index/?q=*&amp;authFullName_s=Maud Chétiveaux">Maud Chétiveaux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Gilles Lambert">Gilles Lambert</text:a><text:span>,</text:span><text:a xlink:type="simple" xlink:href="https://hal.science/search/index/?q=*&amp;authFullName_s=Yassine Zaïr">Yassine Zaïr</text:a><text:span>et al.</text:span></text:p>
              <text:p text:style-name="Normal"><text:span>Journal of Lipid Research</text:span><text:span>, 2002, 43 (11), pp.1986-1993.<text:s/></text:span><text:a xlink:type="simple" xlink:href="https://dx.doi.org/10.1194/jlr.D200024-JLR200">⟨10.1194/jlr.D200024-JLR200⟩</text:a></text:p>
              <text:p text:style-name="Normal"><text:span>Article dans une revue</text:span></text:p>
              <text:p text:style-name="Normal"><text:a xlink:type="simple" xlink:href="https://hal.science/hal-04772042v1">hal-047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7v1">Effects of glutamine deprivation on protein synthesis in a model of human enterocytes in cultu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H Nazih">H Nazih</text:a><text:span>,</text:span><text:a xlink:type="simple" xlink:href="https://hal.science/search/index/?q=*&amp;authFullName_s=H Blottière">H Blottière</text:a><text:span>,</text:span><text:a xlink:type="simple" xlink:href="https://hal.science/search/index/?q=*&amp;authFullName_s=Dominique Meynial-Denis">Dominique Meynial-Denis</text:a><text:span>,</text:span><text:a xlink:type="simple" xlink:href="https://hal.science/search/index/?q=*&amp;authFullName_s=C Laboisse">C Laboisse</text:a><text:span>et al.</text:span></text:p>
              <text:p text:style-name="Normal"><text:span>AJP - Gastrointestinal and Liver Physiology</text:span><text:span>, 2001, 281 (6), pp.G1340-G1347.<text:s/></text:span><text:a xlink:type="simple" xlink:href="https://dx.doi.org/10.1152/ajpgi.2001.281.6.G1340">⟨10.1152/ajpgi.2001.281.6.G1340⟩</text:a></text:p>
              <text:p text:style-name="Normal"><text:span>Article dans une revue</text:span></text:p>
              <text:p text:style-name="Normal"><text:a xlink:type="simple" xlink:href="https://hal.science/hal-01867977v1">hal-01867977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20337a" table:style-name="20337a">
          <table:table-column table:style-name="20337a.0"/>
          <table:table-row>
            <table:table-cell office:value-type="string">
              <text:p text:style-name="Normal"><text:a xlink:type="simple" xlink:href="https://hal.inrae.fr/hal-02743343v1">Modulation de gènes du métabolisme intestinal des lipides et lipoprotéines par les eaux fécales issues de patientes atteintes de cancer du sein</text:a></text:p>
              <text:p text:style-name="Normal"><text:a xlink:type="simple" xlink:href="https://hal.science/search/index/?q=*&amp;authFullName_s=Th. Luu">Th. Luu</text:a><text:span>,</text:span><text:a xlink:type="simple" xlink:href="https://hal.science/search/index/?q=*&amp;authFullName_s=Jean-Marie Bard">Jean-Marie Bard</text:a><text:span>,</text:span><text:a xlink:type="simple" xlink:href="https://hal.science/search/index/?q=*&amp;authFullName_s=F Dravet">F Drav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Journées francophones de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inrae.fr/hal-02743343v1">hal-0274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5v1">Relationship Between Intestinal Microbiota and Clinical Characteristics of Patients with Early Stage Breast Cancer</text:a></text:p>
              <text:p text:style-name="Normal"><text:a xlink:type="simple" xlink:href="https://hal.science/search/index/?q=*&amp;authFullName_s=Jean-Marie Bard">Jean-Marie Bard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François Dravet">François Drav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Thomas Moyon">Thomas Moyon</text:a><text:span>et al.</text:span></text:p>
              <text:p text:style-name="Normal"><text:span>Experimental Biology Meeting</text:span><text:span>, Mar 2015, Boston, United States. pp.1</text:span></text:p>
              <text:p text:style-name="Normal"><text:span>Communication dans un congrès</text:span></text:p>
              <text:p text:style-name="Normal"><text:a xlink:type="simple" xlink:href="https://hal.inrae.fr/hal-02744365v1">hal-02744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NAZIH</dc:title>
    <dc:subject/>
    <dc:description>CV</dc:description>
    <dc:creator/>
    <dc:date>2026-05-24T22:22:44.000</dc:date>
    <meta:generator>PHPWord</meta:generator>
    <meta:initial-creator>CCSD</meta:initial-creator>
    <meta:creation-date>2026-05-24T22:22:44.000</meta:creation-date>
    <meta:keyword/>
    <meta:user-defined meta:name="Category"/>
    <meta:user-defined meta:name="Company"/>
    <meta:user-defined meta:name="Manager"/>
  </office:meta>
</office:document-meta>
</file>