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c742" style:family="table">
      <style:table-properties style:rel-width="100" table:align="center"/>
    </style:style>
    <style:style style:name="90c742.0" style:family="table-column">
      <style:table-column-properties style:column-width="0.00cm"/>
    </style:style>
    <style:style style:name="a36c59" style:family="table">
      <style:table-properties style:rel-width="100" table:align="center"/>
    </style:style>
    <style:style style:name="a36c59.0" style:family="table-column">
      <style:table-column-properties style:column-width="0.00cm"/>
    </style:style>
    <style:style style:name="271a94" style:family="table">
      <style:table-properties style:rel-width="100" table:align="center"/>
    </style:style>
    <style:style style:name="271a94.0" style:family="table-column">
      <style:table-column-properties style:column-width="0.00cm"/>
    </style:style>
    <style:style style:name="21b2ba" style:family="table">
      <style:table-properties style:rel-width="100" table:align="center"/>
    </style:style>
    <style:style style:name="21b2ba.0" style:family="table-column">
      <style:table-column-properties style:column-width="0.00cm"/>
    </style:style>
    <style:style style:name="dd0d5a" style:family="table">
      <style:table-properties style:rel-width="100" table:align="center"/>
    </style:style>
    <style:style style:name="dd0d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ég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4)</text:span></text:p>
        <text:p text:style-name="P9"/>
        <table:table table:name="90c742" table:style-name="90c742">
          <table:table-column table:style-name="90c742.0"/>
          <table:table-row>
            <table:table-cell office:value-type="string">
              <text:p text:style-name="Normal"><text:a xlink:type="simple" xlink:href="https://hal.science/hal-04433850v1">Effect of bird-of-prey assisted interventions on vulnerable individuals</text:a></text:p>
              <text:p text:style-name="Normal"><text:a xlink:type="simple" xlink:href="https://hal.science/search/index/?q=*&amp;authFullName_s=Marion Burtey">Marion Burtey</text:a><text:span>,</text:span><text:a xlink:type="simple" xlink:href="https://hal.science/search/index/?q=*&amp;authFullName_s=Romo Lucia">Romo Lucia</text:a><text:span>,</text:span><text:a xlink:type="simple" xlink:href="https://hal.science/search/index/?q=*&amp;authFullName_s=Nathalie Béguin">Nathalie Béguin</text:a></text:p>
              <text:p text:style-name="Normal"><text:span>Journées scientifiques de l'Institut Francilien d’Ethologie</text:span><text:span>, Dec 2021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433850v1">hal-044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8v1">Songs of male domestic canaries, Serinus canaria, convey information on kinship</text:a></text:p>
              <text:p text:style-name="Normal"><text:a xlink:type="simple" xlink:href="https://hal.science/search/index/?q=*&amp;authFullName_s=Julie Chebaux">Julie Chebaux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Nathalie Béguin">Nathalie Béguin</text:a></text:p>
              <text:p text:style-name="Normal"><text:span>31st International Ethological Conference (IEC)</text:span><text:span>, Aug 2009, Rennes, France</text:span></text:p>
              <text:p text:style-name="Normal"><text:span>Poster de conférence</text:span></text:p>
              <text:p text:style-name="Normal"><text:a xlink:type="simple" xlink:href="https://hal.science/hal-04433908v1">hal-044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31v1">Male domestic canaries, Serinus canaria, use song to discriminate kin</text:a></text:p>
              <text:p text:style-name="Normal"><text:a xlink:type="simple" xlink:href="https://hal.science/search/index/?q=*&amp;authFullName_s=Julie Chébaux">Julie Chébaux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Nathalie Béguin">Nathalie Béguin</text:a></text:p>
              <text:p text:style-name="Normal"><text:span>International Conference on Vocal Communication in Birds and Mammal</text:span><text:span>, Jul 2008, St-ANdrews, United Kingdom</text:span></text:p>
              <text:p text:style-name="Normal"><text:span>Poster de conférence</text:span></text:p>
              <text:p text:style-name="Normal"><text:a xlink:type="simple" xlink:href="https://hal.science/hal-04433931v1">hal-0443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04v1">Inbreeding in Domesticated Canaries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isel Dias">Gisel Dias</text:a><text:span>,</text:span><text:a xlink:type="simple" xlink:href="https://hal.science/search/index/?q=*&amp;authFullName_s=Michel Kreutzer">Michel Kreutzer</text:a></text:p>
              <text:p text:style-name="Normal"><text:span>11th congress of the International Society for Behavioral Ecology</text:span><text:span>, Jul 2006, Tours (FR), France</text:span></text:p>
              <text:p text:style-name="Normal"><text:span>Poster de conférence</text:span></text:p>
              <text:p text:style-name="Normal"><text:a xlink:type="simple" xlink:href="https://hal.science/hal-04434204v1">hal-044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20v1">Le choix de partenaire sexuel chez la femelle canari (Serinus canaria)</text:a></text:p>
              <text:p text:style-name="Normal"><text:a xlink:type="simple" xlink:href="https://hal.science/search/index/?q=*&amp;authFullName_s=Gisel Dias">Gisel Dias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Michel Kreutzer">Michel Kreutzer</text:a></text:p>
              <text:p text:style-name="Normal"><text:span>Journée de la recherche</text:span><text:span>, Mar 2006, Paris, France</text:span></text:p>
              <text:p text:style-name="Normal"><text:span>Poster de conférence</text:span></text:p>
              <text:p text:style-name="Normal"><text:a xlink:type="simple" xlink:href="https://hal.science/hal-04434220v1">hal-0443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34v1">Le favoritisme maternel chez les oiseaux</text:a></text:p>
              <text:p text:style-name="Normal"><text:a xlink:type="simple" xlink:href="https://hal.science/search/index/?q=*&amp;authFullName_s=Aurélie Tanvez">Aurélie Tanvez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Gérard Leboucher">Gérard Leboucher</text:a></text:p>
              <text:p text:style-name="Normal"><text:span>Colloque Jeunes Chercheurs en Sciences Cognitives</text:span><text:span>, Jun 2003, Paris, France</text:span></text:p>
              <text:p text:style-name="Normal"><text:span>Poster de conférence</text:span></text:p>
              <text:p text:style-name="Normal"><text:a xlink:type="simple" xlink:href="https://hal.science/hal-04434234v1">hal-044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56v1">Progesterone and reproductive behaviour in female canaries (Serinus canaria)</text:a></text:p>
              <text:p text:style-name="Normal"><text:a xlink:type="simple" xlink:href="https://hal.science/search/index/?q=*&amp;authFullName_s=Aurélie Tanvez">Aurélie Tanvez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Gérard Leboucher">Gérard Leboucher</text:a></text:p>
              <text:p text:style-name="Normal"><text:span>First European Conference on Behavioural Biology, Conflict and Resolution</text:span><text:span>, Jul 2002, Münster (DE), Germany</text:span></text:p>
              <text:p text:style-name="Normal"><text:span>Poster de conférence</text:span></text:p>
              <text:p text:style-name="Normal"><text:a xlink:type="simple" xlink:href="https://hal.science/hal-04434256v1">hal-0443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73v1">Sexual preferences : the result of early and adult experience in a passerine bird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Violaine Depraz">Violaine Depraz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Michel Kreutzer">Michel Kreutzer</text:a></text:p>
              <text:p text:style-name="Normal"><text:span>VIth International Congress of Hormone, Brain and Behaviour and The Society for Behavioral Neuroendocrinology</text:span><text:span>, Aug 2000, Madrid (ES), Spain. Trabajos del instituto Cajal, tome LXXVII, pp.249-251</text:span></text:p>
              <text:p text:style-name="Normal"><text:span>Poster de conférence</text:span></text:p>
              <text:p text:style-name="Normal"><text:a xlink:type="simple" xlink:href="https://hal.science/hal-04434273v1">hal-0443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23v1">L’influence des chants du mâle sur le comportement reproducteur de la femelle canari dépend du contexte, de l’expérience précoce et de l’expérience récente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Violaine Depraz">Violaine Depraz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Lulu Lusianti-Fitri">Lulu Lusianti-Fitri</text:a><text:span>,</text:span><text:a xlink:type="simple" xlink:href="https://hal.science/search/index/?q=*&amp;authFullName_s=Michel Kreutzer">Michel Kreutzer</text:a></text:p>
              <text:p text:style-name="Normal"><text:span>Journée annuelle de la Recherche de l’UFR-SPSE</text:span><text:span>, Jun 1998, Nanterre (92), France</text:span></text:p>
              <text:p text:style-name="Normal"><text:span>Poster de conférence</text:span></text:p>
              <text:p text:style-name="Normal"><text:a xlink:type="simple" xlink:href="https://hal.science/hal-04434323v1">hal-044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10v1">Communication chez le canari : l’effet des chants du mâle dépend de la phase du cycle reproducteur, de l’expérience précoce et de l’expérience récente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Violaine Depraz">Violaine Depraz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Lulu Lusianti-Fitri">Lulu Lusianti-Fitri</text:a><text:span>,</text:span><text:a xlink:type="simple" xlink:href="https://hal.science/search/index/?q=*&amp;authFullName_s=Michel Kreutzer">Michel Kreutzer</text:a></text:p>
              <text:p text:style-name="Normal"><text:span>Journée scientifique des Assises des réseaux de Sciences cognitives d’Ile-de-France</text:span><text:span>, Oct 1998, Paris, France</text:span></text:p>
              <text:p text:style-name="Normal"><text:span>Poster de conférence</text:span></text:p>
              <text:p text:style-name="Normal"><text:a xlink:type="simple" xlink:href="https://hal.science/hal-04434310v1">hal-0443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295v1">Communication chez le canari : effet des chants du mâle sur l'activité reproductrice de la femelle</text:a></text:p>
              <text:p text:style-name="Normal"><text:a xlink:type="simple" xlink:href="https://hal.science/search/index/?q=*&amp;authFullName_s=Violaine Depraz">Violaine Depraz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Lulu Lusianti-Fitri">Lulu Lusianti-Fitri</text:a><text:span>,</text:span><text:a xlink:type="simple" xlink:href="https://hal.science/search/index/?q=*&amp;authFullName_s=Michel Kreutzer">Michel Kreutzer</text:a></text:p>
              <text:p text:style-name="Normal"><text:span>XXIV Colloque National d'Ornithologie</text:span><text:span>, Nov 1998, Bron, (Rhône), France</text:span></text:p>
              <text:p text:style-name="Normal"><text:span>Poster de conférence</text:span></text:p>
              <text:p text:style-name="Normal"><text:a xlink:type="simple" xlink:href="https://hal.science/hal-04434295v1">hal-0443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36v1">Gonadal steroids and behavioral transitions during the reproductive cycle of the female canary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Robert Mauget">Robert Mauget</text:a></text:p>
              <text:p text:style-name="Normal"><text:span>Inaugural meeting of the Society for Behavioral Neuroendocrinology and 29th meeting of the conference on reproductive behavior</text:span><text:span>, May 1997, Baltimore, United States</text:span></text:p>
              <text:p text:style-name="Normal"><text:span>Poster de conférence</text:span></text:p>
              <text:p text:style-name="Normal"><text:a xlink:type="simple" xlink:href="https://hal.science/hal-04434336v1">hal-044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48v1">Song preferences in female canaries (Serinus canaria) are modified by reproductive experience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ichel Kreutzer">Michel Kreutzer</text:a></text:p>
              <text:p text:style-name="Normal"><text:span>25th International Ethological Conference</text:span><text:span>, Aug 1997, Vienne (AUT), Austria. Advances in Ethology, 32, pp.202</text:span></text:p>
              <text:p text:style-name="Normal"><text:span>Poster de conférence</text:span></text:p>
              <text:p text:style-name="Normal"><text:a xlink:type="simple" xlink:href="https://hal.science/hal-04434348v1">hal-0443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55v1">Sexual responsiveness, hormonal concentrations and song preferences in female canaries (Serinus canaria) during the breeding cycle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Robert Mauget">Robert Mauget</text:a></text:p>
              <text:p text:style-name="Normal"><text:span>5th International Conference on Brain, Hormone, and Behaviour</text:span><text:span>, Aug 1996, Turin (IT), Italy</text:span></text:p>
              <text:p text:style-name="Normal"><text:span>Poster de conférence</text:span></text:p>
              <text:p text:style-name="Normal"><text:a xlink:type="simple" xlink:href="https://hal.science/hal-04434355v1">hal-044343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36c59" table:style-name="a36c59">
          <table:table-column table:style-name="a36c59.0"/>
          <table:table-row>
            <table:table-cell office:value-type="string">
              <text:p text:style-name="Normal"><text:a xlink:type="simple" xlink:href="https://hal.science/hal-04433872v1">Effet des interventions assistées par les oiseaux de proies auprès des personnes vulnérables</text:a></text:p>
              <text:p text:style-name="Normal"><text:a xlink:type="simple" xlink:href="https://hal.science/search/index/?q=*&amp;authFullName_s=Marion Burtey">Marion Burtey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Nathalie Béguin">Nathalie Béguin</text:a></text:p>
              <text:p text:style-name="Normal"><text:span>Journée de la recherche de la fédération EPN-R 2021</text:span><text:span>, Fédération EPN-R de l'université Paris Nanterre, Jun 2021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science/hal-04433872v1">hal-0443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188v1">The influence of kinship degree on female mate choice in domestic canaries (Serinus canaria)</text:a></text:p>
              <text:p text:style-name="Normal"><text:a xlink:type="simple" xlink:href="https://hal.science/search/index/?q=*&amp;authFullName_s=Julie Chébaux">Julie Chébaux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Nathalie Béguin">Nathalie Béguin</text:a></text:p>
              <text:p text:style-name="Normal"><text:span>Colloque de l’Association for the Study of Animal Behaviour (ASAB)</text:span><text:span>, ASAB, Sep 2007, Newcastle, United Kingdom</text:span></text:p>
              <text:p text:style-name="Normal"><text:span>Communication dans un congrès</text:span></text:p>
              <text:p text:style-name="Normal"><text:a xlink:type="simple" xlink:href="https://hal.science/hal-04434188v1">hal-04434188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271a94" table:style-name="271a94">
          <table:table-column table:style-name="271a94.0"/>
          <table:table-row>
            <table:table-cell office:value-type="string">
              <text:p text:style-name="Normal"><text:a xlink:type="simple" xlink:href="https://hal.parisnanterre.fr/hal-01704194v1">Personality traits and behavioural profiles in the domestic canary are affected by sex and photoperiod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Davy Ung">Davy Ung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/text:p>
              <text:p text:style-name="Normal"><text:span>Ethology</text:span><text:span>, 2017, 123 (12), pp.885-893.<text:s/></text:span><text:a xlink:type="simple" xlink:href="https://dx.doi.org/10.1111/eth.12662">⟨10.1111/eth.12662⟩</text:a></text:p>
              <text:p text:style-name="Normal"><text:span>Article dans une revue</text:span></text:p>
              <text:p text:style-name="Normal"><text:a xlink:type="simple" xlink:href="https://hal.parisnanterre.fr/hal-01704194v1">hal-017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58v1">Personality traits and behavioural profiles in the domestic canary are affected by sex and photoperiod</text:a></text:p>
              <text:p text:style-name="Normal"><text:a xlink:type="simple" xlink:href="https://hal.science/search/index/?q=*&amp;authFullName_s=Mathieu Amy">Mathieu Amy</text:a><text:span>,</text:span><text:a xlink:type="simple" xlink:href="https://hal.science/search/index/?q=*&amp;authFullName_s=Davy Ung">Davy Ung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/text:p>
              <text:p text:style-name="Normal"><text:span>Ethology</text:span><text:span>, 2017, 123 (12), pp.885 - 893.<text:s/></text:span><text:a xlink:type="simple" xlink:href="https://dx.doi.org/10.1111/eth.12662">⟨10.1111/eth.12662⟩</text:a></text:p>
              <text:p text:style-name="Normal"><text:span>Article dans une revue</text:span></text:p>
              <text:p text:style-name="Normal"><text:a xlink:type="simple" xlink:href="https://hal.science/hal-01702058v1">hal-01702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94v1">Studying Female Reproductive Activities in Relation to Male Song: The Domestic Canary as a Model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Eric Marie Vallet">Eric Marie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Dalila Bovet">Dalila Bovet</text:a><text:span>et al.</text:span></text:p>
              <text:p text:style-name="Normal"><text:span>Advances in the Study of Behavior</text:span><text:span>, 2012, 44,<text:s/></text:span><text:a xlink:type="simple" xlink:href="https://dx.doi.org/10.1016/B978-0-12-394288-3.00005-8">⟨10.1016/B978-0-12-394288-3.00005-8⟩</text:a></text:p>
              <text:p text:style-name="Normal"><text:span>Article dans une revue</text:span></text:p>
              <text:p text:style-name="Normal"><text:a xlink:type="simple" xlink:href="https://hal.parisnanterre.fr/hal-01478494v1">hal-014784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319v1">Mate preferences in female canaries (Serinus canaria) within a breeding season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Nathalie Gérard">Nathalie Gérard</text:a><text:span>,</text:span><text:a xlink:type="simple" xlink:href="https://hal.science/search/index/?q=*&amp;authFullName_s=Leboucher Laetitia">Leboucher Laetitia</text:a><text:span>,</text:span><text:a xlink:type="simple" xlink:href="https://hal.science/search/index/?q=*&amp;authFullName_s=Bruckert Michel Kreutzer">Bruckert Michel Kreutzer</text:a><text:span>,</text:span><text:a xlink:type="simple" xlink:href="https://hal.science/search/index/?q=*&amp;authFullName_s=Gérard Leboucher">Gérard Leboucher</text:a><text:span>et al.</text:span></text:p>
              <text:p text:style-name="Normal"><text:span>Acta ethologica</text:span><text:span>, 2006, 9 (2), pp.65 - 70.<text:s/></text:span><text:a xlink:type="simple" xlink:href="https://dx.doi.org/10.1007/s10211-006-0017-3">⟨10.1007/s10211-006-0017-3⟩</text:a></text:p>
              <text:p text:style-name="Normal"><text:span>Article dans une revue</text:span></text:p>
              <text:p text:style-name="Normal"><text:a xlink:type="simple" xlink:href="https://hal.parisnanterre.fr/hal-01704319v1">hal-017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27v1">Social competition and plasma testosterone profile in domesticated canaries: An experimental test of the challenge hypothesis</text:a></text:p>
              <text:p text:style-name="Normal"><text:a xlink:type="simple" xlink:href="https://hal.science/search/index/?q=*&amp;authFullName_s=Maëlle Parisot">Maëlle Parisot</text:a><text:span>,</text:span><text:a xlink:type="simple" xlink:href="https://hal.science/search/index/?q=*&amp;authFullName_s=Aurélie Tanvez">Aurélie Tanvez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Eric Marie Vallet">Eric Marie Vallet</text:a><text:span>,</text:span><text:a xlink:type="simple" xlink:href="https://hal.science/search/index/?q=*&amp;authFullName_s=Nathalie Béguin">Nathalie Béguin</text:a><text:span>et al.</text:span></text:p>
              <text:p text:style-name="Normal"><text:span>Hormones and Behavior</text:span><text:span>, 2005, 48, pp.225-232.<text:s/></text:span><text:a xlink:type="simple" xlink:href="https://dx.doi.org/10.1016/j.yhbeh.2005.02.011">⟨10.1016/j.yhbeh.2005.02.011⟩</text:a></text:p>
              <text:p text:style-name="Normal"><text:span>Article dans une revue</text:span></text:p>
              <text:p text:style-name="Normal"><text:a xlink:type="simple" xlink:href="https://api.istex.fr/ark:/67375/6H6-QM1G890L-6/fulltext.pdf?sid=hal">istex</text:a></text:p>
              <text:p text:style-name="Normal"><text:a xlink:type="simple" xlink:href="https://hal.science/hal-00188627v1">hal-001886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322v1">Social competition and plasma testosterone profile in domesticated canaries: An experimental test of the challenge hypothesis</text:a></text:p>
              <text:p text:style-name="Normal"><text:a xlink:type="simple" xlink:href="https://hal.science/search/index/?q=*&amp;authFullName_s=Maëlle Parisot">Maëlle Parisot</text:a><text:span>,</text:span><text:a xlink:type="simple" xlink:href="https://hal.science/search/index/?q=*&amp;authFullName_s=Aurélie Tanvez">Aurélie Tanvez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Nathalie Béguin">Nathalie Béguin</text:a><text:span>et al.</text:span></text:p>
              <text:p text:style-name="Normal"><text:span>Hormones and Behavior</text:span><text:span>, 2005, 48 (2), pp.225 - 232.<text:s/></text:span><text:a xlink:type="simple" xlink:href="https://dx.doi.org/10.1016/j.yhbeh.2005.02.011">⟨10.1016/j.yhbeh.2005.02.011⟩</text:a></text:p>
              <text:p text:style-name="Normal"><text:span>Article dans une revue</text:span></text:p>
              <text:p text:style-name="Normal"><text:a xlink:type="simple" xlink:href="https://api.istex.fr/ark:/67375/6H6-QM1G890L-6/fulltext.pdf?sid=hal">istex</text:a></text:p>
              <text:p text:style-name="Normal"><text:a xlink:type="simple" xlink:href="https://hal.parisnanterre.fr/hal-01704322v1">hal-017043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391v1">Sexually attractive phrases increase yolk androgens deposition in Canaries (Serinus canaria)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Aurélie Tanvez">Aurélie Tanvez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Gérard Leboucher">Gérard Leboucher</text:a></text:p>
              <text:p text:style-name="Normal"><text:span>General and Comparative Endocrinology</text:span><text:span>, 2004, 138 (2), pp.113-120.<text:s/></text:span><text:a xlink:type="simple" xlink:href="https://dx.doi.org/10.1016/j.ygcen.2004.05.010">⟨10.1016/j.ygcen.2004.05.010⟩</text:a></text:p>
              <text:p text:style-name="Normal"><text:span>Article dans une revue</text:span></text:p>
              <text:p text:style-name="Normal"><text:a xlink:type="simple" xlink:href="https://api.istex.fr/ark:/67375/6H6-N68KZHRL-F/fulltext.pdf?sid=hal">istex</text:a></text:p>
              <text:p text:style-name="Normal"><text:a xlink:type="simple" xlink:href="https://hal.parisnanterre.fr/hal-01704391v1">hal-017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17v1">Sexually attractive phrases increase yolk androgens deposition in Canaries (Serinus canaria)</text:a></text:p>
              <text:p text:style-name="Normal"><text:a xlink:type="simple" xlink:href="https://hal.science/search/index/?q=*&amp;authFullName_s=Aurélie Tanvez">Aurélie Tanvez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Gérard Leboucher">Gérard Leboucher</text:a></text:p>
              <text:p text:style-name="Normal"><text:span>General and Comparative Endocrinology</text:span><text:span>, 2004, 138, pp.113-120.<text:s/></text:span><text:a xlink:type="simple" xlink:href="https://dx.doi.org/10.1016/j.ygcen.2004.05.010">⟨10.1016/j.ygcen.2004.05.010⟩</text:a></text:p>
              <text:p text:style-name="Normal"><text:span>Article dans une revue</text:span></text:p>
              <text:p text:style-name="Normal"><text:a xlink:type="simple" xlink:href="https://api.istex.fr/ark:/67375/6H6-N68KZHRL-F/fulltext.pdf?sid=hal">istex</text:a></text:p>
              <text:p text:style-name="Normal"><text:a xlink:type="simple" xlink:href="https://hal.science/hal-00187117v1">hal-001871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381v1">Progesterone Inhibits Female Courtship Behavior in Domestic Canaries (Serinus canaria)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André Lacroix">André Lacroix</text:a></text:p>
              <text:p text:style-name="Normal"><text:span>Hormones and Behavior</text:span><text:span>, 2000, 38, pp.123-129.<text:s/></text:span><text:a xlink:type="simple" xlink:href="https://dx.doi.org/10.1006/hbeh.2000.1611">⟨10.1006/hbeh.2000.1611⟩</text:a></text:p>
              <text:p text:style-name="Normal"><text:span>Article dans une revue</text:span></text:p>
              <text:p text:style-name="Normal"><text:a xlink:type="simple" xlink:href="https://api.istex.fr/ark:/67375/6H6-2QMX1HG1-3/fulltext.pdf?sid=hal">istex</text:a></text:p>
              <text:p text:style-name="Normal"><text:a xlink:type="simple" xlink:href="https://hal.parisnanterre.fr/hal-01704381v1">hal-0170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74v1">Progesterone inhibits female courtship behavor in domestic canaries (Serinus canaria).</text:a></text:p>
              <text:p text:style-name="Normal"><text:a xlink:type="simple" xlink:href="https://hal.science/search/index/?q=*&amp;authFullName_s=Gérard Leboucher">Gérard Leboucher</text:a><text:span>,</text:span><text:a xlink:type="simple" xlink:href="https://hal.science/search/index/?q=*&amp;authFullName_s=Nathalie Béguin">Nathalie Béguin</text:a><text:span>,</text:span><text:a xlink:type="simple" xlink:href="https://hal.science/search/index/?q=*&amp;authFullName_s=André Lacroix">André Lacroix</text:a><text:span>,</text:span><text:a xlink:type="simple" xlink:href="https://hal.science/search/index/?q=*&amp;authFullName_s=Michel Kreutzer">Michel Kreutzer</text:a></text:p>
              <text:p text:style-name="Normal"><text:span>Hormones and Behavior</text:span><text:span>, 2000, 38, pp.123-129.<text:s/></text:span><text:a xlink:type="simple" xlink:href="https://dx.doi.org/10.1006/hbeh.2000.1611">⟨10.1006/hbeh.2000.1611⟩</text:a></text:p>
              <text:p text:style-name="Normal"><text:span>Article dans une revue</text:span></text:p>
              <text:p text:style-name="Normal"><text:a xlink:type="simple" xlink:href="https://api.istex.fr/ark:/67375/6H6-2QMX1HG1-3/fulltext.pdf?sid=hal">istex</text:a></text:p>
              <text:p text:style-name="Normal"><text:a xlink:type="simple" xlink:href="https://hal.science/hal-00193474v1">hal-001934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483v1">Sexual preferences for mate song in female canaries (Serinus canaria)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Michel Kreutzer">Michel Kreutzer</text:a></text:p>
              <text:p text:style-name="Normal"><text:span>Behaviour</text:span><text:span>, 1998, 135 (8), pp.1185-1196</text:span></text:p>
              <text:p text:style-name="Normal"><text:span>Article dans une revue</text:span></text:p>
              <text:p text:style-name="Normal"><text:a xlink:type="simple" xlink:href="https://hal.parisnanterre.fr/hal-01704483v1">hal-0170448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1b2ba" table:style-name="21b2ba">
          <table:table-column table:style-name="21b2ba.0"/>
          <table:table-row>
            <table:table-cell office:value-type="string">
              <text:p text:style-name="Normal"><text:a xlink:type="simple" xlink:href="https://hal.parisnanterre.fr/hal-01704411v1">Studying Female Reproductive Activities in Relation to Male Song: The Domestic Canary as a Model</text:a></text:p>
              <text:p text:style-name="Normal"><text:a xlink:type="simple" xlink:href="https://hal.science/search/index/?q=*&amp;authFullName_s=Nathalie Béguin">Nathalie Béguin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Eric Vallet">Eric Vallet</text:a><text:span>,</text:span><text:a xlink:type="simple" xlink:href="https://hal.science/search/index/?q=*&amp;authFullName_s=Laurent Nagle">Laurent Nagle</text:a><text:span>,</text:span><text:a xlink:type="simple" xlink:href="https://hal.science/search/index/?q=*&amp;authFullName_s=Dalila Bovet">Dalila Bovet</text:a><text:span>et al.</text:span></text:p>
              <text:p text:style-name="Normal"><text:span>H. Jane Brockmann, Timothy J. Roper, Marc Naguib, John C. Mitani and Leigh W. Simmons.<text:s/></text:span><text:span>Advances in the study of behaviour</text:span><text:span>, 44, Elsevier, pp.183-223, 2012, 978-0-12-394288-3.<text:s/></text:span><text:a xlink:type="simple" xlink:href="https://dx.doi.org/10.1016/B978-0-12-394288-3.00005-8">⟨10.1016/B978-0-12-394288-3.00005-8⟩</text:a></text:p>
              <text:p text:style-name="Normal"><text:span>Chapitre d'ouvrage</text:span></text:p>
              <text:p text:style-name="Normal"><text:a xlink:type="simple" xlink:href="https://hal.parisnanterre.fr/hal-01704411v1">hal-0170441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d0d5a" table:style-name="dd0d5a">
          <table:table-column table:style-name="dd0d5a.0"/>
          <table:table-row>
            <table:table-cell office:value-type="string">
              <text:p text:style-name="Normal"><text:a xlink:type="simple" xlink:href="https://hal.science/tel-04433797v1">Activités reproductrices chez la femelle canari domestique (Serinus canaria) : Importance du partenaire sexuel et influences hormonales</text:a></text:p>
              <text:p text:style-name="Normal"><text:a xlink:type="simple" xlink:href="https://hal.science/search/index/?q=*&amp;authFullName_s=Nathalie Béguin">Nathalie Béguin</text:a></text:p>
              <text:p text:style-name="Normal"><text:span>Neurosciences [q-bio.NC]. Université paris 13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33797v1">tel-04433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éguin</dc:title>
    <dc:subject/>
    <dc:description>CV</dc:description>
    <dc:creator/>
    <dc:date>2026-05-08T22:39:07.000</dc:date>
    <meta:generator>PHPWord</meta:generator>
    <meta:initial-creator>CCSD</meta:initial-creator>
    <meta:creation-date>2026-05-08T22:39:07.000</meta:creation-date>
    <meta:keyword/>
    <meta:user-defined meta:name="Category"/>
    <meta:user-defined meta:name="Company"/>
    <meta:user-defined meta:name="Manager"/>
  </office:meta>
</office:document-meta>
</file>