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f150" style:family="table">
      <style:table-properties style:rel-width="100" table:align="center"/>
    </style:style>
    <style:style style:name="9cf150.0" style:family="table-column">
      <style:table-column-properties style:column-width="0.00cm"/>
    </style:style>
    <style:style style:name="704865" style:family="table">
      <style:table-properties style:rel-width="100" table:align="center"/>
    </style:style>
    <style:style style:name="704865.0" style:family="table-column">
      <style:table-column-properties style:column-width="0.00cm"/>
    </style:style>
    <style:style style:name="46deed" style:family="table">
      <style:table-properties style:rel-width="100" table:align="center"/>
    </style:style>
    <style:style style:name="46deed.0" style:family="table-column">
      <style:table-column-properties style:column-width="0.00cm"/>
    </style:style>
    <style:style style:name="2f6414" style:family="table">
      <style:table-properties style:rel-width="100" table:align="center"/>
    </style:style>
    <style:style style:name="2f64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9cf150" table:style-name="9cf150">
          <table:table-column table:style-name="9cf150.0"/>
          <table:table-row>
            <table:table-cell office:value-type="string">
              <text:p text:style-name="Normal"><text:a xlink:type="simple" xlink:href="https://hal.science/hal-05369710v1">Fantasy et critique sociopolitique au Nicaragua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25, 35, pp.123-137.<text:s/></text:span><text:a xlink:type="simple" xlink:href="https://dx.doi.org/10.4000/155bp">⟨10.4000/155bp⟩</text:a></text:p>
              <text:p text:style-name="Normal"><text:span>Article dans une revue</text:span></text:p>
              <text:p text:style-name="Normal"><text:a xlink:type="simple" xlink:href="https://hal.science/hal-05369710v1">hal-0536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09v1">Fragments et discontinuités narratives dans El caballo dorado de Sergio Ramírez</text:a></text:p>
              <text:p text:style-name="Normal"><text:a xlink:type="simple" xlink:href="https://hal.science/search/index/?q=*&amp;authFullName_s=Nathalie Besse">Nathalie Besse</text:a></text:p>
              <text:p text:style-name="Normal"><text:span>Les Cahiers du Grhaal</text:span><text:span>, 2025, Fragments et formes brèves dans la littérature hispano-américaine des XXe et XXIe siècles (3),<text:s/></text:span><text:a xlink:type="simple" xlink:href="https://dx.doi.org/10.34745/numerev_2632">⟨10.34745/numerev_2632⟩</text:a></text:p>
              <text:p text:style-name="Normal"><text:span>Article dans une revue</text:span></text:p>
              <text:p text:style-name="Normal"><text:a xlink:type="simple" xlink:href="https://hal.science/hal-05454809v1">hal-0545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208v1">Identité et mémoires croisées dans El país de las calles sin nombre de José Adiak Montoya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24, reCHERches, 32, pp.33-44.<text:s/></text:span><text:a xlink:type="simple" xlink:href="https://dx.doi.org/10.4000/11uyy">⟨10.4000/11uyy⟩</text:a></text:p>
              <text:p text:style-name="Normal"><text:span>Article dans une revue</text:span></text:p>
              <text:p text:style-name="Normal"><text:a xlink:type="simple" xlink:href="https://hal.science/hal-04622208v1">hal-046222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25109v1">La monstruosité dans Los actores perversos de José Adiak Montoya : jeux narratifs et jeux de perspectives</text:a></text:p>
              <text:p text:style-name="Normal"><text:a xlink:type="simple" xlink:href="https://hal.science/search/index/?q=*&amp;authFullName_s=Nathalie Besse">Nathalie Besse</text:a></text:p>
              <text:p text:style-name="Normal"><text:span>Crisol Série numérique</text:span><text:span>, 2024, Mélanges 2023 (hors série 2023 (article ajouté en décembre 2024))</text:span></text:p>
              <text:p text:style-name="Normal"><text:span>Article dans une revue</text:span></text:p>
              <text:p text:style-name="Normal"><text:a xlink:type="simple" xlink:href="https://univ-smb.hal.science/hal-04825109v1">hal-048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994v1">Pouvoir et mémoire dans &amp;quot;Ese día cayó en domingo&amp;quot; de Sergio Ramirez : interférences et antagonismes</text:a></text:p>
              <text:p text:style-name="Normal"><text:a xlink:type="simple" xlink:href="https://hal.science/search/index/?q=*&amp;authFullName_s=Nathalie Besse">Nathalie Besse</text:a></text:p>
              <text:p text:style-name="Normal"><text:span>Epos : Revista de filología</text:span><text:span>, 2023, 39, pp.12-38.<text:s/></text:span><text:a xlink:type="simple" xlink:href="https://dx.doi.org/10.5944/epos.39.2023.38162">⟨10.5944/epos.39.2023.38162⟩</text:a></text:p>
              <text:p text:style-name="Normal"><text:span>Article dans une revue</text:span></text:p>
              <text:p text:style-name="Normal"><text:a xlink:type="simple" xlink:href="https://hal.science/hal-04356994v1">hal-0435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33v1">Entre réel et imaginaire, jeux de miroirs et enjeux romanesques dans les romans de José Adiak Montoya</text:a></text:p>
              <text:p text:style-name="Normal"><text:a xlink:type="simple" xlink:href="https://hal.science/search/index/?q=*&amp;authFullName_s=Nathalie Besse">Nathalie Besse</text:a></text:p>
              <text:p text:style-name="Normal"><text:span>Crisol Série numérique</text:span><text:span>, 2023, Imaginer le réel dans les littératures centre-américaines contemporaines (25)</text:span></text:p>
              <text:p text:style-name="Normal"><text:span>Article dans une revue</text:span></text:p>
              <text:p text:style-name="Normal"><text:a xlink:type="simple" xlink:href="https://hal.science/hal-04033433v1">hal-040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786v1">El sueño del ángel de Gloria Elena Espinoza de Tercero: del exilio a la unidad recobrada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23, 116</text:span></text:p>
              <text:p text:style-name="Normal"><text:span>Article dans une revue</text:span></text:p>
              <text:p text:style-name="Normal"><text:a xlink:type="simple" xlink:href="https://hal.science/hal-04231786v1">hal-0423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53v1">Modalités, enjeux et limites de l'écrivain impliqué : les romans de Gioconda Belli et de Sergio Ramírez</text:a></text:p>
              <text:p text:style-name="Normal"><text:a xlink:type="simple" xlink:href="https://hal.science/search/index/?q=*&amp;authFullName_s=Nathalie Besse">Nathalie Besse</text:a></text:p>
              <text:p text:style-name="Normal"><text:span>Crisol Série numérique</text:span><text:span>, 2022, Mélange 2022 (24)</text:span></text:p>
              <text:p text:style-name="Normal"><text:span>Article dans une revue</text:span></text:p>
              <text:p text:style-name="Normal"><text:a xlink:type="simple" xlink:href="https://hal.science/hal-04033453v1">hal-040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10v1">Les romans nicaraguayens : entre désillusion et nouvelles résistances</text:a></text:p>
              <text:p text:style-name="Normal"><text:a xlink:type="simple" xlink:href="https://hal.science/search/index/?q=*&amp;authFullName_s=Nathalie Besse">Nathalie Besse</text:a></text:p>
              <text:p text:style-name="Normal"><text:span>Crisol Série numérique</text:span><text:span>, 2021, Littératures ultra-contemporaines d’Amérique Centrale et des Caraïbes (S. Gondouin et C. Lepage dir.), 18</text:span></text:p>
              <text:p text:style-name="Normal"><text:span>Article dans une revue</text:span></text:p>
              <text:p text:style-name="Normal"><text:a xlink:type="simple" xlink:href="https://hal.science/hal-04068110v1">hal-040681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084v1">Les romans nicaraguayens : entre désillusion et nouvelles résistances.</text:a></text:p>
              <text:p text:style-name="Normal"><text:a xlink:type="simple" xlink:href="https://hal.science/search/index/?q=*&amp;authFullName_s=Nathalie Besse">Nathalie Besse</text:a></text:p>
              <text:p text:style-name="Normal"><text:span>Crisol : Littératures ultra-contemporaines d'Amérique Centrale et des Caraïbes</text:span><text:span>, 2021, 18</text:span></text:p>
              <text:p text:style-name="Normal"><text:span>Article dans une revue</text:span></text:p>
              <text:p text:style-name="Normal"><text:a xlink:type="simple" xlink:href="https://univoak.hal.science/hal-05256084v1">hal-052560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086v1">Managua dans les écrits nicaraguayens : entre politisation, dystopie et lien retrouvé.</text:a></text:p>
              <text:p text:style-name="Normal"><text:a xlink:type="simple" xlink:href="https://hal.science/search/index/?q=*&amp;authFullName_s=Nathalie Besse">Nathalie Besse</text:a></text:p>
              <text:p text:style-name="Normal"><text:span>Pratiques artistiques dans l'espace public / Prácticas artísticas en el espacio público, HispanismeS</text:span><text:span>, 2021, 14</text:span></text:p>
              <text:p text:style-name="Normal"><text:span>Article dans une revue</text:span></text:p>
              <text:p text:style-name="Normal"><text:a xlink:type="simple" xlink:href="https://univoak.hal.science/hal-05256086v1">hal-0525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26v1">Tongolele no sabía bailar de Sergio Ramírez : entre pouvoirs et rébellions, la contribution du roman</text:a></text:p>
              <text:p text:style-name="Normal"><text:a xlink:type="simple" xlink:href="https://hal.science/search/index/?q=*&amp;authFullName_s=Nathalie Besse">Nathalie Besse</text:a></text:p>
              <text:p text:style-name="Normal"><text:span>Crisol Série numérique</text:span><text:span>, 2021, Littératures ultra-contemporaines d’Amérique Centrale et des Caraïbes, Crisol n° 18 (S. Gondouin et C. Lepage dir.), 18</text:span></text:p>
              <text:p text:style-name="Normal"><text:span>Article dans une revue</text:span></text:p>
              <text:p text:style-name="Normal"><text:a xlink:type="simple" xlink:href="https://hal.science/hal-04068126v1">hal-0406812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2532v1">Christian Giudicelli, Les démons de l’écrivain en Amérique hispanique.</text:a></text:p>
              <text:p text:style-name="Normal"><text:a xlink:type="simple" xlink:href="https://hal.science/search/index/?q=*&amp;authFullName_s=Nathalie Besse">Nathalie Besse</text:a></text:p>
              <text:p text:style-name="Normal"><text:span>Textes et contextes</text:span><text:span>, 2020, 15-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22532v1">hal-052225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351v1">Ya nadie llora por mí de Sergio Ramírez: contra los abusos del poder, decir es actuar.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9</text:span></text:p>
              <text:p text:style-name="Normal"><text:span>Article dans une revue</text:span></text:p>
              <text:p text:style-name="Normal"><text:a xlink:type="simple" xlink:href="https://univoak.hal.science/hal-05257351v1">hal-052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70v1">Como esperando abril de Arquímedes Gónzalez, «un libro para no olvidar»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9, 91</text:span></text:p>
              <text:p text:style-name="Normal"><text:span>Article dans une revue</text:span></text:p>
              <text:p text:style-name="Normal"><text:a xlink:type="simple" xlink:href="https://hal.science/hal-04068070v1">hal-040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88v1">Ya nadie llora por mí de Sergio Ramírez: contra los abusos del poder, decir es actuar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9, 93</text:span></text:p>
              <text:p text:style-name="Normal"><text:span>Article dans une revue</text:span></text:p>
              <text:p text:style-name="Normal"><text:a xlink:type="simple" xlink:href="https://hal.science/hal-04068088v1">hal-0406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05v1">La côte Atlantique dans le roman nicaraguayen ou les enjeux d’une frontière</text:a></text:p>
              <text:p text:style-name="Normal"><text:a xlink:type="simple" xlink:href="https://hal.science/search/index/?q=*&amp;authFullName_s=Nathalie Besse">Nathalie Besse</text:a></text:p>
              <text:p text:style-name="Normal"><text:span>América : cahiers du CRICCAL</text:span><text:span>, 2019, 53, pp.68-78.<text:s/></text:span><text:a xlink:type="simple" xlink:href="https://dx.doi.org/10.4000/america.2995">⟨10.4000/america.2995⟩</text:a></text:p>
              <text:p text:style-name="Normal"><text:span>Article dans une revue</text:span></text:p>
              <text:p text:style-name="Normal"><text:a xlink:type="simple" xlink:href="https://hal.science/hal-04033405v1">hal-040334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863v1">Como esperando abril de Arquímedes González, “un libro para no olvidar.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9, 91</text:span></text:p>
              <text:p text:style-name="Normal"><text:span>Article dans une revue</text:span></text:p>
              <text:p text:style-name="Normal"><text:a xlink:type="simple" xlink:href="https://univoak.hal.science/hal-05257863v1">hal-052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11v1">Managua dans les écrits nicaraguayens : entre politisation, dystopie et lien retrouvé</text:a></text:p>
              <text:p text:style-name="Normal"><text:a xlink:type="simple" xlink:href="https://hal.science/search/index/?q=*&amp;authFullName_s=Nathalie Besse">Nathalie Besse</text:a></text:p>
              <text:p text:style-name="Normal"><text:span>HispanismeS</text:span><text:span>, 2019, 14,<text:s/></text:span><text:a xlink:type="simple" xlink:href="https://dx.doi.org/10.4000/hispanismes.461">⟨10.4000/hispanismes.461⟩</text:a></text:p>
              <text:p text:style-name="Normal"><text:span>Article dans une revue</text:span></text:p>
              <text:p text:style-name="Normal"><text:a xlink:type="simple" xlink:href="https://hal.science/hal-04033411v1">hal-040334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398v1">El meñique del ogro de Erick Aguirre: entre Historia e historias, la cuestión del sentido y de la verdad.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8, 87</text:span></text:p>
              <text:p text:style-name="Normal"><text:span>Article dans une revue</text:span></text:p>
              <text:p text:style-name="Normal"><text:a xlink:type="simple" xlink:href="https://univoak.hal.science/hal-05257398v1">hal-0525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61v1">El meñique del ogro de Erick Aguirre: entre Historia e historias, la cuestión del sentido y de la verdad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8, 87</text:span></text:p>
              <text:p text:style-name="Normal"><text:span>Article dans une revue</text:span></text:p>
              <text:p text:style-name="Normal"><text:a xlink:type="simple" xlink:href="https://hal.science/hal-04068061v1">hal-0406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398v1">Réécritures bibliques contestataires dans El infinito en la palma de la mano de Gioconda Belli et Sara de Sergio Ramírez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8, 20, pp.109-120.<text:s/></text:span><text:a xlink:type="simple" xlink:href="https://dx.doi.org/10.4000/cher.2269">⟨10.4000/cher.2269⟩</text:a></text:p>
              <text:p text:style-name="Normal"><text:span>Article dans une revue</text:span></text:p>
              <text:p text:style-name="Normal"><text:a xlink:type="simple" xlink:href="https://hal.science/hal-04033398v1">hal-0403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609v1">Qué sola estás Maité y Dos hombres y una pierna de Arquímedes González: ¿hacia una revolución posible?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6, 73</text:span></text:p>
              <text:p text:style-name="Normal"><text:span>Article dans une revue</text:span></text:p>
              <text:p text:style-name="Normal"><text:a xlink:type="simple" xlink:href="https://hal.science/hal-04033609v1">hal-0403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08v1">La risa de una mujer frente al poder absoluto en Sara (2015) de Sergio Ramírez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6, 71</text:span></text:p>
              <text:p text:style-name="Normal"><text:span>Article dans une revue</text:span></text:p>
              <text:p text:style-name="Normal"><text:a xlink:type="simple" xlink:href="https://hal.science/hal-04068008v1">hal-040680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01v1">La risa de una mujer frente al poder absoluto en Sara de Sergio Ramírez.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16, 71</text:span></text:p>
              <text:p text:style-name="Normal"><text:span>Article dans une revue</text:span></text:p>
              <text:p text:style-name="Normal"><text:a xlink:type="simple" xlink:href="https://univoak.hal.science/hal-05258201v1">hal-052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75v1">Enfermements et délivrances au Nicaragua : Diario de un preso de Pedro Joaquín Chamorro y La carta de María Loudes Pallais</text:a></text:p>
              <text:p text:style-name="Normal"><text:a xlink:type="simple" xlink:href="https://hal.science/search/index/?q=*&amp;authFullName_s=Nathalie Besse">Nathalie Besse</text:a></text:p>
              <text:p text:style-name="Normal"><text:span>América : cahiers du CRICCAL</text:span><text:span>, 2015, 47,<text:s/></text:span><text:a xlink:type="simple" xlink:href="https://dx.doi.org/10.4000/america.1362">⟨10.4000/america.1362⟩</text:a></text:p>
              <text:p text:style-name="Normal"><text:span>Article dans une revue</text:span></text:p>
              <text:p text:style-name="Normal"><text:a xlink:type="simple" xlink:href="https://hal.science/hal-04033475v1">hal-040334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471v1">Enfermements et délivrances au Nicaragua : Diario de un preso de Pedro Joaquín Chamorro et La carta de María Lourdes Pallais</text:a></text:p>
              <text:p text:style-name="Normal"><text:a xlink:type="simple" xlink:href="https://hal.science/search/index/?q=*&amp;authFullName_s=Nathalie Besse">Nathalie Besse</text:a></text:p>
              <text:p text:style-name="Normal"><text:span>Cahiers du CRICCAL</text:span><text:span>, 2015, 47</text:span></text:p>
              <text:p text:style-name="Normal"><text:span>Article dans une revue</text:span></text:p>
              <text:p text:style-name="Normal"><text:a xlink:type="simple" xlink:href="https://univoak.hal.science/hal-05258471v1">hal-0525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491v1">Le crime ou la parole des exclus dans Managua, Salsa City (¡Devórame otra vez!) e Y te diré quién eres (Mariposa traicionera) de Franz Galich</text:a></text:p>
              <text:p text:style-name="Normal"><text:a xlink:type="simple" xlink:href="https://hal.science/search/index/?q=*&amp;authFullName_s=Nathalie Besse">Nathalie Besse</text:a></text:p>
              <text:p text:style-name="Normal"><text:span>América : cahiers du CRICCAL</text:span><text:span>, 2015, 43, pp.155-169.<text:s/></text:span><text:a xlink:type="simple" xlink:href="https://dx.doi.org/10.4000/america.1000">⟨10.4000/america.1000⟩</text:a></text:p>
              <text:p text:style-name="Normal"><text:span>Article dans une revue</text:span></text:p>
              <text:p text:style-name="Normal"><text:a xlink:type="simple" xlink:href="https://hal.science/hal-04033491v1">hal-040334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810v1">Avant-propos : reCHERches 2014/13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4, 13, pp.5-10.<text:s/></text:span><text:a xlink:type="simple" xlink:href="https://dx.doi.org/10.4000/cher.5905">⟨10.4000/cher.5905⟩</text:a></text:p>
              <text:p text:style-name="Normal"><text:span>Article dans une revue</text:span></text:p>
              <text:p text:style-name="Normal"><text:a xlink:type="simple" xlink:href="https://univoak.hal.science/hal-05323810v1">hal-053238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780v1">L’insoutenable inexistence de l’être dans l’attente de l’ultime sentence : Sombras nada más de Sergio Ramírez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4, 13, pp.75-85.<text:s/></text:span><text:a xlink:type="simple" xlink:href="https://dx.doi.org/10.4000/cher.6097">⟨10.4000/cher.6097⟩</text:a></text:p>
              <text:p text:style-name="Normal"><text:span>Article dans une revue</text:span></text:p>
              <text:p text:style-name="Normal"><text:a xlink:type="simple" xlink:href="https://univoak.hal.science/hal-05254780v1">hal-052547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696v1">Le crime ou la parole des exclus dans Managua, Salsa City (¡Devórame otra vez!) et Y te diré quién eres (Mariposa traicionera) de Franz Galich</text:a></text:p>
              <text:p text:style-name="Normal"><text:a xlink:type="simple" xlink:href="https://hal.science/search/index/?q=*&amp;authFullName_s=Nathalie Besse">Nathalie Besse</text:a></text:p>
              <text:p text:style-name="Normal"><text:span>Cahiers du CRICCAL</text:span><text:span>, 2013, 1 (43), pp.155-169</text:span></text:p>
              <text:p text:style-name="Normal"><text:span>Article dans une revue</text:span></text:p>
              <text:p text:style-name="Normal"><text:a xlink:type="simple" xlink:href="https://univoak.hal.science/hal-05259696v1">hal-052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15v1">Les textes hybrides de Sergio Ramírez, entre convention et transgression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2, 9, pp.121 - 133.<text:s/></text:span><text:a xlink:type="simple" xlink:href="https://dx.doi.org/10.4000/cher.11548">⟨10.4000/cher.11548⟩</text:a></text:p>
              <text:p text:style-name="Normal"><text:span>Article dans une revue</text:span></text:p>
              <text:p text:style-name="Normal"><text:a xlink:type="simple" xlink:href="https://hal.science/hal-04033515v1">hal-040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00v1">Ruptures et revendication d’être dans la poésie de Gioconda Belli</text:a></text:p>
              <text:p text:style-name="Normal"><text:a xlink:type="simple" xlink:href="https://hal.science/search/index/?q=*&amp;authFullName_s=Nathalie Besse">Nathalie Besse</text:a></text:p>
              <text:p text:style-name="Normal"><text:span>Babel : Civilisations et sociétés</text:span><text:span>, 2012, 26, pp.281-297.<text:s/></text:span><text:a xlink:type="simple" xlink:href="https://dx.doi.org/10.4000/babel.2592">⟨10.4000/babel.2592⟩</text:a></text:p>
              <text:p text:style-name="Normal"><text:span>Article dans une revue</text:span></text:p>
              <text:p text:style-name="Normal"><text:a xlink:type="simple" xlink:href="https://hal.science/hal-04033500v1">hal-0403350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818v1">Avant-propos : reCHERches 2012/8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2, 8, pp.5-12.<text:s/></text:span><text:a xlink:type="simple" xlink:href="https://dx.doi.org/10.4000/cher.11958">⟨10.4000/cher.11958⟩</text:a></text:p>
              <text:p text:style-name="Normal"><text:span>Article dans une revue</text:span></text:p>
              <text:p text:style-name="Normal"><text:a xlink:type="simple" xlink:href="https://univoak.hal.science/hal-05323818v1">hal-0532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60v1">Sergio Ramírez, acteur et mémorialiste de la révolution sandiniste</text:a></text:p>
              <text:p text:style-name="Normal"><text:a xlink:type="simple" xlink:href="https://hal.science/search/index/?q=*&amp;authFullName_s=Nathalie Besse">Nathalie Besse</text:a></text:p>
              <text:p text:style-name="Normal"><text:span>Problèmes d'Amérique Latine</text:span><text:span>, 2011, 82, pp.111 - 128</text:span></text:p>
              <text:p text:style-name="Normal"><text:span>Article dans une revue</text:span></text:p>
              <text:p text:style-name="Normal"><text:a xlink:type="simple" xlink:href="https://hal.science/hal-04067360v1">hal-040673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841v1">Avant-propos : reCHERches 2011/6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1, 6, pp.5-10.<text:s/></text:span><text:a xlink:type="simple" xlink:href="https://dx.doi.org/10.4000/cher.9974">⟨10.4000/cher.9974⟩</text:a></text:p>
              <text:p text:style-name="Normal"><text:span>Article dans une revue</text:span></text:p>
              <text:p text:style-name="Normal"><text:a xlink:type="simple" xlink:href="https://univoak.hal.science/hal-05323841v1">hal-0532384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3848v1">Avant-propos : reCHERches 2010/4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0, 4, pp.5-14.<text:s/></text:span><text:a xlink:type="simple" xlink:href="https://dx.doi.org/10.4000/cher.8677">⟨10.4000/cher.8677⟩</text:a></text:p>
              <text:p text:style-name="Normal"><text:span>Article dans une revue</text:span></text:p>
              <text:p text:style-name="Normal"><text:a xlink:type="simple" xlink:href="https://univoak.hal.science/hal-05323848v1">hal-053238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045v1">Les corps malmenés de Sergio Ramírez. Images d'un Nicaragua meurtri</text:a></text:p>
              <text:p text:style-name="Normal"><text:a xlink:type="simple" xlink:href="https://hal.science/search/index/?q=*&amp;authFullName_s=Nathalie Besse">Nathalie Besse</text:a></text:p>
              <text:p text:style-name="Normal"><text:span>ReCHERches</text:span><text:span>, 2010, 4, pp.103-116</text:span></text:p>
              <text:p text:style-name="Normal"><text:span>Article dans une revue</text:span></text:p>
              <text:p text:style-name="Normal"><text:a xlink:type="simple" xlink:href="https://univoak.hal.science/hal-05261045v1">hal-0526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30v1">Fuego soy, apartado y espada puesta lejos de Gioconda Belli: el poemario de la desilusión</text:a></text:p>
              <text:p text:style-name="Normal"><text:a xlink:type="simple" xlink:href="https://hal.science/search/index/?q=*&amp;authFullName_s=Nathalie Besse">Nathalie Besse</text:a></text:p>
              <text:p text:style-name="Normal"><text:span>Istmo. Revista virtual de estudios literarios y culturales centroamericanos</text:span><text:span>, 2010, 20</text:span></text:p>
              <text:p text:style-name="Normal"><text:span>Article dans une revue</text:span></text:p>
              <text:p text:style-name="Normal"><text:a xlink:type="simple" xlink:href="https://hal.science/hal-04033530v1">hal-040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51v1">El infinito en la palma de la mano de Gioconda Belli: el Hombre ante el Bien y el Mal</text:a></text:p>
              <text:p text:style-name="Normal"><text:a xlink:type="simple" xlink:href="https://hal.science/search/index/?q=*&amp;authFullName_s=Nathalie Besse">Nathalie Besse</text:a></text:p>
              <text:p text:style-name="Normal"><text:span>Carátula, Revista cultural centroamericana</text:span><text:span>, 2009</text:span></text:p>
              <text:p text:style-name="Normal"><text:span>Article dans une revue</text:span></text:p>
              <text:p text:style-name="Normal"><text:a xlink:type="simple" xlink:href="https://hal.science/hal-04067351v1">hal-0406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77v1">Sergio Ramírez, la literatura como participación</text:a></text:p>
              <text:p text:style-name="Normal"><text:a xlink:type="simple" xlink:href="https://hal.science/search/index/?q=*&amp;authFullName_s=Nathalie Besse">Nathalie Besse</text:a></text:p>
              <text:p text:style-name="Normal"><text:span>OtroLunes – Revista Hispanoamericana de Cultura</text:span><text:span>, 2009, 9</text:span></text:p>
              <text:p text:style-name="Normal"><text:span>Article dans une revue</text:span></text:p>
              <text:p text:style-name="Normal"><text:a xlink:type="simple" xlink:href="https://hal.science/hal-04033577v1">hal-040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43v1">L'errance dans Empresas y tribulaciones de Maqroll el Gaviero d'Álvaro Mutis</text:a></text:p>
              <text:p text:style-name="Normal"><text:a xlink:type="simple" xlink:href="https://hal.science/search/index/?q=*&amp;authFullName_s=Nathalie Besse">Nathalie Besse</text:a></text:p>
              <text:p text:style-name="Normal"><text:span>América : cahiers du CRICCAL</text:span><text:span>, 2007, Voyages et fondations, América, 36, pp.89 - 98.<text:s/></text:span><text:a xlink:type="simple" xlink:href="https://dx.doi.org/10.3406/ameri.2007.1802">⟨10.3406/ameri.2007.1802⟩</text:a></text:p>
              <text:p text:style-name="Normal"><text:span>Article dans une revue</text:span></text:p>
              <text:p text:style-name="Normal"><text:a xlink:type="simple" xlink:href="https://hal.science/hal-04067343v1">hal-040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33v1">Utopie et plénitude dans Waslala de Gioconda Belli</text:a></text:p>
              <text:p text:style-name="Normal"><text:a xlink:type="simple" xlink:href="https://hal.science/search/index/?q=*&amp;authFullName_s=Nathalie Besse">Nathalie Besse</text:a></text:p>
              <text:p text:style-name="Normal"><text:span>América : cahiers du CRICCAL</text:span><text:span>, 2004, América – Cahiers du CRICCAL, 32, pp.177 - 187.<text:s/></text:span><text:a xlink:type="simple" xlink:href="https://dx.doi.org/10.3406/ameri.2004.1691">⟨10.3406/ameri.2004.1691⟩</text:a></text:p>
              <text:p text:style-name="Normal"><text:span>Article dans une revue</text:span></text:p>
              <text:p text:style-name="Normal"><text:a xlink:type="simple" xlink:href="https://hal.science/hal-04067333v1">hal-0406733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704865" table:style-name="704865">
          <table:table-column table:style-name="704865.0"/>
          <table:table-row>
            <table:table-cell office:value-type="string">
              <text:p text:style-name="Normal"><text:a xlink:type="simple" xlink:href="https://hal.science/hal-05292964v1">Figures du désastre dans les romans nicaraguayens</text:a></text:p>
              <text:p text:style-name="Normal"><text:a xlink:type="simple" xlink:href="https://hal.science/search/index/?q=*&amp;authFullName_s=Nathalie Besse">Nathalie Besse</text:a></text:p>
              <text:p text:style-name="Normal"><text:span>Penser/panser le désastre Subjectivités et liens communautaires dans les sociétés et les créations centraméricaines et caribéennes</text:span><text:span>, Andrea Cabezas Vargas (Université d’Angers) • Sophie Large (ICD, Université de Tours) • Melanie Pérez Ortiz (Universidad de Puerto Rico, Río Piedras), Mar 2025, Université de Tours, France</text:span></text:p>
              <text:p text:style-name="Normal"><text:span>Communication dans un congrès</text:span></text:p>
              <text:p text:style-name="Normal"><text:a xlink:type="simple" xlink:href="https://hal.science/hal-05292964v1">hal-0529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20v1">Mémoires de la révolution nicaraguayenne : Sergio Ramírez et Gioconda Belli, de l’événement historique au récit de soi</text:a></text:p>
              <text:p text:style-name="Normal"><text:a xlink:type="simple" xlink:href="https://hal.science/search/index/?q=*&amp;authFullName_s=Nathalie Besse">Nathalie Besse</text:a></text:p>
              <text:p text:style-name="Normal"><text:span>Mémoire(s) au miroir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573320v1">hal-0457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2951v1">Migraciones centroamericanas: perspectivas literarias</text:a></text:p>
              <text:p text:style-name="Normal"><text:a xlink:type="simple" xlink:href="https://hal.science/search/index/?q=*&amp;authFullName_s=Nathalie Besse">Nathalie Besse</text:a></text:p>
              <text:p text:style-name="Normal"><text:span>Centro(Inter)Américas. Entrelazamientos, desconexiones y nuevas miradas</text:span><text:span>, RedISCA, Dec 2024, Bielefeld, Alemania</text:span></text:p>
              <text:p text:style-name="Normal"><text:span>Communication dans un congrès</text:span></text:p>
              <text:p text:style-name="Normal"><text:a xlink:type="simple" xlink:href="https://hal.science/hal-05292951v1">hal-052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03v1">Fantômes de la guerre au Nicaragua dans Tu fantasma, Julián (1992) de Mónica Zalaquett et En carne viva (1994) de Conny Palacios</text:a></text:p>
              <text:p text:style-name="Normal"><text:a xlink:type="simple" xlink:href="https://hal.science/search/index/?q=*&amp;authFullName_s=Nathalie Besse">Nathalie Besse</text:a></text:p>
              <text:p text:style-name="Normal"><text:span>Voir des fantômes</text:span><text:span>, F. D’Antonio, C. Schneider, E. Sempère, Oct 2015, Strasbourg, France. pp.257 - 270</text:span></text:p>
              <text:p text:style-name="Normal"><text:span>Communication dans un congrès</text:span></text:p>
              <text:p text:style-name="Normal"><text:a xlink:type="simple" xlink:href="https://hal.science/hal-04067303v1">hal-040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321v1">Une famille dans l'ombre du dictateur : Prisionera de mi tío de María Lourdes Pallais</text:a></text:p>
              <text:p text:style-name="Normal"><text:a xlink:type="simple" xlink:href="https://hal.science/search/index/?q=*&amp;authFullName_s=Nathalie Besse">Nathalie Besse</text:a></text:p>
              <text:p text:style-name="Normal"><text:span>Histoires de famille(s) dans le monde hispanique contemporain</text:span><text:span>, Aline Janquart-Thibault et Catherine Orsini-Saillet, Nov 2017, Dijon, France. pp.121 - 133</text:span></text:p>
              <text:p text:style-name="Normal"><text:span>Communication dans un congrès</text:span></text:p>
              <text:p text:style-name="Normal"><text:a xlink:type="simple" xlink:href="https://hal.science/hal-04067321v1">hal-040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86v1">Ernesto Cardenal et l’attente de l’Homme Nouveau</text:a></text:p>
              <text:p text:style-name="Normal"><text:a xlink:type="simple" xlink:href="https://hal.science/search/index/?q=*&amp;authFullName_s=Nathalie Besse">Nathalie Besse</text:a></text:p>
              <text:p text:style-name="Normal"><text:span>Attentes messianiques</text:span><text:span>, Laurent Husson, Gregoria Palomar, Jean-Sébastien Rey, Écritures, Dec 2011, Metz, France. pp.229-240</text:span></text:p>
              <text:p text:style-name="Normal"><text:span>Communication dans un congrès</text:span></text:p>
              <text:p text:style-name="Normal"><text:a xlink:type="simple" xlink:href="https://hal.science/hal-04067286v1">hal-0406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166v1">Érotisme et révélation de soi dans la poésie de Gioconda Belli</text:a></text:p>
              <text:p text:style-name="Normal"><text:a xlink:type="simple" xlink:href="https://hal.science/search/index/?q=*&amp;authFullName_s=Nathalie Besse">Nathalie Besse</text:a></text:p>
              <text:p text:style-name="Normal"><text:span>Imaginaires de l'érotisme en Amérique latine</text:span><text:span>, Jun 2012, Paris, France. pp.107-115,<text:s/></text:span><text:a xlink:type="simple" xlink:href="https://dx.doi.org/10.4000/america.1276">⟨10.4000/america.1276⟩</text:a></text:p>
              <text:p text:style-name="Normal"><text:span>Communication dans un congrès</text:span></text:p>
              <text:p text:style-name="Normal"><text:a xlink:type="simple" xlink:href="https://hal.science/hal-04030166v1">hal-0403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27v1">L’échec dans Qué sola estás Maité d’Arquímedes González : mensonge et désillusion au Nicaragua</text:a></text:p>
              <text:p text:style-name="Normal"><text:a xlink:type="simple" xlink:href="https://hal.science/search/index/?q=*&amp;authFullName_s=Nathalie Besse">Nathalie Besse</text:a></text:p>
              <text:p text:style-name="Normal"><text:span>L’échec dans la littérature hispano-américaine</text:span><text:span>, Nathalie Besse - CHER (Culture et Histoire dans l'Espace Roman), Mar 2011, Strasbourg, France. pp.39 - 49,<text:s/></text:span><text:a xlink:type="simple" xlink:href="https://dx.doi.org/10.4000/cher.12049">⟨10.4000/cher.12049⟩</text:a></text:p>
              <text:p text:style-name="Normal"><text:span>Communication dans un congrès</text:span></text:p>
              <text:p text:style-name="Normal"><text:a xlink:type="simple" xlink:href="https://hal.science/hal-04067227v1">hal-040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97v1">Con sangre de hermanos d’Erick Aguirre : une Histoire du mal politique au Nicaragua</text:a></text:p>
              <text:p text:style-name="Normal"><text:a xlink:type="simple" xlink:href="https://hal.science/search/index/?q=*&amp;authFullName_s=Nathalie Besse">Nathalie Besse</text:a></text:p>
              <text:p text:style-name="Normal"><text:span>Figures du pouvoir dans la littérature hispano-américaine</text:span><text:span>, Nathalie Besse - CHER (Culture et Histoire dans l'Espace Roman), Nov 2010, Strasbourg, France. pp.101 - 111,<text:s/></text:span><text:a xlink:type="simple" xlink:href="https://dx.doi.org/10.4000/cher.9829">⟨10.4000/cher.9829⟩</text:a></text:p>
              <text:p text:style-name="Normal"><text:span>Communication dans un congrès</text:span></text:p>
              <text:p text:style-name="Normal"><text:a xlink:type="simple" xlink:href="https://hal.science/hal-04067197v1">hal-040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19v1">Les corps malmenés de Sergio Ramírez. Images d’un Nicaragua meurtri</text:a></text:p>
              <text:p text:style-name="Normal"><text:a xlink:type="simple" xlink:href="https://hal.science/search/index/?q=*&amp;authFullName_s=Nathalie Besse">Nathalie Besse</text:a></text:p>
              <text:p text:style-name="Normal"><text:span>Les représentations du corps dans la littérature latino-américaine</text:span><text:span>, Nathalie Besse - CHER (Culture et Histoire dans l'Espace Roman), Mar 2009, Strasbourg, France. pp.103 - 116,<text:s/></text:span><text:a xlink:type="simple" xlink:href="https://dx.doi.org/10.4000/cher.8449">⟨10.4000/cher.8449⟩</text:a></text:p>
              <text:p text:style-name="Normal"><text:span>Communication dans un congrès</text:span></text:p>
              <text:p text:style-name="Normal"><text:a xlink:type="simple" xlink:href="https://hal.science/hal-04067219v1">hal-0406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57v1">La mémoire ré-inventée dans Conjeturas sobre la memoria de mi tribu de José Donoso</text:a></text:p>
              <text:p text:style-name="Normal"><text:a xlink:type="simple" xlink:href="https://hal.science/search/index/?q=*&amp;authFullName_s=Nathalie Besse">Nathalie Besse</text:a></text:p>
              <text:p text:style-name="Normal"><text:span>Les réélaborations de la mémoire dans le monde luso-hispanophone</text:span><text:span>, ROMANIA, May 2008, Nancy, France. pp.177 - 188</text:span></text:p>
              <text:p text:style-name="Normal"><text:span>Communication dans un congrès</text:span></text:p>
              <text:p text:style-name="Normal"><text:a xlink:type="simple" xlink:href="https://hal.science/hal-04067257v1">hal-0406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50v1">La mort dans Sombras nada más de Sergio Ramírez : entre thanatos et conjuration</text:a></text:p>
              <text:p text:style-name="Normal"><text:a xlink:type="simple" xlink:href="https://hal.science/search/index/?q=*&amp;authFullName_s=Nathalie Besse">Nathalie Besse</text:a></text:p>
              <text:p text:style-name="Normal"><text:span>Figures de la mort dans la littérature de langue espagnole</text:span><text:span>, GRELPP (Groupe de Recherches en Littérature, Philosophie et Psychanalyse), Paris- Nanterre, Jan 2006, Paris, France</text:span></text:p>
              <text:p text:style-name="Normal"><text:span>Communication dans un congrès</text:span></text:p>
              <text:p text:style-name="Normal"><text:a xlink:type="simple" xlink:href="https://hal.science/hal-04067150v1">hal-0406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47v1">Culture et mémoire dans l'oeuvre de Francisco Coloane</text:a></text:p>
              <text:p text:style-name="Normal"><text:a xlink:type="simple" xlink:href="https://hal.science/search/index/?q=*&amp;authFullName_s=Nathalie Besse">Nathalie Besse</text:a></text:p>
              <text:p text:style-name="Normal"><text:span>Mémoire et culture dans le monde luso-hispanophone</text:span><text:span>, ROMANIA, Jun 2006, Nancy, France. pp.219 - 229</text:span></text:p>
              <text:p text:style-name="Normal"><text:span>Communication dans un congrès</text:span></text:p>
              <text:p text:style-name="Normal"><text:a xlink:type="simple" xlink:href="https://hal.science/hal-04067247v1">hal-0406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65v1">Satire et mort des mythes nationaux dans Margarita, está linda la mar de Sergio Ramirez</text:a></text:p>
              <text:p text:style-name="Normal"><text:a xlink:type="simple" xlink:href="https://hal.science/search/index/?q=*&amp;authFullName_s=Nathalie Besse">Nathalie Besse</text:a></text:p>
              <text:p text:style-name="Normal"><text:span>La satire en Amérique latine, formes et fonctions</text:span><text:span>, CRICCAL (Centre de Recherches Interuniversitaire sur les Champs Culturels en Amérique Latine) Sorbonne Nouvelle Paris 3, Nov 2006, Paris, France. pp.19 - 25,<text:s/></text:span><text:a xlink:type="simple" xlink:href="https://dx.doi.org/10.3406/ameri.2008.1838">⟨10.3406/ameri.2008.1838⟩</text:a></text:p>
              <text:p text:style-name="Normal"><text:span>Communication dans un congrès</text:span></text:p>
              <text:p text:style-name="Normal"><text:a xlink:type="simple" xlink:href="https://hal.science/hal-04067165v1">hal-0406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42v1">Mémoire et culture dans la Révolution nicaraguayenne : La mujer habitada, de Gioconda Belli</text:a></text:p>
              <text:p text:style-name="Normal"><text:a xlink:type="simple" xlink:href="https://hal.science/search/index/?q=*&amp;authFullName_s=Nathalie Besse">Nathalie Besse</text:a></text:p>
              <text:p text:style-name="Normal"><text:span>Mémoire et culture en Amérique Latine</text:span><text:span>, CRICCAL (Centre de Recherches Interuniversitaire sur les Champs Culturels en Amérique Latine) Sorbonne Nouvelle Paris 3, Oct 2002, Paris, France. pp.203 - 209,<text:s/></text:span><text:a xlink:type="simple" xlink:href="https://dx.doi.org/10.3406/ameri.2003.1623">⟨10.3406/ameri.2003.1623⟩</text:a></text:p>
              <text:p text:style-name="Normal"><text:span>Communication dans un congrès</text:span></text:p>
              <text:p text:style-name="Normal"><text:a xlink:type="simple" xlink:href="https://hal.science/hal-04067042v1">hal-04067042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46deed" table:style-name="46deed">
          <table:table-column table:style-name="46deed.0"/>
          <table:table-row>
            <table:table-cell office:value-type="string">
              <text:p text:style-name="Normal"><text:a xlink:type="simple" xlink:href="https://hal.science/hal-05369713v1">Littératures de l’imaginaire en Amérique latine</text:a></text:p>
              <text:p text:style-name="Normal"><text:a xlink:type="simple" xlink:href="https://hal.science/search/index/?q=*&amp;authFullName_s=Nathalie Besse">Nathalie Besse</text:a></text:p>
              <text:p text:style-name="Normal"><text:span>35, 2025,<text:s/></text:span><text:a xlink:type="simple" xlink:href="https://dx.doi.org/10.4000/155ba">⟨10.4000/155ba⟩</text:a></text:p>
              <text:p text:style-name="Normal"><text:span>Ouvrages</text:span></text:p>
              <text:p text:style-name="Normal"><text:a xlink:type="simple" xlink:href="https://hal.science/hal-05369713v1">hal-0536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97v1">Identité et mémoire dans la littérature et les arts hispano-américains</text:a></text:p>
              <text:p text:style-name="Normal"><text:a xlink:type="simple" xlink:href="https://hal.science/search/index/?q=*&amp;authFullName_s=Nathalie Besse">Nathalie Besse</text:a><text:span>,</text:span><text:a xlink:type="simple" xlink:href="https://hal.science/search/index/?q=*&amp;authFullName_s=Luis Eduardo Martinez Alvarez">Luis Eduardo Martinez Alvarez</text:a></text:p>
              <text:p text:style-name="Normal"><text:span>Presses universitaires de Strasbourg. 32, 2024, reCHERches, Nathalie Besse, ISBN 979-10-344-0233-5.<text:s/></text:span><text:a xlink:type="simple" xlink:href="https://dx.doi.org/10.4000/11uyn">⟨10.4000/11uyn⟩</text:a></text:p>
              <text:p text:style-name="Normal"><text:span>Ouvrages</text:span></text:p>
              <text:p text:style-name="Normal"><text:a xlink:type="simple" xlink:href="https://hal.science/hal-04622197v1">hal-0462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59v1">Imaginer le réel dans les littératures centre-américaines contemporaines</text:a></text:p>
              <text:p text:style-name="Normal"><text:a xlink:type="simple" xlink:href="https://hal.science/search/index/?q=*&amp;authFullName_s=Nathalie Besse">Nathalie Besse</text:a></text:p>
              <text:p text:style-name="Normal"><text:span>25, 2023, Crisol - CRIIA (Centre de Recherches Ibériques et Ibéro-américaines)</text:span></text:p>
              <text:p text:style-name="Normal"><text:span>Ouvrages</text:span></text:p>
              <text:p text:style-name="Normal"><text:a xlink:type="simple" xlink:href="https://hal.science/hal-04068259v1">hal-040682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831v1">Les romans nicaraguayens : entre désillusion et éthique (1990-2014).</text:a></text:p>
              <text:p text:style-name="Normal"><text:a xlink:type="simple" xlink:href="https://hal.science/search/index/?q=*&amp;authFullName_s=Nathalie Besse">Nathalie Besse</text:a></text:p>
              <text:p text:style-name="Normal"><text:span>L'Harmattan, 2018</text:span></text:p>
              <text:p text:style-name="Normal"><text:span>Ouvrages</text:span></text:p>
              <text:p text:style-name="Normal"><text:a xlink:type="simple" xlink:href="https://univoak.hal.science/hal-05276831v1">hal-0527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76v1">Chronotopes de l’attente</text:a></text:p>
              <text:p text:style-name="Normal"><text:a xlink:type="simple" xlink:href="https://hal.science/search/index/?q=*&amp;authFullName_s=Nathalie Besse">Nathalie Besse</text:a><text:span>,</text:span><text:a xlink:type="simple" xlink:href="https://hal.science/search/index/?q=*&amp;authFullName_s=Raul Caplan">Raul Caplan</text:a><text:span>,</text:span><text:a xlink:type="simple" xlink:href="https://hal.science/search/index/?q=*&amp;authFullName_s=Aurora Delgado-Richet">Aurora Delgado-Richet</text:a></text:p>
              <text:p text:style-name="Normal"><text:span>Presses universitaires de Strasbourg. 13, 2014, reCHERches,<text:s/></text:span><text:a xlink:type="simple" xlink:href="https://dx.doi.org/10.4000/cher.5877">⟨10.4000/cher.5877⟩</text:a></text:p>
              <text:p text:style-name="Normal"><text:span>Ouvrages</text:span></text:p>
              <text:p text:style-name="Normal"><text:a xlink:type="simple" xlink:href="https://hal.science/hal-04068276v1">hal-040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26v1">L’échec dans la littérature hispano-américaine</text:a></text:p>
              <text:p text:style-name="Normal"><text:a xlink:type="simple" xlink:href="https://hal.science/search/index/?q=*&amp;authFullName_s=Nathalie Besse">Nathalie Besse</text:a></text:p>
              <text:p text:style-name="Normal"><text:span>Presses universitaires de Strasbourg. 8, 2012, reCHERches,<text:s/></text:span><text:a xlink:type="simple" xlink:href="https://dx.doi.org/10.4000/cher.11929">⟨10.4000/cher.11929⟩</text:a></text:p>
              <text:p text:style-name="Normal"><text:span>Ouvrages</text:span></text:p>
              <text:p text:style-name="Normal"><text:a xlink:type="simple" xlink:href="https://hal.science/hal-04068226v1">hal-040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22v1">Figures du pouvoir dans la littérature hispano-américaine</text:a></text:p>
              <text:p text:style-name="Normal"><text:a xlink:type="simple" xlink:href="https://hal.science/search/index/?q=*&amp;authFullName_s=Nathalie Besse">Nathalie Besse</text:a></text:p>
              <text:p text:style-name="Normal"><text:span>Presses universitaires de Strasbourg. 6, 2011, reCHERches,<text:s/></text:span><text:a xlink:type="simple" xlink:href="https://dx.doi.org/10.4000/cher.8745">⟨10.4000/cher.8745⟩</text:a></text:p>
              <text:p text:style-name="Normal"><text:span>Ouvrages</text:span></text:p>
              <text:p text:style-name="Normal"><text:a xlink:type="simple" xlink:href="https://hal.science/hal-04068222v1">hal-0406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14v1">Les représentations du corps dans la littérature latino-américaine</text:a></text:p>
              <text:p text:style-name="Normal"><text:a xlink:type="simple" xlink:href="https://hal.science/search/index/?q=*&amp;authFullName_s=Nathalie Besse">Nathalie Besse</text:a></text:p>
              <text:p text:style-name="Normal"><text:span>Presses universitaires de Strasbourg. 4, 2010, reCHERches,<text:s/></text:span><text:a xlink:type="simple" xlink:href="https://dx.doi.org/10.4000/cher.8112">⟨10.4000/cher.8112⟩</text:a></text:p>
              <text:p text:style-name="Normal"><text:span>Ouvrages</text:span></text:p>
              <text:p text:style-name="Normal"><text:a xlink:type="simple" xlink:href="https://hal.science/hal-04068214v1">hal-04068214v1</text:a></text:p>
            </table:table-cell>
          </table:table-row>
        </table:table>
        <text:p text:style-name="P16"/>
        <text:p text:style-name="Heading2"><text:span text:style-name="T6">Autre publication scientifique (8)</text:span></text:p>
        <text:p text:style-name="P18"/>
        <table:table table:name="2f6414" table:style-name="2f6414">
          <table:table-column table:style-name="2f6414.0"/>
          <table:table-row>
            <table:table-cell office:value-type="string">
              <text:p text:style-name="Normal"><text:a xlink:type="simple" xlink:href="https://hal.science/hal-05466248v1">YO NO DUDÉ. ME ABALANCÉ EN SU SANGRE&amp;quot;: UNA VICTORIA TRANSTEMPORAL EN LA MUJER HABITADA (ANÁLISIS DEL ÉXPLICIT)</text:a></text:p>
              <text:p text:style-name="Normal"><text:a xlink:type="simple" xlink:href="https://hal.science/search/index/?q=*&amp;authFullName_s=Nathalie Besse">Nathalie Besse</text:a></text:p>
              <text:p text:style-name="Normal"><text:span>Cuadernos literarios n° 7</text:span><text:span>, 2026</text:span></text:p>
              <text:p text:style-name="Normal"><text:span>Autre publication scientifique</text:span></text:p>
              <text:p text:style-name="Normal"><text:a xlink:type="simple" xlink:href="https://hal.science/hal-05466248v1">hal-054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36v1">“Yo no estoy completo de la mente”: entre horror y alienación, decir el trauma en Insensatez (análisis del íncipit l. 1-58)</text:a></text:p>
              <text:p text:style-name="Normal"><text:a xlink:type="simple" xlink:href="https://hal.science/search/index/?q=*&amp;authFullName_s=Nathalie Besse">Nathalie Bess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69936v1">hal-040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67v1">Historia de una mujer indígena en Entre altares y espejos de María Gallo: formas y límites de la emancipación</text:a></text:p>
              <text:p text:style-name="Normal"><text:a xlink:type="simple" xlink:href="https://hal.science/search/index/?q=*&amp;authFullName_s=Nathalie Besse">Nathalie Besse</text:a></text:p>
              <text:p text:style-name="Normal"><text:span>Las formas de la pesadilla. Poder, ética y sentido en 24 novelas nicaragüenses (1998-2019)</text:span><text:span>, 2022</text:span></text:p>
              <text:p text:style-name="Normal"><text:span>Autre publication scientifique</text:span></text:p>
              <text:p text:style-name="Normal"><text:a xlink:type="simple" xlink:href="https://hal.science/hal-04070767v1">hal-0407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60v1">Voix prophétiques dans le roman nicaraguayen : entre résurgence du mythe et contestation sociale</text:a></text:p>
              <text:p text:style-name="Normal"><text:a xlink:type="simple" xlink:href="https://hal.science/search/index/?q=*&amp;authFullName_s=Nathalie Besse">Nathalie Bes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069960v1">hal-040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98v1">Un sol sobre Managua de Erick Aguirre o las mil y una muertes de una ciudad</text:a></text:p>
              <text:p text:style-name="Normal"><text:a xlink:type="simple" xlink:href="https://hal.science/search/index/?q=*&amp;authFullName_s=Nathalie Besse">Nathalie Bess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068198v1">hal-040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93v1">Poder de la corrupción y contrapoder de la ética en El cielo llora por mí de Sergio Ramírez</text:a></text:p>
              <text:p text:style-name="Normal"><text:a xlink:type="simple" xlink:href="https://hal.science/search/index/?q=*&amp;authFullName_s=Nathalie Besse">Nathalie Bess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068193v1">hal-040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79v1">La muerte en Mil y una muertes ¿y las ilusiones perdidas de Sergio Ramírez?</text:a></text:p>
              <text:p text:style-name="Normal"><text:a xlink:type="simple" xlink:href="https://hal.science/search/index/?q=*&amp;authFullName_s=Nathalie Besse">Nathalie Bess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4068179v1">hal-040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969v1">Identités transgressives dans El Mocho de José Donoso</text:a></text:p>
              <text:p text:style-name="Normal"><text:a xlink:type="simple" xlink:href="https://hal.science/search/index/?q=*&amp;authFullName_s=Nathalie Besse">Nathalie Bess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4069969v1">hal-04069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sse</dc:title>
    <dc:subject/>
    <dc:description>CV</dc:description>
    <dc:creator/>
    <dc:date>2026-05-17T17:42:00.000</dc:date>
    <meta:generator>PHPWord</meta:generator>
    <meta:initial-creator>CCSD</meta:initial-creator>
    <meta:creation-date>2026-05-17T17:42:00.000</meta:creation-date>
    <meta:keyword/>
    <meta:user-defined meta:name="Category"/>
    <meta:user-defined meta:name="Company"/>
    <meta:user-defined meta:name="Manager"/>
  </office:meta>
</office:document-meta>
</file>