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d3ed" style:family="table">
      <style:table-properties style:rel-width="100" table:align="center"/>
    </style:style>
    <style:style style:name="58d3ed.0" style:family="table-column">
      <style:table-column-properties style:column-width="0.00cm"/>
    </style:style>
    <style:style style:name="941222" style:family="table">
      <style:table-properties style:rel-width="100" table:align="center"/>
    </style:style>
    <style:style style:name="941222.0" style:family="table-column">
      <style:table-column-properties style:column-width="0.00cm"/>
    </style:style>
    <style:style style:name="5af2c2" style:family="table">
      <style:table-properties style:rel-width="100" table:align="center"/>
    </style:style>
    <style:style style:name="5af2c2.0" style:family="table-column">
      <style:table-column-properties style:column-width="0.00cm"/>
    </style:style>
    <style:style style:name="82d115" style:family="table">
      <style:table-properties style:rel-width="100" table:align="center"/>
    </style:style>
    <style:style style:name="82d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ordenave<text:s/></text:span><text:span text:style-name="T2">Directeur de Recherche - UMR 408 SQPOV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bordenave">nbordenav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53-4494">0000-0002-1253-449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8)</text:span></text:p>
        <text:p text:style-name="P16"/>
        <table:table table:name="58d3ed" table:style-name="58d3ed">
          <table:table-column table:style-name="58d3ed.0"/>
          <table:table-row>
            <table:table-cell office:value-type="string">
              <text:p text:style-name="Normal"><text:a xlink:type="simple" xlink:href="https://hal.inrae.fr/hal-04606991v1">Functional Model Beverages of Saffron Floral By-Products: Polyphenolic Composition, Inhibition of Digestive Enzymes, and Rheological Characterization</text:a></text:p>
              <text:p text:style-name="Normal"><text:a xlink:type="simple" xlink:href="https://hal.science/search/index/?q=*&amp;authFullName_s=Débora Cerdá-Bernad">Débora Cerdá-Bernad</text:a><text:span>,</text:span><text:a xlink:type="simple" xlink:href="https://hal.science/search/index/?q=*&amp;authFullName_s=Adrian S D’costa">Adrian S D’costa</text:a><text:span>,</text:span><text:a xlink:type="simple" xlink:href="https://hal.science/search/index/?q=*&amp;authFullName_s=Diego A Moreno">Diego A Moreno</text:a><text:span>,</text:span><text:a xlink:type="simple" xlink:href="https://hal.science/search/index/?q=*&amp;authFullName_s=Nicolas Bordenave">Nicolas Bordenave</text:a><text:span>,</text:span><text:a xlink:type="simple" xlink:href="https://hal.science/search/index/?q=*&amp;authFullName_s=María José Frutos">María José Frutos</text:a></text:p>
              <text:p text:style-name="Normal"><text:span>Foods</text:span><text:span>, 2024, 13 (10), pp.1440.<text:s/></text:span><text:a xlink:type="simple" xlink:href="https://dx.doi.org/10.3390/foods13101440">⟨10.3390/foods13101440⟩</text:a></text:p>
              <text:p text:style-name="Normal"><text:span>Article dans une revue</text:span></text:p>
              <text:p text:style-name="Normal"><text:a xlink:type="simple" xlink:href="https://hal.inrae.fr/hal-04606991v1">hal-0460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5991v1">Impact of potato starch on the inhibition of pancreatic lipase by potato phenolic acids</text:a></text:p>
              <text:p text:style-name="Normal"><text:a xlink:type="simple" xlink:href="https://hal.science/search/index/?q=*&amp;authFullName_s=Adrian d'Costa">Adrian d'Costa</text:a><text:span>,</text:span><text:a xlink:type="simple" xlink:href="https://hal.science/search/index/?q=*&amp;authFullName_s=Aidan Chen">Aidan Chen</text:a><text:span>,</text:span><text:a xlink:type="simple" xlink:href="https://hal.science/search/index/?q=*&amp;authFullName_s=Emily Hamann">Emily Hamann</text:a><text:span>,</text:span><text:a xlink:type="simple" xlink:href="https://hal.science/search/index/?q=*&amp;authFullName_s=Radia El Iraki">Radia El Iraki</text:a><text:span>,</text:span><text:a xlink:type="simple" xlink:href="https://hal.science/search/index/?q=*&amp;authFullName_s=Kaden Venugopal">Kaden Venugopal</text:a><text:span>et al.</text:span></text:p>
              <text:p text:style-name="Normal"><text:span>Food Bioscience</text:span><text:span>, 2024, 57, pp.103414.<text:s/></text:span><text:a xlink:type="simple" xlink:href="https://dx.doi.org/10.1016/j.fbio.2023.103414">⟨10.1016/j.fbio.2023.103414⟩</text:a></text:p>
              <text:p text:style-name="Normal"><text:span>Article dans une revue</text:span></text:p>
              <text:p text:style-name="Normal"><text:a xlink:type="simple" xlink:href="https://hal.inrae.fr/hal-04525991v1">hal-0452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14v1">Bioengineered Wheat Arabinoxylan – Fostering Next-Generation Prebiotics Targeting Health-Related Gut Microbes</text:a></text:p>
              <text:p text:style-name="Normal"><text:a xlink:type="simple" xlink:href="https://hal.science/search/index/?q=*&amp;authFullName_s=Emmanuel Njoku">Emmanuel Njoku</text:a><text:span>,</text:span><text:a xlink:type="simple" xlink:href="https://hal.science/search/index/?q=*&amp;authFullName_s=Walid Mottawea">Walid Mottawea</text:a><text:span>,</text:span><text:a xlink:type="simple" xlink:href="https://hal.science/search/index/?q=*&amp;authFullName_s=Hebatoallah Hassan">Hebatoallah Hassan</text:a><text:span>,</text:span><text:a xlink:type="simple" xlink:href="https://hal.science/search/index/?q=*&amp;authFullName_s=Ahmed Gomaa">Ahmed Gomaa</text:a><text:span>,</text:span><text:a xlink:type="simple" xlink:href="https://hal.science/search/index/?q=*&amp;authFullName_s=Nicolas Bordenave">Nicolas Bordenave</text:a><text:span>et al.</text:span></text:p>
              <text:p text:style-name="Normal"><text:span>Plant Foods for Human Nutrition</text:span><text:span>, 2023, 78 (4), pp.698-703.<text:s/></text:span><text:a xlink:type="simple" xlink:href="https://dx.doi.org/10.1007/s11130-023-01120-3">⟨10.1007/s11130-023-01120-3⟩</text:a></text:p>
              <text:p text:style-name="Normal"><text:span>Article dans une revue</text:span></text:p>
              <text:p text:style-name="Normal"><text:a xlink:type="simple" xlink:href="https://hal.inrae.fr/hal-05227614v1">hal-05227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5808v1">Probing gallic acid–starch interactions through Rapid ViscoAnalyzer in vitro digestion</text:a></text:p>
              <text:p text:style-name="Normal"><text:a xlink:type="simple" xlink:href="https://hal.science/search/index/?q=*&amp;authFullName_s=Adrian d'Costa">Adrian d'Costa</text:a><text:span>,</text:span><text:a xlink:type="simple" xlink:href="https://hal.science/search/index/?q=*&amp;authFullName_s=Billy Golding">Billy Golding</text:a><text:span>,</text:span><text:a xlink:type="simple" xlink:href="https://hal.science/search/index/?q=*&amp;authFullName_s=Mrudav Raval">Mrudav Raval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Nicolas Bordenave">Nicolas Bordenave</text:a></text:p>
              <text:p text:style-name="Normal"><text:span>Food Research International</text:span><text:span>, 2023, 173, pp.113409.<text:s/></text:span><text:a xlink:type="simple" xlink:href="https://dx.doi.org/10.1016/j.foodres.2023.113409">⟨10.1016/j.foodres.2023.113409⟩</text:a></text:p>
              <text:p text:style-name="Normal"><text:span>Article dans une revue</text:span></text:p>
              <text:p text:style-name="Normal"><text:a xlink:type="simple" xlink:href="https://hal.inrae.fr/hal-04245808v1">hal-04245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81v1">Whole grain chemistry and nutrition from a health perspective: Understanding the fibre-phenolic-starch ménage à trois</text:a></text:p>
              <text:p text:style-name="Normal"><text:a xlink:type="simple" xlink:href="https://hal.science/search/index/?q=*&amp;authFullName_s=Adrian d'Costa">Adrian d'Costa</text:a><text:span>,</text:span><text:a xlink:type="simple" xlink:href="https://hal.science/search/index/?q=*&amp;authFullName_s=Nicolas Bordenave">Nicolas Bordenave</text:a></text:p>
              <text:p text:style-name="Normal"><text:span>Trends in Food Science and Technology</text:span><text:span>, 2023, 141, pp.104196.<text:s/></text:span><text:a xlink:type="simple" xlink:href="https://dx.doi.org/10.1016/j.tifs.2023.104196">⟨10.1016/j.tifs.2023.104196⟩</text:a></text:p>
              <text:p text:style-name="Normal"><text:span>Article dans une revue</text:span></text:p>
              <text:p text:style-name="Normal"><text:a xlink:type="simple" xlink:href="https://hal.inrae.fr/hal-04338281v1">hal-04338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268v1">Influence of polysaccharide concentration on polyphenol-polysaccharide interactions</text:a></text:p>
              <text:p text:style-name="Normal"><text:a xlink:type="simple" xlink:href="https://hal.science/search/index/?q=*&amp;authFullName_s=Wafa Dridi">Wafa Dridi</text:a><text:span>,</text:span><text:a xlink:type="simple" xlink:href="https://hal.science/search/index/?q=*&amp;authFullName_s=Nicolas Bordenave">Nicolas Bordenave</text:a></text:p>
              <text:p text:style-name="Normal"><text:span>Carbohydrate Polymers</text:span><text:span>, 2021, 274, pp.118670.<text:s/></text:span><text:a xlink:type="simple" xlink:href="https://dx.doi.org/10.1016/j.carbpol.2021.118670">⟨10.1016/j.carbpol.2021.118670⟩</text:a></text:p>
              <text:p text:style-name="Normal"><text:span>Article dans une revue</text:span></text:p>
              <text:p text:style-name="Normal"><text:a xlink:type="simple" xlink:href="https://hal.inrae.fr/hal-05206268v1">hal-0520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282v1">Phenolic compounds are less degraded in presence of starch than in presence of proteins through processing in model porridges</text:a></text:p>
              <text:p text:style-name="Normal"><text:a xlink:type="simple" xlink:href="https://hal.science/search/index/?q=*&amp;authFullName_s=Mario Ferruzzi">Mario Ferruzzi</text:a><text:span>,</text:span><text:a xlink:type="simple" xlink:href="https://hal.science/search/index/?q=*&amp;authFullName_s=Bruce Hamaker">Bruce Hamaker</text:a><text:span>,</text:span><text:a xlink:type="simple" xlink:href="https://hal.science/search/index/?q=*&amp;authFullName_s=Nicolas Bordenave">Nicolas Bordenave</text:a></text:p>
              <text:p text:style-name="Normal"><text:span>Food Chemistry</text:span><text:span>, 2020, 309, pp.125769.<text:s/></text:span><text:a xlink:type="simple" xlink:href="https://dx.doi.org/10.1016/j.foodchem.2019.125769">⟨10.1016/j.foodchem.2019.125769⟩</text:a></text:p>
              <text:p text:style-name="Normal"><text:span>Article dans une revue</text:span></text:p>
              <text:p text:style-name="Normal"><text:a xlink:type="simple" xlink:href="https://hal.inrae.fr/hal-05206282v1">hal-05206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06285v1">Gallic acid reduces the viscosity and water binding capacity of soluble dietary fibers</text:a></text:p>
              <text:p text:style-name="Normal"><text:a xlink:type="simple" xlink:href="https://hal.science/search/index/?q=*&amp;authFullName_s=Mihaela Tudorache">Mihaela Tudorache</text:a><text:span>,</text:span><text:a xlink:type="simple" xlink:href="https://hal.science/search/index/?q=*&amp;authFullName_s=Jean-Luc Mcdonald">Jean-Luc Mcdonald</text:a><text:span>,</text:span><text:a xlink:type="simple" xlink:href="https://hal.science/search/index/?q=*&amp;authFullName_s=Nicolas Bordenave">Nicolas Bordenave</text:a></text:p>
              <text:p text:style-name="Normal"><text:span>Food and Function</text:span><text:span>, 2020, 11 (7), pp.5866-5874.<text:s/></text:span><text:a xlink:type="simple" xlink:href="https://dx.doi.org/10.1039/d0fo01200a">⟨10.1039/d0fo01200a⟩</text:a></text:p>
              <text:p text:style-name="Normal"><text:span>Article dans une revue</text:span></text:p>
              <text:p text:style-name="Normal"><text:a xlink:type="simple" xlink:href="https://hal.inrae.fr/hal-05206285v1">hal-05206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810v1">Pine Bark Phenolic Extracts, Current Uses, and Potential Food Applications: A Review</text:a></text:p>
              <text:p text:style-name="Normal"><text:a xlink:type="simple" xlink:href="https://hal.science/search/index/?q=*&amp;authFullName_s=Wafa Dridi">Wafa Dridi</text:a><text:span>,</text:span><text:a xlink:type="simple" xlink:href="https://hal.science/search/index/?q=*&amp;authFullName_s=Nicolas Bordenave">Nicolas Bordenave</text:a></text:p>
              <text:p text:style-name="Normal"><text:span>Current Pharmaceutical Design</text:span><text:span>, 2020, 26 (16), pp.1866-1879.<text:s/></text:span><text:a xlink:type="simple" xlink:href="https://dx.doi.org/10.2174/1381612826666200212113903">⟨10.2174/1381612826666200212113903⟩</text:a></text:p>
              <text:p text:style-name="Normal"><text:span>Article dans une revue</text:span></text:p>
              <text:p text:style-name="Normal"><text:a xlink:type="simple" xlink:href="https://api.istex.fr/ark:/67375/R65-Q7NGWDT9-J/fulltext.pdf?sid=hal">istex</text:a></text:p>
              <text:p text:style-name="Normal"><text:a xlink:type="simple" xlink:href="https://hal.inrae.fr/hal-05224810v1">hal-052248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807v1">Formulation of Orange Juice with Dietary Fibers Enhances Bioaccessibility of Orange Flavonoids in Juice but Limits Their Ability to Inhibit In Vitro Glucose Transport</text:a></text:p>
              <text:p text:style-name="Normal"><text:a xlink:type="simple" xlink:href="https://hal.science/search/index/?q=*&amp;authFullName_s=Sydney Moser">Sydney Moser</text:a><text:span>,</text:span><text:a xlink:type="simple" xlink:href="https://hal.science/search/index/?q=*&amp;authFullName_s=Jin-E. Shin">Jin-E. Shin</text:a><text:span>,</text:span><text:a xlink:type="simple" xlink:href="https://hal.science/search/index/?q=*&amp;authFullName_s=Prabhakar Kasturi">Prabhakar Kasturi</text:a><text:span>,</text:span><text:a xlink:type="simple" xlink:href="https://hal.science/search/index/?q=*&amp;authFullName_s=Bruce Hamaker">Bruce Hamaker</text:a><text:span>,</text:span><text:a xlink:type="simple" xlink:href="https://hal.science/search/index/?q=*&amp;authFullName_s=Mario Ferruzzi">Mario Ferruzzi</text:a><text:span>et al.</text:span></text:p>
              <text:p text:style-name="Normal"><text:span>Journal of Agricultural and Food Chemistry</text:span><text:span>, 2020, 68 (35), pp.9387-9397.<text:s/></text:span><text:a xlink:type="simple" xlink:href="https://dx.doi.org/10.1021/acs.jafc.0c03334">⟨10.1021/acs.jafc.0c03334⟩</text:a></text:p>
              <text:p text:style-name="Normal"><text:span>Article dans une revue</text:span></text:p>
              <text:p text:style-name="Normal"><text:a xlink:type="simple" xlink:href="https://hal.inrae.fr/hal-05224807v1">hal-05224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820v1">The Effect of Acute Continuous Hypoxia on Triglyceride Levels in Constantly Fed Healthy Men</text:a></text:p>
              <text:p text:style-name="Normal"><text:a xlink:type="simple" xlink:href="https://hal.science/search/index/?q=*&amp;authFullName_s=Jean-François Mauger">Jean-François Mauger</text:a><text:span>,</text:span><text:a xlink:type="simple" xlink:href="https://hal.science/search/index/?q=*&amp;authFullName_s=Étienne Chassé">Étienne Chassé</text:a><text:span>,</text:span><text:a xlink:type="simple" xlink:href="https://hal.science/search/index/?q=*&amp;authFullName_s=Bimit Mahat">Bimit Mahat</text:a><text:span>,</text:span><text:a xlink:type="simple" xlink:href="https://hal.science/search/index/?q=*&amp;authFullName_s=Clare Lindon">Clare Lindon</text:a><text:span>,</text:span><text:a xlink:type="simple" xlink:href="https://hal.science/search/index/?q=*&amp;authFullName_s=Nicolas Bordenave">Nicolas Bordenave</text:a><text:span>et al.</text:span></text:p>
              <text:p text:style-name="Normal"><text:span>Frontiers in Physiology</text:span><text:span>, 2019, 10,<text:s/></text:span><text:a xlink:type="simple" xlink:href="https://dx.doi.org/10.3389/fphys.2019.00752">⟨10.3389/fphys.2019.00752⟩</text:a></text:p>
              <text:p text:style-name="Normal"><text:span>Article dans une revue</text:span></text:p>
              <text:p text:style-name="Normal"><text:a xlink:type="simple" xlink:href="https://hal.inrae.fr/hal-05224820v1">hal-05224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817v1">Phenolic compounds mediate aggregation of water-soluble polysaccharides and change their rheological properties: Effect of different phenolic compounds</text:a></text:p>
              <text:p text:style-name="Normal"><text:a xlink:type="simple" xlink:href="https://hal.science/search/index/?q=*&amp;authFullName_s=Mihaela Tudorache">Mihaela Tudorache</text:a><text:span>,</text:span><text:a xlink:type="simple" xlink:href="https://hal.science/search/index/?q=*&amp;authFullName_s=Nicolas Bordenave">Nicolas Bordenave</text:a></text:p>
              <text:p text:style-name="Normal"><text:span>Food Hydrocolloids</text:span><text:span>, 2019, 97, pp.105193.<text:s/></text:span><text:a xlink:type="simple" xlink:href="https://dx.doi.org/10.1016/j.foodhyd.2019.105193">⟨10.1016/j.foodhyd.2019.105193⟩</text:a></text:p>
              <text:p text:style-name="Normal"><text:span>Article dans une revue</text:span></text:p>
              <text:p text:style-name="Normal"><text:a xlink:type="simple" xlink:href="https://api.istex.fr/ark:/67375/6H6-W80B742P-W/fulltext.pdf?sid=hal">istex</text:a></text:p>
              <text:p text:style-name="Normal"><text:a xlink:type="simple" xlink:href="https://hal.inrae.fr/hal-05224817v1">hal-052248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248v1">In vitro assessment of oat β-glucans nutritional properties: An inter-laboratory methodology evaluation</text:a></text:p>
              <text:p text:style-name="Normal"><text:a xlink:type="simple" xlink:href="https://hal.science/search/index/?q=*&amp;authFullName_s=Lindsay Kock">Lindsay Kock</text:a><text:span>,</text:span><text:a xlink:type="simple" xlink:href="https://hal.science/search/index/?q=*&amp;authFullName_s=Yolanda Brummer">Yolanda Brummer</text:a><text:span>,</text:span><text:a xlink:type="simple" xlink:href="https://hal.science/search/index/?q=*&amp;authFullName_s=Tracy Exley">Tracy Exley</text:a><text:span>,</text:span><text:a xlink:type="simple" xlink:href="https://hal.science/search/index/?q=*&amp;authFullName_s=Camille Rhymer">Camille Rhymer</text:a><text:span>,</text:span><text:a xlink:type="simple" xlink:href="https://hal.science/search/index/?q=*&amp;authFullName_s=Joanne Storsley">Joanne Storsley</text:a><text:span>et al.</text:span></text:p>
              <text:p text:style-name="Normal"><text:span>Carbohydrate Polymers</text:span><text:span>, 2018, 200, pp.271-277.<text:s/></text:span><text:a xlink:type="simple" xlink:href="https://dx.doi.org/10.1016/j.carbpol.2018.07.082">⟨10.1016/j.carbpol.2018.07.082⟩</text:a></text:p>
              <text:p text:style-name="Normal"><text:span>Article dans une revue</text:span></text:p>
              <text:p text:style-name="Normal"><text:a xlink:type="simple" xlink:href="https://hal.inrae.fr/hal-05227248v1">hal-05227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260v1">Reformulating cereal bars: high resistant starch reduces in vitro digestibility but not in vivo glucose or insulin response; whey protein reduces glucose but disproportionately increases insulin</text:a></text:p>
              <text:p text:style-name="Normal"><text:a xlink:type="simple" xlink:href="https://hal.science/search/index/?q=*&amp;authFullName_s=Thomas Ms Wolever">Thomas Ms Wolever</text:a><text:span>,</text:span><text:a xlink:type="simple" xlink:href="https://hal.science/search/index/?q=*&amp;authFullName_s=B Jan-Willem van Klinken">B Jan-Willem van Klinken</text:a><text:span>,</text:span><text:a xlink:type="simple" xlink:href="https://hal.science/search/index/?q=*&amp;authFullName_s=Nicolas Bordenave">Nicolas Bordenave</text:a><text:span>,</text:span><text:a xlink:type="simple" xlink:href="https://hal.science/search/index/?q=*&amp;authFullName_s=Melissa Kaczmarczyk">Melissa Kaczmarczyk</text:a><text:span>,</text:span><text:a xlink:type="simple" xlink:href="https://hal.science/search/index/?q=*&amp;authFullName_s=Alexandra Jenkins">Alexandra Jenkins</text:a><text:span>et al.</text:span></text:p>
              <text:p text:style-name="Normal"><text:span>The American Journal of Clinical Nutrition</text:span><text:span>, 2016, 104 (4), pp.995-1003.<text:s/></text:span><text:a xlink:type="simple" xlink:href="https://dx.doi.org/10.3945/ajcn.116.132431">⟨10.3945/ajcn.116.132431⟩</text:a></text:p>
              <text:p text:style-name="Normal"><text:span>Article dans une revue</text:span></text:p>
              <text:p text:style-name="Normal"><text:a xlink:type="simple" xlink:href="https://hal.inrae.fr/hal-05227260v1">hal-05227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258v1">Orange pomace fibre increases a composite scoring of subjective ratings of hunger and fullness in healthy adults</text:a></text:p>
              <text:p text:style-name="Normal"><text:a xlink:type="simple" xlink:href="https://hal.science/search/index/?q=*&amp;authFullName_s=Honglin Dong">Honglin Dong</text:a><text:span>,</text:span><text:a xlink:type="simple" xlink:href="https://hal.science/search/index/?q=*&amp;authFullName_s=Laura Sargent">Laura Sargent</text:a><text:span>,</text:span><text:a xlink:type="simple" xlink:href="https://hal.science/search/index/?q=*&amp;authFullName_s=Yianna Chatzidiakou">Yianna Chatzidiakou</text:a><text:span>,</text:span><text:a xlink:type="simple" xlink:href="https://hal.science/search/index/?q=*&amp;authFullName_s=Caroline Saunders">Caroline Saunders</text:a><text:span>,</text:span><text:a xlink:type="simple" xlink:href="https://hal.science/search/index/?q=*&amp;authFullName_s=Laura Harkness">Laura Harkness</text:a><text:span>et al.</text:span></text:p>
              <text:p text:style-name="Normal"><text:span>Appetite</text:span><text:span>, 2016, 107, pp.478-485.<text:s/></text:span><text:a xlink:type="simple" xlink:href="https://dx.doi.org/10.1016/j.appet.2016.08.118">⟨10.1016/j.appet.2016.08.118⟩</text:a></text:p>
              <text:p text:style-name="Normal"><text:span>Article dans une revue</text:span></text:p>
              <text:p text:style-name="Normal"><text:a xlink:type="simple" xlink:href="https://hal.inrae.fr/hal-05227258v1">hal-05227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560v1">Toward a more standardised and accurate evaluation of glycemic response to foods: Recommendations for portion size calculation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Lindsay Kock">Lindsay Kock</text:a><text:span>,</text:span><text:a xlink:type="simple" xlink:href="https://hal.science/search/index/?q=*&amp;authFullName_s=Mengyue Abernathy">Mengyue Abernathy</text:a><text:span>,</text:span><text:a xlink:type="simple" xlink:href="https://hal.science/search/index/?q=*&amp;authFullName_s=Jason Parcon">Jason Parcon</text:a><text:span>,</text:span><text:a xlink:type="simple" xlink:href="https://hal.science/search/index/?q=*&amp;authFullName_s=Apeksha Gulvady">Apeksha Gulvady</text:a><text:span>et al.</text:span></text:p>
              <text:p text:style-name="Normal"><text:span>Food Chemistry</text:span><text:span>, 2015, 167, pp.229-235.<text:s/></text:span><text:a xlink:type="simple" xlink:href="https://dx.doi.org/10.1016/j.foodchem.2014.06.124">⟨10.1016/j.foodchem.2014.06.124⟩</text:a></text:p>
              <text:p text:style-name="Normal"><text:span>Article dans une revue</text:span></text:p>
              <text:p text:style-name="Normal"><text:a xlink:type="simple" xlink:href="https://api.istex.fr/ark:/67375/6H6-NB9HS47R-P/fulltext.pdf?sid=hal">istex</text:a></text:p>
              <text:p text:style-name="Normal"><text:a xlink:type="simple" xlink:href="https://hal.inrae.fr/hal-05227560v1">hal-052275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262v1">Instant Oatmeal Increases Satiety and Reduces Energy Intake Compared to a Ready-to-Eat Oat-Based Breakfast Cereal: A Randomized Crossover Trial</text:a></text:p>
              <text:p text:style-name="Normal"><text:a xlink:type="simple" xlink:href="https://hal.science/search/index/?q=*&amp;authFullName_s=Candida Rebello">Candida Rebello</text:a><text:span>,</text:span><text:a xlink:type="simple" xlink:href="https://hal.science/search/index/?q=*&amp;authFullName_s=William Johnson">William Johnson</text:a><text:span>,</text:span><text:a xlink:type="simple" xlink:href="https://hal.science/search/index/?q=*&amp;authFullName_s=Corby Martin">Corby Martin</text:a><text:span>,</text:span><text:a xlink:type="simple" xlink:href="https://hal.science/search/index/?q=*&amp;authFullName_s=Hongmei Han">Hongmei Han</text:a><text:span>,</text:span><text:a xlink:type="simple" xlink:href="https://hal.science/search/index/?q=*&amp;authFullName_s=Yi-Fang Chu">Yi-Fang Chu</text:a><text:span>et al.</text:span></text:p>
              <text:p text:style-name="Normal"><text:span>Journal of the American College of Nutrition</text:span><text:span>, 2015, 35 (1), pp.41-49.<text:s/></text:span><text:a xlink:type="simple" xlink:href="https://dx.doi.org/10.1080/07315724.2015.1032442">⟨10.1080/07315724.2015.1032442⟩</text:a></text:p>
              <text:p text:style-name="Normal"><text:span>Article dans une revue</text:span></text:p>
              <text:p text:style-name="Normal"><text:a xlink:type="simple" xlink:href="https://hal.inrae.fr/hal-05227262v1">hal-052272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567v1">The role of meal viscosity and oat β-glucan characteristics in human appetite control: a randomized crossover trial</text:a></text:p>
              <text:p text:style-name="Normal"><text:a xlink:type="simple" xlink:href="https://hal.science/search/index/?q=*&amp;authFullName_s=Candida Rebello">Candida Rebello</text:a><text:span>,</text:span><text:a xlink:type="simple" xlink:href="https://hal.science/search/index/?q=*&amp;authFullName_s=Yi-Fang Chu">Yi-Fang Chu</text:a><text:span>,</text:span><text:a xlink:type="simple" xlink:href="https://hal.science/search/index/?q=*&amp;authFullName_s=William Johnson">William Johnson</text:a><text:span>,</text:span><text:a xlink:type="simple" xlink:href="https://hal.science/search/index/?q=*&amp;authFullName_s=Corby Martin">Corby Martin</text:a><text:span>,</text:span><text:a xlink:type="simple" xlink:href="https://hal.science/search/index/?q=*&amp;authFullName_s=Hongmei Han">Hongmei Han</text:a><text:span>et al.</text:span></text:p>
              <text:p text:style-name="Normal"><text:span>Nutrition Journal</text:span><text:span>, 2014, 13 (1), pp.49.<text:s/></text:span><text:a xlink:type="simple" xlink:href="https://dx.doi.org/10.1186/1475-2891-13-49">⟨10.1186/1475-2891-13-49⟩</text:a></text:p>
              <text:p text:style-name="Normal"><text:span>Article dans une revue</text:span></text:p>
              <text:p text:style-name="Normal"><text:a xlink:type="simple" xlink:href="https://hal.inrae.fr/hal-05227567v1">hal-0522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183v1">Impact of Biodegradable Chitosan-Based Coating on Barrier Properties of Papers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Diana Kemmer">Diana Kemmer</text:a><text:span>,</text:span><text:a xlink:type="simple" xlink:href="https://hal.science/search/index/?q=*&amp;authFullName_s=Sonja Smolic">Sonja Smolic</text:a><text:span>,</text:span><text:a xlink:type="simple" xlink:href="https://hal.science/search/index/?q=*&amp;authFullName_s=Roland Franz">Roland Franz</text:a><text:span>,</text:span><text:a xlink:type="simple" xlink:href="https://hal.science/search/index/?q=*&amp;authFullName_s=Florence Girard">Florence Girard</text:a><text:span>et al.</text:span></text:p>
              <text:p text:style-name="Normal"><text:span>Journal of Renewable Materials</text:span><text:span>, 2014, 2 (2), pp.123-133.<text:s/></text:span><text:a xlink:type="simple" xlink:href="https://dx.doi.org/10.7569/JRM.2014.634105">⟨10.7569/JRM.2014.634105⟩</text:a></text:p>
              <text:p text:style-name="Normal"><text:span>Article dans une revue</text:span></text:p>
              <text:p text:style-name="Normal"><text:a xlink:type="simple" xlink:href="https://hal.science/hal-01366183v1">hal-013661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574v1">Nature and consequences of non-covalent interactions between flavonoids and macronutrients in foods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Bruce Hamaker">Bruce Hamaker</text:a><text:span>,</text:span><text:a xlink:type="simple" xlink:href="https://hal.science/search/index/?q=*&amp;authFullName_s=Mario Ferruzzi">Mario Ferruzzi</text:a></text:p>
              <text:p text:style-name="Normal"><text:span>Food and Function</text:span><text:span>, 2014, 5 (1), pp.18-34.<text:s/></text:span><text:a xlink:type="simple" xlink:href="https://dx.doi.org/10.1039/c3fo60263j">⟨10.1039/c3fo60263j⟩</text:a></text:p>
              <text:p text:style-name="Normal"><text:span>Article dans une revue</text:span></text:p>
              <text:p text:style-name="Normal"><text:a xlink:type="simple" xlink:href="https://hal.inrae.fr/hal-05227574v1">hal-05227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570v1">Influence of glucan structure on the swelling and leaching properties of starch microparticles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Srinivas Janaswamy">Srinivas Janaswamy</text:a><text:span>,</text:span><text:a xlink:type="simple" xlink:href="https://hal.science/search/index/?q=*&amp;authFullName_s=Yuan Yao">Yuan Yao</text:a></text:p>
              <text:p text:style-name="Normal"><text:span>Carbohydrate Polymers</text:span><text:span>, 2014, 103, pp.234-243.<text:s/></text:span><text:a xlink:type="simple" xlink:href="https://dx.doi.org/10.1016/j.carbpol.2013.11.031">⟨10.1016/j.carbpol.2013.11.031⟩</text:a></text:p>
              <text:p text:style-name="Normal"><text:span>Article dans une revue</text:span></text:p>
              <text:p text:style-name="Normal"><text:a xlink:type="simple" xlink:href="https://api.istex.fr/ark:/67375/6H6-5HL9NVLN-6/fulltext.pdf?sid=hal">istex</text:a></text:p>
              <text:p text:style-name="Normal"><text:a xlink:type="simple" xlink:href="https://hal.inrae.fr/hal-05227570v1">hal-05227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599v1">Acute Effect of Oatmeal on Subjective Measures of Appetite and Satiety Compared to a Ready-to-Eat Breakfast Cereal: A Randomized Crossover Trial</text:a></text:p>
              <text:p text:style-name="Normal"><text:a xlink:type="simple" xlink:href="https://hal.science/search/index/?q=*&amp;authFullName_s=Candida Rebello">Candida Rebello</text:a><text:span>,</text:span><text:a xlink:type="simple" xlink:href="https://hal.science/search/index/?q=*&amp;authFullName_s=William Johnson">William Johnson</text:a><text:span>,</text:span><text:a xlink:type="simple" xlink:href="https://hal.science/search/index/?q=*&amp;authFullName_s=Corby Martin">Corby Martin</text:a><text:span>,</text:span><text:a xlink:type="simple" xlink:href="https://hal.science/search/index/?q=*&amp;authFullName_s=Wenting Xie">Wenting Xie</text:a><text:span>,</text:span><text:a xlink:type="simple" xlink:href="https://hal.science/search/index/?q=*&amp;authFullName_s=Marianne O’shea">Marianne O’shea</text:a><text:span>et al.</text:span></text:p>
              <text:p text:style-name="Normal"><text:span>Journal of the American College of Nutrition</text:span><text:span>, 2013, 32 (4), pp.272-279.<text:s/></text:span><text:a xlink:type="simple" xlink:href="https://dx.doi.org/10.1080/07315724.2013.816614">⟨10.1080/07315724.2013.816614⟩</text:a></text:p>
              <text:p text:style-name="Normal"><text:span>Article dans une revue</text:span></text:p>
              <text:p text:style-name="Normal"><text:a xlink:type="simple" xlink:href="https://hal.inrae.fr/hal-05227599v1">hal-05227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05v1">Does flavor impact function? Potential consequences of polyphenol–protein interactions in delivery and bioactivity of flavan-3-ols from foods</text:a></text:p>
              <text:p text:style-name="Normal"><text:a xlink:type="simple" xlink:href="https://hal.science/search/index/?q=*&amp;authFullName_s=Mario Ferruzzi">Mario Ferruzzi</text:a><text:span>,</text:span><text:a xlink:type="simple" xlink:href="https://hal.science/search/index/?q=*&amp;authFullName_s=Nicolas Bordenave">Nicolas Bordenave</text:a><text:span>,</text:span><text:a xlink:type="simple" xlink:href="https://hal.science/search/index/?q=*&amp;authFullName_s=Bruce Hamaker">Bruce Hamaker</text:a></text:p>
              <text:p text:style-name="Normal"><text:span>Physiology &amp; behavior</text:span><text:span>, 2012, 107 (4), pp.591-597.<text:s/></text:span><text:a xlink:type="simple" xlink:href="https://dx.doi.org/10.1016/j.physbeh.2012.02.020">⟨10.1016/j.physbeh.2012.02.020⟩</text:a></text:p>
              <text:p text:style-name="Normal"><text:span>Article dans une revue</text:span></text:p>
              <text:p text:style-name="Normal"><text:a xlink:type="simple" xlink:href="https://api.istex.fr/ark:/67375/6H6-L64828ZD-L/fulltext.pdf?sid=hal">istex</text:a></text:p>
              <text:p text:style-name="Normal"><text:a xlink:type="simple" xlink:href="https://hal.inrae.fr/hal-05227605v1">hal-052276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12v1">Modification of Curcumin with Polyethylene Glycol Enhances the Delivery of Curcumin in Preadipocytes and Its Antiadipogenic Property</text:a></text:p>
              <text:p text:style-name="Normal"><text:a xlink:type="simple" xlink:href="https://hal.science/search/index/?q=*&amp;authFullName_s=Choon Young Kim">Choon Young Kim</text:a><text:span>,</text:span><text:a xlink:type="simple" xlink:href="https://hal.science/search/index/?q=*&amp;authFullName_s=Nicolas Bordenave">Nicolas Bordenave</text:a><text:span>,</text:span><text:a xlink:type="simple" xlink:href="https://hal.science/search/index/?q=*&amp;authFullName_s=Mario Ferruzzi">Mario Ferruzzi</text:a><text:span>,</text:span><text:a xlink:type="simple" xlink:href="https://hal.science/search/index/?q=*&amp;authFullName_s=Ahmad Safavy">Ahmad Safavy</text:a><text:span>,</text:span><text:a xlink:type="simple" xlink:href="https://hal.science/search/index/?q=*&amp;authFullName_s=Kee-Hong Kim">Kee-Hong Kim</text:a></text:p>
              <text:p text:style-name="Normal"><text:span>Journal of Agricultural and Food Chemistry</text:span><text:span>, 2011, 59 (3), pp.1012-1019.<text:s/></text:span><text:a xlink:type="simple" xlink:href="https://dx.doi.org/10.1021/jf103873k">⟨10.1021/jf103873k⟩</text:a></text:p>
              <text:p text:style-name="Normal"><text:span>Article dans une revue</text:span></text:p>
              <text:p text:style-name="Normal"><text:a xlink:type="simple" xlink:href="https://hal.inrae.fr/hal-05227612v1">hal-05227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608v1">Carotenoid bioaccessibility from whole grain and decorticated yellow endosperm sorghum porridge</text:a></text:p>
              <text:p text:style-name="Normal"><text:a xlink:type="simple" xlink:href="https://hal.science/search/index/?q=*&amp;authFullName_s=Ellie Kean">Ellie Kean</text:a><text:span>,</text:span><text:a xlink:type="simple" xlink:href="https://hal.science/search/index/?q=*&amp;authFullName_s=Nicolas Bordenave">Nicolas Bordenave</text:a><text:span>,</text:span><text:a xlink:type="simple" xlink:href="https://hal.science/search/index/?q=*&amp;authFullName_s=Gebisa Ejeta">Gebisa Ejeta</text:a><text:span>,</text:span><text:a xlink:type="simple" xlink:href="https://hal.science/search/index/?q=*&amp;authFullName_s=Bruce Hamaker">Bruce Hamaker</text:a><text:span>,</text:span><text:a xlink:type="simple" xlink:href="https://hal.science/search/index/?q=*&amp;authFullName_s=Mario Ferruzzi">Mario Ferruzzi</text:a></text:p>
              <text:p text:style-name="Normal"><text:span>Journal of Cereal Science</text:span><text:span>, 2011, 54 (3), pp.450-459.<text:s/></text:span><text:a xlink:type="simple" xlink:href="https://dx.doi.org/10.1016/j.jcs.2011.08.010">⟨10.1016/j.jcs.2011.08.010⟩</text:a></text:p>
              <text:p text:style-name="Normal"><text:span>Article dans une revue</text:span></text:p>
              <text:p text:style-name="Normal"><text:a xlink:type="simple" xlink:href="https://api.istex.fr/ark:/67375/6H6-5XWPKDN4-8/fulltext.pdf?sid=hal">istex</text:a></text:p>
              <text:p text:style-name="Normal"><text:a xlink:type="simple" xlink:href="https://hal.inrae.fr/hal-05227608v1">hal-05227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316v1">Hydrophobization and Antimicrobial Activity of Chitosan and Paper-Based Packaging Material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Stéphane Grelier">Stéphane Grelier</text:a><text:span>,</text:span><text:a xlink:type="simple" xlink:href="https://hal.science/search/index/?q=*&amp;authFullName_s=Véronique Coma">Véronique Coma</text:a></text:p>
              <text:p text:style-name="Normal"><text:span>Biomacromolecules</text:span><text:span>, 2010, 11 (1), pp.88-96.<text:s/></text:span><text:a xlink:type="simple" xlink:href="https://dx.doi.org/10.1021/bm9009528">⟨10.1021/bm9009528⟩</text:a></text:p>
              <text:p text:style-name="Normal"><text:span>Article dans une revue</text:span></text:p>
              <text:p text:style-name="Normal"><text:a xlink:type="simple" xlink:href="https://hal.science/hal-00679316v1">hal-0067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33v1">Advances on selective C-6 oxidation of chitosan by TEMPO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Stéphane Grelier">Stéphane Grelier</text:a><text:span>,</text:span><text:a xlink:type="simple" xlink:href="https://hal.science/search/index/?q=*&amp;authFullName_s=Véronique Coma">Véronique Coma</text:a></text:p>
              <text:p text:style-name="Normal"><text:span>Biomacromolecules</text:span><text:span>, 2008, 9 (9), pp.2377-2382.<text:s/></text:span><text:a xlink:type="simple" xlink:href="https://dx.doi.org/10.1021/bm800375v">⟨10.1021/bm800375v⟩</text:a></text:p>
              <text:p text:style-name="Normal"><text:span>Article dans une revue</text:span></text:p>
              <text:p text:style-name="Normal"><text:a xlink:type="simple" xlink:href="https://hal.inrae.fr/hal-02668333v1">hal-02668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69v1">Water and Moisture Susceptibility of Chitosan and Paper-Based Materials: Structure–Property Relationships</text:a></text:p>
              <text:p text:style-name="Normal"><text:a xlink:type="simple" xlink:href="https://hal.science/search/index/?q=*&amp;authFullName_s=N. Bordenave">N. Bordenave</text:a><text:span>,</text:span><text:a xlink:type="simple" xlink:href="https://hal.science/search/index/?q=*&amp;authFullName_s=Stéphane Grelier">Stéphane Grelier</text:a><text:span>,</text:span><text:a xlink:type="simple" xlink:href="https://hal.science/search/index/?q=*&amp;authFullName_s=Frédérique Pichavant">Frédérique Pichavant</text:a><text:span>,</text:span><text:a xlink:type="simple" xlink:href="https://hal.science/search/index/?q=*&amp;authFullName_s=Véronique Coma">Véronique Coma</text:a></text:p>
              <text:p text:style-name="Normal"><text:span>Journal of Agricultural and Food Chemistry</text:span><text:span>, 2007, 55 (23), pp.9479-9488.<text:s/></text:span><text:a xlink:type="simple" xlink:href="https://dx.doi.org/10.1021/jf070595i">⟨10.1021/jf070595i⟩</text:a></text:p>
              <text:p text:style-name="Normal"><text:span>Article dans une revue</text:span></text:p>
              <text:p text:style-name="Normal"><text:a xlink:type="simple" xlink:href="https://api.istex.fr/ark:/67375/TPS-8Z4FMSTG-5/fulltext.pdf?sid=hal">istex</text:a></text:p>
              <text:p text:style-name="Normal"><text:a xlink:type="simple" xlink:href="https://hal.inrae.fr/hal-02660169v1">hal-02660169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941222" table:style-name="941222">
          <table:table-column table:style-name="941222.0"/>
          <table:table-row>
            <table:table-cell office:value-type="string">
              <text:p text:style-name="Normal"><text:a xlink:type="simple" xlink:href="https://hal.inrae.fr/hal-05158731v1">Metabolism of procyanidins by the human gut microbiota: Impact of their interaction with cell wall and modifications induced by processing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Sylvain Guyot">Sylvain Guyot</text:a><text:span>,</text:span><text:a xlink:type="simple" xlink:href="https://hal.science/search/index/?q=*&amp;authFullName_s=Agnes Gacel">Agnes Gacel</text:a><text:span>,</text:span><text:a xlink:type="simple" xlink:href="https://hal.science/search/index/?q=*&amp;authFullName_s=Line Touloumet">Line Touloumet</text:a><text:span>,</text:span><text:a xlink:type="simple" xlink:href="https://hal.science/search/index/?q=*&amp;authFullName_s=Romain Bott">Romain Bott</text:a><text:span>et al.</text:span></text:p>
              <text:p text:style-name="Normal"><text:span>Food Bioactives and Heath</text:span><text:span>, Jun 2025, Marseille, France</text:span></text:p>
              <text:p text:style-name="Normal"><text:span>Communication dans un congrès</text:span></text:p>
              <text:p text:style-name="Normal"><text:a xlink:type="simple" xlink:href="https://hal.inrae.fr/hal-05158731v1">hal-05158731v1</text:a></text:p>
            </table:table-cell>
          </table:table-row>
        </table:table>
        <text:p text:style-name="P20"/>
        <text:p text:style-name="Heading2"><text:span text:style-name="T9">Ouvrages (1)</text:span></text:p>
        <text:p text:style-name="P22"/>
        <table:table table:name="5af2c2" table:style-name="5af2c2">
          <table:table-column table:style-name="5af2c2.0"/>
          <table:table-row>
            <table:table-cell office:value-type="string">
              <text:p text:style-name="Normal"><text:a xlink:type="simple" xlink:href="https://hal.inrae.fr/hal-05227252v1">Functional foods and beverages: In vitro assessment of nutritional, sensory, and safety properties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Mario Ferruzzi">Mario Ferruzzi</text:a></text:p>
              <text:p text:style-name="Normal"><text:span>Wiley, 1, 2018,<text:s/></text:span><text:a xlink:type="simple" xlink:href="https://dx.doi.org/10.1002/9781118823309">⟨10.1002/9781118823309⟩</text:a></text:p>
              <text:p text:style-name="Normal"><text:span>Ouvrages</text:span></text:p>
              <text:p text:style-name="Normal"><text:a xlink:type="simple" xlink:href="https://hal.inrae.fr/hal-05227252v1">hal-05227252v1</text:a></text:p>
            </table:table-cell>
          </table:table-row>
        </table:table>
        <text:p text:style-name="P23"/>
        <text:p text:style-name="Heading2"><text:span text:style-name="T10">Chapitre d'ouvrage (6)</text:span></text:p>
        <text:p text:style-name="P25"/>
        <table:table table:name="82d115" table:style-name="82d115">
          <table:table-column table:style-name="82d115.0"/>
          <table:table-row>
            <table:table-cell office:value-type="string">
              <text:p text:style-name="Normal"><text:a xlink:type="simple" xlink:href="https://hal.inrae.fr/hal-05224814v1">Dietary Fibers in Foods – Formulating and Processing for Nutritional Benefits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Lisa Lamothe">Lisa Lamothe</text:a><text:span>,</text:span><text:a xlink:type="simple" xlink:href="https://hal.science/search/index/?q=*&amp;authFullName_s=Madhuvanti Kale">Madhuvanti Kale</text:a></text:p>
              <text:p text:style-name="Normal"><text:span>Science and Technology of Fibers in Food Systems</text:span><text:span>, Springer International Publishing, pp.437-457, 2020, Food Engineering Series,<text:s/></text:span><text:a xlink:type="simple" xlink:href="https://dx.doi.org/10.1007/978-3-030-38654-2_19">⟨10.1007/978-3-030-38654-2_19⟩</text:a></text:p>
              <text:p text:style-name="Normal"><text:span>Chapitre d'ouvrage</text:span></text:p>
              <text:p text:style-name="Normal"><text:a xlink:type="simple" xlink:href="https://hal.inrae.fr/hal-05224814v1">hal-05224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4821v1">Impact of molecular interactions with phenolic compounds on food polysaccharides functionality</text:a></text:p>
              <text:p text:style-name="Normal"><text:a xlink:type="simple" xlink:href="https://hal.science/search/index/?q=*&amp;authFullName_s=Corrine Dobson">Corrine Dobson</text:a><text:span>,</text:span><text:a xlink:type="simple" xlink:href="https://hal.science/search/index/?q=*&amp;authFullName_s=Walid Mottawea">Walid Mottawea</text:a><text:span>,</text:span><text:a xlink:type="simple" xlink:href="https://hal.science/search/index/?q=*&amp;authFullName_s=Alexane Rodrigue">Alexane Rodrigue</text:a><text:span>,</text:span><text:a xlink:type="simple" xlink:href="https://hal.science/search/index/?q=*&amp;authFullName_s=Bruna Buzati Pereira">Bruna Buzati Pereira</text:a><text:span>,</text:span><text:a xlink:type="simple" xlink:href="https://hal.science/search/index/?q=*&amp;authFullName_s=Riadh Hammami">Riadh Hammami</text:a><text:span>et al.</text:span></text:p>
              <text:p text:style-name="Normal"><text:span>Functional Food Ingredients from Plants</text:span><text:span>, 90, Elsevier, pp.135-181, 2019, Advances in Food and Nutrition Research,<text:s/></text:span><text:a xlink:type="simple" xlink:href="https://dx.doi.org/10.1016/bs.afnr.2019.02.010">⟨10.1016/bs.afnr.2019.02.010⟩</text:a></text:p>
              <text:p text:style-name="Normal"><text:span>Chapitre d'ouvrage</text:span></text:p>
              <text:p text:style-name="Normal"><text:a xlink:type="simple" xlink:href="https://hal.inrae.fr/hal-05224821v1">hal-05224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250v1">Functional Foods and Beverages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Mario Ferruzzi">Mario Ferruzzi</text:a></text:p>
              <text:p text:style-name="Normal"><text:span>Functional Foods and Beverages: In Vitro Assessment of Nutritional, Sensory, and Safety Properties</text:span><text:span>, 1, Wiley, 2018,<text:s/></text:span><text:a xlink:type="simple" xlink:href="https://dx.doi.org/10.1002/9781118823309.fmatter">⟨10.1002/9781118823309.fmatter⟩</text:a></text:p>
              <text:p text:style-name="Normal"><text:span>Chapitre d'ouvrage</text:span></text:p>
              <text:p text:style-name="Normal"><text:a xlink:type="simple" xlink:href="https://hal.inrae.fr/hal-05227250v1">hal-0522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255v1">In vitro methods for assessing food protein allergenicity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Mario Ferruzzi">Mario Ferruzzi</text:a></text:p>
              <text:p text:style-name="Normal"><text:span>Functional Foods and Beverages: In Vitro Assessment of Nutritional, Sensory, and Safety Properties</text:span><text:span>, 1, Wiley, 2018,<text:s/></text:span><text:a xlink:type="simple" xlink:href="https://dx.doi.org/10.1002/9781118823309.ch8">⟨10.1002/9781118823309.ch8⟩</text:a></text:p>
              <text:p text:style-name="Normal"><text:span>Chapitre d'ouvrage</text:span></text:p>
              <text:p text:style-name="Normal"><text:a xlink:type="simple" xlink:href="https://hal.inrae.fr/hal-05227255v1">hal-05227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583v1">Oats starch</text:a></text:p>
              <text:p text:style-name="Normal"><text:a xlink:type="simple" xlink:href="https://hal.science/search/index/?q=*&amp;authFullName_s=Nicolas Bordenave">Nicolas Bordenave</text:a><text:span>,</text:span><text:a xlink:type="simple" xlink:href="https://hal.science/search/index/?q=*&amp;authFullName_s=Prabhakar Kasturi">Prabhakar Kasturi</text:a></text:p>
              <text:p text:style-name="Normal"><text:span>Oats Nutrition and Technology</text:span><text:span>, 1, Wiley, 2013,<text:s/></text:span><text:a xlink:type="simple" xlink:href="https://dx.doi.org/10.1002/9781118354100.ch5">⟨10.1002/9781118354100.ch5⟩</text:a></text:p>
              <text:p text:style-name="Normal"><text:span>Chapitre d'ouvrage</text:span></text:p>
              <text:p text:style-name="Normal"><text:a xlink:type="simple" xlink:href="https://hal.inrae.fr/hal-05227583v1">hal-0522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592v1">Oat β-Glucans: Physicochemistry and Nutritional Properties</text:a></text:p>
              <text:p text:style-name="Normal"><text:a xlink:type="simple" xlink:href="https://hal.science/search/index/?q=*&amp;authFullName_s=Madhuvanti Kale">Madhuvanti Kale</text:a><text:span>,</text:span><text:a xlink:type="simple" xlink:href="https://hal.science/search/index/?q=*&amp;authFullName_s=Bruce Hamaker">Bruce Hamaker</text:a><text:span>,</text:span><text:a xlink:type="simple" xlink:href="https://hal.science/search/index/?q=*&amp;authFullName_s=Nicolas Bordenave">Nicolas Bordenave</text:a></text:p>
              <text:p text:style-name="Normal"><text:span>Oats Nutrition and Technology</text:span><text:span>, 1, Wiley, 2013,<text:s/></text:span><text:a xlink:type="simple" xlink:href="https://dx.doi.org/10.1002/9781118354100.ch6">⟨10.1002/9781118354100.ch6⟩</text:a></text:p>
              <text:p text:style-name="Normal"><text:span>Chapitre d'ouvrage</text:span></text:p>
              <text:p text:style-name="Normal"><text:a xlink:type="simple" xlink:href="https://hal.inrae.fr/hal-05227592v1">hal-052275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ordenave</dc:title>
    <dc:subject/>
    <dc:description>CV</dc:description>
    <dc:creator/>
    <dc:date>2026-05-24T06:33:32.000</dc:date>
    <meta:generator>PHPWord</meta:generator>
    <meta:initial-creator>CCSD</meta:initial-creator>
    <meta:creation-date>2026-05-24T06:33:32.000</meta:creation-date>
    <meta:keyword/>
    <meta:user-defined meta:name="Category"/>
    <meta:user-defined meta:name="Company"/>
    <meta:user-defined meta:name="Manager"/>
  </office:meta>
</office:document-meta>
</file>