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fd4" style:family="table">
      <style:table-properties style:rel-width="100" table:align="center"/>
    </style:style>
    <style:style style:name="c6cfd4.0" style:family="table-column">
      <style:table-column-properties style:column-width="0.00cm"/>
    </style:style>
    <style:style style:name="f17989" style:family="table">
      <style:table-properties style:rel-width="100" table:align="center"/>
    </style:style>
    <style:style style:name="f17989.0" style:family="table-column">
      <style:table-column-properties style:column-width="0.00cm"/>
    </style:style>
    <style:style style:name="5b27ca" style:family="table">
      <style:table-properties style:rel-width="100" table:align="center"/>
    </style:style>
    <style:style style:name="5b27ca.0" style:family="table-column">
      <style:table-column-properties style:column-width="0.00cm"/>
    </style:style>
    <style:style style:name="15b0cd" style:family="table">
      <style:table-properties style:rel-width="100" table:align="center"/>
    </style:style>
    <style:style style:name="15b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urge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07 - 2010 : PhD student Computer Science Université Paris Dauphine</text:span></text:p>
        <text:p text:style-name="P8"><text:span text:style-name="T4">2010 - 2011 : Game Designer Beyond the Pillars</text:span></text:p>
        <text:p text:style-name="P10"><text:span text:style-name="T5">2011 - 2012 : Post-Doctorate ESSEC Business School</text:span></text:p>
        <text:p text:style-name="P12"><text:span text:style-name="T6">2012 - 2019 : Associate Professor Université Paris 1 Panthéon Sorbonne</text:span></text:p>
        <text:p text:style-name="P14"><text:span text:style-name="T7">2019 - 2022 : Research Director EPITECH Institute of Technology</text:span></text:p>
        <text:p text:style-name="P16"><text:span text:style-name="T8">2023 - 2024 : Deputy CTO Pearltree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)</text:span></text:p>
        <text:p text:style-name="P23"/>
        <table:table table:name="c6cfd4" table:style-name="c6cfd4">
          <table:table-column table:style-name="c6cfd4.0"/>
          <table:table-row>
            <table:table-cell office:value-type="string">
              <text:p text:style-name="Normal"><text:a xlink:type="simple" xlink:href="https://cnrs.hal.science/hal-04367715v1">Was Labrousse Wrong? Seasonality of Grain Transactions in French Marketplaces during the July Monarchy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Laurent Herment">Laurent Herment</text:a></text:p>
              <text:p text:style-name="Normal"><text:span>Historia Agraria. Revista de Agricultura e Historia Rural</text:span><text:span>, 2023, 89, pp.127-158.<text:s/></text:span><text:a xlink:type="simple" xlink:href="https://dx.doi.org/10.26882/histagrar.089e09h">⟨10.26882/histagrar.089e09h⟩</text:a></text:p>
              <text:p text:style-name="Normal"><text:span>Article dans une revue</text:span></text:p>
              <text:p text:style-name="Normal"><text:a xlink:type="simple" xlink:href="https://cnrs.hal.science/hal-04367715v1">hal-0436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253v1">Évolution du contenu textuel des jeux de rôle sur ordinateur entre 1992 et 2017 : une classification évolutive basée sur des outils lexicométriques intégrant une dimension temporelle.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anny Barnabé">Fanny Barnabé</text:a></text:p>
              <text:p text:style-name="Normal"><text:span>Histoire &amp; Mesure</text:span><text:span>, 2022, 36 (2)</text:span></text:p>
              <text:p text:style-name="Normal"><text:span>Article dans une revue</text:span></text:p>
              <text:p text:style-name="Normal"><text:a xlink:type="simple" xlink:href="https://shs.hal.science/halshs-03696253v1">halshs-036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76v1">A statistical analysis of French teachers’ blogs: beyond institutional perspectiv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French Journal for Media Research</text:span><text:span>, 2018, Le web 2.0 : lieux de perception des transformations des sociétés/Web 2.0: Places of perception of the transformations of societies, 10, http://frenchjournalformediaresearch.com/lodel/index.php?id=1642</text:span></text:p>
              <text:p text:style-name="Normal"><text:span>Article dans une revue</text:span></text:p>
              <text:p text:style-name="Normal"><text:a xlink:type="simple" xlink:href="https://hal.science/hal-01841976v1">hal-01841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9561v1">Exact and superpolynomial approximation algorithms for the densest $k$-subgraph problem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Th Paschos">Vangelis Th Paschos</text:a></text:p>
              <text:p text:style-name="Normal"><text:span>European Journal of Operational Research</text:span><text:span>, 2017, 262, pp.894 - 903.<text:s/></text:span><text:a xlink:type="simple" xlink:href="https://dx.doi.org/10.1016/j.ejor.2017.04.034">⟨10.1016/j.ejor.2017.04.034⟩</text:a></text:p>
              <text:p text:style-name="Normal"><text:span>Article dans une revue</text:span></text:p>
              <text:p text:style-name="Normal"><text:a xlink:type="simple" xlink:href="https://inria.hal.science/hal-01539561v1">hal-015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0v1">Old people, video games and french press: a topic model approach on a study about discipline, entertainment and self-improvement.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Nicolas Bourgeois">Nicolas Bourgeois</text:a></text:p>
              <text:p text:style-name="Normal"><text:span>MedieKultur: Journal of media and communication research</text:span><text:span>, 2017</text:span></text:p>
              <text:p text:style-name="Normal"><text:span>Article dans une revue</text:span></text:p>
              <text:p text:style-name="Normal"><text:a xlink:type="simple" xlink:href="https://hal.science/hal-01521530v1">hal-015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20v1">How to improve robustness in Kohonen maps and display additional information in Factorial Analysis: application to text mining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Benjamin Deruelle">Benjamin Deruelle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Patrick Letrémy">Patrick Letrémy</text:a></text:p>
              <text:p text:style-name="Normal"><text:span>Neurocomputing</text:span><text:span>, 2014, 147, pp.120-135.<text:s/></text:span><text:a xlink:type="simple" xlink:href="https://dx.doi.org/10.1016/j.neucom.2013.12.057">⟨10.1016/j.neucom.2013.12.057⟩</text:a></text:p>
              <text:p text:style-name="Normal"><text:span>Article dans une revue</text:span></text:p>
              <text:p text:style-name="Normal"><text:a xlink:type="simple" xlink:href="https://hal.science/hal-01168120v1">hal-011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39v1">Exponential approximation schemata for some network design problems</text:a></text:p>
              <text:p text:style-name="Normal"><text:a xlink:type="simple" xlink:href="https://hal.science/search/index/?q=*&amp;authFullName_s=Nicolas Boria">Nicolas Boria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Journal of Discrete Algorithms</text:span><text:span>, 2013, 22,<text:s/></text:span><text:a xlink:type="simple" xlink:href="https://dx.doi.org/10.1016/j.jda.2013.06.011">⟨10.1016/j.jda.2013.06.011⟩</text:a></text:p>
              <text:p text:style-name="Normal"><text:span>Article dans une revue</text:span></text:p>
              <text:p text:style-name="Normal"><text:a xlink:type="simple" xlink:href="https://hal.science/hal-01509539v1">hal-0150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14v1">Fast algorithms for min independent dominating set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Bruno Escoffier">Bruno Escoffier</text:a></text:p>
              <text:p text:style-name="Normal"><text:span>Discrete Applied Mathematics</text:span><text:span>, 2013, 161 (4-5), pp.558-572</text:span></text:p>
              <text:p text:style-name="Normal"><text:span>Article dans une revue</text:span></text:p>
              <text:p text:style-name="Normal"><text:a xlink:type="simple" xlink:href="https://hal.science/hal-01519214v1">hal-015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42v1">Fast Algorithms for max independent set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Johan van Rooij">Johan van Rooij</text:a></text:p>
              <text:p text:style-name="Normal"><text:span>Algorithmica</text:span><text:span>, 2012, 62 (1), pp.382-415.<text:s/></text:span><text:a xlink:type="simple" xlink:href="https://dx.doi.org/10.1007/s00453-010-9460-7">⟨10.1007/s00453-010-9460-7⟩</text:a></text:p>
              <text:p text:style-name="Normal"><text:span>Article dans une revue</text:span></text:p>
              <text:p text:style-name="Normal"><text:a xlink:type="simple" xlink:href="https://api.istex.fr/document/346A3885B6A4529651FFA48DED7E10C03F03DD8D/fulltext/pdf?sid=hal">istex</text:a></text:p>
              <text:p text:style-name="Normal"><text:a xlink:type="simple" xlink:href="https://hal.science/hal-01509542v1">hal-015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91v1">Cartographie de la Chronique d'Henri de Livonie</text:a></text:p>
              <text:p text:style-name="Normal"><text:a xlink:type="simple" xlink:href="https://hal.science/search/index/?q=*&amp;authFullName_s=Nicolas Bourgeois">Nicolas Bourgeois</text:a></text:p>
              <text:p text:style-name="Normal"><text:span>Revue des Nouvelles Technologies de l'Information</text:span><text:span>, 2012, pp.85-96</text:span></text:p>
              <text:p text:style-name="Normal"><text:span>Article dans une revue</text:span></text:p>
              <text:p text:style-name="Normal"><text:a xlink:type="simple" xlink:href="https://hal.science/hal-00796291v1">hal-007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74v1">The max quasi-independent set problem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Th. Paschos">Vangelis Th. Paschos</text:a><text:span>et al.</text:span></text:p>
              <text:p text:style-name="Normal"><text:span>Journal of Combinatorial Optimization</text:span><text:span>, 2012, 23, pp.94-117.<text:s/></text:span><text:a xlink:type="simple" xlink:href="https://dx.doi.org/10.1007/s10878-010-9343-5">⟨10.1007/s10878-010-9343-5⟩</text:a></text:p>
              <text:p text:style-name="Normal"><text:span>Article dans une revue</text:span></text:p>
              <text:p text:style-name="Normal"><text:a xlink:type="simple" xlink:href="https://hal.science/hal-01185274v1">hal-011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36v1">Algorithms for dominating clique proble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Theoretical Computer Science</text:span><text:span>, 2012, 459 (9),<text:s/></text:span><text:a xlink:type="simple" xlink:href="https://dx.doi.org/10.1016/j.tcs.2012.07.016">⟨10.1016/j.tcs.2012.07.016⟩</text:a></text:p>
              <text:p text:style-name="Normal"><text:span>Article dans une revue</text:span></text:p>
              <text:p text:style-name="Normal"><text:a xlink:type="simple" xlink:href="https://hal.science/hal-01509536v1">hal-01509536v1</text:a></text:p>
            </table:table-cell>
          </table:table-row>
        </table:table>
        <text:p text:style-name="P24"/>
        <text:p text:style-name="Heading2"><text:span text:style-name="T11">Communication dans un congrès (16)</text:span></text:p>
        <text:p text:style-name="P26"/>
        <table:table table:name="f17989" table:style-name="f17989">
          <table:table-column table:style-name="f17989.0"/>
          <table:table-row>
            <table:table-cell office:value-type="string">
              <text:p text:style-name="Normal"><text:a xlink:type="simple" xlink:href="https://hal.science/hal-03683018v1">Extracting and providing online access to annotated and semantically enriched historical data. The AGODA project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/text:p>
              <text:p text:style-name="Normal"><text:span>DH Benelux 2022</text:span><text:span>, Jun 2022, Luxembourg, Luxembourg</text:span></text:p>
              <text:p text:style-name="Normal"><text:span>Communication dans un congrès</text:span></text:p>
              <text:p text:style-name="Normal"><text:a xlink:type="simple" xlink:href="https://hal.science/hal-03683018v1">hal-036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9v1">Le projet AGODA. Annoter et publier les débats parlementaires français de la fin du XIXe siècle : défis et solutions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/text:p>
              <text:p text:style-name="Normal"><text:span>Colloque Humanistica 2022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74919v1">hal-036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57v1">Le projet AGODA. Annoter et publier les débats parlementaires français de la fin du XIX e siècle : défis et solution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/text:p>
              <text:p text:style-name="Normal"><text:span>Présentation des projets AGODA et Gallicorpora, Bibliothèque nationale de Franc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62957v1">hal-037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51v2">Between History and Natural Language Processing: Study, Enrichment and Online Publication of French Parliamentary Debates of the Early Third Republic (1881-1899)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Fanny Lebreton">Fanny Lebreton</text:a></text:p>
              <text:p text:style-name="Normal"><text:span>ParlaCLARIN III at LREC2022 - Workshop on Creating, Enriching and Using Parliamentary Corpora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23351v2">hal-03623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774v1">A processing chain for extracting and providing online access to annotated and semantically enriched historical data. The AGODA project</text:a></text:p>
              <text:p text:style-name="Normal"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Marie Puren">Marie Puren</text:a></text:p>
              <text:p text:style-name="Normal"><text:span>Digital Humanities 2022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739774v1">hal-03739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286v1">Jeux de simulation : typologie et pratiques ludique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Esteban Giner">Esteban Giner</text:a></text:p>
              <text:p text:style-name="Normal"><text:span>Table ronde dans le cadre du Stunfest : festival des cultures vidéo-ludiques</text:span><text:span>, Association 3 Hit Combo, May 2018, Rennes, France</text:span></text:p>
              <text:p text:style-name="Normal"><text:span>Communication dans un congrès</text:span></text:p>
              <text:p text:style-name="Normal"><text:a xlink:type="simple" xlink:href="https://hal.univ-lorraine.fr/hal-01791286v1">hal-017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30v1">Analysis of a site's integrity by 3D models and Integrated database, case study : the pic-du-midi high-mountain observatory (France)</text:a></text:p>
              <text:p text:style-name="Normal"><text:a xlink:type="simple" xlink:href="https://hal.science/search/index/?q=*&amp;authFullName_s=Michel Cotte">Michel Cotte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Loic Jeanson">Loic Jeanson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lorent Laroche">Florent Laroche</text:a></text:p>
              <text:p text:style-name="Normal"><text:span>Scientific Symposium of the 19th General Assembly 2017 ICOMOS</text:span><text:span>, ICOMOS International, Dec 2017, New Dehli, India</text:span></text:p>
              <text:p text:style-name="Normal"><text:span>Communication dans un congrès</text:span></text:p>
              <text:p text:style-name="Normal"><text:a xlink:type="simple" xlink:href="https://hal.science/hal-01978930v1">hal-019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001v1">Des blogs enseignants comme « meilleurs entretiens non directifs » ? L’apport d’une analyse textuelle quantitativ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Sciences XXL Ce que l’abondance et la diversité des données numériques font aux sciences sociale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519001v1">hal-015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79v1">Older adults, video games and the European francophone press: a mixed-methods discourse analysis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Nicolas Bourgeois">Nicolas Bourgeois</text:a></text:p>
              <text:p text:style-name="Normal"><text:span>European Sociological Assocaition 13th Conference</text:span><text:span>, 2017, Athènes, Greece</text:span></text:p>
              <text:p text:style-name="Normal"><text:span>Communication dans un congrès</text:span></text:p>
              <text:p text:style-name="Normal"><text:a xlink:type="simple" xlink:href="https://hal.science/hal-01518979v1">hal-015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95v1">Etudier des blogs enseignants comme « meilleurs entretiens non directifs » avec des techniques d'analyses textuelles quantitativ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Sciences XXL, journée d'étude de l'INSED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843595v1">hal-018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5v1">Statistical factors and The Law : how experts decide if you are a victim in a public health scandal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xime Le Heiget">Maxime Le Heiget</text:a></text:p>
              <text:p text:style-name="Normal"><text:span>MASH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518935v1">hal-015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47v1">Old people, Video Games and Newspapers : A topic-model approach on a study about deviance, entertainment and self-development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Gabrielle Lavenir">Gabrielle Lavenir</text:a></text:p>
              <text:p text:style-name="Normal"><text:span>MASH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518947v1">hal-015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17v1">Search for Meaning Through the Study of Co-occurrences in Text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Stéphane Lamasse">Stéphane Lamasse</text:a><text:span>,</text:span><text:a xlink:type="simple" xlink:href="https://hal.science/search/index/?q=*&amp;authFullName_s=Madalina Olteanu">Madalina Olteanu</text:a></text:p>
              <text:p text:style-name="Normal"><text:span>International Work-Conference on Artificial Neural Networks</text:span><text:span>, Jun 2015, Palma de Mallorca, Spain</text:span></text:p>
              <text:p text:style-name="Normal"><text:span>Communication dans un congrès</text:span></text:p>
              <text:p text:style-name="Normal"><text:a xlink:type="simple" xlink:href="https://hal.science/hal-01519217v1">hal-015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27v1">Utilisation d’outils graphiques et statistiques pour l’étude de l’évolution du contenu d’un journal : l’exemple du monde diplomatique</text:a></text:p>
              <text:p text:style-name="Normal"><text:a xlink:type="simple" xlink:href="https://hal.science/search/index/?q=*&amp;authFullName_s=Lewertowski Gabriel">Lewertowski Gabriel</text:a><text:span>,</text:span><text:a xlink:type="simple" xlink:href="https://hal.science/search/index/?q=*&amp;authFullName_s=Nicolas Bourgeois">Nicolas Bourgeois</text:a></text:p>
              <text:p text:style-name="Normal"><text:span>MASH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18927v1">hal-0151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76v1">Exact and approximation algorithms for DENSEST k-SUBGRAPH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Th. Paschos">Vangelis Th. Paschos</text:a></text:p>
              <text:p text:style-name="Normal"><text:span>7th International Workshop on Algorithms and Computation (WALCOM 2013)</text:span><text:span>, Feb 2013, Kharagpur, India. pp.114-125,<text:s/></text:span><text:a xlink:type="simple" xlink:href="https://dx.doi.org/10.1007/978-3-642-36065-7_12">⟨10.1007/978-3-642-36065-7_12⟩</text:a></text:p>
              <text:p text:style-name="Normal"><text:span>Communication dans un congrès</text:span></text:p>
              <text:p text:style-name="Normal"><text:a xlink:type="simple" xlink:href="https://hal.science/hal-01215976v1">hal-012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49v1">Fast algorithms for min independent dominating set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Seventh International Conference on Graphs and Optimization 2010</text:span><text:span>, Jun 2010, Ovronnaz, Switzerland. pp.558-572,<text:s/></text:span><text:a xlink:type="simple" xlink:href="https://dx.doi.org/10.1016/j.dam.2012.01.003">⟨10.1016/j.dam.2012.01.003⟩</text:a></text:p>
              <text:p text:style-name="Normal"><text:span>Communication dans un congrès</text:span></text:p>
              <text:p text:style-name="Normal"><text:a xlink:type="simple" xlink:href="https://hal.science/hal-01508849v1">hal-01508849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5b27ca" table:style-name="5b27ca">
          <table:table-column table:style-name="5b27ca.0"/>
          <table:table-row>
            <table:table-cell office:value-type="string">
              <text:p text:style-name="Normal"><text:a xlink:type="simple" xlink:href="https://hal.science/hal-03526254v2">Using Topic Generation Model to explore the French Parliamentary Debates during the early Third Republic (1881-1899)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Marie Puren">Marie Puren</text:a></text:p>
              <text:p text:style-name="Normal"><text:span>Matti La Mela; Fredrik Norén; Eero Hyvönen.<text:s/></text:span><text:span>DiPaDA 2022 Digital Parliamentary Data in Action 2022. Proceedings of the Digital Parliamentary Data in Action (DiPaDA 2022) Workshop co-located with 6th Digital Humanities in the Nordic and Baltic Countries Conference (DHNB 2022)</text:span><text:span>, 3133 (2), , pp.35-51, 2022, CEUR Workshop Proceedings,<text:s/></text:span><text:a xlink:type="simple" xlink:href="https://dx.doi.org/10.5617/dhnbpub.11259">⟨10.5617/dhnbpub.11259⟩</text:a></text:p>
              <text:p text:style-name="Normal"><text:span>Chapitre d'ouvrage</text:span></text:p>
              <text:p text:style-name="Normal"><text:a xlink:type="simple" xlink:href="https://hal.science/hal-03526254v2">hal-03526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72v1">Jeu vidéo et catachrèses: approche lexicométrique et rhétorique des métaphores tutorielles dans les jeux de rôle occidentaux.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anny Barnabé">Fanny Barnabé</text:a></text:p>
              <text:p text:style-name="Normal"><text:span>Caccamo, Emmanuelle; Bonenfant, Maude.<text:s/></text:span><text:span>Rhétoriques, métaphores et technologies numériques: L'influence du langage sur notre perception de la numérisation du monde</text:span><text:span>, Presses universitaires du Québec, pp.91-126, 2022, 978-2-7605-5698-0</text:span></text:p>
              <text:p text:style-name="Normal"><text:span>Chapitre d'ouvrage</text:span></text:p>
              <text:p text:style-name="Normal"><text:a xlink:type="simple" xlink:href="https://hal.science/hal-03696172v1">hal-036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35v1">Between History and Natural Language Processing: Study, Enrichment and Online Publication of French Parliamentary Debates of the Early Third Republic (1881–1899)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Fanny Lebreton">Fanny Lebreton</text:a></text:p>
              <text:p text:style-name="Normal"><text:span>European Language Resources Association (ELRA).<text:s/></text:span><text:span>Proceedings of The Workshop ParlaCLARIN III within the 13th Language Resources and Evaluation Conference</text:span><text:span>, , pp.16-24, 2022, 979-10-95546-85-6</text:span></text:p>
              <text:p text:style-name="Normal"><text:span>Chapitre d'ouvrage</text:span></text:p>
              <text:p text:style-name="Normal"><text:a xlink:type="simple" xlink:href="https://hal.science/hal-03762935v1">hal-037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87v1">Lexical Recount between Factor Analysis and Kohonen Map: Mathematical Vocabulary of Arithmetic in the Vernacular Language of the Late Middle Age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Benjamin Deruelle">Benjamin Deruelle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Patrick Letrémy">Patrick Letrémy</text:a></text:p>
              <text:p text:style-name="Normal"><text:span>P.A. Estevez et al.<text:s/></text:span><text:span>Advances in Self-Organizing Maps, Proceedings of WSOM 2012</text:span><text:span>, 198, Springer-Verlag Berlin Heidelberg, pp.255-264, 2012, AISC,<text:s/></text:span><text:a xlink:type="simple" xlink:href="https://dx.doi.org/10.1007/978-3-642-35230-0_26">⟨10.1007/978-3-642-35230-0_26⟩</text:a></text:p>
              <text:p text:style-name="Normal"><text:span>Chapitre d'ouvrage</text:span></text:p>
              <text:p text:style-name="Normal"><text:a xlink:type="simple" xlink:href="https://api.istex.fr/document/C8865E24966A273F36314BF91932B2B9AD5DD5DE/fulltext/pdf?sid=hal">istex</text:a></text:p>
              <text:p text:style-name="Normal"><text:a xlink:type="simple" xlink:href="https://hal.science/hal-00759587v1">hal-00759587v1</text:a></text:p>
            </table:table-cell>
          </table:table-row>
        </table:table>
        <text:p text:style-name="P30"/>
        <text:p text:style-name="Heading2"><text:span text:style-name="T13">Pré-publication, Document de travail (17)</text:span></text:p>
        <text:p text:style-name="P32"/>
        <table:table table:name="15b0cd" table:style-name="15b0cd">
          <table:table-column table:style-name="15b0cd.0"/>
          <table:table-row>
            <table:table-cell office:value-type="string">
              <text:p text:style-name="Normal"><text:a xlink:type="simple" xlink:href="https://hal.science/hal-01518581v1">Average-case complexity of a branch-and-bound algorithm for max independent set under the G(n,p) random model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T Denat">T Denat</text:a><text:span>,</text:span><text:a xlink:type="simple" xlink:href="https://hal.science/search/index/?q=*&amp;authFullName_s=Vangelis Th Paschos">Vangelis Th Pascho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8581v1">hal-015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58v1">Average-case complexity of a branch-and-bound algorithm for maximum independent set, under the $\mathcal{G}(n,p)$ random model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T. Denat">T. Denat</text:a><text:span>,</text:span><text:a xlink:type="simple" xlink:href="https://hal.science/search/index/?q=*&amp;authFullName_s=V. Th. Paschos">V. Th. Pascho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58958v1">hal-012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43v1">Playing with Parameters: Cross-parameterization in Graph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Konrad Kazimierz Dabrowski">Konrad Kazimierz Dabrowski</text:a><text:span>,</text:span><text:a xlink:type="simple" xlink:href="https://hal.science/search/index/?q=*&amp;authFullName_s=Marc Demange">Marc Demange</text:a><text:span>,</text:span><text:a xlink:type="simple" xlink:href="https://hal.science/search/index/?q=*&amp;authFullName_s=Vangelis Paschos">Vangelis Pascho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4243v1">hal-008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86v1">Exact and approximation algorithms for densest k-subgraph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Paschos">Vangelis Pascho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74586v1">hal-008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50v1">Exponential approximation schemata for some network design problems</text:a></text:p>
              <text:p text:style-name="Normal"><text:a xlink:type="simple" xlink:href="https://hal.science/search/index/?q=*&amp;authFullName_s=Nicolas Boria">Nicolas Boria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75650v1">hal-0087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07v1">The max quasi-independent set problem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Aristotelis Giannakos">Aristotelis Giannak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Paschos">Vangelis Paschos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880207v1">hal-008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49v1">Approximating the max edge-coloring problem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Vangelis Paschos">Vangelis Pascho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49v1">hal-0087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87v1">Fast algorithms for max independent set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J. M. M. van Rooij">J. M. M. van Rooij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80187v1">hal-008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43v1">Exact algorithms for dominating clique proble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43v1">hal-008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618v1">Fast algorithms for MAX INDEPENDENT SET in graphs of small average degree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Th. Paschos">Vangelis Th. Paschos</text:a><text:span>,</text:span><text:a xlink:type="simple" xlink:href="https://hal.science/search/index/?q=*&amp;authFullName_s=J. M. M. van Rooij">J. M. M. van Rooij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1618v1">hal-003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43v1">Fast algorithms for max independent set in graphs of small average degree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J. M. M. van Rooij">J. M. M. van Rooij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907043v1">hal-009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46v1">Efficient approximation of MIN COLORING by moderately exponential algorith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906946v1">hal-009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72v1">Efficient approximation of MIN SET COVER by &amp;quot;low-complexity&amp;quot; exponential algorith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906972v1">hal-0090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63v1">An improved exact algorithm for maximum independent set in sparse graph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Th. Paschos">Vangelis Th. Pascho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3163v1">hal-002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56v1">Effcient approximation by “low-complexity” exponential algorith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Th. Paschos">Vangelis Th. Pascho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3156v1">hal-002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84v1">Probabilistic graph-coloring in bipartite and split graph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Cecile Murat">Cecile Murat</text:a><text:span>,</text:span><text:a xlink:type="simple" xlink:href="https://hal.science/search/index/?q=*&amp;authFullName_s=Vangelis Paschos">Vangelis Pasch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909484v1">hal-009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07v1">Efficient approximation by &amp;quot;low-complexity&amp;quot; exponential algorithm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Vangelis Paschos">Vangelis Pasch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907607v1">hal-00907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urgeois</dc:title>
    <dc:subject/>
    <dc:description>CV</dc:description>
    <dc:creator/>
    <dc:date>2026-05-05T21:06:31.000</dc:date>
    <meta:generator>PHPWord</meta:generator>
    <meta:initial-creator>CCSD</meta:initial-creator>
    <meta:creation-date>2026-05-05T21:06:31.000</meta:creation-date>
    <meta:keyword/>
    <meta:user-defined meta:name="Category"/>
    <meta:user-defined meta:name="Company"/>
    <meta:user-defined meta:name="Manager"/>
  </office:meta>
</office:document-meta>
</file>