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2783" style:family="table">
      <style:table-properties style:rel-width="100" table:align="center"/>
    </style:style>
    <style:style style:name="8a2783.0" style:family="table-column">
      <style:table-column-properties style:column-width="0.00cm"/>
    </style:style>
    <style:style style:name="cdf284" style:family="table">
      <style:table-properties style:rel-width="100" table:align="center"/>
    </style:style>
    <style:style style:name="cdf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jib Brah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a2783" table:style-name="8a2783">
          <table:table-column table:style-name="8a2783.0"/>
          <table:table-row>
            <table:table-cell office:value-type="string">
              <text:p text:style-name="Normal"><text:a xlink:type="simple" xlink:href="https://hal.science/hal-05086760v1">Cutting stock problem with usable leftovers: A review</text:a></text:p>
              <text:p text:style-name="Normal"><text:a xlink:type="simple" xlink:href="https://hal.science/search/index/?q=*&amp;authFullName_s=Victor Senergues">Victor Senergues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driana Cristina Cherri">Adriana Cristina Cherri</text:a><text:span>,</text:span><text:a xlink:type="simple" xlink:href="https://hal.science/search/index/?q=*&amp;authFullName_s=François Klein">François Klein</text:a><text:span>,</text:span><text:a xlink:type="simple" xlink:href="https://hal.science/search/index/?q=*&amp;authFullName_s=Olivier Péton">Olivier Péton</text:a></text:p>
              <text:p text:style-name="Normal"><text:span>European Journal of Operational Research</text:span><text:span>, 2026, 328 (1), pp.1-14.<text:s/></text:span><text:a xlink:type="simple" xlink:href="https://dx.doi.org/10.1016/j.ejor.2025.03.014">⟨10.1016/j.ejor.2025.03.014⟩</text:a></text:p>
              <text:p text:style-name="Normal"><text:span>Article dans une revue</text:span></text:p>
              <text:p text:style-name="Normal"><text:a xlink:type="simple" xlink:href="https://hal.science/hal-05086760v1">hal-0508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76v1">Multi-objective multi-product process planning with reconfigurable machines: Exact and metaheuristic approaches</text:a></text:p>
              <text:p text:style-name="Normal"><text:a xlink:type="simple" xlink:href="https://hal.science/search/index/?q=*&amp;authFullName_s=Abdelkader Mechaacha">Abdelkader Mechaacha</text:a><text:span>,</text:span><text:a xlink:type="simple" xlink:href="https://hal.science/search/index/?q=*&amp;authFullName_s=Fayçal Belkaid">Fayçal Belkaid</text:a><text:span>,</text:span><text:a xlink:type="simple" xlink:href="https://hal.science/search/index/?q=*&amp;authFullName_s=Nadjib Brahimi">Nadjib Brahimi</text:a></text:p>
              <text:p text:style-name="Normal"><text:span>Expert Systems with Applications</text:span><text:span>, 2026, 298,<text:s/></text:span><text:a xlink:type="simple" xlink:href="https://dx.doi.org/10.1016/j.eswa.2025.129591">⟨10.1016/j.eswa.2025.129591⟩</text:a></text:p>
              <text:p text:style-name="Normal"><text:span>Article dans une revue</text:span></text:p>
              <text:p text:style-name="Normal"><text:a xlink:type="simple" xlink:href="https://hal.science/hal-05280876v1">hal-052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856v1">Optimizing Asia–Europe container network: The Suez Canal and Cape of Good Hope routes in a changing world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Nadjib Brahimi">Nadjib Brahimi</text:a></text:p>
              <text:p text:style-name="Normal"><text:span>European Journal of Operational Research</text:span><text:span>, 2025, 325, pp.167 - 188.<text:s/></text:span><text:a xlink:type="simple" xlink:href="https://dx.doi.org/10.1016/j.ejor.2025.03.008">⟨10.1016/j.ejor.2025.03.008⟩</text:a></text:p>
              <text:p text:style-name="Normal"><text:span>Article dans une revue</text:span></text:p>
              <text:p text:style-name="Normal"><text:a xlink:type="simple" xlink:href="https://hal.science/hal-05058856v1">hal-050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53v1">Row and column-wise robust optimization model for biorefineries storing perishable biomass under weather uncertainty: Boosted by machine learning</text:a></text:p>
              <text:p text:style-name="Normal"><text:a xlink:type="simple" xlink:href="https://hal.science/search/index/?q=*&amp;authFullName_s=Sobhan Razm">Sobhan Razm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Alexandre Dolgui">Alexandre Dolgui</text:a></text:p>
              <text:p text:style-name="Normal"><text:span>Computers &amp; Industrial Engineering</text:span><text:span>, 2025, 200, pp.110823.<text:s/></text:span><text:a xlink:type="simple" xlink:href="https://dx.doi.org/10.1016/j.cie.2024.110823">⟨10.1016/j.cie.2024.110823⟩</text:a></text:p>
              <text:p text:style-name="Normal"><text:span>Article dans une revue</text:span></text:p>
              <text:p text:style-name="Normal"><text:a xlink:type="simple" xlink:href="https://hal.science/hal-04875753v1">hal-048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777v1">Production routing decisions in a two‐echelon supply chain with multiple delivery modes</text:a></text:p>
              <text:p text:style-name="Normal"><text:a xlink:type="simple" xlink:href="https://hal.science/search/index/?q=*&amp;authFullName_s=Rachida Benfedel">Rachida Benfedel</text:a><text:span>,</text:span><text:a xlink:type="simple" xlink:href="https://hal.science/search/index/?q=*&amp;authFullName_s=Fayçal Belkaid">Fayçal Belkaid</text:a><text:span>,</text:span><text:a xlink:type="simple" xlink:href="https://hal.science/search/index/?q=*&amp;authFullName_s=Nadjib Brahimi">Nadjib Brahimi</text:a></text:p>
              <text:p text:style-name="Normal"><text:span>International Transactions in Operational Research</text:span><text:span>, 2025, 33, pp.3385 - 3421.<text:s/></text:span><text:a xlink:type="simple" xlink:href="https://dx.doi.org/10.1111/itor.70019">⟨10.1111/itor.70019⟩</text:a></text:p>
              <text:p text:style-name="Normal"><text:span>Article dans une revue</text:span></text:p>
              <text:p text:style-name="Normal"><text:a xlink:type="simple" xlink:href="https://hal.science/hal-05597777v1">hal-055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04v1">Optimizing modular equipment in the design of multi-product reconfigurable production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Computers &amp; Industrial Engineering</text:span><text:span>, 2024, 192, pp.110226.<text:s/></text:span><text:a xlink:type="simple" xlink:href="https://dx.doi.org/10.1016/j.cie.2024.110226">⟨10.1016/j.cie.2024.110226⟩</text:a></text:p>
              <text:p text:style-name="Normal"><text:span>Article dans une revue</text:span></text:p>
              <text:p text:style-name="Normal"><text:a xlink:type="simple" xlink:href="https://hal.science/hal-04580004v1">hal-04580004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4699008v1">Integration and substitution in hybrid manufacturing and refurbishing systems</text:a></text:p>
              <text:p text:style-name="Normal"><text:a xlink:type="simple" xlink:href="https://hal.science/search/index/?q=*&amp;authFullName_s=Y. Boutarfa">Y. Boutarfa</text:a><text:span>,</text:span><text:a xlink:type="simple" xlink:href="https://hal.science/search/index/?q=*&amp;authFullName_s=A. Senoussi">A. Senoussi</text:a><text:span>,</text:span><text:a xlink:type="simple" xlink:href="https://hal.science/search/index/?q=*&amp;authFullName_s=N. Brahimi">N. Brahimi</text:a><text:span>,</text:span><text:a xlink:type="simple" xlink:href="https://hal.science/search/index/?q=*&amp;authFullName_s=T. Aouam">T. Aouam</text:a></text:p>
              <text:p text:style-name="Normal"><text:span>International Journal of Production Economics</text:span><text:span>, 2024, 274, pp.109308.<text:s/></text:span><text:a xlink:type="simple" xlink:href="https://dx.doi.org/10.1016/j.ijpe.2024.109308">⟨10.1016/j.ijpe.2024.109308⟩</text:a></text:p>
              <text:p text:style-name="Normal"><text:span>Article dans une revue</text:span></text:p>
              <text:p text:style-name="Normal"><text:a xlink:type="simple" xlink:href="https://rennes-sb.hal.science/hal-04699008v1">hal-046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74v1">Optimizing task reassignments for reconfigurable multi-model assembly lines with unknown order of product arrival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Journal of Manufacturing Systems</text:span><text:span>, 2023, 67, pp.190-200.<text:s/></text:span><text:a xlink:type="simple" xlink:href="https://dx.doi.org/10.1016/j.jmsy.2023.02.001">⟨10.1016/j.jmsy.2023.02.001⟩</text:a></text:p>
              <text:p text:style-name="Normal"><text:span>Article dans une revue</text:span></text:p>
              <text:p text:style-name="Normal"><text:a xlink:type="simple" xlink:href="https://hal.science/hal-03968774v1">hal-039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20v1">A production planning model for biorefineries with biomass perishability and biofuel transformation</text:a></text:p>
              <text:p text:style-name="Normal"><text:a xlink:type="simple" xlink:href="https://hal.science/search/index/?q=*&amp;authFullName_s=Sobhan Razm">Sobhan Razm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Alexandre Dolgui">Alexandre Dolgui</text:a></text:p>
              <text:p text:style-name="Normal"><text:span>International Journal of Production Economics</text:span><text:span>, 2023, 258, pp.108773.<text:s/></text:span><text:a xlink:type="simple" xlink:href="https://dx.doi.org/10.1016/j.ijpe.2023.108773">⟨10.1016/j.ijpe.2023.108773⟩</text:a></text:p>
              <text:p text:style-name="Normal"><text:span>Article dans une revue</text:span></text:p>
              <text:p text:style-name="Normal"><text:a xlink:type="simple" xlink:href="https://hal.science/hal-03983520v1">hal-039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03v1">Minimizing task reassignments under balancing multi-product reconfigurable manufacturing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Computers &amp; Industrial Engineering</text:span><text:span>, 2022, 173, pp.108660.<text:s/></text:span><text:a xlink:type="simple" xlink:href="https://dx.doi.org/10.1016/j.cie.2022.108660">⟨10.1016/j.cie.2022.108660⟩</text:a></text:p>
              <text:p text:style-name="Normal"><text:span>Article dans une revue</text:span></text:p>
              <text:p text:style-name="Normal"><text:a xlink:type="simple" xlink:href="https://hal.science/hal-03783903v1">hal-037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14v1">Robust Optimization Approaches for Purchase Planning with Supplier Selection under Lead Time Uncertainty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European Journal of Operational Research</text:span><text:span>, In press,<text:s/></text:span><text:a xlink:type="simple" xlink:href="https://dx.doi.org/10.1016/j.ejor.2022.03.029">⟨10.1016/j.ejor.2022.03.029⟩</text:a></text:p>
              <text:p text:style-name="Normal"><text:span>Article dans une revue</text:span></text:p>
              <text:p text:style-name="Normal"><text:a xlink:type="simple" xlink:href="https://hal.science/hal-03614814v1">hal-03614814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3699501v1">Surviving disruption: nature inspired solutions</text:a></text:p>
              <text:p text:style-name="Normal"><text:a xlink:type="simple" xlink:href="https://hal.science/search/index/?q=*&amp;authFullName_s=Sydney Swain">Sydney Swain</text:a><text:span>,</text:span><text:a xlink:type="simple" xlink:href="https://hal.science/search/index/?q=*&amp;authFullName_s=Nadjib Brahimi">Nadjib Brahimi</text:a></text:p>
              <text:p text:style-name="Normal"><text:span>Journal of Organizational Change Management</text:span><text:span>, 2022, 35 (3), pp.682-695.<text:s/></text:span><text:a xlink:type="simple" xlink:href="https://dx.doi.org/10.1108/JOCM-02-2022-0042">⟨10.1108/JOCM-02-2022-0042⟩</text:a></text:p>
              <text:p text:style-name="Normal"><text:span>Article dans une revue</text:span></text:p>
              <text:p text:style-name="Normal"><text:a xlink:type="simple" xlink:href="https://rennes-sb.hal.science/hal-03699501v1">hal-036995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69939v1">An exact algorithm for the single liner service design problem with speed optimisation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Pierre Cariou">Pierre Cariou</text:a><text:span>,</text:span><text:a xlink:type="simple" xlink:href="https://hal.science/search/index/?q=*&amp;authFullName_s=Dominique Feillet">Dominique Feillet</text:a></text:p>
              <text:p text:style-name="Normal"><text:span>International Journal of Production Research</text:span><text:span>, 2021, 59 (22), pp.6809-6832.<text:s/></text:span><text:a xlink:type="simple" xlink:href="https://dx.doi.org/10.1080/00207543.2020.1828636">⟨10.1080/00207543.2020.1828636⟩</text:a></text:p>
              <text:p text:style-name="Normal"><text:span>Article dans une revue</text:span></text:p>
              <text:p text:style-name="Normal"><text:a xlink:type="simple" xlink:href="https://hal-emse.ccsd.cnrs.fr/emse-03869939v1">emse-0386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62v1">A two-phase sequential approach to design bioenergy supply chains under uncertainty and social concerns</text:a></text:p>
              <text:p text:style-name="Normal"><text:a xlink:type="simple" xlink:href="https://hal.science/search/index/?q=*&amp;authFullName_s=Sobhan Razm">Sobhan Razm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Stefan Nickel">Stefan Nickel</text:a><text:span>et al.</text:span></text:p>
              <text:p text:style-name="Normal"><text:span>Computers &amp; Chemical Engineering</text:span><text:span>, 2021, 145, pp.107131.<text:s/></text:span><text:a xlink:type="simple" xlink:href="https://dx.doi.org/10.1016/j.compchemeng.2020.107131">⟨10.1016/j.compchemeng.2020.107131⟩</text:a></text:p>
              <text:p text:style-name="Normal"><text:span>Article dans une revue</text:span></text:p>
              <text:p text:style-name="Normal"><text:a xlink:type="simple" xlink:href="https://hal.science/hal-03100462v1">hal-0310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35v1">Reconfigurable manufacturing systems from an optimisation perspective: a focused review of literature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International Journal of Production Research</text:span><text:span>, 2021, 59 (21), pp.6400-6418.<text:s/></text:span><text:a xlink:type="simple" xlink:href="https://dx.doi.org/10.1080/00207543.2020.1813913">⟨10.1080/00207543.2020.1813913⟩</text:a></text:p>
              <text:p text:style-name="Normal"><text:span>Article dans une revue</text:span></text:p>
              <text:p text:style-name="Normal"><text:a xlink:type="simple" xlink:href="https://hal.science/hal-02966035v1">hal-0296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26v1">Heuristics Based on Genetic Algorithms for the Capacitated Multi Vehicle Production 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ia Kinza Mouss">Nadia Kinza Mouss</text:a></text:p>
              <text:p text:style-name="Normal"><text:span>Computers and Operations Research</text:span><text:span>, 2018, 96, pp.108 - 119.<text:s/></text:span><text:a xlink:type="simple" xlink:href="https://dx.doi.org/10.1016/j.cor.2018.04.010">⟨10.1016/j.cor.2018.04.010⟩</text:a></text:p>
              <text:p text:style-name="Normal"><text:span>Article dans une revue</text:span></text:p>
              <text:p text:style-name="Normal"><text:a xlink:type="simple" xlink:href="https://api.istex.fr/ark:/67375/6H6-RVJNSJS4-G/fulltext.pdf?sid=hal">istex</text:a></text:p>
              <text:p text:style-name="Normal"><text:a xlink:type="simple" xlink:href="https://hal.science/hal-01843926v1">hal-01843926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1998733v1">Production planning with order acceptance and demand uncertainty</text:a></text:p>
              <text:p text:style-name="Normal"><text:a xlink:type="simple" xlink:href="https://hal.science/search/index/?q=*&amp;authFullName_s=Tarik Aouam">Tarik Aouam</text:a><text:span>,</text:span><text:a xlink:type="simple" xlink:href="https://hal.science/search/index/?q=*&amp;authFullName_s=Kobe Geryl">Kobe Geryl</text:a><text:span>,</text:span><text:a xlink:type="simple" xlink:href="https://hal.science/search/index/?q=*&amp;authFullName_s=Kunal Kumar">Kunal Kumar</text:a><text:span>,</text:span><text:a xlink:type="simple" xlink:href="https://hal.science/search/index/?q=*&amp;authFullName_s=Nadjib Brahimi">Nadjib Brahimi</text:a></text:p>
              <text:p text:style-name="Normal"><text:span>Computers and Operations Research</text:span><text:span>, 2018, 91, pp.145-159.<text:s/></text:span><text:a xlink:type="simple" xlink:href="https://dx.doi.org/10.1016/j.cor.2017.11.013">⟨10.1016/j.cor.2017.11.013⟩</text:a></text:p>
              <text:p text:style-name="Normal"><text:span>Article dans une revue</text:span></text:p>
              <text:p text:style-name="Normal"><text:a xlink:type="simple" xlink:href="https://api.istex.fr/ark:/67375/6H6-W46021SN-N/fulltext.pdf?sid=hal">istex</text:a></text:p>
              <text:p text:style-name="Normal"><text:a xlink:type="simple" xlink:href="https://rennes-sb.hal.science/hal-01998733v1">hal-019987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92227v1">Single-item dynamic lot-sizing problems: An updated surve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Atle Nordli">Atle Nordli</text:a></text:p>
              <text:p text:style-name="Normal"><text:span>European Journal of Operational Research</text:span><text:span>, 2017, 263 (3), pp.838-863.<text:s/></text:span><text:a xlink:type="simple" xlink:href="https://dx.doi.org/10.1016/j.ejor.2017.05.008">⟨10.1016/j.ejor.2017.05.008⟩</text:a></text:p>
              <text:p text:style-name="Normal"><text:span>Article dans une revue</text:span></text:p>
              <text:p text:style-name="Normal"><text:a xlink:type="simple" xlink:href="https://hal-emse.ccsd.cnrs.fr/emse-01792227v1">emse-0179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77v1">Integrated dynamic single item lot-sizing and quality inspection planning</text:a></text:p>
              <text:p text:style-name="Normal"><text:a xlink:type="simple" xlink:href="https://hal.science/search/index/?q=*&amp;authFullName_s=Belgacem Bettayeb">Belgacem Bettayeb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David Lemoine">David Lemoine</text:a></text:p>
              <text:p text:style-name="Normal"><text:span>International Journal of Production Research</text:span><text:span>, 2017, pp.1 - 17.<text:s/></text:span><text:a xlink:type="simple" xlink:href="https://dx.doi.org/10.1080/00207543.2017.1385869">⟨10.1080/00207543.2017.1385869⟩</text:a></text:p>
              <text:p text:style-name="Normal"><text:span>Article dans une revue</text:span></text:p>
              <text:p text:style-name="Normal"><text:a xlink:type="simple" xlink:href="https://hal.science/hal-01689377v1">hal-016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73v1">Integrated Single Item Lot-Sizing and Quality Inspection Planning</text:a></text:p>
              <text:p text:style-name="Normal"><text:a xlink:type="simple" xlink:href="https://hal.science/search/index/?q=*&amp;authFullName_s=B. Bettayeb">B. Bettayeb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David Lemoine">David Lemoine</text:a></text:p>
              <text:p text:style-name="Normal"><text:span>IFAC-PapersOnLine</text:span><text:span>, 2016, 8th IFAC Conference on Manufacturing Modelling, Management and Control MIM 2016 Troyes, France, 28—30 June 2016, 49 (12), pp.550 - 555.<text:s/></text:span><text:a xlink:type="simple" xlink:href="https://dx.doi.org/10.1016/j.ifacol.2016.07.693">⟨10.1016/j.ifacol.2016.07.693⟩</text:a></text:p>
              <text:p text:style-name="Normal"><text:span>Article dans une revue</text:span></text:p>
              <text:p text:style-name="Normal"><text:a xlink:type="simple" xlink:href="https://hal.science/hal-01689373v1">hal-016893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55720v1">Modeling and solving a one-supplier multi-vehicle production-inventory-distribution problem with clustered retailers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Stéphane Dauzere-Peres">Stéphane Dauzere-Peres</text:a></text:p>
              <text:p text:style-name="Normal"><text:span>International Journal of Advanced Manufacturing Technology</text:span><text:span>, 2016, 85 (5-8), pp.971-989.<text:s/></text:span><text:a xlink:type="simple" xlink:href="https://dx.doi.org/10.1007/s00170-015-7966-5">⟨10.1007/s00170-015-7966-5⟩</text:a></text:p>
              <text:p text:style-name="Normal"><text:span>Article dans une revue</text:span></text:p>
              <text:p text:style-name="Normal"><text:a xlink:type="simple" xlink:href="https://hal-emse.ccsd.cnrs.fr/emse-01555720v1">emse-0155572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92481v1">Integrating order acceptance decisions with flexible due dates in a production planning model with load-dependent lead time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Tarik Aouam">Tarik Aouam</text:a><text:span>,</text:span><text:a xlink:type="simple" xlink:href="https://hal.science/search/index/?q=*&amp;authFullName_s=El-Houssaine Aghezzaf">El-Houssaine Aghezzaf</text:a></text:p>
              <text:p text:style-name="Normal"><text:span>International Journal of Production Research</text:span><text:span>, 2015, 53 (12), pp.3810-3822.<text:s/></text:span><text:a xlink:type="simple" xlink:href="https://dx.doi.org/10.1080/00207543.2014.993045">⟨10.1080/00207543.2014.993045⟩</text:a></text:p>
              <text:p text:style-name="Normal"><text:span>Article dans une revue</text:span></text:p>
              <text:p text:style-name="Normal"><text:a xlink:type="simple" xlink:href="https://imt-atlantique.hal.science/hal-01292481v1">hal-012924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81851v1">Models and Lagrangian heuristics for a two-level lot-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OR Spectrum</text:span><text:span>, 2015, 37 (4), pp.983-1006.<text:s/></text:span><text:a xlink:type="simple" xlink:href="https://dx.doi.org/10.1007/s00291-015-0404-0">⟨10.1007/s00291-015-0404-0⟩</text:a></text:p>
              <text:p text:style-name="Normal"><text:span>Article dans une revue</text:span></text:p>
              <text:p text:style-name="Normal"><text:a xlink:type="simple" xlink:href="https://hal-emse.ccsd.cnrs.fr/emse-01181851v1">emse-011818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78278v1">A Lagrangian Heuristic for Capacitated Single Item Lot Sizing Problem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Stéphane Dauzere-Peres">Stéphane Dauzere-Peres</text:a></text:p>
              <text:p text:style-name="Normal"><text:span>4OR: A Quarterly Journal of Operations Research</text:span><text:span>, 2015, 13 (2), pp.173-198.<text:s/></text:span><text:a xlink:type="simple" xlink:href="https://dx.doi.org/10.1007/s10288-014-0266-3">⟨10.1007/s10288-014-0266-3⟩</text:a></text:p>
              <text:p text:style-name="Normal"><text:span>Article dans une revue</text:span></text:p>
              <text:p text:style-name="Normal"><text:a xlink:type="simple" xlink:href="https://hal-emse.ccsd.cnrs.fr/emse-01278278v1">emse-012782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19241v1">Polyhedral and Lagrangian approaches for lot sizing with production time windows and setup time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Laurence A. Wolsey">Laurence A. Wolsey</text:a></text:p>
              <text:p text:style-name="Normal"><text:span>Computers and Operations Research</text:span><text:span>, 2010, 37 (1), pp.182-188.<text:s/></text:span><text:a xlink:type="simple" xlink:href="https://dx.doi.org/10.1016/j.cor.2009.04.005">⟨10.1016/j.cor.2009.04.005⟩</text:a></text:p>
              <text:p text:style-name="Normal"><text:span>Article dans une revue</text:span></text:p>
              <text:p text:style-name="Normal"><text:a xlink:type="simple" xlink:href="https://api.istex.fr/ark:/67375/6H6-KHNKQ0XV-N/fulltext.pdf?sid=hal">istex</text:a></text:p>
              <text:p text:style-name="Normal"><text:a xlink:type="simple" xlink:href="https://hal-emse.ccsd.cnrs.fr/emse-00519241v1">emse-005192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68355v1">Single item lot sizing problem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Mohamed Najib Najid">Mohamed Najib Najid</text:a><text:span>,</text:span><text:a xlink:type="simple" xlink:href="https://hal.science/search/index/?q=*&amp;authFullName_s=Atle Nordli">Atle Nordli</text:a></text:p>
              <text:p text:style-name="Normal"><text:span>European Journal of Operational Research</text:span><text:span>, 2006, 168, pp.1-16</text:span></text:p>
              <text:p text:style-name="Normal"><text:span>Article dans une revue</text:span></text:p>
              <text:p text:style-name="Normal"><text:a xlink:type="simple" xlink:href="https://nantes-universite.hal.science/hal-00468355v1">hal-004683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0468364v1">Capacitated Multi-Item Lot-Sizing Problems with Time Window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Mohamed Najib Najid">Mohamed Najib Najid</text:a></text:p>
              <text:p text:style-name="Normal"><text:span>Operations Research</text:span><text:span>, 2006, 54 (5), pp.951-967</text:span></text:p>
              <text:p text:style-name="Normal"><text:span>Article dans une revue</text:span></text:p>
              <text:p text:style-name="Normal"><text:a xlink:type="simple" xlink:href="https://nantes-universite.hal.science/hal-00468364v1">hal-00468364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cdf284" table:style-name="cdf284">
          <table:table-column table:style-name="cdf284.0"/>
          <table:table-row>
            <table:table-cell office:value-type="string">
              <text:p text:style-name="Normal"><text:a xlink:type="simple" xlink:href="https://hal.science/hal-05534856v1">A Hybrid Machine learning and Combinatorial Optimization method for the Design of Assembly Lines under Uncertainties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56v1">hal-055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656v1">Evaluating the Potential of LLMs in Solving Combinatorial Optimization Problems</text:a></text:p>
              <text:p text:style-name="Normal"><text:a xlink:type="simple" xlink:href="https://hal.science/search/index/?q=*&amp;authFullName_s=Rym Taleb">Rym Taleb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ouad Maliki">Fouad Maliki</text:a><text:span>,</text:span><text:a xlink:type="simple" xlink:href="https://hal.science/search/index/?q=*&amp;authFullName_s=Sadeque Hamdan">Sadeque Hamdan</text:a></text:p>
              <text:p text:style-name="Normal"><text:span>ROADEF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7656v1">hal-0553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75v1">Problème de dimensionnement de lots à un produit et une machine reconfigurable sans capacité</text:a></text:p>
              <text:p text:style-name="Normal"><text:a xlink:type="simple" xlink:href="https://hal.science/search/index/?q=*&amp;authFullName_s=Abdelkader Mechaacha">Abdelkader Mechaacha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/text:p>
              <text:p text:style-name="Normal"><text:span>27ème édition du congrès annuel de la Société Française de Recherche Opérationnelle et d'Aide à la Décision ROADEF 2026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31675v1">hal-055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684v1">Génération de colonnes pour un problème de découpe avec réemploi des chutes standards et non-standards.</text:a></text:p>
              <text:p text:style-name="Normal"><text:a xlink:type="simple" xlink:href="https://hal.science/search/index/?q=*&amp;authFullName_s=Victor Senergues">Victor Senergues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rançois Klein">François Klein</text:a><text:span>,</text:span><text:a xlink:type="simple" xlink:href="https://hal.science/search/index/?q=*&amp;authFullName_s=Olivier Péton">Olivier Péton</text:a></text:p>
              <text:p text:style-name="Normal"><text:span>ROADEF 2025 :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96684v1">hal-049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57v1">Solving a Flexible Layout Design Problem</text:a></text:p>
              <text:p text:style-name="Normal"><text:a xlink:type="simple" xlink:href="https://hal.science/search/index/?q=*&amp;authFullName_s=Rim-Djazia Gaouar">Rim-Djazia Gaouar</text:a><text:span>,</text:span><text:a xlink:type="simple" xlink:href="https://hal.science/search/index/?q=*&amp;authFullName_s=Mohieddine-El Hadi Terki-Hassaine">Mohieddine-El Hadi Terki-Hassaine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ouad Maliki">Fouad Maliki</text:a></text:p>
              <text:p text:style-name="Normal"><text:span>26ème congrès annuel de la Société Française de Recherche Opérationnelle et d'Aide à la Décision</text:span><text:span>, Feb 2025, Paris Champs sur Marne, France</text:span></text:p>
              <text:p text:style-name="Normal"><text:span>Communication dans un congrès</text:span></text:p>
              <text:p text:style-name="Normal"><text:a xlink:type="simple" xlink:href="https://hal.science/hal-05344557v1">hal-0534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91v1">Design of assembly line under uncertain product family evolution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ROADEF 2025 : 26ème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73991v1">hal-049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973v1">Restrict-and-Fix Heuristics for Large Robotic Assembly Line Balancing Problem.</text:a></text:p>
              <text:p text:style-name="Normal"><text:a xlink:type="simple" xlink:href="https://hal.science/search/index/?q=*&amp;authFullName_s=Yikun Hu">Yikun Hu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amidreza Rezaei">Hamidreza Rezaei</text:a></text:p>
              <text:p text:style-name="Normal"><text:span>11th IFAC Conference on Manufacturing Modelling, Management and Control (MIM)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92973v1">hal-051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72v1">Formulation and a Mathematical Programming Heuristic for Flexible Layout Design Problem</text:a></text:p>
              <text:p text:style-name="Normal"><text:a xlink:type="simple" xlink:href="https://hal.science/search/index/?q=*&amp;authFullName_s=Mohieddine-El Hadi Terki-Hassaine">Mohieddine-El Hadi Terki-Hassaine</text:a><text:span>,</text:span><text:a xlink:type="simple" xlink:href="https://hal.science/search/index/?q=*&amp;authFullName_s=Rim-Djazia Gaouar">Rim-Djazia Gaouar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ouad Maliki">Fouad Maliki</text:a></text:p>
              <text:p text:style-name="Normal"><text:span>2024 International Conference of the African Federation of Operational Research Societies (AFROS)</text:span><text:span>, Nov 2024, Tlemcen, Algeria. pp.1-7,<text:s/></text:span><text:a xlink:type="simple" xlink:href="https://dx.doi.org/10.1109/AFROS62115.2024.11036872">⟨10.1109/AFROS62115.2024.11036872⟩</text:a></text:p>
              <text:p text:style-name="Normal"><text:span>Communication dans un congrès</text:span></text:p>
              <text:p text:style-name="Normal"><text:a xlink:type="simple" xlink:href="https://hal.science/hal-05344672v1">hal-053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09v1">Sensitivity analysis of multi-objective optimization metaheuristic in solving the Multi-Product process planning</text:a></text:p>
              <text:p text:style-name="Normal"><text:a xlink:type="simple" xlink:href="https://hal.science/search/index/?q=*&amp;authFullName_s=Abdelkader Mechaacha">Abdelkader Mechaacha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ayçal Belkaid">Fayçal Belkaid</text:a></text:p>
              <text:p text:style-name="Normal"><text:span>25ème édition du congrès annuel de la Société Française de Recherche Opérationnelle et d'Aide à la Décision ROADEF 2024</text:span><text:span>, Mar 2024, Amiens (EACES-CRIISEA,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4913809v1">hal-0491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466v1">Génération de colonnes pour un problème de découpe avec possibilité d'utilisation et revente de chutes</text:a></text:p>
              <text:p text:style-name="Normal"><text:a xlink:type="simple" xlink:href="https://hal.science/search/index/?q=*&amp;authFullName_s=Victor Senergues">Victor Senergues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rançois Klein">François Klein</text:a><text:span>,</text:span><text:a xlink:type="simple" xlink:href="https://hal.science/search/index/?q=*&amp;authFullName_s=Olivier Péton">Olivier Péton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973466v1">hal-049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536v1">Le problème de découpe avec chutes réutilisables : un état de l'art</text:a></text:p>
              <text:p text:style-name="Normal"><text:a xlink:type="simple" xlink:href="https://hal.science/search/index/?q=*&amp;authFullName_s=Victor Senergues">Victor Senergues</text:a><text:span>,</text:span><text:a xlink:type="simple" xlink:href="https://hal.science/search/index/?q=*&amp;authFullName_s=Olivier Péton">Olivier Péton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rançois Klein">François Klein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10536v1">hal-0401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36v1">Mathematical modeling of single and multi-unit process planning problem in a reconfigurable environment</text:a></text:p>
              <text:p text:style-name="Normal"><text:a xlink:type="simple" xlink:href="https://hal.science/search/index/?q=*&amp;authFullName_s=Abdelkader Mechaacha">Abdelkader Mechaacha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Fayçal Belkaid">Fayçal Belkaid</text:a></text:p>
              <text:p text:style-name="Normal"><text:span>24ème édition du congrès annuel de la Société Française de Recherche Opérationnelle et d'Aide à la Décision ROADEF 2023</text:span><text:span>, Feb 2023, Rennes (Fance), France</text:span></text:p>
              <text:p text:style-name="Normal"><text:span>Communication dans un congrès</text:span></text:p>
              <text:p text:style-name="Normal"><text:a xlink:type="simple" xlink:href="https://hal.science/hal-04871936v1">hal-0487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56v1">A MILP-based heuristic approach for the design of multi-product modular reconfigurable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10th IFAC Conference on Manufacturing Modeling, Management and Control (MIM 2022)</text:span><text:span>, Jun 2022, Nantes, France.<text:s/></text:span><text:a xlink:type="simple" xlink:href="https://dx.doi.org/10.1016/j.ifacol.2022.09.570">⟨10.1016/j.ifacol.2022.09.570⟩</text:a></text:p>
              <text:p text:style-name="Normal"><text:span>Communication dans un congrès</text:span></text:p>
              <text:p text:style-name="Normal"><text:a xlink:type="simple" xlink:href="https://hal.science/hal-03702256v1">hal-0370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41v1">An extended MILP formulation for the design of modular multi-model reconfigurable manufacturing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23rd Congress of the French Society of Operations Research and Decision Aid (ROADEF 2022)</text:span><text:span>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241v1">hal-035952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4582v1">Robust Lot-sizing and Supplier Selection under Lead Time Uncertainty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EURO 2022 - 32nd EURO Conference</text:span><text:span>, Jul 2022, Espoo, Finland</text:span></text:p>
              <text:p text:style-name="Normal"><text:span>Communication dans un congrès</text:span></text:p>
              <text:p text:style-name="Normal"><text:a xlink:type="simple" xlink:href="https://imt-mines-ales.hal.science/hal-03714582v1">hal-037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499v1">Modular equipment optimization in the design of multi-product reconfigurable manufacturing system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17th International Workshop on Project Management and Scheduling (PMS 2020/2021)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3206499v1">hal-03206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0398v1">Designing Bioenergy Supply Chains Under Social Constraints</text:a></text:p>
              <text:p text:style-name="Normal"><text:a xlink:type="simple" xlink:href="https://hal.science/search/index/?q=*&amp;authFullName_s=Sobhan Razm">Sobhan Razm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Ramzi Hammami">Ramzi Hammami</text:a></text:p>
              <text:p text:style-name="Normal"><text:span>APMS 2021: IFIP International Conference on Advances in Production Management Systems</text:span><text:span>, Sep 2021, Nantes, France. pp.387-396,<text:s/></text:span><text:a xlink:type="simple" xlink:href="https://dx.doi.org/10.1007/978-3-030-85874-2_41">⟨10.1007/978-3-030-85874-2_41⟩</text:a></text:p>
              <text:p text:style-name="Normal"><text:span>Communication dans un congrès</text:span></text:p>
              <text:p text:style-name="Normal"><text:a xlink:type="simple" xlink:href="https://inria.hal.science/hal-04030398v1">hal-040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89v1">A MILP-based heuristic for minimizing the number of reassignments under balancing multi-model reconfigurable manufacturing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22nd Congress of the French Society of Operations Research and Decision Aid (ROADEF 2021)</text:span><text:span>, Apr 2021, Mulhouse (on-line), France</text:span></text:p>
              <text:p text:style-name="Normal"><text:span>Communication dans un congrès</text:span></text:p>
              <text:p text:style-name="Normal"><text:a xlink:type="simple" xlink:href="https://hal.science/hal-03214189v1">hal-032141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0984v1">Advancing Circular Economy: Research Roadmap for Circular Integrated Production Systems</text:a></text:p>
              <text:p text:style-name="Normal"><text:a xlink:type="simple" xlink:href="https://hal.science/search/index/?q=*&amp;authFullName_s=Magdalena Paul">Magdalena Paul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Julia Schulz">Julia Schul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Hichem Haddou Benderbal">Hichem Haddou Benderbal</text:a><text:span>et al.</text:span></text:p>
              <text:p text:style-name="Normal"><text:span>22nd Working Conference on Virtual Enterprises (PRO-VE 2021)</text:span><text:span>, Nov 2021, Saint-Etienne, France. pp.789-796,<text:s/></text:span><text:a xlink:type="simple" xlink:href="https://dx.doi.org/10.1007/978-3-030-85969-5_75">⟨10.1007/978-3-030-85969-5_75⟩</text:a></text:p>
              <text:p text:style-name="Normal"><text:span>Communication dans un congrès</text:span></text:p>
              <text:p text:style-name="Normal"><text:a xlink:type="simple" xlink:href="https://hal-emse.ccsd.cnrs.fr/emse-03350984v1">emse-033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00v1">Balancing multi-model assembly lines in a reconfigurable environment</text:a></text:p>
              <text:p text:style-name="Normal"><text:a xlink:type="simple" xlink:href="https://hal.science/search/index/?q=*&amp;authFullName_s=David Tremblet">David Tremblet</text:a><text:span>,</text:span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285500v1">hal-0328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77v1">A Robust Approach for the Joint Lot-Sizing and Supplier Selection</text:a></text:p>
              <text:p text:style-name="Normal"><text:a xlink:type="simple" xlink:href="https://hal.science/search/index/?q=*&amp;authFullName_s=Simon Thevenin">Simon Theveni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Nadjib Brahimi">Nadjib Brahimi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505377v1">hal-025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42v1">Minimizing task reassignments in the design of reconfigurable manufacturing lines with space restriction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/text:p>
              <text:p text:style-name="Normal"><text:span>21st IFAC World Congress</text:span><text:span>, Jul 2020, Berlin, Germany.<text:s/></text:span><text:a xlink:type="simple" xlink:href="https://dx.doi.org/10.1016/j.ifacol.2020.12.2785">⟨10.1016/j.ifacol.2020.12.2785⟩</text:a></text:p>
              <text:p text:style-name="Normal"><text:span>Communication dans un congrès</text:span></text:p>
              <text:p text:style-name="Normal"><text:a xlink:type="simple" xlink:href="https://hal.science/hal-03202342v1">hal-0320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73v1">Optimizing task reassignments in the design of reconfigurable manufacturing lines</text:a></text:p>
              <text:p text:style-name="Normal"><text:a xlink:type="simple" xlink:href="https://hal.science/search/index/?q=*&amp;authFullName_s=Abdelkrim R. Yelles-Chaouche">Abdelkrim R. Yelles-Chaouche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Nadjib Brahimi">Nadjib Brahimi</text:a></text:p>
              <text:p text:style-name="Normal"><text:span>21st Congress of the French Society of Operations Research and Decision Aid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85673v1">hal-0248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60v1">A literature review of optimization problems for reconfigurable manufacturing system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bdelkrim R. Yelles-Chaouche">Abdelkrim R. Yelles-Chaouche</text:a></text:p>
              <text:p text:style-name="Normal"><text:span>9th IFAC Conference on Manufacturing Modeling, Management and Control (MIM 2019)</text:span><text:span>, Aug 2019, Berlin, Germany.<text:s/></text:span><text:a xlink:type="simple" xlink:href="https://dx.doi.org/10.1016/j.ifacol.2019.11.097">⟨10.1016/j.ifacol.2019.11.097⟩</text:a></text:p>
              <text:p text:style-name="Normal"><text:span>Communication dans un congrès</text:span></text:p>
              <text:p text:style-name="Normal"><text:a xlink:type="simple" xlink:href="https://hal.science/hal-02273360v1">hal-022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487v1">Integrated Single Item Lot-Sizing and Quality Inspection Planning</text:a></text:p>
              <text:p text:style-name="Normal"><text:a xlink:type="simple" xlink:href="https://hal.science/search/index/?q=*&amp;authFullName_s=Belgacem Bettayeb">Belgacem Bettayeb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David Lemoine">David Lemoine</text:a></text:p>
              <text:p text:style-name="Normal"><text:span>Manufacturing Modelling, Management &amp; Control</text:span><text:span>, 2016, Troyes, France</text:span></text:p>
              <text:p text:style-name="Normal"><text:span>Communication dans un congrès</text:span></text:p>
              <text:p text:style-name="Normal"><text:a xlink:type="simple" xlink:href="https://hal.science/hal-01689487v1">hal-016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49v1">Production planning and Order Acceptance: an Integrated Model with Flexible Due Date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Tarik Aouam">Tarik Aouam</text:a><text:span>,</text:span><text:a xlink:type="simple" xlink:href="https://hal.science/search/index/?q=*&amp;authFullName_s=El-Houssaine Aghezzaf">El-Houssaine Aghezzaf</text:a></text:p>
              <text:p text:style-name="Normal"><text:span>Xème Conférence Internationale : Conception et Production Intégrées</text:span><text:span>, Dec 2015, Tanger, Morocco</text:span></text:p>
              <text:p text:style-name="Normal"><text:span>Communication dans un congrès</text:span></text:p>
              <text:p text:style-name="Normal"><text:a xlink:type="simple" xlink:href="https://hal.science/hal-01260649v1">hal-0126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82v1">Heuristics Based Genetic Algorithm for Capacitated Multi-Vehicle Production-Inventory-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text:span>,</text:span><text:a xlink:type="simple" xlink:href="https://hal.science/search/index/?q=*&amp;authFullName_s=Stéphane Dauzere-Peres">Stéphane Dauzere-Peres</text:a></text:p>
              <text:p text:style-name="Normal"><text:span>Roadef 2015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78682v1">hal-0117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812v1">Strong formulations for a capacitated multi-vehicle Production-distribution Problem</text:a></text:p>
              <text:p text:style-name="Normal"><text:a xlink:type="simple" xlink:href="https://hal.science/search/index/?q=*&amp;authFullName_s=Ahmed Senoussi">Ahmed Senoussi</text:a><text:span>,</text:span><text:a xlink:type="simple" xlink:href="https://hal.science/search/index/?q=*&amp;authFullName_s=Nadia Kinza Mouss">Nadia Kinza Mouss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Nadjib Brahimi">Nadjib Brahimi</text:a></text:p>
              <text:p text:style-name="Normal"><text:span>IESM 2013</text:span><text:span>, Oct 2013, Rabat, Morocco. pp.CD-ROM</text:span></text:p>
              <text:p text:style-name="Normal"><text:span>Communication dans un congrès</text:span></text:p>
              <text:p text:style-name="Normal"><text:a xlink:type="simple" xlink:href="https://hal.science/hal-00879812v1">hal-008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6v1">Solving a two-level lot 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286v1">hal-012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4v1">Mathematical Models and Lagrangian Heuristics for a Two-Level Lot-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8th International Conference of Modeling and Simulation - MOSIM’10</text:span><text:span>, May 2010, Hammamet, Tunisia</text:span></text:p>
              <text:p text:style-name="Normal"><text:span>Communication dans un congrès</text:span></text:p>
              <text:p text:style-name="Normal"><text:a xlink:type="simple" xlink:href="https://hal.science/hal-01291284v1">hal-0129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82v1">Solving a two-level lot sizing problem with bounded inventory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Nabil Absi">Nabil Abs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afia Kedad-Sidhoum">Safia Kedad-Sidhoum</text:a></text:p>
              <text:p text:style-name="Normal"><text:span>International Workshop on Lot-Sizing 2010</text:span><text:span>, Aug 2010, Gardanne, France. pp.13-14</text:span></text:p>
              <text:p text:style-name="Normal"><text:span>Communication dans un congrès</text:span></text:p>
              <text:p text:style-name="Normal"><text:a xlink:type="simple" xlink:href="https://hal.science/hal-01291282v1">hal-0129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96v1">Couplage planification-ordonnancement : une approche par décomposition et génération de coupes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Olivier Guyon">Olivier Guyon</text:a><text:span>,</text:span><text:a xlink:type="simple" xlink:href="https://hal.science/search/index/?q=*&amp;authFullName_s=Eric Pinson">Eric Pinson</text:a><text:span>,</text:span><text:a xlink:type="simple" xlink:href="https://hal.science/search/index/?q=*&amp;authFullName_s=David Rivreau">David Rivreau</text:a></text:p>
              <text:p text:style-name="Normal"><text:span>FRANCORO V / 8ème congrès de la société française de recherche opérationnelle et d'aide à la décision (ROADeF)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481496v1">hal-0048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54v1">Ordonnancement de tâches dans un centre de dialyse</text:a></text:p>
              <text:p text:style-name="Normal"><text:a xlink:type="simple" xlink:href="https://hal.science/search/index/?q=*&amp;authFullName_s=Nadjib Brahimi">Nadjib Brahim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ristelle Gueret">Christelle Gueret</text:a></text:p>
              <text:p text:style-name="Normal"><text:span>GISEH03 (1re conférence francophone en Gestion et Ingénierie des Systèmes Hospitaliers)</text:span><text:span>, Jan 2003, Lyon, France</text:span></text:p>
              <text:p text:style-name="Normal"><text:span>Communication dans un congrès</text:span></text:p>
              <text:p text:style-name="Normal"><text:a xlink:type="simple" xlink:href="https://hal.science/hal-00363154v1">hal-00363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jib Brahimi</dc:title>
    <dc:subject/>
    <dc:description>CV</dc:description>
    <dc:creator/>
    <dc:date>2026-05-25T16:48:56.000</dc:date>
    <meta:generator>PHPWord</meta:generator>
    <meta:initial-creator>CCSD</meta:initial-creator>
    <meta:creation-date>2026-05-25T16:48:56.000</meta:creation-date>
    <meta:keyword/>
    <meta:user-defined meta:name="Category"/>
    <meta:user-defined meta:name="Company"/>
    <meta:user-defined meta:name="Manager"/>
  </office:meta>
</office:document-meta>
</file>