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cfd8" style:family="table">
      <style:table-properties style:rel-width="100" table:align="center"/>
    </style:style>
    <style:style style:name="3ccfd8.0" style:family="table-column">
      <style:table-column-properties style:column-width="0.00cm"/>
    </style:style>
    <style:style style:name="4efd00" style:family="table">
      <style:table-properties style:rel-width="100" table:align="center"/>
    </style:style>
    <style:style style:name="4efd00.0" style:family="table-column">
      <style:table-column-properties style:column-width="0.00cm"/>
    </style:style>
    <style:style style:name="5f1de1" style:family="table">
      <style:table-properties style:rel-width="100" table:align="center"/>
    </style:style>
    <style:style style:name="5f1de1.0" style:family="table-column">
      <style:table-column-properties style:column-width="0.00cm"/>
    </style:style>
    <style:style style:name="a8dad5" style:family="table">
      <style:table-properties style:rel-width="100" table:align="center"/>
    </style:style>
    <style:style style:name="a8dad5.0" style:family="table-column">
      <style:table-column-properties style:column-width="0.00cm"/>
    </style:style>
    <style:style style:name="e3ff5e" style:family="table">
      <style:table-properties style:rel-width="100" table:align="center"/>
    </style:style>
    <style:style style:name="e3ff5e.0" style:family="table-column">
      <style:table-column-properties style:column-width="0.00cm"/>
    </style:style>
    <style:style style:name="090ff0" style:family="table">
      <style:table-properties style:rel-width="100" table:align="center"/>
    </style:style>
    <style:style style:name="090ff0.0" style:family="table-column">
      <style:table-column-properties style:column-width="0.00cm"/>
    </style:style>
    <style:style style:name="e4bfb2" style:family="table">
      <style:table-properties style:rel-width="100" table:align="center"/>
    </style:style>
    <style:style style:name="e4bfb2.0" style:family="table-column">
      <style:table-column-properties style:column-width="0.00cm"/>
    </style:style>
    <style:style style:name="210603" style:family="table">
      <style:table-properties style:rel-width="100" table:align="center"/>
    </style:style>
    <style:style style:name="210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sta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castanon">ncasta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79-0562">0000-0002-0079-05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8)</text:span></text:p>
        <text:p text:style-name="P15"/>
        <table:table table:name="3ccfd8" table:style-name="3ccfd8">
          <table:table-column table:style-name="3ccfd8.0"/>
          <table:table-row>
            <table:table-cell office:value-type="string">
              <text:p text:style-name="Normal"><text:a xlink:type="simple" xlink:href="https://hal.inrae.fr/hal-05283688v1">Obesity-induced emotional alterations in mice are associated with impairments of tryptophan metabolism along the kynurenine and indole pathway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Sofia Cussotto">Sofia Cussotto</text:a><text:span>,</text:span><text:a xlink:type="simple" xlink:href="https://hal.science/search/index/?q=*&amp;authFullName_s=Quentin Leyrolle">Quentin Leyrolle</text:a><text:span>et al.</text:span></text:p>
              <text:p text:style-name="Normal"><text:span>Brain, Behavior, and Immunity</text:span><text:span>, 2025, 130, pp.106107.<text:s/></text:span><text:a xlink:type="simple" xlink:href="https://dx.doi.org/10.1016/j.bbi.2025.106107">⟨10.1016/j.bbi.2025.106107⟩</text:a></text:p>
              <text:p text:style-name="Normal"><text:span>Article dans une revue</text:span></text:p>
              <text:p text:style-name="Normal"><text:a xlink:type="simple" xlink:href="https://hal.inrae.fr/hal-05283688v1">hal-0528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784v1">The immune system: An effective therapeutic target for duloxetine</text:a></text:p>
              <text:p text:style-name="Normal"><text:a xlink:type="simple" xlink:href="https://hal.science/search/index/?q=*&amp;authFullName_s=Nathalie Castanon">Nathalie Castanon</text:a></text:p>
              <text:p text:style-name="Normal"><text:span>Brain, Behavior, and Immunity</text:span><text:span>, 2025, 128, pp.510-511.<text:s/></text:span><text:a xlink:type="simple" xlink:href="https://dx.doi.org/10.1016/j.bbi.2025.04.035">⟨10.1016/j.bbi.2025.04.035⟩</text:a></text:p>
              <text:p text:style-name="Normal"><text:span>Article dans une revue</text:span></text:p>
              <text:p text:style-name="Normal"><text:a xlink:type="simple" xlink:href="https://hal.inrae.fr/hal-05215784v1">hal-0521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563v1">Effect of saffron extract supplementation on mood in healthy adults with subclinical symptoms of depression: A randomized, double-blind placebo-controlled study</text:a></text:p>
              <text:p text:style-name="Normal"><text:a xlink:type="simple" xlink:href="https://hal.science/search/index/?q=*&amp;authFullName_s=Camille Amadieu">Camille Amadieu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Milena Farneti">Milena Farneti</text:a><text:span>,</text:span><text:a xlink:type="simple" xlink:href="https://hal.science/search/index/?q=*&amp;authFullName_s=Andrea Anesi">Andrea Anesi</text:a><text:span>,</text:span><text:a xlink:type="simple" xlink:href="https://hal.science/search/index/?q=*&amp;authFullName_s=Eva Bruchet">Eva Bruchet</text:a><text:span>et al.</text:span></text:p>
              <text:p text:style-name="Normal"><text:span>The American Journal of Clinical Nutrition</text:span><text:span>, 2025, 122 (6), pp.1625-1635.<text:s/></text:span><text:a xlink:type="simple" xlink:href="https://dx.doi.org/10.1016/j.ajcnut.2025.09.050">⟨10.1016/j.ajcnut.2025.09.050⟩</text:a></text:p>
              <text:p text:style-name="Normal"><text:span>Article dans une revue</text:span></text:p>
              <text:p text:style-name="Normal"><text:a xlink:type="simple" xlink:href="https://hal.inrae.fr/hal-05302563v1">hal-0530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068v1">Modulation of gut microbiota by antibiotics did not affect anhedonia in a high-fat diet-induced model of depression in male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Pauline Flauss">Pauline Flauss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ylvie Rabot">Sylvie Rabot</text:a><text:span>et al.</text:span></text:p>
              <text:p text:style-name="Normal"><text:span>Journal of Food, Nutrition and Diet Science</text:span><text:span>, 2023, 1 (1), pp.20-32.<text:s/></text:span><text:a xlink:type="simple" xlink:href="https://dx.doi.org/10.55976//fnds.12023117220-32">⟨10.55976//fnds.12023117220-32⟩</text:a></text:p>
              <text:p text:style-name="Normal"><text:span>Article dans une revue</text:span></text:p>
              <text:p text:style-name="Normal"><text:a xlink:type="simple" xlink:href="https://hal.inrae.fr/hal-04189068v1">hal-0418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82v1">Saffron extract interferes with lipopolysaccharide-induced brain activation of the kynurenine pathway and impairment of monoamine neurotransmission in mice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Jennifer Morael">Jennifer Morael</text:a><text:span>,</text:span><text:a xlink:type="simple" xlink:href="https://hal.science/search/index/?q=*&amp;authFullName_s=Alexandrine Guille">Alexandrine Guille</text:a><text:span>,</text:span><text:a xlink:type="simple" xlink:href="https://hal.science/search/index/?q=*&amp;authFullName_s=Camille Amadieu">Camille Amadieu</text:a><text:span>,</text:span><text:a xlink:type="simple" xlink:href="https://hal.science/search/index/?q=*&amp;authFullName_s=Sylvie Vancassel">Sylvie Vancassel</text:a><text:span>et al.</text:span></text:p>
              <text:p text:style-name="Normal"><text:span>Frontiers in Nutrition</text:span><text:span>, 2023, 10, pp.1-15.<text:s/></text:span><text:a xlink:type="simple" xlink:href="https://dx.doi.org/10.3389/fnut.2023.1267839">⟨10.3389/fnut.2023.1267839⟩</text:a></text:p>
              <text:p text:style-name="Normal"><text:span>Article dans une revue</text:span></text:p>
              <text:p text:style-name="Normal"><text:a xlink:type="simple" xlink:href="https://hal.inrae.fr/hal-04229182v1">hal-0422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636v1">Acute Effect of a Saffron Extract (Safr’InsideTM) and Its Main Volatile Compound on the Stress Response in Healthy Young Men: A Randomized, Double Blind, Placebo-Controlled, Crossover Study</text:a></text:p>
              <text:p text:style-name="Normal"><text:a xlink:type="simple" xlink:href="https://hal.science/search/index/?q=*&amp;authFullName_s=Camille Pouchieu">Camille Pouchieu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Julie Brossaud">Julie Brossaud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Jean-Benoît Corcuff">Jean-Benoît Corcuff</text:a><text:span>et al.</text:span></text:p>
              <text:p text:style-name="Normal"><text:span>Nutrients</text:span><text:span>, 2023, 15,<text:s/></text:span><text:a xlink:type="simple" xlink:href="https://dx.doi.org/10.3390/nu15132921">⟨10.3390/nu15132921⟩</text:a></text:p>
              <text:p text:style-name="Normal"><text:span>Article dans une revue</text:span></text:p>
              <text:p text:style-name="Normal"><text:a xlink:type="simple" xlink:href="https://hal.inrae.fr/hal-04148636v1">hal-0414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251v1">Tetrahydrobiopterin modulates the behavioral neuroinflammatory response to an LPS challenge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H. Fanet">H. Fanet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. Cussotto">S. Cussotto</text:a><text:span>et al.</text:span></text:p>
              <text:p text:style-name="Normal"><text:span>Brain, Behavior, and Immunity</text:span><text:span>, 2022, 105, pp.139-148.<text:s/></text:span><text:a xlink:type="simple" xlink:href="https://dx.doi.org/10.1016/j.bbi.2022.06.016">⟨10.1016/j.bbi.2022.06.016⟩</text:a></text:p>
              <text:p text:style-name="Normal"><text:span>Article dans une revue</text:span></text:p>
              <text:p text:style-name="Normal"><text:a xlink:type="simple" xlink:href="https://hal.inrae.fr/hal-04030251v1">hal-0403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538v1">Circulating Human Serum Metabolites Derived from the Intake of a Saffron Extract (Safr’InsideTM) Protect Neurons from Oxidative Stress: Consideration for Depressive Disorder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Nutrients</text:span><text:span>, 2022, 14 (7), pp.1511.<text:s/></text:span><text:a xlink:type="simple" xlink:href="https://dx.doi.org/10.3390/nu14071511">⟨10.3390/nu14071511⟩</text:a></text:p>
              <text:p text:style-name="Normal"><text:span>Article dans une revue</text:span></text:p>
              <text:p text:style-name="Normal"><text:a xlink:type="simple" xlink:href="https://hal.inrae.fr/hal-03658538v1">hal-0365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1504v1">Prevention of Stress-Induced Depressive-like Behavior by Saffron Extract Is Associated with Modulation of Kynurenine Pathway and Monoamine Neurotransmission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Jennifer Morael">Jennifer Morael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et al.</text:span></text:p>
              <text:p text:style-name="Normal"><text:span>Pharmaceutics</text:span><text:span>, 2021, 13 (12), pp.1-24.<text:s/></text:span><text:a xlink:type="simple" xlink:href="https://dx.doi.org/10.3390/pharmaceutics13122155">⟨10.3390/pharmaceutics13122155⟩</text:a></text:p>
              <text:p text:style-name="Normal"><text:span>Article dans une revue</text:span></text:p>
              <text:p text:style-name="Normal"><text:a xlink:type="simple" xlink:href="https://hal.inrae.fr/hal-03721504v1">hal-0372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22v1">Saffron extract-induced improvement of depressive-like behavior in mice is associated with modulation of monoaminergic neurotransmission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mille Pouchieu">Camille Pouchieu</text:a><text:span>,</text:span><text:a xlink:type="simple" xlink:href="https://hal.science/search/index/?q=*&amp;authFullName_s=Lucile Capuron">Lucile Capuron</text:a><text:span>et al.</text:span></text:p>
              <text:p text:style-name="Normal"><text:span>Nutrients</text:span><text:span>, 2021, 13 (3), pp.1-17.<text:s/></text:span><text:a xlink:type="simple" xlink:href="https://dx.doi.org/10.3390/nu13030904">⟨10.3390/nu13030904⟩</text:a></text:p>
              <text:p text:style-name="Normal"><text:span>Article dans une revue</text:span></text:p>
              <text:p text:style-name="Normal"><text:a xlink:type="simple" xlink:href="https://hal.inrae.fr/hal-03279722v1">hal-032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31v1">Tetrahydrobioterin (BH4) pathway: from metabolism to neuropsychiatry</text:a></text:p>
              <text:p text:style-name="Normal"><text:a xlink:type="simple" xlink:href="https://hal.science/search/index/?q=*&amp;authFullName_s=H. Fanet">H. Fanet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F. Calon">F. Calon</text:a><text:span>,</text:span><text:a xlink:type="simple" xlink:href="https://hal.science/search/index/?q=*&amp;authFullName_s=Sylvie Vancassel">Sylvie Vancassel</text:a></text:p>
              <text:p text:style-name="Normal"><text:span>Current Neuropharmacology</text:span><text:span>, 2021, 19 (5), pp.591-609.<text:s/></text:span><text:a xlink:type="simple" xlink:href="https://dx.doi.org/10.2174/1570159X18666200729103529">⟨10.2174/1570159X18666200729103529⟩</text:a></text:p>
              <text:p text:style-name="Normal"><text:span>Article dans une revue</text:span></text:p>
              <text:p text:style-name="Normal"><text:a xlink:type="simple" xlink:href="https://hal.inrae.fr/hal-03279731v1">hal-0327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898v1">A new experimental design to study inflammation-related versus non-inflammation-related depression in mice</text:a></text:p>
              <text:p text:style-name="Normal"><text:a xlink:type="simple" xlink:href="https://hal.science/search/index/?q=*&amp;authFullName_s=Pierre Cardinal">Pierre Cardinal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. Foury">A. Foury</text:a><text:span>,</text:span><text:a xlink:type="simple" xlink:href="https://hal.science/search/index/?q=*&amp;authFullName_s=Muriel Darnaudéry">Muriel Darnaudéry</text:a><text:span>et al.</text:span></text:p>
              <text:p text:style-name="Normal"><text:span>Journal of Neuroinflammation</text:span><text:span>, 2021, 18 (1), pp.290.<text:s/></text:span><text:a xlink:type="simple" xlink:href="https://dx.doi.org/10.1186/s12974-021-02330-9">⟨10.1186/s12974-021-02330-9⟩</text:a></text:p>
              <text:p text:style-name="Normal"><text:span>Article dans une revue</text:span></text:p>
              <text:p text:style-name="Normal"><text:a xlink:type="simple" xlink:href="https://hal.inrae.fr/hal-03536898v1">hal-0353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29v1">Nutrigenomic modification induced by anthocyanin-rich bilberry extract in the hippocampus of ApoE-/- mice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Irena Krga">Irena Krga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Sophie Layé">Sophie Layé</text:a><text:span>et al.</text:span></text:p>
              <text:p text:style-name="Normal"><text:span>Journal of Functional Foods</text:span><text:span>, 2021, 85, pp.1-14.<text:s/></text:span><text:a xlink:type="simple" xlink:href="https://dx.doi.org/10.1016/j.jff.2021.104609">⟨10.1016/j.jff.2021.104609⟩</text:a></text:p>
              <text:p text:style-name="Normal"><text:span>Article dans une revue</text:span></text:p>
              <text:p text:style-name="Normal"><text:a xlink:type="simple" xlink:href="https://hal.inrae.fr/hal-03303129v1">hal-0330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30v1">Rapeseed oil fortified with micronutrients improves cognitive alterations associated with metabolic syndrome</text:a></text:p>
              <text:p text:style-name="Normal"><text:a xlink:type="simple" xlink:href="https://hal.science/search/index/?q=*&amp;authFullName_s=Celia Fourrier">Celia Fourri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Carole Vaysse">Carole Vaysse</text:a><text:span>et al.</text:span></text:p>
              <text:p text:style-name="Normal"><text:span>Brain, Behavior, and Immunity</text:span><text:span>, 2020, 84, pp.23-35.<text:s/></text:span><text:a xlink:type="simple" xlink:href="https://dx.doi.org/10.1016/j.bbi.2019.11.002">⟨10.1016/j.bbi.2019.11.002⟩</text:a></text:p>
              <text:p text:style-name="Normal"><text:span>Article dans une revue</text:span></text:p>
              <text:p text:style-name="Normal"><text:a xlink:type="simple" xlink:href="https://hal.inrae.fr/hal-02622830v1">hal-026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31v1">The gut microbiota metabolite indole increases emotional responses and adrenal medulla activity in chronically stressed male mice</text:a></text:p>
              <text:p text:style-name="Normal"><text:a xlink:type="simple" xlink:href="https://hal.science/search/index/?q=*&amp;authFullName_s=Hayatte-Dounia Mir">Hayatte-Dounia Mir</text:a><text:span>,</text:span><text:a xlink:type="simple" xlink:href="https://hal.science/search/index/?q=*&amp;authFullName_s=Alexandre Milman">Alexandre Milman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Catherine Philippe">Catherine Philippe</text:a><text:span>et al.</text:span></text:p>
              <text:p text:style-name="Normal"><text:span>Psychoneuroendocrinology</text:span><text:span>, 2020, 119, pp.104750.<text:s/></text:span><text:a xlink:type="simple" xlink:href="https://dx.doi.org/10.1016/j.psyneuen.2020.104750">⟨10.1016/j.psyneuen.2020.104750⟩</text:a></text:p>
              <text:p text:style-name="Normal"><text:span>Article dans une revue</text:span></text:p>
              <text:p text:style-name="Normal"><text:a xlink:type="simple" xlink:href="https://hal.science/hal-02879931v1">hal-0287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4v1">Brain tumor necrosis factor-α mediates anxiety-like behavior in a mouse model of severe obesity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Raphael Boursereau">Raphael Boursereau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9, online fisrt, pp.1-12.<text:s/></text:span><text:a xlink:type="simple" xlink:href="https://dx.doi.org/10.1016/j.bbi.2018.11.316">⟨10.1016/j.bbi.2018.11.316⟩</text:a></text:p>
              <text:p text:style-name="Normal"><text:span>Article dans une revue</text:span></text:p>
              <text:p text:style-name="Normal"><text:a xlink:type="simple" xlink:href="https://hal.inrae.fr/hal-02626314v1">hal-0262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18v1">L'origine inflammatoire de la dépression</text:a></text:p>
              <text:p text:style-name="Normal"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Pour la science</text:span><text:span>, 2019, 497, pp.34-41</text:span></text:p>
              <text:p text:style-name="Normal"><text:span>Article dans une revue</text:span></text:p>
              <text:p text:style-name="Normal"><text:a xlink:type="simple" xlink:href="https://hal.inrae.fr/hal-02618418v1">hal-0261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83v1">Brain kynurenine and BH4 pathways: relevance to the pathophysiology and treatment of inflammation-driven depressive symptoms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Frontiers in Neuroscience</text:span><text:span>, 2018, 12, pp.1-16.<text:s/></text:span><text:a xlink:type="simple" xlink:href="https://dx.doi.org/10.3389/fnins.2018.00499">⟨10.3389/fnins.2018.00499⟩</text:a></text:p>
              <text:p text:style-name="Normal"><text:span>Article dans une revue</text:span></text:p>
              <text:p text:style-name="Normal"><text:a xlink:type="simple" xlink:href="https://hal.inrae.fr/hal-02621483v1">hal-026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66v1">Role of adiposity-driven inflammation in depressive morbidity</text:a></text:p>
              <text:p text:style-name="Normal"><text:a xlink:type="simple" xlink:href="https://hal.science/search/index/?q=*&amp;authFullName_s=Lucile Capuron">Lucile Capuron</text:a><text:span>,</text:span><text:a xlink:type="simple" xlink:href="https://hal.science/search/index/?q=*&amp;authFullName_s=Julie Desaine">Julie Desaine</text:a><text:span>,</text:span><text:a xlink:type="simple" xlink:href="https://hal.science/search/index/?q=*&amp;authFullName_s=Nathalie Castanon">Nathalie Castanon</text:a></text:p>
              <text:p text:style-name="Normal"><text:span>Neuropsychopharmacology</text:span><text:span>, 2017, 42 (1), pp.115-128.<text:s/></text:span><text:a xlink:type="simple" xlink:href="https://dx.doi.org/10.1038/npp.2016.123">⟨10.1038/npp.2016.123⟩</text:a></text:p>
              <text:p text:style-name="Normal"><text:span>Article dans une revue</text:span></text:p>
              <text:p text:style-name="Normal"><text:a xlink:type="simple" xlink:href="https://hal.science/hal-01602766v1">hal-0160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43v1">Impact of prebiotics on metabolic and behavioral alterations in a mouse model of metabolic syndrome</text:a></text:p>
              <text:p text:style-name="Normal"><text:a xlink:type="simple" xlink:href="https://hal.science/search/index/?q=*&amp;authFullName_s=Lourdes Fernandez de Cossio Gomez">Lourdes Fernandez de Cossio Gomez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Lucile Capuron">Lucile Capuron</text:a><text:span>et al.</text:span></text:p>
              <text:p text:style-name="Normal"><text:span>Brain, Behavior, and Immunity</text:span><text:span>, 2017, 64, pp.33-49.<text:s/></text:span><text:a xlink:type="simple" xlink:href="https://dx.doi.org/10.1016/j.bbi.2016.12.022">⟨10.1016/j.bbi.2016.12.022⟩</text:a></text:p>
              <text:p text:style-name="Normal"><text:span>Article dans une revue</text:span></text:p>
              <text:p text:style-name="Normal"><text:a xlink:type="simple" xlink:href="https://hal.science/hal-01602643v1">hal-0160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2v1">Emerging role of corticosteroid-binding globulin in glucocorticoid-driven metabolic disorder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Nathalie Castanon">Nathalie Castanon</text:a></text:p>
              <text:p text:style-name="Normal"><text:span>Frontiers in Endocrinology</text:span><text:span>, 2016, 7, pp.1-5.<text:s/></text:span><text:a xlink:type="simple" xlink:href="https://dx.doi.org/10.3389/fendo.2016.00160">⟨10.3389/fendo.2016.00160⟩</text:a></text:p>
              <text:p text:style-name="Normal"><text:span>Article dans une revue</text:span></text:p>
              <text:p text:style-name="Normal"><text:a xlink:type="simple" xlink:href="https://hal.science/hal-01602422v1">hal-0160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08v1">Switching Adolescent High-Fat Diet to Adult Control Diet Restores Neurocognitive Alteration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Nathalie Castanon">Nathalie Castanon</text:a><text:span>et al.</text:span></text:p>
              <text:p text:style-name="Normal"><text:span>Frontiers in Behavioral Neuroscience</text:span><text:span>, 2016, 10, pp.225.<text:s/></text:span><text:a xlink:type="simple" xlink:href="https://dx.doi.org/10.3389/fnbeh.2016.00225">⟨10.3389/fnbeh.2016.00225⟩</text:a></text:p>
              <text:p text:style-name="Normal"><text:span>Article dans une revue</text:span></text:p>
              <text:p text:style-name="Normal"><text:a xlink:type="simple" xlink:href="https://hal.science/hal-02326608v1">hal-0232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51v1">Role of neuroinflammation in the emotional and cognitive alterations displayed by animal models of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Giamal Luheshi">Giamal Luheshi</text:a><text:span>,</text:span><text:a xlink:type="simple" xlink:href="https://hal.science/search/index/?q=*&amp;authFullName_s=Sophie Layé">Sophie Layé</text:a></text:p>
              <text:p text:style-name="Normal"><text:span>Frontiers in Neuroscience</text:span><text:span>, 2015, 9, 14 p.<text:s/></text:span><text:a xlink:type="simple" xlink:href="https://dx.doi.org/10.3389/fnins.2015.00229">⟨10.3389/fnins.2015.00229⟩</text:a></text:p>
              <text:p text:style-name="Normal"><text:span>Article dans une revue</text:span></text:p>
              <text:p text:style-name="Normal"><text:a xlink:type="simple" xlink:href="https://hal.inrae.fr/hal-02639251v1">hal-026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37v1">Les troubles de l’humeur associés à l’obésité et au diabète de type 2 : rôle de la neuroinflammation</text:a></text:p>
              <text:p text:style-name="Normal"><text:a xlink:type="simple" xlink:href="https://hal.science/search/index/?q=*&amp;authFullName_s=Celia Fourrier">Celia Fourrie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/text:p>
              <text:p text:style-name="Normal"><text:span>Diabète et Obésité</text:span><text:span>, 2015, 93</text:span></text:p>
              <text:p text:style-name="Normal"><text:span>Article dans une revue</text:span></text:p>
              <text:p text:style-name="Normal"><text:a xlink:type="simple" xlink:href="https://hal.science/hal-03335737v1">hal-0333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94v1">Juvenile obesity enhances emotional memory and amygdala plasticity through glucocorticoid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Mouna Maroun">Mouna Maroun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Julie Sauvant">Julie Sauvant</text:a><text:span>et al.</text:span></text:p>
              <text:p text:style-name="Normal"><text:span>Journal of Neuroscience</text:span><text:span>, 2015, 35 (9), pp.4092-103.<text:s/></text:span><text:a xlink:type="simple" xlink:href="https://dx.doi.org/10.1523/JNEUROSCI.3122-14.2015">⟨10.1523/JNEUROSCI.3122-14.2015⟩</text:a></text:p>
              <text:p text:style-name="Normal"><text:span>Article dans une revue</text:span></text:p>
              <text:p text:style-name="Normal"><text:a xlink:type="simple" xlink:href="https://hal.inrae.fr/hal-02634294v1">hal-0263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4v1">Rôle de l’inflammation dans la dépression associée au diabète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/text:p>
              <text:p text:style-name="Normal"><text:span>Nutritions &amp; Endocrinologie</text:span><text:span>, 2015, 13 (73), pp.34-36</text:span></text:p>
              <text:p text:style-name="Normal"><text:span>Article dans une revue</text:span></text:p>
              <text:p text:style-name="Normal"><text:a xlink:type="simple" xlink:href="https://hal.inrae.fr/hal-02629824v1">hal-026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9v1">Perinatal high-fat diet increases hippocampal vulnerability to the adverse effects of subsequent high-fat feeding</text:a></text:p>
              <text:p text:style-name="Normal"><text:a xlink:type="simple" xlink:href="https://hal.science/search/index/?q=*&amp;authFullName_s=Amandine L. Lepinay">Amandine L. Lepinay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Iciar Garate">Iciar Garate</text:a><text:span>et al.</text:span></text:p>
              <text:p text:style-name="Normal"><text:span>Psychoneuroendocrinology</text:span><text:span>, 2015, 53, pp.82-93.<text:s/></text:span><text:a xlink:type="simple" xlink:href="https://dx.doi.org/10.1016/j.psyneuen.2014.12.008">⟨10.1016/j.psyneuen.2014.12.008⟩</text:a></text:p>
              <text:p text:style-name="Normal"><text:span>Article dans une revue</text:span></text:p>
              <text:p text:style-name="Normal"><text:a xlink:type="simple" xlink:href="https://api.istex.fr/ark:/67375/6H6-X6GT0SDB-3/fulltext.pdf?sid=hal">istex</text:a></text:p>
              <text:p text:style-name="Normal"><text:a xlink:type="simple" xlink:href="https://hal.science/hal-01204439v1">hal-0120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99v1">Rôle de la neuroinflammation dans les troubles de l’humeur associés à l’obésité et au diabète de type 2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/text:p>
              <text:p text:style-name="Normal"><text:span>Diabète et Obésité</text:span><text:span>, 2015, 10 (93), pp.180-18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799v1">hal-0262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73v1">Diet-induced obesity progressively alters cognition, anxiety-like behavior and lipopolysaccharide-induced depressive-like behavior: focus on brain indoleamine 2,3-dioxygenase activation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Nathalie Castanon">Nathalie Castanon</text:a></text:p>
              <text:p text:style-name="Normal"><text:span>Brain, Behavior, and Immunity</text:span><text:span>, 2014, 41, pp.10-21.<text:s/></text:span><text:a xlink:type="simple" xlink:href="https://dx.doi.org/10.1016/j.bbi.2014.03.012">⟨10.1016/j.bbi.2014.03.012⟩</text:a></text:p>
              <text:p text:style-name="Normal"><text:span>Article dans une revue</text:span></text:p>
              <text:p text:style-name="Normal"><text:a xlink:type="simple" xlink:href="https://hal.inrae.fr/hal-02638673v1">hal-0263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4v1">Lipopolysaccharide-induced brain activation of the indoleamine 2,3-dioxygenase and depressive-like behavior are impaired in a mouse model of metabolic syndrom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Psychoneuroendocrinology</text:span><text:span>, 2014, 40, pp.48-59.<text:s/></text:span><text:a xlink:type="simple" xlink:href="https://dx.doi.org/10.1016/j.psyneuen.2013.10.014">⟨10.1016/j.psyneuen.2013.10.014⟩</text:a></text:p>
              <text:p text:style-name="Normal"><text:span>Article dans une revue</text:span></text:p>
              <text:p text:style-name="Normal"><text:a xlink:type="simple" xlink:href="https://api.istex.fr/ark:/67375/6H6-3XK20393-S/fulltext.pdf?sid=hal">istex</text:a></text:p>
              <text:p text:style-name="Normal"><text:a xlink:type="simple" xlink:href="https://hal.inrae.fr/hal-02635384v1">hal-0263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23v1">Impairment of hippocampal-dependent memory induced by juvenile high-fat diet intake is associated with enhanced hippocampal inflammation in rat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Nathalie Castanon">Nathalie Castanon</text:a><text:span>et al.</text:span></text:p>
              <text:p text:style-name="Normal"><text:span>Brain, Behavior, and Immunity</text:span><text:span>, 2014, 40, pp.9-17.<text:s/></text:span><text:a xlink:type="simple" xlink:href="https://dx.doi.org/10.1016/j.bbi.2014.03.005">⟨10.1016/j.bbi.2014.03.005⟩</text:a></text:p>
              <text:p text:style-name="Normal"><text:span>Article dans une revue</text:span></text:p>
              <text:p text:style-name="Normal"><text:a xlink:type="simple" xlink:href="https://api.istex.fr/ark:/67375/6H6-Q1J6R0VD-L/fulltext.pdf?sid=hal">istex</text:a></text:p>
              <text:p text:style-name="Normal"><text:a xlink:type="simple" xlink:href="https://hal.inrae.fr/hal-02638223v1">hal-0263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00v1">La dépression, due à une inflammation ?</text:a></text:p>
              <text:p text:style-name="Normal"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Cerveau et Psycho.</text:span><text:span>, 2014, 63, pp.70-7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100v1">hal-0263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6v1">Neuropsychiatric comorbidity in obesity: role of inflammatory process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ulie Lasselin">Julie Lasselin</text:a><text:span>,</text:span><text:a xlink:type="simple" xlink:href="https://hal.science/search/index/?q=*&amp;authFullName_s=Lucile Capuron">Lucile Capuron</text:a></text:p>
              <text:p text:style-name="Normal"><text:span>Frontiers in Endocrinology</text:span><text:span>, 2014, 5, 9 p.<text:s/></text:span><text:a xlink:type="simple" xlink:href="https://dx.doi.org/10.3389/fendo.2014.00074">⟨10.3389/fendo.2014.000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626v1">hal-02638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79v1">Cognitive and emotional alterations are related to hippocampal inflammation in a mouse model of metabolic syndrom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PLoS ONE</text:span><text:span>, 2011, 6 (9), 10 p.<text:s/></text:span><text:a xlink:type="simple" xlink:href="https://dx.doi.org/10.1371/journal.pone.0024325">⟨10.1371/journal.pone.0024325⟩</text:a></text:p>
              <text:p text:style-name="Normal"><text:span>Article dans une revue</text:span></text:p>
              <text:p text:style-name="Normal"><text:a xlink:type="simple" xlink:href="https://hal.inrae.fr/hal-02651479v1">hal-0265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13v1">Inflammation and depressive-like symptoms in mice : role of indoleamine 2,3-dioxygenase activa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Journal of Psychosomatic Research</text:span><text:span>, 2010, 68 (6), pp.613.<text:s/></text:span><text:a xlink:type="simple" xlink:href="https://dx.doi.org/10.1016/j.jpsychores.2010.04.004">⟨10.1016/j.jpsychores.2010.04.004⟩</text:a></text:p>
              <text:p text:style-name="Normal"><text:span>Article dans une revue</text:span></text:p>
              <text:p text:style-name="Normal"><text:a xlink:type="simple" xlink:href="https://api.istex.fr/ark:/67375/6H6-LC8BSHWQ-N/fulltext.pdf?sid=hal">istex</text:a></text:p>
              <text:p text:style-name="Normal"><text:a xlink:type="simple" xlink:href="https://hal.inrae.fr/hal-02655013v1">hal-026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20v1">Lipopolysaccharide-induced depressive-like behavior is mediated by indoleamine 2,3-dioxygenase activation in mice</text:a></text:p>
              <text:p text:style-name="Normal"><text:a xlink:type="simple" xlink:href="https://hal.science/search/index/?q=*&amp;authFullName_s=Jason C. O'Connor">Jason C. O'Connor</text:a><text:span>,</text:span><text:a xlink:type="simple" xlink:href="https://hal.science/search/index/?q=*&amp;authFullName_s=Marcus A. Lawson">Marcus A. Lawson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acques Lestage">Jacques Lestage</text:a><text:span>et al.</text:span></text:p>
              <text:p text:style-name="Normal"><text:span>Molecular Psychiatry</text:span><text:span>, 2009, 14 (5), pp.511-522.<text:s/></text:span><text:a xlink:type="simple" xlink:href="https://dx.doi.org/10.1038/sj.mp.4002148">⟨10.1038/sj.mp.4002148⟩</text:a></text:p>
              <text:p text:style-name="Normal"><text:span>Article dans une revue</text:span></text:p>
              <text:p text:style-name="Normal"><text:a xlink:type="simple" xlink:href="https://hal.inrae.fr/hal-02668920v1">hal-0266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87v1">Induction of IDO by bacille Calmette-Guerin is responsible for development of murine depressive-like behavior</text:a></text:p>
              <text:p text:style-name="Normal"><text:a xlink:type="simple" xlink:href="https://hal.science/search/index/?q=*&amp;authFullName_s=Jason C. O'Connor">Jason C. O'Connor</text:a><text:span>,</text:span><text:a xlink:type="simple" xlink:href="https://hal.science/search/index/?q=*&amp;authFullName_s=Marcus A. Lawson">Marcus A. Lawson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Eileen M. Briley">Eileen M. Briley</text:a><text:span>,</text:span><text:a xlink:type="simple" xlink:href="https://hal.science/search/index/?q=*&amp;authFullName_s=Sandra S. Szegedi">Sandra S. Szegedi</text:a><text:span>et al.</text:span></text:p>
              <text:p text:style-name="Normal"><text:span>Journal of Immunology</text:span><text:span>, 2009, 182 (5), pp.3202-3212.<text:s/></text:span><text:a xlink:type="simple" xlink:href="https://dx.doi.org/10.4049/jimmunol.0802722">⟨10.4049/jimmunol.0802722⟩</text:a></text:p>
              <text:p text:style-name="Normal"><text:span>Article dans une revue</text:span></text:p>
              <text:p text:style-name="Normal"><text:a xlink:type="simple" xlink:href="https://hal.inrae.fr/hal-02666387v1">hal-0266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03v1">Interferon-γ and tumor necrosis factor-α mediate the upregulation of indoleamine 2,3-dioxygenase and the induction of depressive-like behavior in mice in response to bacillus Calmette-Guérin</text:a></text:p>
              <text:p text:style-name="Normal"><text:a xlink:type="simple" xlink:href="https://hal.science/search/index/?q=*&amp;authFullName_s=Jason C. O'Connor">Jason C. O'Connor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Yunxia Wang">Yunxia Wang</text:a><text:span>,</text:span><text:a xlink:type="simple" xlink:href="https://hal.science/search/index/?q=*&amp;authFullName_s=Marcus A. Lawson">Marcus A. Lawson</text:a><text:span>,</text:span><text:a xlink:type="simple" xlink:href="https://hal.science/search/index/?q=*&amp;authFullName_s=Sandra S. Szegedi">Sandra S. Szegedi</text:a><text:span>et al.</text:span></text:p>
              <text:p text:style-name="Normal"><text:span>Journal of Neuroscience</text:span><text:span>, 2009, 29 (13), pp.4200-4209.<text:s/></text:span><text:a xlink:type="simple" xlink:href="https://dx.doi.org/10.1523/JNEUROSCI.5032-08.2009">⟨10.1523/JNEUROSCI.5032-08.2009⟩</text:a></text:p>
              <text:p text:style-name="Normal"><text:span>Article dans une revue</text:span></text:p>
              <text:p text:style-name="Normal"><text:a xlink:type="simple" xlink:href="https://hal.inrae.fr/hal-02668803v1">hal-0266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40v1">Inoculation of Bacillus Calmette-Guerin to mice induces an acute episode of sickness behavior followed by chronic depressive-like behavior</text:a></text:p>
              <text:p text:style-name="Normal"><text:a xlink:type="simple" xlink:href="https://hal.science/search/index/?q=*&amp;authFullName_s=Maite Moreau">Maite Moreau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Jason C. O'Connor">Jason C. O'Connor</text:a><text:span>,</text:span><text:a xlink:type="simple" xlink:href="https://hal.science/search/index/?q=*&amp;authFullName_s=Sara A. Dumich">Sara A. Dumich</text:a><text:span>,</text:span><text:a xlink:type="simple" xlink:href="https://hal.science/search/index/?q=*&amp;authFullName_s=Jeffrey A. Woods">Jeffrey A. Woods</text:a><text:span>et al.</text:span></text:p>
              <text:p text:style-name="Normal"><text:span>Brain, Behavior, and Immunity</text:span><text:span>, 2008, 22 (7), pp.1087-1095.<text:s/></text:span><text:a xlink:type="simple" xlink:href="https://dx.doi.org/10.1016/j.bbi.2008.04.001">⟨10.1016/j.bbi.2008.04.001⟩</text:a></text:p>
              <text:p text:style-name="Normal"><text:span>Article dans une revue</text:span></text:p>
              <text:p text:style-name="Normal"><text:a xlink:type="simple" xlink:href="https://hal.inrae.fr/hal-02662340v1">hal-0266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5v1">Spatio-temporal differences in the profile of murine brain expression of proinflammatory cytokines and indoleamine 2,3-dioxygenase in response to peripheral lipopolysaccharide administration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Jason C. O'Connor">Jason C. O'Connor</text:a><text:span>,</text:span><text:a xlink:type="simple" xlink:href="https://hal.science/search/index/?q=*&amp;authFullName_s=Keith W. Welley">Keith W. Welley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Robert Dantzer">Robert Dantzer</text:a><text:span>et al.</text:span></text:p>
              <text:p text:style-name="Normal"><text:span>Journal of Neuroimmunology</text:span><text:span>, 2008, 200 (1-2), pp.90-99.<text:s/></text:span><text:a xlink:type="simple" xlink:href="https://dx.doi.org/10.1016/j.jneuroim.2008.06.011">⟨10.1016/j.jneuroim.2008.06.011⟩</text:a></text:p>
              <text:p text:style-name="Normal"><text:span>Article dans une revue</text:span></text:p>
              <text:p text:style-name="Normal"><text:a xlink:type="simple" xlink:href="https://hal.inrae.fr/hal-02665835v1">hal-0266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52v1">Lipopolysaccharide induces delayed FosB/DeltaFosB immunostaining within the mouse extended amygdala, hippocampus and hypothalamus, that parallel the expression of depressive-like behavior</text:a></text:p>
              <text:p text:style-name="Normal"><text:a xlink:type="simple" xlink:href="https://hal.science/search/index/?q=*&amp;authFullName_s=François Frenois">François Frenois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Jason O'Connor">Jason O'Connor</text:a><text:span>,</text:span><text:a xlink:type="simple" xlink:href="https://hal.science/search/index/?q=*&amp;authFullName_s=Marc Lawson">Marc Lawson</text:a><text:span>,</text:span><text:a xlink:type="simple" xlink:href="https://hal.science/search/index/?q=*&amp;authFullName_s=Charlotte Micon">Charlotte Micon</text:a><text:span>et al.</text:span></text:p>
              <text:p text:style-name="Normal"><text:span>Psychoneuroendocrinology</text:span><text:span>, 2007, 32 (5), pp.516-531.<text:s/></text:span><text:a xlink:type="simple" xlink:href="https://dx.doi.org/10.1016/j.psyneuen.2007.03.005">⟨10.1016/j.psyneuen.2007.03.005⟩</text:a></text:p>
              <text:p text:style-name="Normal"><text:span>Article dans une revue</text:span></text:p>
              <text:p text:style-name="Normal"><text:a xlink:type="simple" xlink:href="https://hal.inrae.fr/hal-02669052v1">hal-0266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23v1">Aging exacerbates depressive-like behavior in mice in response to activation of the peripheral innate immune system</text:a></text:p>
              <text:p text:style-name="Normal"><text:a xlink:type="simple" xlink:href="https://hal.science/search/index/?q=*&amp;authFullName_s=J.P. Godbout">J.P. Godbout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- Jing Chen">- Jing Chen</text:a><text:span>,</text:span><text:a xlink:type="simple" xlink:href="https://hal.science/search/index/?q=*&amp;authFullName_s=N.L. Sparkman">N.L. Sparkman</text:a><text:span>et al.</text:span></text:p>
              <text:p text:style-name="Normal"><text:span>Neuropsychopharmacology</text:span><text:span>, 2007, pp.1-11.<text:s/></text:span><text:a xlink:type="simple" xlink:href="https://dx.doi.org/10.1038/sj.npp.1301649">⟨10.1038/sj.npp.1301649⟩</text:a></text:p>
              <text:p text:style-name="Normal"><text:span>Article dans une revue</text:span></text:p>
              <text:p text:style-name="Normal"><text:a xlink:type="simple" xlink:href="https://hal.inrae.fr/hal-02663123v1">hal-0266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87v1">Bacille Calmette-Guérin inoculation induces chronic activation of peripheral and brain indoleamine 2,3-dioxygenase in mice</text:a></text:p>
              <text:p text:style-name="Normal"><text:a xlink:type="simple" xlink:href="https://hal.science/search/index/?q=*&amp;authFullName_s=Maite Moreau">Maite Moreau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Danièle Verrier">Danièle Verrier</text:a><text:span>,</text:span><text:a xlink:type="simple" xlink:href="https://hal.science/search/index/?q=*&amp;authFullName_s=Cécile Mormede">Cécile Mormede</text:a><text:span>,</text:span><text:a xlink:type="simple" xlink:href="https://hal.science/search/index/?q=*&amp;authFullName_s=Keith W. Kelley">Keith W. Kelley</text:a><text:span>et al.</text:span></text:p>
              <text:p text:style-name="Normal"><text:span>Journal of Infectious Diseases</text:span><text:span>, 2005, 192 (3), pp.537-544</text:span></text:p>
              <text:p text:style-name="Normal"><text:span>Article dans une revue</text:span></text:p>
              <text:p text:style-name="Normal"><text:a xlink:type="simple" xlink:href="https://hal.inrae.fr/hal-02675987v1">hal-0267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39v1">Conditioned taste aversion with lipopolysaccharide and peptidoglycan does not activate cytokine gene expression in the spleen and hypothalamu of mice</text:a></text:p>
              <text:p text:style-name="Normal"><text:a xlink:type="simple" xlink:href="https://hal.science/search/index/?q=*&amp;authFullName_s=C. Mormède">C. Mormède</text:a><text:span>,</text:span><text:a xlink:type="simple" xlink:href="https://hal.science/search/index/?q=*&amp;authFullName_s=Karine Palin">Karine Palin</text:a><text:span>,</text:span><text:a xlink:type="simple" xlink:href="https://hal.science/search/index/?q=*&amp;authFullName_s=K.W. Kelley">K.W. Kelley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Robert Dantzer">Robert Dantzer</text:a></text:p>
              <text:p text:style-name="Normal"><text:span>Brain, Behavior, and Immunity</text:span><text:span>, 2004, 18, pp.186-200</text:span></text:p>
              <text:p text:style-name="Normal"><text:span>Article dans une revue</text:span></text:p>
              <text:p text:style-name="Normal"><text:a xlink:type="simple" xlink:href="https://hal.inrae.fr/hal-02680639v1">hal-0268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55v1">Chronic administration of tianeptine balances lipopolysaccharide-induced expression of cytokines in the spleen and hypothalamus of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lemence Medina">Clemence Medina</text:a><text:span>,</text:span><text:a xlink:type="simple" xlink:href="https://hal.science/search/index/?q=*&amp;authFullName_s=C. Mormède">C. Mormède</text:a><text:span>,</text:span><text:a xlink:type="simple" xlink:href="https://hal.science/search/index/?q=*&amp;authFullName_s=Robert Dantzer">Robert Dantzer</text:a></text:p>
              <text:p text:style-name="Normal"><text:span>Psychoneuroendocrinology</text:span><text:span>, 2004, 29, pp.778-790</text:span></text:p>
              <text:p text:style-name="Normal"><text:span>Article dans une revue</text:span></text:p>
              <text:p text:style-name="Normal"><text:a xlink:type="simple" xlink:href="https://hal.inrae.fr/hal-02674855v1">hal-0267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42v1">Chronic mild stress in mice decreases peripheral cytokine and increases central cytokine expression independently of IL-10 regulation of the cytokine network</text:a></text:p>
              <text:p text:style-name="Normal"><text:a xlink:type="simple" xlink:href="https://hal.science/search/index/?q=*&amp;authFullName_s=C. Mormède">C. Mormèd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lemence Medina">Clemence Medina</text:a><text:span>,</text:span><text:a xlink:type="simple" xlink:href="https://hal.science/search/index/?q=*&amp;authFullName_s=E. Moze">E. Moze</text:a><text:span>,</text:span><text:a xlink:type="simple" xlink:href="https://hal.science/search/index/?q=*&amp;authFullName_s=Jacques Lestage">Jacques Lestage</text:a><text:span>et al.</text:span></text:p>
              <text:p text:style-name="Normal"><text:span>Neuroimmunomodulation</text:span><text:span>, 2003, 10, pp.359-366</text:span></text:p>
              <text:p text:style-name="Normal"><text:span>Article dans une revue</text:span></text:p>
              <text:p text:style-name="Normal"><text:a xlink:type="simple" xlink:href="https://hal.inrae.fr/hal-02673042v1">hal-0267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78v1">Chronic treatment with the antidepressant tianeptine attenuates lipopolysaccharide-induced Fos expression in the rat paraventricular nucleus and HPA axis activ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.P. Konsman">J.P. Konsman</text:a><text:span>,</text:span><text:a xlink:type="simple" xlink:href="https://hal.science/search/index/?q=*&amp;authFullName_s=Clemence Medina">Clemence Medina</text:a><text:span>,</text:span><text:a xlink:type="simple" xlink:href="https://hal.science/search/index/?q=*&amp;authFullName_s=N. Chauvet">N. Chauvet</text:a><text:span>,</text:span><text:a xlink:type="simple" xlink:href="https://hal.science/search/index/?q=*&amp;authFullName_s=Robert Dantzer">Robert Dantzer</text:a></text:p>
              <text:p text:style-name="Normal"><text:span>Psychoneuroendocrinology</text:span><text:span>, 2003, 28, pp.19-34</text:span></text:p>
              <text:p text:style-name="Normal"><text:span>Article dans une revue</text:span></text:p>
              <text:p text:style-name="Normal"><text:a xlink:type="simple" xlink:href="https://hal.inrae.fr/hal-02670678v1">hal-0267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26v1">Conditionned place aversion with interleukin-1 beta in mice is not associated with activation of the cytokine network</text:a></text:p>
              <text:p text:style-name="Normal"><text:a xlink:type="simple" xlink:href="https://hal.science/search/index/?q=*&amp;authFullName_s=C. Mormède">C. Mormèd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lemence Medina">Clemence Medina</text:a><text:span>,</text:span><text:a xlink:type="simple" xlink:href="https://hal.science/search/index/?q=*&amp;authFullName_s=Robert Dantzer">Robert Dantzer</text:a></text:p>
              <text:p text:style-name="Normal"><text:span>Brain, Behavior, and Immunity</text:span><text:span>, 2003, 17, pp.110-120</text:span></text:p>
              <text:p text:style-name="Normal"><text:span>Article dans une revue</text:span></text:p>
              <text:p text:style-name="Normal"><text:a xlink:type="simple" xlink:href="https://hal.inrae.fr/hal-02680626v1">hal-0268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10v1">Altered depression-related behaviors and functional changes in the dorsal raphe nucleus of serotonin transporter-deficient mice</text:a></text:p>
              <text:p text:style-name="Normal"><text:a xlink:type="simple" xlink:href="https://hal.science/search/index/?q=*&amp;authFullName_s=Alena Lira">Alena Lira</text:a><text:span>,</text:span><text:a xlink:type="simple" xlink:href="https://hal.science/search/index/?q=*&amp;authFullName_s=Mingming Zhou">Mingming Zhou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Mark S. Ansorge">Mark S. Ansorge</text:a><text:span>,</text:span><text:a xlink:type="simple" xlink:href="https://hal.science/search/index/?q=*&amp;authFullName_s=Joshua A. Gordon">Joshua A. Gordon</text:a><text:span>et al.</text:span></text:p>
              <text:p text:style-name="Normal"><text:span>Biological Psychiatry</text:span><text:span>, 2003, 54 (10), pp.960-971.<text:s/></text:span><text:a xlink:type="simple" xlink:href="https://dx.doi.org/10.1016/S0006-3223(03)00696-6">⟨10.1016/S0006-3223(03)00696-6⟩</text:a></text:p>
              <text:p text:style-name="Normal"><text:span>Article dans une revue</text:span></text:p>
              <text:p text:style-name="Normal"><text:a xlink:type="simple" xlink:href="https://api.istex.fr/ark:/67375/6H6-GBF5Z3V1-T/fulltext.pdf?sid=hal">istex</text:a></text:p>
              <text:p text:style-name="Normal"><text:a xlink:type="simple" xlink:href="https://hal.inrae.fr/hal-02683110v1">hal-0268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22v1">Effects of antidepressants on cytokine production and action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B.E. Leonard">B.E. Leonard</text:a><text:span>,</text:span><text:a xlink:type="simple" xlink:href="https://hal.science/search/index/?q=*&amp;authFullName_s=P.J. Neveu">P.J. Neveu</text:a><text:span>,</text:span><text:a xlink:type="simple" xlink:href="https://hal.science/search/index/?q=*&amp;authFullName_s=R. Yirmiya">R. Yirmiya</text:a></text:p>
              <text:p text:style-name="Normal"><text:span>Brain, Behavior, and Immunity</text:span><text:span>, 2002, 16, pp.569-574</text:span></text:p>
              <text:p text:style-name="Normal"><text:span>Article dans une revue</text:span></text:p>
              <text:p text:style-name="Normal"><text:a xlink:type="simple" xlink:href="https://hal.inrae.fr/hal-02680622v1">hal-0268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93v1">Chronic treatment with the atypical antidepressant tianeptine attenuates sickness behavior induced by peripheral but not central lipopolysaccharide and interleukin-1 beta in the rat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R.M. Bluthe">R.M. Bluthe</text:a><text:span>,</text:span><text:a xlink:type="simple" xlink:href="https://hal.science/search/index/?q=*&amp;authFullName_s=Robert Dantzer">Robert Dantzer</text:a></text:p>
              <text:p text:style-name="Normal"><text:span>Psychopharmacology</text:span><text:span>, 2001, 154, pp.50-60</text:span></text:p>
              <text:p text:style-name="Normal"><text:span>Article dans une revue</text:span></text:p>
              <text:p text:style-name="Normal"><text:a xlink:type="simple" xlink:href="https://hal.inrae.fr/hal-02676993v1">hal-02676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91v1">Modulation of the effects of cocaine by 5-HT1B receptors: a comparison of knockouts and antagonis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K. Scearce-Levie">K. Scearce-Levie</text:a><text:span>,</text:span><text:a xlink:type="simple" xlink:href="https://hal.science/search/index/?q=*&amp;authFullName_s=J.J. Lucas">J.J. Lucas</text:a><text:span>,</text:span><text:a xlink:type="simple" xlink:href="https://hal.science/search/index/?q=*&amp;authFullName_s=B. Rocha">B. Rocha</text:a><text:span>,</text:span><text:a xlink:type="simple" xlink:href="https://hal.science/search/index/?q=*&amp;authFullName_s=R. Hen">R. Hen</text:a></text:p>
              <text:p text:style-name="Normal"><text:span>Pharmacology Biochemistry and Behavior</text:span><text:span>, 2000, 67, pp.559-566</text:span></text:p>
              <text:p text:style-name="Normal"><text:span>Article dans une revue</text:span></text:p>
              <text:p text:style-name="Normal"><text:a xlink:type="simple" xlink:href="https://hal.inrae.fr/hal-02693691v1">hal-0269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24v1">Central injection of IL-10 antagonizes the behavioural effects of lipopolysaccharide in rats</text:a></text:p>
              <text:p text:style-name="Normal"><text:a xlink:type="simple" xlink:href="https://hal.science/search/index/?q=*&amp;authFullName_s=R.M. Bluthe">R.M. Bluth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Françoise Pousset">Françoise Pousset</text:a><text:span>,</text:span><text:a xlink:type="simple" xlink:href="https://hal.science/search/index/?q=*&amp;authFullName_s=A. Bristow">A. Bristow</text:a><text:span>,</text:span><text:a xlink:type="simple" xlink:href="https://hal.science/search/index/?q=*&amp;authFullName_s=Christopher Ball">Christopher Ball</text:a><text:span>et al.</text:span></text:p>
              <text:p text:style-name="Normal"><text:span>Psychoneuroendocrinology</text:span><text:span>, 1999, 24, pp.301-311</text:span></text:p>
              <text:p text:style-name="Normal"><text:span>Article dans une revue</text:span></text:p>
              <text:p text:style-name="Normal"><text:a xlink:type="simple" xlink:href="https://hal.inrae.fr/hal-02686624v1">hal-0268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78v1">Increased vulnerability to cocaine in mice lacking the serotonin-1 beta receptor</text:a></text:p>
              <text:p text:style-name="Normal"><text:a xlink:type="simple" xlink:href="https://hal.science/search/index/?q=*&amp;authFullName_s=Beatriz Rocha">Beatriz Rocha</text:a><text:span>,</text:span><text:a xlink:type="simple" xlink:href="https://hal.science/search/index/?q=*&amp;authFullName_s=Kimberly Scearce-Levie">Kimberly Scearce-Levie</text:a><text:span>,</text:span><text:a xlink:type="simple" xlink:href="https://hal.science/search/index/?q=*&amp;authFullName_s=José Lucas">José Lucas</text:a><text:span>,</text:span><text:a xlink:type="simple" xlink:href="https://hal.science/search/index/?q=*&amp;authFullName_s=Noboru Hiroi">Noboru Hiroi</text:a><text:span>,</text:span><text:a xlink:type="simple" xlink:href="https://hal.science/search/index/?q=*&amp;authFullName_s=Nathalie Castanon">Nathalie Castanon</text:a><text:span>et al.</text:span></text:p>
              <text:p text:style-name="Normal"><text:span>Nature</text:span><text:span>, 1998, 393 (6681), pp.175-178.<text:s/></text:span><text:a xlink:type="simple" xlink:href="https://dx.doi.org/10.1038/30259">⟨10.1038/30259⟩</text:a></text:p>
              <text:p text:style-name="Normal"><text:span>Article dans une revue</text:span></text:p>
              <text:p text:style-name="Normal"><text:a xlink:type="simple" xlink:href="https://hal.inrae.fr/hal-02693278v1">hal-0269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88v1">Les bases biologiques des réponses d’adaptation au stress</text:a></text:p>
              <text:p text:style-name="Normal"><text:a xlink:type="simple" xlink:href="https://hal.science/search/index/?q=*&amp;authFullName_s=Nathalie Castanon">Nathalie Castanon</text:a></text:p>
              <text:p text:style-name="Normal"><text:span>Annales de la Fondation Fyssen</text:span><text:span>, 1997, 12, pp.9-17</text:span></text:p>
              <text:p text:style-name="Normal"><text:span>Article dans une revue</text:span></text:p>
              <text:p text:style-name="Normal"><text:a xlink:type="simple" xlink:href="https://hal.inrae.fr/hal-02693288v1">hal-0269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55v1">5-Carboxamido-tryptamine, CP-122,288 and dihydroergotamine but not sumatriptan, CP-93,129, and serotonin-5-O-carboxymethyl-glycyl -tyrosinamide block dural plasma protein extravasation in knockout mice that lack 5-hydroxytryptamine1B receptors</text:a></text:p>
              <text:p text:style-name="Normal"><text:a xlink:type="simple" xlink:href="https://hal.science/search/index/?q=*&amp;authFullName_s=X. J. Yu">X. J. Yu</text:a><text:span>,</text:span><text:a xlink:type="simple" xlink:href="https://hal.science/search/index/?q=*&amp;authFullName_s=C. Waeber">C. Waebe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K. Scearce">K. Scearce</text:a><text:span>,</text:span><text:a xlink:type="simple" xlink:href="https://hal.science/search/index/?q=*&amp;authFullName_s=R. Hen">R. Hen</text:a><text:span>et al.</text:span></text:p>
              <text:p text:style-name="Normal"><text:span>Molecular Pharmacology</text:span><text:span>, 1996, 49 (5), pp.761-765</text:span></text:p>
              <text:p text:style-name="Normal"><text:span>Article dans une revue</text:span></text:p>
              <text:p text:style-name="Normal"><text:a xlink:type="simple" xlink:href="https://hal.inrae.fr/hal-02693955v1">hal-0269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06v1">Male Fischer 344 and Lewis rats display differences in locomotor reactivity, but not in anxiety-related behaviours : relationship with the hippocampal serotonergic system</text:a></text:p>
              <text:p text:style-name="Normal"><text:a xlink:type="simple" xlink:href="https://hal.science/search/index/?q=*&amp;authFullName_s=F. Chaouloff">F. Chaouloff</text:a><text:span>,</text:span><text:a xlink:type="simple" xlink:href="https://hal.science/search/index/?q=*&amp;authFullName_s=A. Kulikov">A. Kulikov</text:a><text:span>,</text:span><text:a xlink:type="simple" xlink:href="https://hal.science/search/index/?q=*&amp;authFullName_s=A. Sarrieau">A. Sarrieau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Brain Research</text:span><text:span>, 1995, 693, pp.169-178</text:span></text:p>
              <text:p text:style-name="Normal"><text:span>Article dans une revue</text:span></text:p>
              <text:p text:style-name="Normal"><text:a xlink:type="simple" xlink:href="https://hal.inrae.fr/hal-02704406v1">hal-0270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94v1">Genetic analysis of the relationships between behavioral and neuroendocrine traits in Roman High and Low Avoidance rat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F. Perez-Diaz">F. Perez-Diaz</text:a><text:span>,</text:span><text:a xlink:type="simple" xlink:href="https://hal.science/search/index/?q=*&amp;authFullName_s=Pierre Mormède">Pierre Mormède</text:a></text:p>
              <text:p text:style-name="Normal"><text:span>Behavior Genetics</text:span><text:span>, 1995, 25 (4), pp.371-384</text:span></text:p>
              <text:p text:style-name="Normal"><text:span>Article dans une revue</text:span></text:p>
              <text:p text:style-name="Normal"><text:a xlink:type="simple" xlink:href="https://hal.inrae.fr/hal-02699294v1">hal-0269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39v1">Cerebral tryptophan hydroxylase activity, and 5-HT1A receptor, 5-HT2A receptor, and 5-HT transporter binding in grouped and isolated Roman RHA and RLA rats : relationships with behaviours in two models of anxiety</text:a></text:p>
              <text:p text:style-name="Normal"><text:a xlink:type="simple" xlink:href="https://hal.science/search/index/?q=*&amp;authFullName_s=A. Kulikov">A. Kulikov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F. Chaouloff">F. Chaouloff</text:a></text:p>
              <text:p text:style-name="Normal"><text:span>Psychopharmacology</text:span><text:span>, 1995, 121, pp.385-395</text:span></text:p>
              <text:p text:style-name="Normal"><text:span>Article dans une revue</text:span></text:p>
              <text:p text:style-name="Normal"><text:a xlink:type="simple" xlink:href="https://hal.inrae.fr/hal-02705139v1">hal-0270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76v1">Regulation of [3H]5-HT release in raphe, frontal cortex and hippocampus of 5-HT1B knock-out mice</text:a></text:p>
              <text:p text:style-name="Normal"><text:a xlink:type="simple" xlink:href="https://hal.science/search/index/?q=*&amp;authFullName_s=Graciela Pineyro">Graciela Pineyro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René Hen">René Hen</text:a><text:span>,</text:span><text:a xlink:type="simple" xlink:href="https://hal.science/search/index/?q=*&amp;authFullName_s=Pierre Blier">Pierre Blier</text:a></text:p>
              <text:p text:style-name="Normal"><text:span>NeuroReport</text:span><text:span>, 1995, 7 (1), pp.353-359.<text:s/></text:span><text:a xlink:type="simple" xlink:href="https://dx.doi.org/10.1097/00001756-199512290-00084">⟨10.1097/00001756-199512290-00084⟩</text:a></text:p>
              <text:p text:style-name="Normal"><text:span>Article dans une revue</text:span></text:p>
              <text:p text:style-name="Normal"><text:a xlink:type="simple" xlink:href="https://hal.inrae.fr/hal-02713376v1">hal-0271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56v1">Cocaine sensitivity in roman high and low avoidance rats is modulated by sex and gonadal hormone status</text:a></text:p>
              <text:p text:style-name="Normal"><text:a xlink:type="simple" xlink:href="https://hal.science/search/index/?q=*&amp;authFullName_s=M. Haney">M. Haney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M. Cador">M. Cador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Pierre Mormède">Pierre Mormède</text:a></text:p>
              <text:p text:style-name="Normal"><text:span>Brain Research</text:span><text:span>, 1994, 645, pp.179-185.<text:s/></text:span><text:a xlink:type="simple" xlink:href="https://dx.doi.org/10.1016/0006-8993(94)91651-9">⟨10.1016/0006-8993(94)91651-9⟩</text:a></text:p>
              <text:p text:style-name="Normal"><text:span>Article dans une revue</text:span></text:p>
              <text:p text:style-name="Normal"><text:a xlink:type="simple" xlink:href="https://api.istex.fr/ark:/67375/6H6-SZN1Q19S-X/fulltext.pdf?sid=hal">istex</text:a></text:p>
              <text:p text:style-name="Normal"><text:a xlink:type="simple" xlink:href="https://hal.inrae.fr/hal-02711956v1">hal-02711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92v1">Paradoxical differences in animal models of anxiety among the Roman rat lines</text:a></text:p>
              <text:p text:style-name="Normal"><text:a xlink:type="simple" xlink:href="https://hal.science/search/index/?q=*&amp;authFullName_s=F. Chaouloff">F. Chaouloff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Neuroscience Letters</text:span><text:span>, 1994, 182, pp.217-221</text:span></text:p>
              <text:p text:style-name="Normal"><text:span>Article dans une revue</text:span></text:p>
              <text:p text:style-name="Normal"><text:a xlink:type="simple" xlink:href="https://hal.inrae.fr/hal-02700592v1">hal-02700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67v1">Maturation of the behavioral and neuroendocrine differences between the roman rat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Pierre Mormède">Pierre Mormède</text:a></text:p>
              <text:p text:style-name="Normal"><text:span>Physiology &amp; behavior</text:span><text:span>, 1994, 55 (4), pp.775-782.<text:s/></text:span><text:a xlink:type="simple" xlink:href="https://dx.doi.org/10.1016/0031-9384(94)90059-0">⟨10.1016/0031-9384(94)90059-0⟩</text:a></text:p>
              <text:p text:style-name="Normal"><text:span>Article dans une revue</text:span></text:p>
              <text:p text:style-name="Normal"><text:a xlink:type="simple" xlink:href="https://api.istex.fr/ark:/67375/6H6-KK9NT40T-4/fulltext.pdf?sid=hal">istex</text:a></text:p>
              <text:p text:style-name="Normal"><text:a xlink:type="simple" xlink:href="https://hal.inrae.fr/hal-02711867v1">hal-0271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54v1">Psychobiogenetics: adapted tools for the study of the coupling between behavioral and neuroendocrine traits of emotional reactiv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Psychoneuroendocrinology</text:span><text:span>, 1994, 19 (3), pp.257-282</text:span></text:p>
              <text:p text:style-name="Normal"><text:span>Article dans une revue</text:span></text:p>
              <text:p text:style-name="Normal"><text:a xlink:type="simple" xlink:href="https://hal.inrae.fr/hal-02702254v1">hal-0270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722v1">Psychoneuroendocrine profile associated with hypertension or hyperactivity in spontaneously hypertensive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E.D. Hendley">E.D. Hendley</text:a><text:span>,</text:span><text:a xlink:type="simple" xlink:href="https://hal.science/search/index/?q=*&amp;authFullName_s=X.M. Fan">X.M. Fan</text:a><text:span>,</text:span><text:a xlink:type="simple" xlink:href="https://hal.science/search/index/?q=*&amp;authFullName_s=Pierre Mormède">Pierre Mormède</text:a></text:p>
              <text:p text:style-name="Normal"><text:span>American Journal of Physiology - Regulatory, Integrative and Comparative Physiology</text:span><text:span>, 1993, 265 (6), pp.R1304-R1310.<text:s/></text:span><text:a xlink:type="simple" xlink:href="https://dx.doi.org/10.1152/ajpregu.1993.265.6.R1304">⟨10.1152/ajpregu.1993.265.6.R1304⟩</text:a></text:p>
              <text:p text:style-name="Normal"><text:span>Article dans une revue</text:span></text:p>
              <text:p text:style-name="Normal"><text:a xlink:type="simple" xlink:href="https://hal.inrae.fr/hal-02714722v1">hal-0271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44v1">Prolactin as a link between behavioral and immune differences between the roman rat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Pierre Mormède">Pierre Mormède</text:a></text:p>
              <text:p text:style-name="Normal"><text:span>Physiology &amp; behavior</text:span><text:span>, 1992, 51, pp.1235-1241</text:span></text:p>
              <text:p text:style-name="Normal"><text:span>Article dans une revue</text:span></text:p>
              <text:p text:style-name="Normal"><text:a xlink:type="simple" xlink:href="https://hal.inrae.fr/hal-02709644v1">hal-0270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14v1">Different responsiveness of spleen lymphocytes from two lines of psychogenetically selected rats (Roman high and low avoidance)</text:a></text:p>
              <text:p text:style-name="Normal"><text:a xlink:type="simple" xlink:href="https://hal.science/search/index/?q=*&amp;authFullName_s=Carmen Sandi">Carmen Sandi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. Vitiello">S. Vitiello</text:a><text:span>,</text:span><text:a xlink:type="simple" xlink:href="https://hal.science/search/index/?q=*&amp;authFullName_s=P. J. Neveu">P. J. Neveu</text:a><text:span>,</text:span><text:a xlink:type="simple" xlink:href="https://hal.science/search/index/?q=*&amp;authFullName_s=Pierre Mormède">Pierre Mormède</text:a></text:p>
              <text:p text:style-name="Normal"><text:span>Journal of Neuroimmunology</text:span><text:span>, 1991, 31 (1), pp.27-33.<text:s/></text:span><text:a xlink:type="simple" xlink:href="https://dx.doi.org/10.1016/0165-5728(91)90083-J">⟨10.1016/0165-5728(91)90083-J⟩</text:a></text:p>
              <text:p text:style-name="Normal"><text:span>Article dans une revue</text:span></text:p>
              <text:p text:style-name="Normal"><text:a xlink:type="simple" xlink:href="https://api.istex.fr/ark:/67375/6H6-R767MR70-Q/fulltext.pdf?sid=hal">istex</text:a></text:p>
              <text:p text:style-name="Normal"><text:a xlink:type="simple" xlink:href="https://hal.inrae.fr/hal-02715914v1">hal-0271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31v1">Multiple neuroendocrine responses to chronic social stress : interaction between individual characteristics and situational factor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V. Lemaire">V. Lemair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. Laval">M. Laval</text:a><text:span>et al.</text:span></text:p>
              <text:p text:style-name="Normal"><text:span>Physiology &amp; behavior</text:span><text:span>, 1990, 47, pp.1099-1105</text:span></text:p>
              <text:p text:style-name="Normal"><text:span>Article dans une revue</text:span></text:p>
              <text:p text:style-name="Normal"><text:a xlink:type="simple" xlink:href="https://hal.inrae.fr/hal-02715631v1">hal-02715631v1</text:a></text:p>
            </table:table-cell>
          </table:table-row>
        </table:table>
        <text:p text:style-name="P16"/>
        <text:p text:style-name="Heading2"><text:span text:style-name="T7">Communication dans un congrès (28)</text:span></text:p>
        <text:p text:style-name="P18"/>
        <table:table table:name="4efd00" table:style-name="4efd00">
          <table:table-column table:style-name="4efd00.0"/>
          <table:table-row>
            <table:table-cell office:value-type="string">
              <text:p text:style-name="Normal"><text:a xlink:type="simple" xlink:href="https://hal.inrae.fr/hal-04698791v1">Les métabolites sériques humains circulants dérivés de la consommation d'un extrait de safran (Safr'InsideTM) protègent les neurones du stress oxydatif : considérations pour les troubles dépressif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Journées Françaises de Nutrition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698791v1">hal-04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47v1">Inflammation et dépression : l’apport des modèles animaux.</text:a></text:p>
              <text:p text:style-name="Normal"><text:a xlink:type="simple" xlink:href="https://hal.science/search/index/?q=*&amp;authFullName_s=Nathalie Castanon">Nathalie Castanon</text:a></text:p>
              <text:p text:style-name="Normal"><text:span>Journées Neurosciences Psychiatrie Neurologi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3847v1">hal-03283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5v1">Kynurénines centrales et troubles de l’humeur et de la cogni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3625v1">hal-0273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4v1">Obésité et comorbidité psychiatrique: quel rôle pour l’inflammation ?</text:a></text:p>
              <text:p text:style-name="Normal"><text:a xlink:type="simple" xlink:href="https://hal.science/search/index/?q=*&amp;authFullName_s=Nathalie Castanon">Nathalie Castanon</text:a></text:p>
              <text:p text:style-name="Normal"><text:span>14. Congrès ARSPG</text:span><text:span>, Mar 2016, Paris, France</text:span></text:p>
              <text:p text:style-name="Normal"><text:span>Communication dans un congrès</text:span></text:p>
              <text:p text:style-name="Normal"><text:a xlink:type="simple" xlink:href="https://hal.inrae.fr/hal-02739524v1">hal-0273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3v1">Intérêt biologique des métabolites oxygénés de l’acide alpha-linolénique, projet Oxylinof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arole Vaysse">Carole Vaysse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16. Journée Scientifique de l'IMBL</text:span><text:span>, May 2016, Lyon, France</text:span></text:p>
              <text:p text:style-name="Normal"><text:span>Communication dans un congrès</text:span></text:p>
              <text:p text:style-name="Normal"><text:a xlink:type="simple" xlink:href="https://hal.inrae.fr/hal-02794353v1">hal-0279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33v1">Rôle du microbiote intestinal dans les troubles de la cognition associés au syndrome métabolique: impact et mécanismes d'action des prébiotiques</text:a></text:p>
              <text:p text:style-name="Normal"><text:a xlink:type="simple" xlink:href="https://hal.science/search/index/?q=*&amp;authFullName_s=Lourdes Fernandez de Cossio Gomez">Lourdes Fernandez de Cossio Gomez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Patrice D. Cani">Patrice D. Cani</text:a><text:span>,</text:span><text:a xlink:type="simple" xlink:href="https://hal.science/search/index/?q=*&amp;authFullName_s=Sophie Layé">Sophie Layé</text:a><text:span>et al.</text:span></text:p>
              <text:p text:style-name="Normal"><text:span>Assises du département Alimh</text:span><text:span>, Jan 2014, Arêches, France</text:span></text:p>
              <text:p text:style-name="Normal"><text:span>Communication dans un congrès</text:span></text:p>
              <text:p text:style-name="Normal"><text:a xlink:type="simple" xlink:href="https://hal.inrae.fr/hal-02797233v1">hal-0279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81v1">Obesity, inflammation, mood and memory</text:a></text:p>
              <text:p text:style-name="Normal"><text:a xlink:type="simple" xlink:href="https://hal.science/search/index/?q=*&amp;authFullName_s=Nathalie Castanon">Nathalie Castanon</text:a></text:p>
              <text:p text:style-name="Normal"><text:span>Bordeaux-Euskampus Symposium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inrae.fr/hal-02793281v1">hal-0279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21v1">Obesity-related emotional and cognitive alterations: role of neuroinflamma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Nutrition &amp; Neuroinflammation Symposium</text:span><text:span>, Dec 2013, Bordeaux, France</text:span></text:p>
              <text:p text:style-name="Normal"><text:span>Communication dans un congrès</text:span></text:p>
              <text:p text:style-name="Normal"><text:a xlink:type="simple" xlink:href="https://hal.inrae.fr/hal-02803021v1">hal-0280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03v1">Early consumption of a high-fat diet is more detrimental than adult consumption for spatial and relational memories in rats and mice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Nicole Etchamendy">Nicole Etchamendy</text:a><text:span>,</text:span><text:a xlink:type="simple" xlink:href="https://hal.science/search/index/?q=*&amp;authFullName_s=Aline Marighetto">Aline Marighetto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text:span>et al.</text:span></text:p>
              <text:p text:style-name="Normal"><text:span>10. Colloque de la Société Française de Neurosciences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inrae.fr/hal-02745803v1">hal-0274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58v1">Genetic variability in metabolic and behavioral responses to Western life style: analysis of the transcortin-deficient mouse after high fat diet and chronic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Rencontres de la Communauté de Travail des Pyrénées</text:span><text:span>, Labo/service de l'auteur., Dec 2011, Bordeaux, France</text:span></text:p>
              <text:p text:style-name="Normal"><text:span>Communication dans un congrès</text:span></text:p>
              <text:p text:style-name="Normal"><text:a xlink:type="simple" xlink:href="https://hal.inrae.fr/hal-02804658v1">hal-0280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80v1">Early high-fat diet impairs spatial memory but enhances conditioned odor aversion in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loé Boitard">Chloé Boitard</text:a><text:span>,</text:span><text:a xlink:type="simple" xlink:href="https://hal.science/search/index/?q=*&amp;authFullName_s=Guillaume Ferreira">Guillaume Ferreira</text:a></text:p>
              <text:p text:style-name="Normal"><text:span>GDR Neuromen</text:span><text:span>, 2010, Oléron, France</text:span></text:p>
              <text:p text:style-name="Normal"><text:span>Communication dans un congrès</text:span></text:p>
              <text:p text:style-name="Normal"><text:a xlink:type="simple" xlink:href="https://hal.inrae.fr/hal-02817280v1">hal-0281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93v1">Inflammation and depressive-like symptoms in mice : role of indoleamine 2,3-dioxygenase activa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13. Annual Meeting of the European Association for Consultation-Liaison Psychiatry and Psychosomatics (EACLPP) 13. European Conference on Psychosomatic Research (ECPR)</text:span><text:span>, Jun 2010, Innsbruck, Austria</text:span></text:p>
              <text:p text:style-name="Normal"><text:span>Communication dans un congrès</text:span></text:p>
              <text:p text:style-name="Normal"><text:a xlink:type="simple" xlink:href="https://hal.inrae.fr/hal-02815093v1">hal-0281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11v1">Inflammation and depression: the usefulness of animal model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J.C. O'Connor">J.C. O'Connor</text:a><text:span>,</text:span><text:a xlink:type="simple" xlink:href="https://hal.science/search/index/?q=*&amp;authFullName_s=K.W. Kelley">K.W. Kelley</text:a><text:span>et al.</text:span></text:p>
              <text:p text:style-name="Normal"><text:span>Annual Meeting of the Psychoneuroimmunology Research Society</text:span><text:span>, 2007, Arcachon, France</text:span></text:p>
              <text:p text:style-name="Normal"><text:span>Communication dans un congrès</text:span></text:p>
              <text:p text:style-name="Normal"><text:a xlink:type="simple" xlink:href="https://hal.inrae.fr/hal-02753211v1">hal-0275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51v1">Bases biologiques des troubles de l’humeur : la piste des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K.W. Kelley">K.W. Kelley</text:a><text:span>,</text:span><text:a xlink:type="simple" xlink:href="https://hal.science/search/index/?q=*&amp;authFullName_s=Robert Dantzer">Robert Dantzer</text:a><text:span>et al.</text:span></text:p>
              <text:p text:style-name="Normal"><text:span>Colloque final de l’Action Concertée Incitative « Neurosciences intégratives et computationnelles »</text:span><text:span>, 2007, Paris, France</text:span></text:p>
              <text:p text:style-name="Normal"><text:span>Communication dans un congrès</text:span></text:p>
              <text:p text:style-name="Normal"><text:a xlink:type="simple" xlink:href="https://hal.inrae.fr/hal-02753051v1">hal-0275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60v1">Inflammation-associated depressive-like behavior in mice is mediated by indoleamine 2,3-dioxygenase: utility of the tail suspension test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.C. O'Connor">J.C. O'Connor</text:a><text:span>,</text:span><text:a xlink:type="simple" xlink:href="https://hal.science/search/index/?q=*&amp;authFullName_s=M.A. Lawson">M.A. Lawson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Maite Moreau">Maite Moreau</text:a><text:span>et al.</text:span></text:p>
              <text:p text:style-name="Normal"><text:span>14. Annual Meeting of the Psychoneuroimmunology Research Society (PNIRS 2007)</text:span><text:span>, 2007, Arcachon, France</text:span></text:p>
              <text:p text:style-name="Normal"><text:span>Communication dans un congrès</text:span></text:p>
              <text:p text:style-name="Normal"><text:a xlink:type="simple" xlink:href="https://hal.inrae.fr/hal-02753160v1">hal-0275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30v1">Central localization of cytokines induced indoleamine 2,3-dioxygenase(IDO) activation following peripheral immune system stimulation in mice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Jason O'Connor">Jason O'Connor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K.W. Kelley">K.W. Kelley</text:a><text:span>et al.</text:span></text:p>
              <text:p text:style-name="Normal"><text:span>14. Annual Meeting of the Psychoneuroimmunology Research Society (PNIRS 2007)</text:span><text:span>, 2007, Arcachon, France</text:span></text:p>
              <text:p text:style-name="Normal"><text:span>Communication dans un congrès</text:span></text:p>
              <text:p text:style-name="Normal"><text:a xlink:type="simple" xlink:href="https://hal.inrae.fr/hal-02753230v1">hal-0275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60v1">Expression and action of cytokines in the brain and pathophysiological implications</text:a></text:p>
              <text:p text:style-name="Normal"><text:a xlink:type="simple" xlink:href="https://hal.science/search/index/?q=*&amp;authFullName_s=Nathalie Castanon">Nathalie Castanon</text:a></text:p>
              <text:p text:style-name="Normal"><text:span>Euroconference on neuroendocrine-immune interactions : cytokines in the brain</text:span><text:span>, 2004, Giens, France</text:span></text:p>
              <text:p text:style-name="Normal"><text:span>Communication dans un congrès</text:span></text:p>
              <text:p text:style-name="Normal"><text:a xlink:type="simple" xlink:href="https://hal.inrae.fr/hal-02761860v1">hal-02761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63v1">Effet de l’administration d’un antidépresseur sur l’expression et les actions des cytokines dans le cerveau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antal Medina">Chantal Medina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Robert Dantzer">Robert Dantzer</text:a></text:p>
              <text:p text:style-name="Normal"><text:span>3. Journées d’Information Scientifique du Département de Physiologie Animale</text:span><text:span>, 2001, Tours, France</text:span></text:p>
              <text:p text:style-name="Normal"><text:span>Communication dans un congrès</text:span></text:p>
              <text:p text:style-name="Normal"><text:a xlink:type="simple" xlink:href="https://hal.inrae.fr/hal-02761863v1">hal-0276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66v1">Chronic antidepressant treatment attenuates the expression and brain actions of proinflammatory cytokines</text:a></text:p>
              <text:p text:style-name="Normal"><text:a xlink:type="simple" xlink:href="https://hal.science/search/index/?q=*&amp;authFullName_s=Nathalie Castanon">Nathalie Castanon</text:a></text:p>
              <text:p text:style-name="Normal"><text:span>Symposium on “Cytokines and Depression: where do we stand”</text:span><text:span>, 2001, Dinard, France</text:span></text:p>
              <text:p text:style-name="Normal"><text:span>Communication dans un congrès</text:span></text:p>
              <text:p text:style-name="Normal"><text:a xlink:type="simple" xlink:href="https://hal.inrae.fr/hal-02830366v1">hal-0283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21v1">Is there evidence for an effect of antidepressant drugs on immune function?</text:a></text:p>
              <text:p text:style-name="Normal"><text:a xlink:type="simple" xlink:href="https://hal.science/search/index/?q=*&amp;authFullName_s=P.J. Neveu">P.J. Neveu</text:a><text:span>,</text:span><text:a xlink:type="simple" xlink:href="https://hal.science/search/index/?q=*&amp;authFullName_s=Nathalie Castanon">Nathalie Castanon</text:a></text:p>
              <text:p text:style-name="Normal"><text:span>International Congress on Cytokines, Stress, and Depression</text:span><text:span>, May 1998, Roscoff, France</text:span></text:p>
              <text:p text:style-name="Normal"><text:span>Communication dans un congrès</text:span></text:p>
              <text:p text:style-name="Normal"><text:a xlink:type="simple" xlink:href="https://hal.inrae.fr/hal-02771421v1">hal-0277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83v1">Behavioural effects of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Robert Dantzer">Robert Dantzer</text:a></text:p>
              <text:p text:style-name="Normal"><text:span>Congress of the Collegium Internationale Neuro-Psychopharmacologicum (CINP)</text:span><text:span>, 1998, Glasgow, United Kingdom</text:span></text:p>
              <text:p text:style-name="Normal"><text:span>Communication dans un congrès</text:span></text:p>
              <text:p text:style-name="Normal"><text:a xlink:type="simple" xlink:href="https://hal.inrae.fr/hal-02769783v1">hal-0276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84v1">Targeting aggressive behavior: constitutive, inducible, and tissue-specific kockouts</text:a></text:p>
              <text:p text:style-name="Normal"><text:a xlink:type="simple" xlink:href="https://hal.science/search/index/?q=*&amp;authFullName_s=Ronald S. Oosting">Ronald S. Oosting</text:a><text:span>,</text:span><text:a xlink:type="simple" xlink:href="https://hal.science/search/index/?q=*&amp;authFullName_s=Kimberly L. Stark">Kimberly L. Stark</text:a><text:span>,</text:span><text:a xlink:type="simple" xlink:href="https://hal.science/search/index/?q=*&amp;authFullName_s=Sylvie Ramboz">Sylvie Ramboz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René Hen">René Hen</text:a></text:p>
              <text:p text:style-name="Normal"><text:span>Short Course 1 Syllabus, Annual Meeting Society for Neuroscience</text:span><text:span>, Nov 1996, Washington, United States</text:span></text:p>
              <text:p text:style-name="Normal"><text:span>Communication dans un congrès</text:span></text:p>
              <text:p text:style-name="Normal"><text:a xlink:type="simple" xlink:href="https://hal.inrae.fr/hal-02770484v1">hal-02770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06v1">Influence of genotype on the development of behavioral and neuroendocrine stress responses, study of the Roman rat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Meeting of the Behavior Genetics Association</text:span><text:span>, 1994, Madrid, Spain</text:span></text:p>
              <text:p text:style-name="Normal"><text:span>Communication dans un congrès</text:span></text:p>
              <text:p text:style-name="Normal"><text:a xlink:type="simple" xlink:href="https://hal.inrae.fr/hal-02778306v1">hal-0277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98v1">Psychobiological and psychopharmacological studies of Roman rats lines: is the Roman low avoidance really &amp;quot;anxious&amp;quot; or &amp;quot;depressed&amp;quot;?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International Meeting on Strategies for Studying CNS Active Compounds: Models, Screens and Clinical Syndromes</text:span><text:span>, 1992, Madrid, Spain</text:span></text:p>
              <text:p text:style-name="Normal"><text:span>Communication dans un congrès</text:span></text:p>
              <text:p text:style-name="Normal"><text:a xlink:type="simple" xlink:href="https://hal.inrae.fr/hal-02777898v1">hal-02777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96v1">Analyse génétique des relations entre les caractéristiques comportementales et neuroendocriniennes des rats Roma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men Sandi">Carmen Sandi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Pierre Mormède">Pierre Mormède</text:a></text:p>
              <text:p text:style-name="Normal"><text:span>Colloque de la Société de Neuroendocrinologie Expérimentale</text:span><text:span>, 1991</text:span></text:p>
              <text:p text:style-name="Normal"><text:span>Communication dans un congrès</text:span></text:p>
              <text:p text:style-name="Normal"><text:a xlink:type="simple" xlink:href="https://hal.inrae.fr/hal-02777896v1">hal-0277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92v1">Recherche de liens endocriniens entre caractéristiques comportementales et immunitaires</text:a></text:p>
              <text:p text:style-name="Normal"><text:a xlink:type="simple" xlink:href="https://hal.science/search/index/?q=*&amp;authFullName_s=Nathalie Castanon">Nathalie Castanon</text:a></text:p>
              <text:p text:style-name="Normal"><text:span>Journée Scientifique de l'Université de Bordeaux II sur la Physiologie et la Physiopathologie de l'hypophyse</text:span><text:span>, 1991, Bordeaux, France</text:span></text:p>
              <text:p text:style-name="Normal"><text:span>Communication dans un congrès</text:span></text:p>
              <text:p text:style-name="Normal"><text:a xlink:type="simple" xlink:href="https://hal.inrae.fr/hal-02850192v1">hal-0285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45v1">Recherche de liens endocriniens entre caractéristiques comportementales et immunitaires. Etude génétiqu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Pierre Mormède">Pierre Mormède</text:a></text:p>
              <text:p text:style-name="Normal"><text:span>Journée Scientifique de l'Université de Bordeaux II sur la Physiologie et la Physiopathologie de l'hypophyse</text:span><text:span>, 1991, Bordeaux, France</text:span></text:p>
              <text:p text:style-name="Normal"><text:span>Communication dans un congrès</text:span></text:p>
              <text:p text:style-name="Normal"><text:a xlink:type="simple" xlink:href="https://hal.inrae.fr/hal-02850145v1">hal-0285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23v1">Genetic analysis of the relationships between behavioral and neuroendocrine traits in Roman low and high avoidance lines of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. Sandi">C. Sandi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Pierre Mormède">Pierre Mormède</text:a></text:p>
              <text:p text:style-name="Normal"><text:span>73. Meeting of the Endocrine Society</text:span><text:span>, 1991, United States</text:span></text:p>
              <text:p text:style-name="Normal"><text:span>Communication dans un congrès</text:span></text:p>
              <text:p text:style-name="Normal"><text:a xlink:type="simple" xlink:href="https://hal.inrae.fr/hal-02777923v1">hal-02777923v1</text:a></text:p>
            </table:table-cell>
          </table:table-row>
        </table:table>
        <text:p text:style-name="P19"/>
        <text:p text:style-name="Heading2"><text:span text:style-name="T8">Poster de conférence (57)</text:span></text:p>
        <text:p text:style-name="P21"/>
        <table:table table:name="5f1de1" table:style-name="5f1de1">
          <table:table-column table:style-name="5f1de1.0"/>
          <table:table-row>
            <table:table-cell office:value-type="string">
              <text:p text:style-name="Normal"><text:a xlink:type="simple" xlink:href="https://hal.inrae.fr/hal-04093340v1">Modulation of gut microbiota by antibiotics did not affect anhedonia in a high-fat diet-induced model of depression in male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Pauline Flauss">Pauline Flauss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ylvie Rabot">Sylvie Rabot</text:a><text:span>et al.</text:span></text:p>
              <text:p text:style-name="Normal"><text:span>FENS Forum of Neuroscienc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093340v1">hal-0409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036v1">Tetrahydrobiopterin modulates the behavioral neuroinflammatory response to an LPS challenge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ofia Cussotto">Sofia Cussotto</text:a><text:span>et al.</text:span></text:p>
              <text:p text:style-name="Normal"><text:span>PNIRS Annual Meeting</text:span><text:span>, Jun 2022, Zurich, Switzerland</text:span></text:p>
              <text:p text:style-name="Normal"><text:span>Poster de conférence</text:span></text:p>
              <text:p text:style-name="Normal"><text:a xlink:type="simple" xlink:href="https://hal.inrae.fr/hal-04094036v1">hal-0409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261v1">Anthocyanin-rich bilberry extract exerts a complex nutrigenomic effect in hippocampus of ApoE-/- mice</text:a></text:p>
              <text:p text:style-name="Normal"><text:a xlink:type="simple" xlink:href="https://hal.science/search/index/?q=*&amp;authFullName_s=Irena Krga">Irena Krga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Dragan Milenkovic">Dragan Milenkovic</text:a></text:p>
              <text:p text:style-name="Normal"><text:span>Free Radical Research Europe (SFRR-E) Annual Meeting</text:span><text:span>, Jun 2021, Belgrade, Serbia. Free Radical Biology and Medicine, 177 (Supplement 1), pp.S89,<text:s/></text:span><text:a xlink:type="simple" xlink:href="https://dx.doi.org/10.1016/j.freeradbiomed.2021.08.117">⟨10.1016/j.freeradbiomed.2021.08.117⟩</text:a></text:p>
              <text:p text:style-name="Normal"><text:span>Poster de conférence</text:span></text:p>
              <text:p text:style-name="Normal"><text:a xlink:type="simple" xlink:href="https://hal.inrae.fr/hal-04126261v1">hal-0412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5042v1">Beneficial effects of saffron extract (Crocus sativus L.) supplementation on pathophysiology and treatment of mood disorders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et al.</text:span></text:p>
              <text:p text:style-name="Normal"><text:span>Bordeaux Summer School - ECNP Immuno-NeuroPsychiatry</text:span><text:span>, Jul 2021, Bordeaux, France</text:span></text:p>
              <text:p text:style-name="Normal"><text:span>Poster de conférence</text:span></text:p>
              <text:p text:style-name="Normal"><text:a xlink:type="simple" xlink:href="https://hal.inrae.fr/hal-03305042v1">hal-0330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911v1">Beneficial effects of saffron extract (Crocus sativus L.) supplementation on pathophysiology and treatment of mood disorders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et al.</text:span></text:p>
              <text:p text:style-name="Normal"><text:span>FENS Forum of Neuroscience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inrae.fr/hal-03304911v1">hal-0330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78v1">Depression and therapeutic resistance: complementary models to study inflammatory versus non-inflammatory depression in mice</text:a></text:p>
              <text:p text:style-name="Normal"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Pierre Cardinal">Pierre Cardinal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Muriel Darnaudery">Muriel Darnaudery</text:a><text:span>,</text:span><text:a xlink:type="simple" xlink:href="https://hal.science/search/index/?q=*&amp;authFullName_s=Sylvie Vancassel">Sylvie Vancassel</text:a><text:span>et al.</text:span></text:p>
              <text:p text:style-name="Normal"><text:span>Colloque International NeuroFrance 2019</text:span><text:span>, May 2019, Marseille, France. 2019, Scientific Programme</text:span></text:p>
              <text:p text:style-name="Normal"><text:span>Poster de conférence</text:span></text:p>
              <text:p text:style-name="Normal"><text:a xlink:type="simple" xlink:href="https://hal.inrae.fr/hal-02734478v1">hal-0273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1v1">Depression and therapeutic resistance: complementary models to study inflammatory versus non-inflammatory depression in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Pierre Cardinal">Pierre Cardinal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lexandra Lavielle">Alexandra Lavielle</text:a><text:span>et al.</text:span></text:p>
              <text:p text:style-name="Normal"><text:span>Journée Bordeaux NeuroCampus</text:span><text:span>, May 2019, Bordeaux, France. 2019</text:span></text:p>
              <text:p text:style-name="Normal"><text:span>Poster de conférence</text:span></text:p>
              <text:p text:style-name="Normal"><text:a xlink:type="simple" xlink:href="https://hal.inrae.fr/hal-02788201v1">hal-0278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73v1">Role of indole produced by the intestinal microbiota on the pathophysiology of anxiety and depression: Studies in a gnotobiotic mouse model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Hayatte-Dounia Mir">Hayatte-Dounia Mir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Alexandre Milman">Alexandre Milman</text:a><text:span>et al.</text:span></text:p>
              <text:p text:style-name="Normal"><text:span>FENS Forum of Neuroscience</text:span><text:span>, Jul 2018, Berlin, Germany. 2018</text:span></text:p>
              <text:p text:style-name="Normal"><text:span>Poster de conférence</text:span></text:p>
              <text:p text:style-name="Normal"><text:a xlink:type="simple" xlink:href="https://hal.inrae.fr/hal-02735373v1">hal-0273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4v1">Effet d’une diète enrichie en acides gras polyinsaturés n-3 et en antioxydants sur les altérations métaboliques associées à l’obésité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. Fonseca">L. Fonseca</text:a><text:span>,</text:span><text:a xlink:type="simple" xlink:href="https://hal.science/search/index/?q=*&amp;authFullName_s=Chrystele Jouve">Chrystele Jouve</text:a><text:span>et al.</text:span></text:p>
              <text:p text:style-name="Normal"><text:span>Séminaire SAS-Pivert</text:span><text:span>, 2017, Bordeaux, France. 2017</text:span></text:p>
              <text:p text:style-name="Normal"><text:span>Poster de conférence</text:span></text:p>
              <text:p text:style-name="Normal"><text:a xlink:type="simple" xlink:href="https://hal.inrae.fr/hal-02785594v1">hal-0278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8v1">Intérêt biologique des métabolites oxygénés de l’acide alpha-linolénique : rôle dans la neuroinflamm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Hélène Beuzelin">Hélène Beuzelin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Michel Guichardant">Michel Guichardant</text:a><text:span>et al.</text:span></text:p>
              <text:p text:style-name="Normal"><text:span>Séminaire SAS-Pivert</text:span><text:span>, 2017, Bordeaux, France. 2017</text:span></text:p>
              <text:p text:style-name="Normal"><text:span>Poster de conférence</text:span></text:p>
              <text:p text:style-name="Normal"><text:a xlink:type="simple" xlink:href="https://hal.inrae.fr/hal-02785458v1">hal-0278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9v1">Effect of an omega-3/antioxidants supplemented diet on emotional and cognitive alterations and neuroinflammatory processe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et al.</text:span></text:p>
              <text:p text:style-name="Normal"><text:span>Annual Meeting of the Psychoneuroimmunology Research Society</text:span><text:span>, 2016, Brighton, United Kingdom. 2016</text:span></text:p>
              <text:p text:style-name="Normal"><text:span>Poster de conférence</text:span></text:p>
              <text:p text:style-name="Normal"><text:a xlink:type="simple" xlink:href="https://hal.inrae.fr/hal-02739519v1">hal-0273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6v1">Effect of an omega-3/antioxidants supplemented diet on cognitive alterations and neuroinflammatory processe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Sophie Layé">Sophie Layé</text:a></text:p>
              <text:p text:style-name="Normal"><text:span>2. Bordeaux Neurocampus / Brain Conference (GliSyn)</text:span><text:span>, Sep 2015, Bordeaux, France. 2015</text:span></text:p>
              <text:p text:style-name="Normal"><text:span>Poster de conférence</text:span></text:p>
              <text:p text:style-name="Normal"><text:a xlink:type="simple" xlink:href="https://hal.inrae.fr/hal-02794356v1">hal-02794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4v1">Effect of an omega-3/antioxidants supplemented diet on emotional and cognitive alterations associated with obesity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Corinne Joffre">Corinne Joffre</text:a><text:span>et al.</text:span></text:p>
              <text:p text:style-name="Normal"><text:span>12. Colloque de la Société Française de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39484v1">hal-0273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81v1">Rôle du TNFα cérébral et de la résistance à l’insuline dans les troubles de l’humeur et de la cognition associés au diabète</text:a></text:p>
              <text:p text:style-name="Normal"><text:a xlink:type="simple" xlink:href="https://hal.science/search/index/?q=*&amp;authFullName_s=Nathalie Castanon">Nathalie Castanon</text:a></text:p>
              <text:p text:style-name="Normal"><text:span>Congrès annuel de la Société francophone du diabète (SFD)</text:span><text:span>, Mar 2015, Bordeaux, France. 2015</text:span></text:p>
              <text:p text:style-name="Normal"><text:span>Poster de conférence</text:span></text:p>
              <text:p text:style-name="Normal"><text:a xlink:type="simple" xlink:href="https://hal.inrae.fr/hal-02794381v1">hal-0279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1v1">Effet d’une diète enrichie en acides gras polyinsaturés n-3 et en antioxydants sur les altérations émotionnelles et cognitives associées à l’obésité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élia Fourrier">Célia Fourrier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Corinne Joffre">Corinne Joffre</text:a><text:span>et al.</text:span></text:p>
              <text:p text:style-name="Normal"><text:span>Journées francophones de nutrition</text:span><text:span>, 2015, Marseille, France. 2015</text:span></text:p>
              <text:p text:style-name="Normal"><text:span>Poster de conférence</text:span></text:p>
              <text:p text:style-name="Normal"><text:a xlink:type="simple" xlink:href="https://hal.inrae.fr/hal-02739521v1">hal-0273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38v1">Rôle de la transcortine dans la régulation du poids corporel et de la réactivité émotionnelle après un régime hyperlipidique associé à un stress chronique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Elodie Cadon">Elodie Cado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Gabriela de Medeiros">Gabriela de Medeiros</text:a><text:span>et al.</text:span></text:p>
              <text:p text:style-name="Normal"><text:span>39. Colloque de la Société de Neuroendocrinologie</text:span><text:span>, Sep 2013, Fès, Maroc. 2013</text:span></text:p>
              <text:p text:style-name="Normal"><text:span>Poster de conférence</text:span></text:p>
              <text:p text:style-name="Normal"><text:a xlink:type="simple" xlink:href="https://hal.inrae.fr/hal-02747238v1">hal-0274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1v1">Lipopolysaccharide-induced brain activation of the indoleamine 2,3-dioxygenase and depressive-like behavior are impaired in obese and diabetic db/db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/text:p>
              <text:p text:style-name="Normal"><text:span>11. European Meeting on Glial cells and Health and Disease</text:span><text:span>, Jul 2013, Berlin, Germany. Glia, 61 (Suppl. 1), 2013</text:span></text:p>
              <text:p text:style-name="Normal"><text:span>Poster de conférence</text:span></text:p>
              <text:p text:style-name="Normal"><text:a xlink:type="simple" xlink:href="https://hal.inrae.fr/hal-02744961v1">hal-0274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1v1">Prebiotics improves diabetes in metabolic syndrome model</text:a></text:p>
              <text:p text:style-name="Normal"><text:a xlink:type="simple" xlink:href="https://hal.science/search/index/?q=*&amp;authFullName_s=Lourdes Fernandez de Cossio Gomez">Lourdes Fernandez de Cossio Gomez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FENS-IBRO Summer school in Neuroendocrinology</text:span><text:span>, Jul 2013, Prato, Italy. 2013</text:span></text:p>
              <text:p text:style-name="Normal"><text:span>Poster de conférence</text:span></text:p>
              <text:p text:style-name="Normal"><text:a xlink:type="simple" xlink:href="https://hal.inrae.fr/hal-02749691v1">hal-0274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2v1">Modulation of memory and plasticity by early high fat diet consumption: bidirectional effects on hippocampus and amygdala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Mouna Maroun">Mouna Maroun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Nathalie Castanon">Nathalie Castanon</text:a><text:span>et al.</text:span></text:p>
              <text:p text:style-name="Normal"><text:span>EBBS Congress "Frontiers in Stress and Cognition"</text:span><text:span>, Sep 2012, Ascona, Switzerland. 2012</text:span></text:p>
              <text:p text:style-name="Normal"><text:span>Poster de conférence</text:span></text:p>
              <text:p text:style-name="Normal"><text:a xlink:type="simple" xlink:href="https://hal.inrae.fr/hal-02745942v1">hal-0274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89v1">Comparative analysis of fatty acids in mice brain: effect of inflammatio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Niyazi Acar">Niyazi Acar</text:a><text:span>et al.</text:span></text:p>
              <text:p text:style-name="Normal"><text:span>Journées Chevreul de la Société Française pour l’Etude des Lipides (SFEL)</text:span><text:span>, Mar 2011, Paris, France. 2011</text:span></text:p>
              <text:p text:style-name="Normal"><text:span>Poster de conférence</text:span></text:p>
              <text:p text:style-name="Normal"><text:a xlink:type="simple" xlink:href="https://hal.inrae.fr/hal-02746189v1">hal-0274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72v1">Transcortin deficient mice are insensitive to chronic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Marie-Pierre Moisan">Marie-Pierre Moisan</text:a></text:p>
              <text:p text:style-name="Normal"><text:span>10. Colloque de la Société Française de Neurosciences</text:span><text:span>, May 2011, Marseille, France. 2011</text:span></text:p>
              <text:p text:style-name="Normal"><text:span>Poster de conférence</text:span></text:p>
              <text:p text:style-name="Normal"><text:a xlink:type="simple" xlink:href="https://hal.inrae.fr/hal-02749372v1">hal-0274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04v1">Consumption of high-fat diet during adolescence is more detrimental than adult consumption for spatial and relational memories and hippocampal neurogenesi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Nicole Etchamendy">Nicole Etchamendy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Nathalie Castanon">Nathalie Castanon</text:a><text:span>et al.</text:span></text:p>
              <text:p text:style-name="Normal"><text:span>30. Annual Molecular and Cellular Cognition Society Meeting</text:span><text:span>, Nov 2011, Washington, United States. 2011</text:span></text:p>
              <text:p text:style-name="Normal"><text:span>Poster de conférence</text:span></text:p>
              <text:p text:style-name="Normal"><text:a xlink:type="simple" xlink:href="https://hal.inrae.fr/hal-02746304v1">hal-0274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01v1">Interferon-γ and tumor necrosis factor-α mediate the upregulation of indoleamine 2,3-dioxygenase and the induction of depressive-like behavior in mice in response to peripheral chronic immune activ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J.C. O'Connor">J.C. O'Connor</text:a><text:span>,</text:span><text:a xlink:type="simple" xlink:href="https://hal.science/search/index/?q=*&amp;authFullName_s=Y. Wang">Y. Wang</text:a><text:span>,</text:span><text:a xlink:type="simple" xlink:href="https://hal.science/search/index/?q=*&amp;authFullName_s=M.A. Lawson">M.A. Lawson</text:a><text:span>et al.</text:span></text:p>
              <text:p text:style-name="Normal"><text:span>9. Colloque de la Société Française de Neurosciences</text:span><text:span>, 2009, Bordeaux, France. 2009</text:span></text:p>
              <text:p text:style-name="Normal"><text:span>Poster de conférence</text:span></text:p>
              <text:p text:style-name="Normal"><text:a xlink:type="simple" xlink:href="https://hal.inrae.fr/hal-02753201v1">hal-02753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03v1">Role of inflammation and hypothalamic-pituitary-adrenal (HPA) axis activation in mood disorder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Jacques Lestage">Jacques Lestage</text:a></text:p>
              <text:p text:style-name="Normal"><text:span>6. Forum de la Société Européenne des Neurosciences</text:span><text:span>, Jul 2008, Genève, Switzerland. 2008</text:span></text:p>
              <text:p text:style-name="Normal"><text:span>Poster de conférence</text:span></text:p>
              <text:p text:style-name="Normal"><text:a xlink:type="simple" xlink:href="https://hal.inrae.fr/hal-02753203v1">hal-0275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07v1">Long-term dietary leucine and valine supplementation induces significant hypofunction of brain serotonergic function in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Robert Dantzer">Robert Dantzer</text:a></text:p>
              <text:p text:style-name="Normal"><text:span>8. Colloque de la Société Française de Neurosciences</text:span><text:span>, May 2007, Montpellier, France. 2007</text:span></text:p>
              <text:p text:style-name="Normal"><text:span>Poster de conférence</text:span></text:p>
              <text:p text:style-name="Normal"><text:a xlink:type="simple" xlink:href="https://hal.inrae.fr/hal-02753207v1">hal-02753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06v1">Implication of inflammation in cognitive and mood disorders associated with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Robert Dantzer">Robert Dantzer</text:a></text:p>
              <text:p text:style-name="Normal"><text:span>8. Colloque de la Société Française de Neurosciences</text:span><text:span>, May 2007, Montpellier, France. 2007</text:span></text:p>
              <text:p text:style-name="Normal"><text:span>Poster de conférence</text:span></text:p>
              <text:p text:style-name="Normal"><text:a xlink:type="simple" xlink:href="https://hal.inrae.fr/hal-02753206v1">hal-0275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44v1">Mechanisms of cytokine-induced activation of brain indoleamine 2,3-dioxygenase (IDO), a tryptophan-catabolizing enzyme, involved in behavioral and mood alterations observed in mice models of infection and obesity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Robert Dantzer">Robert Dantzer</text:a></text:p>
              <text:p text:style-name="Normal"><text:span>Forum de la Société Européenne des Neurosciences</text:span><text:span>, 2006, Vienne, Austria. 2006</text:span></text:p>
              <text:p text:style-name="Normal"><text:span>Poster de conférence</text:span></text:p>
              <text:p text:style-name="Normal"><text:a xlink:type="simple" xlink:href="https://hal.inrae.fr/hal-02753144v1">hal-0275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42v1">Chronic brain indoleamine 2,3-dioxygenase activation based on Bacille Calmette-Guerin infection affects central 5-HT neurotransmission: a murine model of depressive-like behavio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François Frenois">François Frenois</text:a><text:span>,</text:span><text:a xlink:type="simple" xlink:href="https://hal.science/search/index/?q=*&amp;authFullName_s=Robert Dantzer">Robert Dantzer</text:a><text:span>,</text:span><text:a xlink:type="simple" xlink:href="https://hal.science/search/index/?q=*&amp;authFullName_s=Jacques Lestage">Jacques Lestage</text:a></text:p>
              <text:p text:style-name="Normal"><text:span>Forum de la Société Européenne des Neurosciences</text:span><text:span>, 2006, Vienne, Austria. 2006</text:span></text:p>
              <text:p text:style-name="Normal"><text:span>Poster de conférence</text:span></text:p>
              <text:p text:style-name="Normal"><text:a xlink:type="simple" xlink:href="https://hal.inrae.fr/hal-02753142v1">hal-0275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03v1">Le Bacille de Calmette et Guérin induit l’activation chronique de l’IDO centrale et périphérique : un modèle expérimental de dépression induite par les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Danielle Verrier">Danielle Verrier</text:a><text:span>,</text:span><text:a xlink:type="simple" xlink:href="https://hal.science/search/index/?q=*&amp;authFullName_s=Cécile Mormede">Cécile Mormede</text:a><text:span>et al.</text:span></text:p>
              <text:p text:style-name="Normal"><text:span>Journée Emotion : «Modèles animaux et Perturbations émotionnelles»</text:span><text:span>, 2005, Rouen, France. 2005</text:span></text:p>
              <text:p text:style-name="Normal"><text:span>Poster de conférence</text:span></text:p>
              <text:p text:style-name="Normal"><text:a xlink:type="simple" xlink:href="https://hal.inrae.fr/hal-02762003v1">hal-0276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16v1">Le Bacille de Calmette et Guérin induit l’activation chronique de l’IDO centrale et périphérique : un modèle expérimental de dépression induite par les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Danielle Verrier">Danielle Verrier</text:a><text:span>,</text:span><text:a xlink:type="simple" xlink:href="https://hal.science/search/index/?q=*&amp;authFullName_s=Cécile Mormede">Cécile Mormede</text:a><text:span>et al.</text:span></text:p>
              <text:p text:style-name="Normal"><text:span>Congrès de la Société Française de Neurosciences</text:span><text:span>, 2005, Lille, France. 2005</text:span></text:p>
              <text:p text:style-name="Normal"><text:span>Poster de conférence</text:span></text:p>
              <text:p text:style-name="Normal"><text:a xlink:type="simple" xlink:href="https://hal.inrae.fr/hal-02761816v1">hal-02761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9v1">Activation of brain indoleamine 2,3-dioxygenase (IDO) by cytokines: a model of depressive disorders?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Danielle Verrier">Danielle Verrier</text:a><text:span>,</text:span><text:a xlink:type="simple" xlink:href="https://hal.science/search/index/?q=*&amp;authFullName_s=Jacques Lestage">Jacques Lestage</text:a></text:p>
              <text:p text:style-name="Normal"><text:span>ECNP workshop on Neuropsychopharmacology for young Scientists in Europe</text:span><text:span>, Mar 2005, Nice, France. 2005</text:span></text:p>
              <text:p text:style-name="Normal"><text:span>Poster de conférence</text:span></text:p>
              <text:p text:style-name="Normal"><text:a xlink:type="simple" xlink:href="https://hal.inrae.fr/hal-02762679v1">hal-0276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17v1">Role of the indoleamine 2,3 dioxygenase (IDO), a tryptophan-catabolizing enzyme, in the behavioral and mood alterations induced by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Danièle Verrier">Danièle Verrier</text:a><text:span>,</text:span><text:a xlink:type="simple" xlink:href="https://hal.science/search/index/?q=*&amp;authFullName_s=Robert Dantzer">Robert Dantzer</text:a><text:span>,</text:span><text:a xlink:type="simple" xlink:href="https://hal.science/search/index/?q=*&amp;authFullName_s=Jacques Lestage">Jacques Lestage</text:a></text:p>
              <text:p text:style-name="Normal"><text:span>Forum de la Société Européenne des Neurosciences</text:span><text:span>, 2004, Lisbonne, Portugal. 2004</text:span></text:p>
              <text:p text:style-name="Normal"><text:span>Poster de conférence</text:span></text:p>
              <text:p text:style-name="Normal"><text:a xlink:type="simple" xlink:href="https://hal.inrae.fr/hal-02761817v1">hal-0276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91v1">Increased depression-related behaviors in serotonin transporter deficient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. Zhou">M. Zhou</text:a><text:span>,</text:span><text:a xlink:type="simple" xlink:href="https://hal.science/search/index/?q=*&amp;authFullName_s=A. Lira">A. Lira</text:a><text:span>,</text:span><text:a xlink:type="simple" xlink:href="https://hal.science/search/index/?q=*&amp;authFullName_s=M. Bradley-Moore">M. Bradley-Moore</text:a><text:span>,</text:span><text:a xlink:type="simple" xlink:href="https://hal.science/search/index/?q=*&amp;authFullName_s=J. Lira">J. Lira</text:a><text:span>et al.</text:span></text:p>
              <text:p text:style-name="Normal"><text:span>Annual Meeting of the American Society for Neuroscience</text:span><text:span>, 2002, Orlando, United States. 2002</text:span></text:p>
              <text:p text:style-name="Normal"><text:span>Poster de conférence</text:span></text:p>
              <text:p text:style-name="Normal"><text:a xlink:type="simple" xlink:href="https://hal.inrae.fr/hal-02762691v1">hal-0276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17v1">Behavioral characterization of serotonin transporter knock-in mous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Daniela Brunner">Daniela Brunner</text:a><text:span>,</text:span><text:a xlink:type="simple" xlink:href="https://hal.science/search/index/?q=*&amp;authFullName_s=X. Zhuang">X. Zhuang</text:a><text:span>,</text:span><text:a xlink:type="simple" xlink:href="https://hal.science/search/index/?q=*&amp;authFullName_s=C.C. Leahy">C.C. Leahy</text:a><text:span>,</text:span><text:a xlink:type="simple" xlink:href="https://hal.science/search/index/?q=*&amp;authFullName_s=M. T. Mullen">M. T. Mullen</text:a><text:span>et al.</text:span></text:p>
              <text:p text:style-name="Normal"><text:span>Annual Meeting of the American Society for Neuroscience</text:span><text:span>, 2002, Orlando, United States. 2002</text:span></text:p>
              <text:p text:style-name="Normal"><text:span>Poster de conférence</text:span></text:p>
              <text:p text:style-name="Normal"><text:a xlink:type="simple" xlink:href="https://hal.inrae.fr/hal-02762217v1">hal-0276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14v1">Un exemple d’interactions entre le système nerveux central et le système immunitaire au travers du métabolisme du tryptophan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Danièle Verrier">Danièle Verrier</text:a><text:span>,</text:span><text:a xlink:type="simple" xlink:href="https://hal.science/search/index/?q=*&amp;authFullName_s=Robert Dantzer">Robert Dantzer</text:a></text:p>
              <text:p text:style-name="Normal"><text:span>3. Journées d’Information Scientifique du Département de Physiologie Animale</text:span><text:span>, 2001, France. 2001</text:span></text:p>
              <text:p text:style-name="Normal"><text:span>Poster de conférence</text:span></text:p>
              <text:p text:style-name="Normal"><text:a xlink:type="simple" xlink:href="https://hal.inrae.fr/hal-02761914v1">hal-0276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28v1">Chronic antidepressant treatment attenuates LPS- and IL-1-induced sickness behavior in the rat but does not alter expression of pro- and anti-inflammatory cytok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antal Medina">Chantal Medina</text:a><text:span>,</text:span><text:a xlink:type="simple" xlink:href="https://hal.science/search/index/?q=*&amp;authFullName_s=Robert Dantzer">Robert Dantzer</text:a></text:p>
              <text:p text:style-name="Normal"><text:span>1. Symposium on “Expression and Action of Anti-inflammatory Cytokines in the Brain”</text:span><text:span>, 1999, Arcachon, France. 1999</text:span></text:p>
              <text:p text:style-name="Normal"><text:span>Poster de conférence</text:span></text:p>
              <text:p text:style-name="Normal"><text:a xlink:type="simple" xlink:href="https://hal.inrae.fr/hal-02840228v1">hal-0284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35v1">Effets d’un traitement antidépresseur sur le comportement de maladie et sur l’induction de l’expression centrale et périphérique de cytokines par le lipopolysaccharid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antal Medina">Chantal Medina</text:a><text:span>,</text:span><text:a xlink:type="simple" xlink:href="https://hal.science/search/index/?q=*&amp;authFullName_s=Robert Dantzer">Robert Dantzer</text:a></text:p>
              <text:p text:style-name="Normal"><text:span>Colloque de la Société Française des Neurosciences</text:span><text:span>, 1999, Marseille, France. 1999</text:span></text:p>
              <text:p text:style-name="Normal"><text:span>Poster de conférence</text:span></text:p>
              <text:p text:style-name="Normal"><text:a xlink:type="simple" xlink:href="https://hal.inrae.fr/hal-02769835v1">hal-0276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181v1">5-HT1B receptors modulate the effects of cocaine: comparison of genetic and pharmacological approach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Kimberley Scearce-Levie">Kimberley Scearce-Levie</text:a><text:span>,</text:span><text:a xlink:type="simple" xlink:href="https://hal.science/search/index/?q=*&amp;authFullName_s=José J. Lucas">José J. Lucas</text:a><text:span>,</text:span><text:a xlink:type="simple" xlink:href="https://hal.science/search/index/?q=*&amp;authFullName_s=Noboru Hiroi">Noboru Hiroi</text:a><text:span>,</text:span><text:a xlink:type="simple" xlink:href="https://hal.science/search/index/?q=*&amp;authFullName_s=B. Rocha">B. Rocha</text:a><text:span>et al.</text:span></text:p>
              <text:p text:style-name="Normal"><text:span>Annual Meeting of the Society of Neuroscience</text:span><text:span>, Nov 1998, Los Angeles, United States. 1998</text:span></text:p>
              <text:p text:style-name="Normal"><text:span>Poster de conférence</text:span></text:p>
              <text:p text:style-name="Normal"><text:a xlink:type="simple" xlink:href="https://hal.inrae.fr/hal-02841181v1">hal-02841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36v1">Rat interleukin-10 blocks lipopolysaccharide-induced sickness behaviour in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Rose-Marie Bluthé">Rose-Marie Bluthé</text:a><text:span>,</text:span><text:a xlink:type="simple" xlink:href="https://hal.science/search/index/?q=*&amp;authFullName_s=Bruno Michaud">Bruno Michaud</text:a><text:span>,</text:span><text:a xlink:type="simple" xlink:href="https://hal.science/search/index/?q=*&amp;authFullName_s=Robert Dantzer">Robert Dantzer</text:a></text:p>
              <text:p text:style-name="Normal"><text:span>International Congress of the Society of Psychoneuroendocrinology</text:span><text:span>, 1998, Trèves, Germany. 1998</text:span></text:p>
              <text:p text:style-name="Normal"><text:span>Poster de conférence</text:span></text:p>
              <text:p text:style-name="Normal"><text:a xlink:type="simple" xlink:href="https://hal.inrae.fr/hal-02769836v1">hal-0276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87v1">Aggressive behavior and stress response in 5-HT1B receptor &amp;quot;knock out&amp;quot;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ylvie Ramboz">Sylvie Ramboz</text:a><text:span>,</text:span><text:a xlink:type="simple" xlink:href="https://hal.science/search/index/?q=*&amp;authFullName_s=Marie-Christine Buhot">Marie-Christine Buhot</text:a><text:span>,</text:span><text:a xlink:type="simple" xlink:href="https://hal.science/search/index/?q=*&amp;authFullName_s=R. Hen">R. Hen</text:a></text:p>
              <text:p text:style-name="Normal"><text:span>Annual Meeting Society of Neuroscience</text:span><text:span>, 1997, Nouvelle Orléans, United States. 1997</text:span></text:p>
              <text:p text:style-name="Normal"><text:span>Poster de conférence</text:span></text:p>
              <text:p text:style-name="Normal"><text:a xlink:type="simple" xlink:href="https://hal.inrae.fr/hal-02770487v1">hal-0277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83v1">The 5-HT1B/1D antagonist GR127935 decreases the effects of cocaine on C-fos expression and locomo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osé J. Lucas">José J. Lucas</text:a><text:span>,</text:span><text:a xlink:type="simple" xlink:href="https://hal.science/search/index/?q=*&amp;authFullName_s=K. Scearce-Levie">K. Scearce-Levie</text:a><text:span>,</text:span><text:a xlink:type="simple" xlink:href="https://hal.science/search/index/?q=*&amp;authFullName_s=René Hen">René Hen</text:a></text:p>
              <text:p text:style-name="Normal"><text:span>Annual Meeting Society of Neuroscience</text:span><text:span>, 1997, Nouvelle Orléans, United States. 1997</text:span></text:p>
              <text:p text:style-name="Normal"><text:span>Poster de conférence</text:span></text:p>
              <text:p text:style-name="Normal"><text:a xlink:type="simple" xlink:href="https://hal.inrae.fr/hal-02770483v1">hal-0277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86v1">Dopaminergic compensations in knockout mice lacking the serotonin 1B recepto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Kimberley Scearce-Levie">Kimberley Scearce-Levie</text:a><text:span>,</text:span><text:a xlink:type="simple" xlink:href="https://hal.science/search/index/?q=*&amp;authFullName_s=S. Kassir">S. Kassir</text:a><text:span>,</text:span><text:a xlink:type="simple" xlink:href="https://hal.science/search/index/?q=*&amp;authFullName_s=José J. Lucas">José J. Lucas</text:a><text:span>,</text:span><text:a xlink:type="simple" xlink:href="https://hal.science/search/index/?q=*&amp;authFullName_s=Louis Segu">Louis Segu</text:a><text:span>et al.</text:span></text:p>
              <text:p text:style-name="Normal"><text:span>27. Annual Meeting of the Society of Neuroscience</text:span><text:span>, Oct 1997, Nouvelle Orléans, United States. 1997</text:span></text:p>
              <text:p text:style-name="Normal"><text:span>Poster de conférence</text:span></text:p>
              <text:p text:style-name="Normal"><text:a xlink:type="simple" xlink:href="https://hal.inrae.fr/hal-02770486v1">hal-0277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07v1">Mice lacking 5-HT1B receptors display altered behavioral responses to cocain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K. Scearce-Levie">K. Scearce-Levie</text:a><text:span>,</text:span><text:a xlink:type="simple" xlink:href="https://hal.science/search/index/?q=*&amp;authFullName_s=R. Hen">R. Hen</text:a></text:p>
              <text:p text:style-name="Normal"><text:span>Annual Meeting Society of Neuroscience</text:span><text:span>, 1995, San Diego, United States. 1995</text:span></text:p>
              <text:p text:style-name="Normal"><text:span>Poster de conférence</text:span></text:p>
              <text:p text:style-name="Normal"><text:a xlink:type="simple" xlink:href="https://hal.inrae.fr/hal-02778307v1">hal-0277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83v1">Inhibition of plasma protein extravasation by 5-HT1 agonists in rodent dura mater: pharmacological characterization using a selective antagonist and 5-HT1B knockout mi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ristian Weaber">Christian Weaber</text:a><text:span>,</text:span><text:a xlink:type="simple" xlink:href="https://hal.science/search/index/?q=*&amp;authFullName_s=X. Yu">X. Yu</text:a><text:span>,</text:span><text:a xlink:type="simple" xlink:href="https://hal.science/search/index/?q=*&amp;authFullName_s=Kimberley Scearce-Levie">Kimberley Scearce-Levie</text:a><text:span>,</text:span><text:a xlink:type="simple" xlink:href="https://hal.science/search/index/?q=*&amp;authFullName_s=René Hen">René Hen</text:a><text:span>et al.</text:span></text:p>
              <text:p text:style-name="Normal"><text:span>Annual Meeting Society of Neuroscience</text:span><text:span>, 1995, San Diego, United States. 1995</text:span></text:p>
              <text:p text:style-name="Normal"><text:span>Poster de conférence</text:span></text:p>
              <text:p text:style-name="Normal"><text:a xlink:type="simple" xlink:href="https://hal.inrae.fr/hal-02778283v1">hal-0277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80v1">Regulation of 5-HT release in 5-HT1B knock-out mice: experiments in hippocampal, frontal cortex and midbrain raphe slic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G Piñeyro">G Piñeyro</text:a><text:span>,</text:span><text:a xlink:type="simple" xlink:href="https://hal.science/search/index/?q=*&amp;authFullName_s=R. Hen">R. Hen</text:a><text:span>,</text:span><text:a xlink:type="simple" xlink:href="https://hal.science/search/index/?q=*&amp;authFullName_s=P.U. Blier">P.U. Blier</text:a></text:p>
              <text:p text:style-name="Normal"><text:span>Annual Meeting Society of Neuroscience</text:span><text:span>, 1995, San Diego, United States. 1995</text:span></text:p>
              <text:p text:style-name="Normal"><text:span>Poster de conférence</text:span></text:p>
              <text:p text:style-name="Normal"><text:a xlink:type="simple" xlink:href="https://hal.inrae.fr/hal-02778280v1">hal-0277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81v1">Knock-out mice lacking 5-HT1B receptors: 5-CT and CP-122,128, but not sumatriptan or CP-93,129, block dural plasma protein extravas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X. Yu">X. Yu</text:a><text:span>,</text:span><text:a xlink:type="simple" xlink:href="https://hal.science/search/index/?q=*&amp;authFullName_s=Christian Weaber">Christian Weaber</text:a><text:span>,</text:span><text:a xlink:type="simple" xlink:href="https://hal.science/search/index/?q=*&amp;authFullName_s=Kimberley Scearce-Levie">Kimberley Scearce-Levie</text:a><text:span>,</text:span><text:a xlink:type="simple" xlink:href="https://hal.science/search/index/?q=*&amp;authFullName_s=René Hen">René Hen</text:a><text:span>et al.</text:span></text:p>
              <text:p text:style-name="Normal"><text:span>International Headache Congress</text:span><text:span>, 1995, Toronto, Canada. 1995</text:span></text:p>
              <text:p text:style-name="Normal"><text:span>Poster de conférence</text:span></text:p>
              <text:p text:style-name="Normal"><text:a xlink:type="simple" xlink:href="https://hal.inrae.fr/hal-02778281v1">hal-0277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79v1">Alcohol responses in null mutant mice missing the serotonin 5HT1B receptor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J.C. Crabbe">J.C. Crabbe</text:a><text:span>,</text:span><text:a xlink:type="simple" xlink:href="https://hal.science/search/index/?q=*&amp;authFullName_s=T.J. Phillips">T.J. Phillips</text:a><text:span>,</text:span><text:a xlink:type="simple" xlink:href="https://hal.science/search/index/?q=*&amp;authFullName_s=D.J. Feller">D.J. Feller</text:a><text:span>,</text:span><text:a xlink:type="simple" xlink:href="https://hal.science/search/index/?q=*&amp;authFullName_s=R. Hen">R. Hen</text:a></text:p>
              <text:p text:style-name="Normal"><text:span>Annual Meeting Society of Neuroscience</text:span><text:span>, 1995, San Diego, United States. 1995</text:span></text:p>
              <text:p text:style-name="Normal"><text:span>Poster de conférence</text:span></text:p>
              <text:p text:style-name="Normal"><text:a xlink:type="simple" xlink:href="https://hal.inrae.fr/hal-02778279v1">hal-0277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21v1">Adrenocortical axis activity and immune functions during food restriction in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. Garcia-Belenguer">S. Garcia-Belenguer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C Oliver">C Oliver</text:a><text:span>,</text:span><text:a xlink:type="simple" xlink:href="https://hal.science/search/index/?q=*&amp;authFullName_s=Pierre Mormède">Pierre Mormède</text:a></text:p>
              <text:p text:style-name="Normal"><text:span>75. Meeting of the Endocrine Society</text:span><text:span>, 1993, Las Vegas, United States. 1993</text:span></text:p>
              <text:p text:style-name="Normal"><text:span>Poster de conférence</text:span></text:p>
              <text:p text:style-name="Normal"><text:a xlink:type="simple" xlink:href="https://hal.inrae.fr/hal-02777921v1">hal-0277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35v1">Utilisation de la protéine Fos comme marqueur des différences d'activation neuronale chez les rats Roman soumis au stress d'immobilisa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atrick Pallier">Patrick Pallier</text:a><text:span>,</text:span><text:a xlink:type="simple" xlink:href="https://hal.science/search/index/?q=*&amp;authFullName_s=Pierre Mormède">Pierre Mormède</text:a></text:p>
              <text:p text:style-name="Normal"><text:span>Colloque de la Société de Neuroendocrinologie Expérimentale</text:span><text:span>, 1993, Louvain, Belgique. 1993</text:span></text:p>
              <text:p text:style-name="Normal"><text:span>Poster de conférence</text:span></text:p>
              <text:p text:style-name="Normal"><text:a xlink:type="simple" xlink:href="https://hal.inrae.fr/hal-02777835v1">hal-0277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48v1">Différences génétiques de sensibilité aux conséquences à long terme du stress chez les rats Roma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/text:p>
              <text:p text:style-name="Normal"><text:span>Colloque de la Société de Neuroendocrinologie Expérimentale</text:span><text:span>, 1992, Antibes, France. 1992</text:span></text:p>
              <text:p text:style-name="Normal"><text:span>Poster de conférence</text:span></text:p>
              <text:p text:style-name="Normal"><text:a xlink:type="simple" xlink:href="https://hal.inrae.fr/hal-02777848v1">hal-0277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42v1">Effet de la restriction alimentaire sur l'axe corticotrope et le système nerveux autonom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. Garcia-Belenguer">S. Garcia-Belenguer</text:a><text:span>,</text:span><text:a xlink:type="simple" xlink:href="https://hal.science/search/index/?q=*&amp;authFullName_s=Pierre Mormède">Pierre Mormède</text:a></text:p>
              <text:p text:style-name="Normal"><text:span>Colloque de la Société de Neuroendocrinologie Expérimentale</text:span><text:span>, 1992, Antibes, France. 1992</text:span></text:p>
              <text:p text:style-name="Normal"><text:span>Poster de conférence</text:span></text:p>
              <text:p text:style-name="Normal"><text:a xlink:type="simple" xlink:href="https://hal.inrae.fr/hal-02777842v1">hal-0277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47v1">Etude des caractéristiques neuroendocriniennes des rats Roman: le syndrome paraventriculaire des Roman high avoidanc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atrick Pallier">Patrick Pallier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Pierre Mormède">Pierre Mormède</text:a></text:p>
              <text:p text:style-name="Normal"><text:span>Colloque de la Société Française des Neurosciences</text:span><text:span>, 1992, Strasbourg, France. 1992</text:span></text:p>
              <text:p text:style-name="Normal"><text:span>Poster de conférence</text:span></text:p>
              <text:p text:style-name="Normal"><text:a xlink:type="simple" xlink:href="https://hal.inrae.fr/hal-02777847v1">hal-0277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25v1">Cocaine sensitization in Roman high and low avoidance rats is modulated by sex and gonadal hormone statu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M. Haney">M. Haney</text:a><text:span>,</text:span><text:a xlink:type="simple" xlink:href="https://hal.science/search/index/?q=*&amp;authFullName_s=Martine Cador">Martine Cador</text:a><text:span>,</text:span><text:a xlink:type="simple" xlink:href="https://hal.science/search/index/?q=*&amp;authFullName_s=Michel Le Moal">Michel Le Moal</text:a></text:p>
              <text:p text:style-name="Normal"><text:span>Annual Meeting Society of Neuroscience</text:span><text:span>, 1992, Anaheim, United States. 1992</text:span></text:p>
              <text:p text:style-name="Normal"><text:span>Poster de conférence</text:span></text:p>
              <text:p text:style-name="Normal"><text:a xlink:type="simple" xlink:href="https://hal.inrae.fr/hal-02777925v1">hal-0277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46v1">Genetic analysis of the relationships between behavioral and neuroendocrine traits in Roman low and high avoidance lines of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Carmen Sandi">Carmen Sandi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ichel Le Moal">Michel Le Moal</text:a></text:p>
              <text:p text:style-name="Normal"><text:span>Meeting of the Behavior Genetics Association</text:span><text:span>, 1991, Saint-Louis, United States. 1991</text:span></text:p>
              <text:p text:style-name="Normal"><text:span>Poster de conférence</text:span></text:p>
              <text:p text:style-name="Normal"><text:a xlink:type="simple" xlink:href="https://hal.inrae.fr/hal-02777846v1">hal-0277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23v1">Behavioral, neuroendocrine and immune system studies of high- and low-avoidance Roman rats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men Sandi">Carmen Sandi</text:a><text:span>,</text:span><text:a xlink:type="simple" xlink:href="https://hal.science/search/index/?q=*&amp;authFullName_s=S. Vitiello">S. Vitiello</text:a><text:span>,</text:span><text:a xlink:type="simple" xlink:href="https://hal.science/search/index/?q=*&amp;authFullName_s=J. Dulluc">J. Dulluc</text:a><text:span>,</text:span><text:a xlink:type="simple" xlink:href="https://hal.science/search/index/?q=*&amp;authFullName_s=Michel Le Moal">Michel Le Moal</text:a><text:span>et al.</text:span></text:p>
              <text:p text:style-name="Normal"><text:span>International Congress of Neuroendocrinology</text:span><text:span>, 1990, Bordeaux, France. 1990</text:span></text:p>
              <text:p text:style-name="Normal"><text:span>Poster de conférence</text:span></text:p>
              <text:p text:style-name="Normal"><text:a xlink:type="simple" xlink:href="https://hal.inrae.fr/hal-02778223v1">hal-0277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22v1">Differential immune responsiveness in two lines of psychogenetically selected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armen Sandi">Carmen Sandi</text:a><text:span>,</text:span><text:a xlink:type="simple" xlink:href="https://hal.science/search/index/?q=*&amp;authFullName_s=S. Vitiello">S. Vitiello</text:a><text:span>,</text:span><text:a xlink:type="simple" xlink:href="https://hal.science/search/index/?q=*&amp;authFullName_s=P. Neveu">P. Neveu</text:a><text:span>,</text:span><text:a xlink:type="simple" xlink:href="https://hal.science/search/index/?q=*&amp;authFullName_s=Pierre Mormède">Pierre Mormède</text:a></text:p>
              <text:p text:style-name="Normal"><text:span>Congress of the International Society for Neuroimmunomodulation</text:span><text:span>, 1990, Florence, Italy. 1990</text:span></text:p>
              <text:p text:style-name="Normal"><text:span>Poster de conférence</text:span></text:p>
              <text:p text:style-name="Normal"><text:a xlink:type="simple" xlink:href="https://hal.inrae.fr/hal-02778222v1">hal-0277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16v1">Behavioral, neuroendocrine and immune system studies of high- and low-avoidance Roman rats line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Carmen Sandi">Carmen Sandi</text:a><text:span>,</text:span><text:a xlink:type="simple" xlink:href="https://hal.science/search/index/?q=*&amp;authFullName_s=S. Vitiello">S. Vitiello</text:a><text:span>,</text:span><text:a xlink:type="simple" xlink:href="https://hal.science/search/index/?q=*&amp;authFullName_s=J. Dulluc">J. Dulluc</text:a><text:span>et al.</text:span></text:p>
              <text:p text:style-name="Normal"><text:span>Annual Meeting of the American Society for Neuroscience</text:span><text:span>, 1990, Saint-Louis, United States. 1990</text:span></text:p>
              <text:p text:style-name="Normal"><text:span>Poster de conférence</text:span></text:p>
              <text:p text:style-name="Normal"><text:a xlink:type="simple" xlink:href="https://hal.inrae.fr/hal-02778216v1">hal-02778216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a8dad5" table:style-name="a8dad5">
          <table:table-column table:style-name="a8dad5.0"/>
          <table:table-row>
            <table:table-cell office:value-type="string">
              <text:p text:style-name="Normal"><text:a xlink:type="simple" xlink:href="https://hal.inrae.fr/hal-04126370v1">Anthocyanin-rich bilberry extract exerts a complex nutrigenomic effect in hippocampus of ApoE-/- mice</text:a></text:p>
              <text:p text:style-name="Normal"><text:a xlink:type="simple" xlink:href="https://hal.science/search/index/?q=*&amp;authFullName_s=Irena Krga">Irena Krga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Sophie Laye">Sophie Lay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Dragan Milenkovic">Dragan Milenkovic</text:a></text:p>
              <text:p text:style-name="Normal"><text:span>Free Radical Research Europe (SFRR-E) Annual Meeting “Redox biology in the 21st century: a new scientific discipline”</text:span><text:span>,<text:s/></text:span><text:span>Free Radical Biology and Medicine</text:span><text:span>, 177 (Supplement 1), pp.S89, 2021,<text:s/></text:span><text:a xlink:type="simple" xlink:href="https://dx.doi.org/10.1016/j.freeradbiomed.2021.08.117">⟨10.1016/j.freeradbiomed.2021.08.117⟩</text:a></text:p>
              <text:p text:style-name="Normal"><text:span>Proceedings/Recueil des communications</text:span></text:p>
              <text:p text:style-name="Normal"><text:a xlink:type="simple" xlink:href="https://hal.inrae.fr/hal-04126370v1">hal-04126370v1</text:a></text:p>
            </table:table-cell>
          </table:table-row>
        </table:table>
        <text:p text:style-name="P25"/>
        <text:p text:style-name="Heading2"><text:span text:style-name="T10">Chapitre d'ouvrage (15)</text:span></text:p>
        <text:p text:style-name="P27"/>
        <table:table table:name="e3ff5e" table:style-name="e3ff5e">
          <table:table-column table:style-name="e3ff5e.0"/>
          <table:table-row>
            <table:table-cell office:value-type="string">
              <text:p text:style-name="Normal"><text:a xlink:type="simple" xlink:href="https://hal.inrae.fr/hal-03337007v1">Inflammatory Bases of Neuropsychiatric Symptom Domains: Mechanisms and Specificity.</text:a></text:p>
              <text:p text:style-name="Normal"><text:a xlink:type="simple" xlink:href="https://hal.science/search/index/?q=*&amp;authFullName_s=Bruno Aouizerate">Bruno Aouizerate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Lucile Capuron">Lucile Capuron</text:a></text:p>
              <text:p text:style-name="Normal"><text:span>Immuno-Psychiatry: Facts and Prospects (Berk, M., Leboyer, M., Sommer, I., Eds)</text:span><text:span>, 2021,<text:s/></text:span><text:a xlink:type="simple" xlink:href="https://dx.doi.org/10.1007/978-3-030-71229-7_20">⟨10.1007/978-3-030-71229-7_20⟩</text:a></text:p>
              <text:p text:style-name="Normal"><text:span>Chapitre d'ouvrage</text:span></text:p>
              <text:p text:style-name="Normal"><text:a xlink:type="simple" xlink:href="https://hal.inrae.fr/hal-03337007v1">hal-03337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90v1">Obesity and depression: shared pathophysiology and translational implications</text:a></text:p>
              <text:p text:style-name="Normal"><text:a xlink:type="simple" xlink:href="https://hal.science/search/index/?q=*&amp;authFullName_s=Lison Huet">Lison Huet</text:a><text:span>,</text:span><text:a xlink:type="simple" xlink:href="https://hal.science/search/index/?q=*&amp;authFullName_s=Maria Ines Fialho de Almeida Oliveira Delgado">Maria Ines Fialho de Almeida Oliveira Delgado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Neurobiology of Depression: Road to Novel Therapeutics : Road to Novel Therapeutics</text:span><text:span>,<text:s/></text:span><text:a xlink:type="simple" xlink:href="https://www.sciencedirect.com/book/9780128133330/neurobiology-of-depression">Academic press, Elsevier</text:a><text:span>, 471 p., 2019, 978-0-12-813333-0.<text:s/></text:span><text:a xlink:type="simple" xlink:href="https://dx.doi.org/10.1016/B978-0-12-813333-0.00016-0">⟨10.1016/B978-0-12-813333-0.00016-0⟩</text:a></text:p>
              <text:p text:style-name="Normal"><text:span>Chapitre d'ouvrage</text:span></text:p>
              <text:p text:style-name="Normal"><text:a xlink:type="simple" xlink:href="https://hal.inrae.fr/hal-02790090v1">hal-02790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08v1">Role of inflammation in neuropsychiatric comorbidity of obesity: experimental and clinical evidence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Inflammation and Immunity in Depression: Basic Science and Clinical Applications : Basic Science and Clinical Applications</text:span><text:span>,<text:s/></text:span><text:a xlink:type="simple" xlink:href="https://www.sciencedirect.com/book/9780128110737/inflammation-and-immunity-in-depression">Academic press, Elsevier</text:a><text:span>, 636 p., 2018, 978-0-12-811073-7.<text:s/></text:span><text:a xlink:type="simple" xlink:href="https://dx.doi.org/10.1016/B978-0-12-811073-7.00020-9">⟨10.1016/B978-0-12-811073-7.00020-9⟩</text:a></text:p>
              <text:p text:style-name="Normal"><text:span>Chapitre d'ouvrage</text:span></text:p>
              <text:p text:style-name="Normal"><text:a xlink:type="simple" xlink:href="https://hal.inrae.fr/hal-02786108v1">hal-027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84v1">Role of inflammation in the development of neuropsychiatric symptom domains: evidence and mechanisms</text:a></text:p>
              <text:p text:style-name="Normal"><text:a xlink:type="simple" xlink:href="https://hal.science/search/index/?q=*&amp;authFullName_s=Lucile Capuron">Lucile Capuron</text:a><text:span>,</text:span><text:a xlink:type="simple" xlink:href="https://hal.science/search/index/?q=*&amp;authFullName_s=Nathalie Castanon">Nathalie Castanon</text:a></text:p>
              <text:p text:style-name="Normal"><text:span>Inflammation-associated depression: evidence, mechanisms and implications</text:span><text:span>, 31,<text:s/></text:span><text:a xlink:type="simple" xlink:href="https://archives-publications.inrae.fr/396157.pdf">Springer International Publishing</text:a><text:span>, 2017, Current topics in behavioral neurosciences, 978-3-319-51151-1.<text:s/></text:span><text:a xlink:type="simple" xlink:href="https://dx.doi.org/10.1007/7854_2016_14">⟨10.1007/7854_2016_14⟩</text:a></text:p>
              <text:p text:style-name="Normal"><text:span>Chapitre d'ouvrage</text:span></text:p>
              <text:p text:style-name="Normal"><text:a xlink:type="simple" xlink:href="https://hal.science/hal-01605284v1">hal-0160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16v1">Animal models to study the role of kynurenine pathway in mood, behavior, and cogni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Targeting the broadly pathogenic Kkynurenine pathway</text:span><text:span>, Springer International Publishing, 480 p., 2015, 978-3-319-11869-7.<text:s/></text:span><text:a xlink:type="simple" xlink:href="https://dx.doi.org/10.1007/978-3-319-11870-3">⟨10.1007/978-3-319-11870-3⟩</text:a></text:p>
              <text:p text:style-name="Normal"><text:span>Chapitre d'ouvrage</text:span></text:p>
              <text:p text:style-name="Normal"><text:a xlink:type="simple" xlink:href="https://hal.inrae.fr/hal-02796716v1">hal-027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32v1">Obesity- and Neuroinflammation-Associated Mood and Cognitive Disorder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Giamal Luheshi">Giamal Luheshi</text:a><text:span>,</text:span><text:a xlink:type="simple" xlink:href="https://hal.science/search/index/?q=*&amp;authFullName_s=Sophie Layé">Sophie Layé</text:a></text:p>
              <text:p text:style-name="Normal"><text:span>Neuroinflammation: New Insights into Beneficial and Detrimental Functions</text:span><text:span>, Wiley-Blackwell, pp.139-153, 2015, Online ISBN: 9781118732748 Print ISBN: 9781118732823.<text:s/></text:span><text:a xlink:type="simple" xlink:href="https://dx.doi.org/10.1002/9781118732748.ch9">⟨10.1002/9781118732748.ch9⟩</text:a></text:p>
              <text:p text:style-name="Normal"><text:span>Chapitre d'ouvrage</text:span></text:p>
              <text:p text:style-name="Normal"><text:a xlink:type="simple" xlink:href="https://hal.science/hal-03347332v1">hal-0334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80v1">Obesity- and neuroinflammation-associated mood and cognitive disorder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Giamal Luheshi">Giamal Luheshi</text:a><text:span>,</text:span><text:a xlink:type="simple" xlink:href="https://hal.science/search/index/?q=*&amp;authFullName_s=Sophie Layé">Sophie Layé</text:a></text:p>
              <text:p text:style-name="Normal"><text:span>Neuroinflammation: new insights into beneficial and detrimental functions</text:span><text:span>, John Wiley &amp; Sons, 304 p., 2015, 978-1-118-73282-3</text:span></text:p>
              <text:p text:style-name="Normal"><text:span>Chapitre d'ouvrage</text:span></text:p>
              <text:p text:style-name="Normal"><text:a xlink:type="simple" xlink:href="https://hal.inrae.fr/hal-02793280v1">hal-0279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56v1">Inflammation-mediated cognitive and emotional alterations in experimental models of metabolic syndrome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/text:p>
              <text:p text:style-name="Normal"><text:span>Metabolic syndrome and neurological disorders</text:span><text:span>, 576 p., Wiley-Blackwell, 2013, 978-1-118-39528-8.<text:s/></text:span><text:a xlink:type="simple" xlink:href="https://dx.doi.org/10.1002/9781118395318.ch32">⟨10.1002/9781118395318.ch32⟩</text:a></text:p>
              <text:p text:style-name="Normal"><text:span>Chapitre d'ouvrage</text:span></text:p>
              <text:p text:style-name="Normal"><text:a xlink:type="simple" xlink:href="https://hal.inrae.fr/hal-02805356v1">hal-0280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27v1">Cytokines and depression: experimental evidence and intermediate mechanisms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Jason C. O’connor">Jason C. O’conno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Keith W. Kelley">Keith W. Kelley</text:a></text:p>
              <text:p text:style-name="Normal"><text:span>Understanding depression. A translational approach</text:span><text:span>, Oxford University Press, 2009, 978-0-19-953307-7</text:span></text:p>
              <text:p text:style-name="Normal"><text:span>Chapitre d'ouvrage</text:span></text:p>
              <text:p text:style-name="Normal"><text:a xlink:type="simple" xlink:href="https://hal.inrae.fr/hal-02817227v1">hal-0281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16v1">Inflammation, sickness behaviour and depression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Jacques Lestage">Jacques Lestage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Lucile Capuron">Lucile Capuron</text:a></text:p>
              <text:p text:style-name="Normal"><text:span>Depression and physical illness</text:span><text:span>, Cambridge University Press, 2007, 978-0-5216-0360-7</text:span></text:p>
              <text:p text:style-name="Normal"><text:span>Chapitre d'ouvrage</text:span></text:p>
              <text:p text:style-name="Normal"><text:a xlink:type="simple" xlink:href="https://hal.inrae.fr/hal-02821916v1">hal-0282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27v1">Cytokines, sickness behavior, and depression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Rose Bluthé">Rose Bluthé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Keith W. Kelley">Keith W. Kelley</text:a><text:span>,</text:span><text:a xlink:type="simple" xlink:href="https://hal.science/search/index/?q=*&amp;authFullName_s=Jan Peter Konsman">Jan Peter Konsman</text:a><text:span>et al.</text:span></text:p>
              <text:p text:style-name="Normal"><text:span>Psuchoneuroimmunology</text:span><text:span>, Academic Press, 2007, 0-12-088576-X</text:span></text:p>
              <text:p text:style-name="Normal"><text:span>Chapitre d'ouvrage</text:span></text:p>
              <text:p text:style-name="Normal"><text:a xlink:type="simple" xlink:href="https://hal.inrae.fr/hal-02824927v1">hal-0282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08v1">Cytokine effects on behavior</text:a></text:p>
              <text:p text:style-name="Normal"><text:a xlink:type="simple" xlink:href="https://hal.science/search/index/?q=*&amp;authFullName_s=Robert Dantzer">Robert Dantzer</text:a><text:span>,</text:span><text:a xlink:type="simple" xlink:href="https://hal.science/search/index/?q=*&amp;authFullName_s=R.M. Bluthe">R.M. Bluth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N. Chauvet">N. Chauvet</text:a><text:span>,</text:span><text:a xlink:type="simple" xlink:href="https://hal.science/search/index/?q=*&amp;authFullName_s=Lucile Capuron">Lucile Capuron</text:a><text:span>et al.</text:span></text:p>
              <text:p text:style-name="Normal"><text:span>Psychoneuroimmunology</text:span><text:span>, Academic Press, 2001</text:span></text:p>
              <text:p text:style-name="Normal"><text:span>Chapitre d'ouvrage</text:span></text:p>
              <text:p text:style-name="Normal"><text:a xlink:type="simple" xlink:href="https://hal.inrae.fr/hal-02827308v1">hal-0282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35v1">Is there evidence for an effect of antidepressant drugs on immune function?</text:a></text:p>
              <text:p text:style-name="Normal"><text:a xlink:type="simple" xlink:href="https://hal.science/search/index/?q=*&amp;authFullName_s=P.J. Neveu">P.J. Neveu</text:a><text:span>,</text:span><text:a xlink:type="simple" xlink:href="https://hal.science/search/index/?q=*&amp;authFullName_s=Nathalie Castanon">Nathalie Castanon</text:a></text:p>
              <text:p text:style-name="Normal"><text:span>Cytokines, Stress, and Depression</text:span><text:span>, 461, Kluwer Academic/Plenum Publishers, 1999, Advances in Experimental Medicine and Biology, 978-0-306-46135-4.<text:s/></text:span><text:a xlink:type="simple" xlink:href="https://dx.doi.org/10.1007/978-0-585-37970-8_15">⟨10.1007/978-0-585-37970-8_15⟩</text:a></text:p>
              <text:p text:style-name="Normal"><text:span>Chapitre d'ouvrage</text:span></text:p>
              <text:p text:style-name="Normal"><text:a xlink:type="simple" xlink:href="https://hal.inrae.fr/hal-02840235v1">hal-0284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58v1">Behavioral consequences of 5-HT1B receptor gene deletion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Sylvie Ramboz">Sylvie Ramboz</text:a><text:span>,</text:span><text:a xlink:type="simple" xlink:href="https://hal.science/search/index/?q=*&amp;authFullName_s=Frédéric Saudou">Frédéric Saudou</text:a><text:span>,</text:span><text:a xlink:type="simple" xlink:href="https://hal.science/search/index/?q=*&amp;authFullName_s=René Hen">René Hen</text:a></text:p>
              <text:p text:style-name="Normal"><text:span>Handbook of Experimental Pharmacology. Serotonergic neurons and 5-HT receptors in the CNS</text:span><text:span>, Springer-Verlag, 1997</text:span></text:p>
              <text:p text:style-name="Normal"><text:span>Chapitre d'ouvrage</text:span></text:p>
              <text:p text:style-name="Normal"><text:a xlink:type="simple" xlink:href="https://hal.inrae.fr/hal-02841258v1">hal-0284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43v1">Psychobiogenetics : genetic studies of the coupling between behavioural and neuroendocrine traits of emotional reactivity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Nathalie Castanon">Nathalie Castanon</text:a></text:p>
              <text:p text:style-name="Normal"><text:span>Strategies for studying brain disorders. Vol1. Depressive anxiety and drug abuse disorders</text:span><text:span>, Farrand Press, 1994</text:span></text:p>
              <text:p text:style-name="Normal"><text:span>Chapitre d'ouvrage</text:span></text:p>
              <text:p text:style-name="Normal"><text:a xlink:type="simple" xlink:href="https://hal.inrae.fr/hal-02850143v1">hal-0285014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090ff0" table:style-name="090ff0">
          <table:table-column table:style-name="090ff0.0"/>
          <table:table-row>
            <table:table-cell office:value-type="string">
              <text:p text:style-name="Normal"><text:a xlink:type="simple" xlink:href="https://hal.science/hal-05619960v1">Extracellular DNASE1L3 dysfunction fuels obesity-driven inflammation and metabolic syndrome</text:a></text:p>
              <text:p text:style-name="Normal"><text:a xlink:type="simple" xlink:href="https://hal.science/search/index/?q=*&amp;authFullName_s=A. Ferriere">A. Ferriere</text:a><text:span>,</text:span><text:a xlink:type="simple" xlink:href="https://hal.science/search/index/?q=*&amp;authFullName_s=A. Roubertie">A. Roubertie</text:a><text:span>,</text:span><text:a xlink:type="simple" xlink:href="https://hal.science/search/index/?q=*&amp;authFullName_s=E. Pisareva">E. Pisareva</text:a><text:span>,</text:span><text:a xlink:type="simple" xlink:href="https://hal.science/search/index/?q=*&amp;authFullName_s=R. Gallo">R. Gallo</text:a><text:span>,</text:span><text:a xlink:type="simple" xlink:href="https://hal.science/search/index/?q=*&amp;authFullName_s=P. Bandopadhyay">P. Bandopadhy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960v1">hal-05619960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e4bfb2" table:style-name="e4bfb2">
          <table:table-column table:style-name="e4bfb2.0"/>
          <table:table-row>
            <table:table-cell office:value-type="string">
              <text:p text:style-name="Normal"><text:a xlink:type="simple" xlink:href="https://hal.inrae.fr/tel-02852368v1">Etude génétique du couplage entre réponses comportementales et neuroendocriniennes d'adaptation</text:a></text:p>
              <text:p text:style-name="Normal"><text:a xlink:type="simple" xlink:href="https://hal.science/search/index/?q=*&amp;authFullName_s=Nathalie Castanon">Nathalie Castanon</text:a></text:p>
              <text:p text:style-name="Normal"><text:span>Sciences du Vivant [q-bio]. Université de Bordeaux Ségalen (Bordeaux 2)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2368v1">tel-02852368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210603" table:style-name="210603">
          <table:table-column table:style-name="210603.0"/>
          <table:table-row>
            <table:table-cell office:value-type="string">
              <text:p text:style-name="Normal"><text:a xlink:type="simple" xlink:href="https://hal.inrae.fr/tel-02787198v1">Bases neurobiologiques des troubles de l’humeur : rôle de l’inflammation et modulation nutritionnelle</text:a></text:p>
              <text:p text:style-name="Normal"><text:a xlink:type="simple" xlink:href="https://hal.science/search/index/?q=*&amp;authFullName_s=Nathalie Castanon">Nathalie Castanon</text:a></text:p>
              <text:p text:style-name="Normal"><text:span>Sciences du Vivant [q-bio]. Université de Bordeaux, 2018</text:span></text:p>
              <text:p text:style-name="Normal"><text:span>HDR</text:span></text:p>
              <text:p text:style-name="Normal"><text:a xlink:type="simple" xlink:href="https://hal.inrae.fr/tel-02787198v1">tel-02787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stanon</dc:title>
    <dc:subject/>
    <dc:description>CV</dc:description>
    <dc:creator/>
    <dc:date>2026-05-24T06:07:43.000</dc:date>
    <meta:generator>PHPWord</meta:generator>
    <meta:initial-creator>CCSD</meta:initial-creator>
    <meta:creation-date>2026-05-24T06:07:43.000</meta:creation-date>
    <meta:keyword/>
    <meta:user-defined meta:name="Category"/>
    <meta:user-defined meta:name="Company"/>
    <meta:user-defined meta:name="Manager"/>
  </office:meta>
</office:document-meta>
</file>