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4c83" style:family="table">
      <style:table-properties style:rel-width="100" table:align="center"/>
    </style:style>
    <style:style style:name="b04c83.0" style:family="table-column">
      <style:table-column-properties style:column-width="0.00cm"/>
    </style:style>
    <style:style style:name="d6edf5" style:family="table">
      <style:table-properties style:rel-width="100" table:align="center"/>
    </style:style>
    <style:style style:name="d6edf5.0" style:family="table-column">
      <style:table-column-properties style:column-width="0.00cm"/>
    </style:style>
    <style:style style:name="c1cacc" style:family="table">
      <style:table-properties style:rel-width="100" table:align="center"/>
    </style:style>
    <style:style style:name="c1cacc.0" style:family="table-column">
      <style:table-column-properties style:column-width="0.00cm"/>
    </style:style>
    <style:style style:name="c80127" style:family="table">
      <style:table-properties style:rel-width="100" table:align="center"/>
    </style:style>
    <style:style style:name="c801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dèye AÏta Ciss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b04c83" table:style-name="b04c83">
          <table:table-column table:style-name="b04c83.0"/>
          <table:table-row>
            <table:table-cell office:value-type="string">
              <text:p text:style-name="Normal"><text:a xlink:type="simple" xlink:href="https://hal.science/hal-05606697v1">A Node-Place-Accessibility-Ridership-per-Time Model to Evaluate Micromobility-friendly Transit-Oriented Development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Node, networks, and territories. Integrating railway systems between heritage and regeneration</text:span><text:span>, Apr 2026, Sapienza Università di Roma, France</text:span></text:p>
              <text:p text:style-name="Normal"><text:span>Communication dans un congrès</text:span></text:p>
              <text:p text:style-name="Normal"><text:a xlink:type="simple" xlink:href="https://hal.science/hal-05606697v1">hal-056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43v1">Les indicateurs à privilégier pour évaluer les quartiers de gare dans les Hauts-de-France : restitution de l’enquête menée auprès des aménageurs et expert.e.s de la mobilité</text:a></text:p>
              <text:p text:style-name="Normal"><text:a xlink:type="simple" xlink:href="https://hal.science/search/index/?q=*&amp;authFullName_s=Ndèye Aïta Cissé">Ndèye Aïta Cissé</text:a><text:span>,</text:span><text:a xlink:type="simple" xlink:href="https://hal.science/search/index/?q=*&amp;authFullName_s=Moinse Dylan">Moinse Dylan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Pishro Ahad Amini">Pishro Ahad Amini</text:a><text:span>,</text:span><text:a xlink:type="simple" xlink:href="https://hal.science/search/index/?q=*&amp;authFullName_s=Zhang Shiquan">Zhang Shiquan</text:a><text:span>et al.</text:span></text:p>
              <text:p text:style-name="Normal"><text:span>RFTM 2025 : 7èmes rencontres Francophones Transport et Mobilités</text:span><text:span>, ULCO; LEM, 2025, Dunkerque, France</text:span></text:p>
              <text:p text:style-name="Normal"><text:span>Communication dans un congrès</text:span></text:p>
              <text:p text:style-name="Normal"><text:a xlink:type="simple" xlink:href="https://hal.science/hal-05128243v1">hal-051282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82048v1">Enhancing Transit-Oriented Development with Micro-mobility: A Renewed Node-Place Index Approach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Transport and Geography: Sustainable transit-oriented development (STOD): new perspectives and advances</text:span><text:span>, International Geographical Congress, Aug 2024, Dublin, Ireland</text:span></text:p>
              <text:p text:style-name="Normal"><text:span>Communication dans un congrès</text:span></text:p>
              <text:p text:style-name="Normal"><text:a xlink:type="simple" xlink:href="https://enpc.hal.science/hal-04682048v1">hal-0468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84v1">Proximity in Urban Evolution: The Significance of the 15-Minute City in European Transition</text:a></text:p>
              <text:p text:style-name="Normal"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text:span>,</text:span><text:a xlink:type="simple" xlink:href="https://hal.science/search/index/?q=*&amp;authFullName_s=Alain L’hostis">Alain L’hostis</text:a></text:p>
              <text:p text:style-name="Normal"><text:span>Proximity Planning, International Congress</text:span><text:span>, Jun 2024, Madrid, Spain</text:span></text:p>
              <text:p text:style-name="Normal"><text:span>Communication dans un congrès</text:span></text:p>
              <text:p text:style-name="Normal"><text:a xlink:type="simple" xlink:href="https://hal.science/hal-04645984v1">hal-046459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620714v1">Revisiter le modèle de « nœud-lieu » pour évaluer et classifier les quartiers de gare de la région Hauts-de-France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Les variations de l'insertion urbaine des gares françaises et leur classification</text:span><text:span>, Séminaire du Laboratoire Ville Mobilité Transport, Jun 2024, Paris, France</text:span></text:p>
              <text:p text:style-name="Normal"><text:span>Communication dans un congrès</text:span></text:p>
              <text:p text:style-name="Normal"><text:a xlink:type="simple" xlink:href="https://enpc.hal.science/hal-04620714v1">hal-0462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40v1">The 15-minute city : a new avatar of proximity and a pillar of the European urban transit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/text:p>
              <text:p text:style-name="Normal"><text:span>Accessibility and Connectivity of the 15-minute-city ACUTE / UERA TWG Urban Accessibility and Connectivity</text:span><text:span>, Oct 2023, Antwerp, Belgium</text:span></text:p>
              <text:p text:style-name="Normal"><text:span>Communication dans un congrès</text:span></text:p>
              <text:p text:style-name="Normal"><text:a xlink:type="simple" xlink:href="https://hal.science/hal-04331540v1">hal-0433154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44811v1">La redynamisation du concept de &amp;quot;proximité&amp;quot; derrière la &amp;quot;ville à 15 minutes</text:a></text:p>
              <text:p text:style-name="Normal"><text:a xlink:type="simple" xlink:href="https://hal.science/search/index/?q=*&amp;authFullName_s=Maxime Hachette">Maxime Hachett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/text:p>
              <text:p text:style-name="Normal"><text:span>TERITRAM—MoTAU 2023</text:span><text:span>, Dec 2023, Champs-sur-Marne (Marne-la-Vallée), France</text:span></text:p>
              <text:p text:style-name="Normal"><text:span>Communication dans un congrès</text:span></text:p>
              <text:p text:style-name="Normal"><text:a xlink:type="simple" xlink:href="https://utc.hal.science/hal-04344811v1">hal-0434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596v1">Implementing the 15-minute city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xime Hachette">Maxime Hachette</text:a></text:p>
              <text:p text:style-name="Normal"><text:span>2023 Annual POLIS Conference</text:span><text:span>, POLIS, Nov 2023, Leuven, Belgium</text:span></text:p>
              <text:p text:style-name="Normal"><text:span>Communication dans un congrès</text:span></text:p>
              <text:p text:style-name="Normal"><text:a xlink:type="simple" xlink:href="https://hal.science/hal-04331596v1">hal-043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19v1">De la “simple” collecte de données à des collaborations avec les habitant.e.s qui interrogent l’engagement des chercheurs : retour sur l’expérience terrain du projet UrbASanté à la Porte de la Chapelle (Paris)</text:a></text:p>
              <text:p text:style-name="Normal"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Roxanne Caparros">Roxanne Caparros</text:a><text:span>,</text:span><text:a xlink:type="simple" xlink:href="https://hal.science/search/index/?q=*&amp;authFullName_s=Sophie Blanchard">Sophie Blanchard</text:a><text:span>et al.</text:span></text:p>
              <text:p text:style-name="Normal"><text:span>Colloque Engagement(s), Comité National Français de Géographie (CNFG)</text:span><text:span>, Université Polytechnique Hauts-de-France, May 2023, Valenciennes, France</text:span></text:p>
              <text:p text:style-name="Normal"><text:span>Communication dans un congrès</text:span></text:p>
              <text:p text:style-name="Normal"><text:a xlink:type="simple" xlink:href="https://hal.science/hal-04277519v1">hal-0427751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6edf5" table:style-name="d6edf5">
          <table:table-column table:style-name="d6edf5.0"/>
          <table:table-row>
            <table:table-cell office:value-type="string">
              <text:p text:style-name="Normal"><text:a xlink:type="simple" xlink:href="https://hal.science/hal-05576915v1">What is the size of transit neighborhoods? An analysis of the academic and operational Transit-Oriented Development (TOD) literature on Station Area Delineation</text:a></text:p>
              <text:p text:style-name="Normal"><text:a xlink:type="simple" xlink:href="https://hal.science/search/index/?q=*&amp;authFullName_s=Alain L'Hostis">Alain L'Hostis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Dylan Moinse">Dylan Moinse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76915v1">hal-0557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12v1">A Node-Place-Accessibility-Ridership-per-Time Model to Evaluate Micromobility-friendly Transit-Oriented Development Potential in the Hauts-de-France Region</text:a></text:p>
              <text:p text:style-name="Normal"><text:a xlink:type="simple" xlink:href="https://hal.science/search/index/?q=*&amp;authFullName_s=Dylan Moinse">Dylan Moinse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Ahad Amini Pishro">Ahad Amini Pishro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Xavier Lehmann">Xavier Leh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212v1">hal-0539721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c1cacc" table:style-name="c1cacc">
          <table:table-column table:style-name="c1cacc.0"/>
          <table:table-row>
            <table:table-cell office:value-type="string">
              <text:p text:style-name="Normal"><text:a xlink:type="simple" xlink:href="https://hal.science/hal-05371784v1">Rosa Parks railway station area in Paris as an Equitable Transit-oriented development</text:a></text:p>
              <text:p text:style-name="Normal"><text:a xlink:type="simple" xlink:href="https://hal.science/search/index/?q=*&amp;authFullName_s=Ndèye Aïta Cissé">Ndèye Aïta Cissé</text:a><text:span>,</text:span><text:a xlink:type="simple" xlink:href="https://hal.science/search/index/?q=*&amp;authFullName_s=John Renne">John Renne</text:a><text:span>,</text:span><text:a xlink:type="simple" xlink:href="https://hal.science/search/index/?q=*&amp;authFullName_s=Alain L'Hostis">Alain L'Hostis</text:a></text:p>
              <text:p text:style-name="Normal"><text:span>Cities</text:span><text:span>, 2026, Sustainable Transit-Oriented Development: New Perspectives and Advances, 170, pp.37.<text:s/></text:span><text:a xlink:type="simple" xlink:href="https://dx.doi.org/10.1016/j.cities.2025.106662">⟨10.1016/j.cities.2025.106662⟩</text:a></text:p>
              <text:p text:style-name="Normal"><text:span>Article dans une revue</text:span></text:p>
              <text:p text:style-name="Normal"><text:a xlink:type="simple" xlink:href="https://hal.science/hal-05371784v1">hal-0537178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80127" table:style-name="c80127">
          <table:table-column table:style-name="c80127.0"/>
          <table:table-row>
            <table:table-cell office:value-type="string">
              <text:p text:style-name="Normal"><text:a xlink:type="simple" xlink:href="https://hal.science/hal-04552762v1">Navigating the 15-minute City</text:a></text:p>
              <text:p text:style-name="Normal"><text:a xlink:type="simple" xlink:href="https://hal.science/search/index/?q=*&amp;authFullName_s=Lena Zeisel">Lena Zeisel</text:a><text:span>,</text:span><text:a xlink:type="simple" xlink:href="https://hal.science/search/index/?q=*&amp;authFullName_s=Maximilian Jäger">Maximilian Jäger</text:a><text:span>,</text:span><text:a xlink:type="simple" xlink:href="https://hal.science/search/index/?q=*&amp;authFullName_s=Kristin Hanna">Kristin Hanna</text:a><text:span>,</text:span><text:a xlink:type="simple" xlink:href="https://hal.science/search/index/?q=*&amp;authFullName_s=Alain L’hostis">Alain L’hostis</text:a><text:span>,</text:span><text:a xlink:type="simple" xlink:href="https://hal.science/search/index/?q=*&amp;authFullName_s=Ndèye Aïta Cissé">Ndèye Aïta Cissé</text:a><text:span>et al.</text:span></text:p>
              <text:p text:style-name="Normal"><text:span>Deliverable 2.9, Driving Urban Transitions. 2024, pp.62</text:span></text:p>
              <text:p text:style-name="Normal"><text:span>Rapport</text:span><text:span><text:s/>(rapport de recherche)</text:span></text:p>
              <text:p text:style-name="Normal"><text:a xlink:type="simple" xlink:href="https://hal.science/hal-04552762v1">hal-04552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dèye AÏta Cissé</dc:title>
    <dc:subject/>
    <dc:description>CV</dc:description>
    <dc:creator/>
    <dc:date>2026-05-13T07:24:06.000</dc:date>
    <meta:generator>PHPWord</meta:generator>
    <meta:initial-creator>CCSD</meta:initial-creator>
    <meta:creation-date>2026-05-13T07:24:06.000</meta:creation-date>
    <meta:keyword/>
    <meta:user-defined meta:name="Category"/>
    <meta:user-defined meta:name="Company"/>
    <meta:user-defined meta:name="Manager"/>
  </office:meta>
</office:document-meta>
</file>