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6984" style:family="table">
      <style:table-properties style:rel-width="100" table:align="center"/>
    </style:style>
    <style:style style:name="cc69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deye-Emilie Mben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deye-emilie-mbengue">ndeye-emilie-mben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289-6417">0009-0002-1289-64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cc6984" table:style-name="cc6984">
          <table:table-column table:style-name="cc6984.0"/>
          <table:table-row>
            <table:table-cell office:value-type="string">
              <text:p text:style-name="Normal"><text:a xlink:type="simple" xlink:href="https://inria.hal.science/hal-05162211v1">Which Pairs to Choose? Exploring Analogical Competency for Knowledge Graph Pruning</text:a></text:p>
              <text:p text:style-name="Normal"><text:a xlink:type="simple" xlink:href="https://hal.science/search/index/?q=*&amp;authFullName_s=Ndeye-Emilie Mbengue">Ndeye-Emilie Mbengue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Yves Lepage">Yves Lepage</text:a><text:span>,</text:span><text:a xlink:type="simple" xlink:href="https://hal.science/search/index/?q=*&amp;authFullName_s=Pierre Monnin">Pierre Monnin</text:a></text:p>
              <text:p text:style-name="Normal"><text:span>IARML 2025 - Workshop on the Interactions between Analogical Reasoning and Machine Learning at IJCAI 2025</text:span><text:span>, Aug 2025, Montreal, Canada</text:span></text:p>
              <text:p text:style-name="Normal"><text:span>Communication dans un congrès</text:span></text:p>
              <text:p text:style-name="Normal"><text:a xlink:type="simple" xlink:href="https://inria.hal.science/hal-05162211v1">hal-05162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deye-Emilie Mbengue</dc:title>
    <dc:subject/>
    <dc:description>CV</dc:description>
    <dc:creator/>
    <dc:date>2026-04-29T21:54:40.000</dc:date>
    <meta:generator>PHPWord</meta:generator>
    <meta:initial-creator>CCSD</meta:initial-creator>
    <meta:creation-date>2026-04-29T21:54:40.000</meta:creation-date>
    <meta:keyword/>
    <meta:user-defined meta:name="Category"/>
    <meta:user-defined meta:name="Company"/>
    <meta:user-defined meta:name="Manager"/>
  </office:meta>
</office:document-meta>
</file>