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7872a" style:family="table">
      <style:table-properties style:rel-width="100" table:align="center"/>
    </style:style>
    <style:style style:name="f7872a.0" style:family="table-column">
      <style:table-column-properties style:column-width="0.00cm"/>
    </style:style>
    <style:style style:name="b08fc0" style:family="table">
      <style:table-properties style:rel-width="100" table:align="center"/>
    </style:style>
    <style:style style:name="b08fc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dèye Ndak NIANG<text:s/></text:span><text:span text:style-name="T2">Enseignante Chercheur associé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deye-ndak-niang">ndeye-ndak-niang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5828-2432">0000-0001-5828-2432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Enseignante chercheur associée, je suis titulaire d'un doctorat en Sciences Economiques.J'ai aussi une ancienneté de 15 ans dans l'audit et la vérification des comptes publics.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utre publication scientifique (2)</text:span></text:p>
        <text:p text:style-name="P20"/>
        <table:table table:name="f7872a" table:style-name="f7872a">
          <table:table-column table:style-name="f7872a.0"/>
          <table:table-row>
            <table:table-cell office:value-type="string">
              <text:p text:style-name="Normal"><text:a xlink:type="simple" xlink:href="https://hal.science/hal-05515764v1">Les Institutions supérieures de contrôle des finances publiques (ISC) sont‐elles suffisamment préparées pour contribuer efficacement à l’atteinte des Objectifs de développement durable (ODD) d’ici 5ans ?</text:a></text:p>
              <text:p text:style-name="Normal"><text:a xlink:type="simple" xlink:href="https://hal.science/search/index/?q=*&amp;authFullName_s=Ndèye Ndak Niang">Ndèye Ndak Niang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515764v1">hal-05515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727v1">Rôle des Institutions supérieures de contrôle des finances publiques dans l'élaboration des politiques publiques pour une meilleure prise en charge de l'Agenda 2030 des Nations Unies sur les ODD</text:a></text:p>
              <text:p text:style-name="Normal"><text:a xlink:type="simple" xlink:href="https://hal.science/search/index/?q=*&amp;authFullName_s=Ndèye Ndak Niang">Ndèye Ndak Niang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5515727v1">hal-05515727v1</text:a></text:p>
            </table:table-cell>
          </table:table-row>
        </table:table>
        <text:p text:style-name="P21"/>
        <text:p text:style-name="Heading2"><text:span text:style-name="T10">Article de blog scientifique (1)</text:span></text:p>
        <text:p text:style-name="P23"/>
        <table:table table:name="b08fc0" table:style-name="b08fc0">
          <table:table-column table:style-name="b08fc0.0"/>
          <table:table-row>
            <table:table-cell office:value-type="string">
              <text:p text:style-name="Normal"><text:a xlink:type="simple" xlink:href="https://hal.science/hal-05515135v1">Interview avec le quotidien le SOLEIL</text:a></text:p>
              <text:p text:style-name="Normal"><text:a xlink:type="simple" xlink:href="https://hal.science/search/index/?q=*&amp;authFullName_s=Ndèye Ndak Niang">Ndèye Ndak Niang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515135v1">hal-055151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dèye Ndak NIANG</dc:title>
    <dc:subject/>
    <dc:description>CV</dc:description>
    <dc:creator/>
    <dc:date>2026-04-16T17:40:52.000</dc:date>
    <meta:generator>PHPWord</meta:generator>
    <meta:initial-creator>CCSD</meta:initial-creator>
    <meta:creation-date>2026-04-16T17:40:52.000</meta:creation-date>
    <meta:keyword/>
    <meta:user-defined meta:name="Category"/>
    <meta:user-defined meta:name="Company"/>
    <meta:user-defined meta:name="Manager"/>
  </office:meta>
</office:document-meta>
</file>