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fbc" style:family="table">
      <style:table-properties style:rel-width="100" table:align="center"/>
    </style:style>
    <style:style style:name="da4fbc.0" style:family="table-column">
      <style:table-column-properties style:column-width="0.00cm"/>
    </style:style>
    <style:style style:name="7ef908" style:family="table">
      <style:table-properties style:rel-width="100" table:align="center"/>
    </style:style>
    <style:style style:name="7ef908.0" style:family="table-column">
      <style:table-column-properties style:column-width="0.00cm"/>
    </style:style>
    <style:style style:name="760bf3" style:family="table">
      <style:table-properties style:rel-width="100" table:align="center"/>
    </style:style>
    <style:style style:name="760bf3.0" style:family="table-column">
      <style:table-column-properties style:column-width="0.00cm"/>
    </style:style>
    <style:style style:name="a22eb7" style:family="table">
      <style:table-properties style:rel-width="100" table:align="center"/>
    </style:style>
    <style:style style:name="a22eb7.0" style:family="table-column">
      <style:table-column-properties style:column-width="0.00cm"/>
    </style:style>
    <style:style style:name="662931" style:family="table">
      <style:table-properties style:rel-width="100" table:align="center"/>
    </style:style>
    <style:style style:name="662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eye Ni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deye-niang">ndeye-ni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09-9935">0000-0002-6109-99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489879">1794898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da4fbc" table:style-name="da4fbc">
          <table:table-column table:style-name="da4fbc.0"/>
          <table:table-row>
            <table:table-cell office:value-type="string">
              <text:p text:style-name="Normal"><text:a xlink:type="simple" xlink:href="https://hal.science/hal-05488620v1">Comparaison de méthodes de classification de données fonctionnelles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Feriel Bouhadjera">Feriel Bouhadjera</text:a></text:p>
              <text:p text:style-name="Normal"><text:span>Revue des Nouvelles Technologies de l'Information</text:span><text:span>, 2026, Extraction et Gestion des Connaissances, RNTI-E-42, pp.121-132</text:span></text:p>
              <text:p text:style-name="Normal"><text:span>Article dans une revue</text:span></text:p>
              <text:p text:style-name="Normal"><text:a xlink:type="simple" xlink:href="https://hal.science/hal-05488620v1">hal-054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97v1">Explainable Remaining Useful Life Prediction Using Interpretable Divisive Feature Clustering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Applied Stochastic Models in Business and Industry</text:span><text:span>, 2026, 42 (2),<text:s/></text:span><text:a xlink:type="simple" xlink:href="https://dx.doi.org/10.1002/asmb.70084">⟨10.1002/asmb.70084⟩</text:a></text:p>
              <text:p text:style-name="Normal"><text:span>Article dans une revue</text:span></text:p>
              <text:p text:style-name="Normal"><text:a xlink:type="simple" xlink:href="https://hal.science/hal-05592197v1">hal-055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00v1">Improving predictive maintenance: Evaluating the impact of preprocessing and model complexity on the effectiveness of eXplainable Artificial Intelligence methods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Engineering Applications of Artificial Intelligence</text:span><text:span>, 2025, 144, pp.110144.<text:s/></text:span><text:a xlink:type="simple" xlink:href="https://dx.doi.org/10.1016/j.engappai.2025.110144">⟨10.1016/j.engappai.2025.110144⟩</text:a></text:p>
              <text:p text:style-name="Normal"><text:span>Article dans une revue</text:span></text:p>
              <text:p text:style-name="Normal"><text:a xlink:type="simple" xlink:href="https://hal.science/hal-04929200v1">hal-049292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467589v1">From Plain to Sparse Correspondence Analysis: a Generalized SVD Approach</text:a></text:p>
              <text:p text:style-name="Normal"><text:a xlink:type="simple" xlink:href="https://hal.science/search/index/?q=*&amp;authFullName_s=Hervé Abdi">Hervé Abdi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Ruiping Liu">Ruiping Liu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text:span>et al.</text:span></text:p>
              <text:p text:style-name="Normal"><text:span>Statistica Applicata - Italian Journal of Applied Statistics</text:span><text:span>, 2024, 35 (3), pp.301-338.<text:s/></text:span><text:a xlink:type="simple" xlink:href="https://dx.doi.org/10.26398/IJAS.0035-014">⟨10.26398/IJAS.0035-014⟩</text:a></text:p>
              <text:p text:style-name="Normal"><text:span>Article dans une revue</text:span></text:p>
              <text:p text:style-name="Normal"><text:a xlink:type="simple" xlink:href="https://cnam.hal.science/hal-04467589v1">hal-044675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9521v1">Sparse correspondence analysis for large contingency tables</text:a></text:p>
              <text:p text:style-name="Normal"><text:a xlink:type="simple" xlink:href="https://hal.science/search/index/?q=*&amp;authFullName_s=Ruiping Liu">Ruiping Liu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Huiwen Wang">Huiwen Wang</text:a></text:p>
              <text:p text:style-name="Normal"><text:span>Advances in Data Analysis and Classification</text:span><text:span>, 2023, 17 (4), pp.1037-1056.<text:s/></text:span><text:a xlink:type="simple" xlink:href="https://dx.doi.org/10.1007/s11634-022-00531-5">⟨10.1007/s11634-022-00531-5⟩</text:a></text:p>
              <text:p text:style-name="Normal"><text:span>Article dans une revue</text:span></text:p>
              <text:p text:style-name="Normal"><text:a xlink:type="simple" xlink:href="https://cnam.hal.science/hal-03919521v1">hal-039195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1125v1">Clusterwise elastic-net regression based on a combined information criterion</text:a></text:p>
              <text:p text:style-name="Normal"><text:a xlink:type="simple" xlink:href="https://hal.science/search/index/?q=*&amp;authFullName_s=Xavier Bry">Xavier Bry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Stéphanie Bougeard">Stéphanie Bougeard</text:a></text:p>
              <text:p text:style-name="Normal"><text:span>Advances in Data Analysis and Classification</text:span><text:span>, 2023, 17, pp.75-107.<text:s/></text:span><text:a xlink:type="simple" xlink:href="https://dx.doi.org/10.1007/s11634-021-00489-w">⟨10.1007/s11634-021-00489-w⟩</text:a></text:p>
              <text:p text:style-name="Normal"><text:span>Article dans une revue</text:span></text:p>
              <text:p text:style-name="Normal"><text:a xlink:type="simple" xlink:href="https://cnam.hal.science/hal-03541125v1">hal-0354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33v1">Clustering with missing data: which equivalent for Rubin’s rules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Advances in Data Analysis and Classification</text:span><text:span>, 2022,<text:s/></text:span><text:a xlink:type="simple" xlink:href="https://dx.doi.org/10.1007/s11634-022-00519-1">⟨10.1007/s11634-022-00519-1⟩</text:a></text:p>
              <text:p text:style-name="Normal"><text:span>Article dans une revue</text:span></text:p>
              <text:p text:style-name="Normal"><text:a xlink:type="simple" xlink:href="https://hal.science/hal-03766733v1">hal-037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48v1">Estimation of phytoplankton pigments from ocean-color satellite observations in the Senegalo–Mauritanian region by using an advanced neural classifier</text:a></text:p>
              <text:p text:style-name="Normal"><text:a xlink:type="simple" xlink:href="https://hal.science/search/index/?q=*&amp;authFullName_s=Khalil Yala">Khalil Yala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Carlos Mejia">Carlos Mejia</text:a><text:span>,</text:span><text:a xlink:type="simple" xlink:href="https://hal.science/search/index/?q=*&amp;authFullName_s=Mory Ouattara">Mory Ouattara</text:a><text:span>et al.</text:span></text:p>
              <text:p text:style-name="Normal"><text:span>Ocean Science</text:span><text:span>, 2020, 16 (2), pp.513-533.<text:s/></text:span><text:a xlink:type="simple" xlink:href="https://dx.doi.org/10.5194/os-16-513-2020">⟨10.5194/os-16-513-2020⟩</text:a></text:p>
              <text:p text:style-name="Normal"><text:span>Article dans une revue</text:span></text:p>
              <text:p text:style-name="Normal"><text:a xlink:type="simple" xlink:href="https://hal.science/hal-02904148v1">hal-029041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19886v1">Régression multibloc sur classes latentes. Application à l’usage d’antibiotiques en élevages de lapin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Epidémiologie et Santé Animale</text:span><text:span>, 2019, 76, pp.43-53</text:span></text:p>
              <text:p text:style-name="Normal"><text:span>Article dans une revue</text:span></text:p>
              <text:p text:style-name="Normal"><text:a xlink:type="simple" xlink:href="https://cnam.hal.science/hal-02919886v1">hal-029198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765v1">Clusterwise analysis for multiblock component method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Advances in Data Analysis and Classification</text:span><text:span>, 2018, 12 (2), pp.285-313.<text:s/></text:span><text:a xlink:type="simple" xlink:href="https://dx.doi.org/10.1007/s11634-017-0296-8">⟨10.1007/s11634-017-0296-8⟩</text:a></text:p>
              <text:p text:style-name="Normal"><text:span>Article dans une revue</text:span></text:p>
              <text:p text:style-name="Normal"><text:a xlink:type="simple" xlink:href="https://cnam.hal.science/hal-02470765v1">hal-024707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01v1">A New Micro-Batch Approach for Partial Least Square Clusterwise Regression</text:a></text:p>
              <text:p text:style-name="Normal"><text:a xlink:type="simple" xlink:href="https://hal.science/search/index/?q=*&amp;authFullName_s=Gaël Beck">Gaël Beck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Ndèye Niang">Ndèye Niang</text:a></text:p>
              <text:p text:style-name="Normal"><text:span>Procedia Computer Science</text:span><text:span>, 2018, 144, pp.239-250.<text:s/></text:span><text:a xlink:type="simple" xlink:href="https://dx.doi.org/10.1016/j.procs.2018.10.525">⟨10.1016/j.procs.2018.10.525⟩</text:a></text:p>
              <text:p text:style-name="Normal"><text:span>Article dans une revue</text:span></text:p>
              <text:p text:style-name="Normal"><text:a xlink:type="simple" xlink:href="https://cnam.hal.science/hal-02471601v1">hal-024716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028v1">Prediction for regularized clusterwise multiblock regress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Applied Stochastic Models in Business and Industry</text:span><text:span>, 2018, 34 (6), pp.852-867.<text:s/></text:span><text:a xlink:type="simple" xlink:href="https://dx.doi.org/10.1002/asmb.2335">⟨10.1002/asmb.2335⟩</text:a></text:p>
              <text:p text:style-name="Normal"><text:span>Article dans une revue</text:span></text:p>
              <text:p text:style-name="Normal"><text:a xlink:type="simple" xlink:href="https://cnam.hal.science/hal-02470028v1">hal-024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69v1">Current multiblock methods: competition or complementarity? A comparative study in a unified framework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Xavier Bry">Xavier Bry</text:a><text:span>,</text:span><text:a xlink:type="simple" xlink:href="https://hal.science/search/index/?q=*&amp;authFullName_s=Thomas Verron">Thomas Verron</text:a></text:p>
              <text:p text:style-name="Normal"><text:span>Chemometrics and Intelligent Laboratory Systems</text:span><text:span>, 2018, 182, pp.131-148.<text:s/></text:span><text:a xlink:type="simple" xlink:href="https://dx.doi.org/10.1016/j.chemolab.2018.09.003">⟨10.1016/j.chemolab.2018.09.003⟩</text:a></text:p>
              <text:p text:style-name="Normal"><text:span>Article dans une revue</text:span></text:p>
              <text:p text:style-name="Normal"><text:a xlink:type="simple" xlink:href="https://hal.science/hal-01962769v1">hal-019627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566v1">Le certificat « Analyste de données massives » du Conservatoire national des arts et métiers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Philippe Rigaux">Philippe Rigaux</text:a></text:p>
              <text:p text:style-name="Normal"><text:span>Statistique et Enseignement</text:span><text:span>, 2016</text:span></text:p>
              <text:p text:style-name="Normal"><text:span>Article dans une revue</text:span></text:p>
              <text:p text:style-name="Normal"><text:a xlink:type="simple" xlink:href="https://cnam.hal.science/hal-02500566v1">hal-025005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6961v1">Two step soft subspace SOM : une méthode de classification multi-bloc avec sélection de variables</text:a></text:p>
              <text:p text:style-name="Normal"><text:a xlink:type="simple" xlink:href="https://hal.science/search/index/?q=*&amp;authFullName_s=François Kaly">François Kaly</text:a><text:span>,</text:span><text:a xlink:type="simple" xlink:href="https://hal.science/search/index/?q=*&amp;authFullName_s=N'Dèye Niang">N'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Niang Awa">Niang Awa</text:a><text:span>,</text:span><text:a xlink:type="simple" xlink:href="https://hal.science/search/index/?q=*&amp;authFullName_s=Sylvie Thiria">Sylvie Thiria</text:a><text:span>et al.</text:span></text:p>
              <text:p text:style-name="Normal"><text:span>Revue des Nouvelles Technologies de l'Information</text:span><text:span>, 2016, pp.51-66</text:span></text:p>
              <text:p text:style-name="Normal"><text:span>Article dans une revue</text:span></text:p>
              <text:p text:style-name="Normal"><text:a xlink:type="simple" xlink:href="https://cnam.hal.science/hal-03186961v1">hal-0318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43v1">Non parametric on-line control of batch processes based on STATIS and clustering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Flavio Fogliatto">Flavio Fogliatto</text:a><text:span>,</text:span><text:a xlink:type="simple" xlink:href="https://hal.science/search/index/?q=*&amp;authFullName_s=Gilbert Saporta">Gilbert Saporta</text:a></text:p>
              <text:p text:style-name="Normal"><text:span>Journal de la Société Française de Statistique</text:span><text:span>, 2013, 154 (3), pp.124-142</text:span></text:p>
              <text:p text:style-name="Normal"><text:span>Article dans une revue</text:span></text:p>
              <text:p text:style-name="Normal"><text:a xlink:type="simple" xlink:href="https://hal.science/hal-01126343v1">hal-011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91v1">Combined use of association rules mining and clustering methods to find relevant links between binary rare attributes in a large data set</text:a></text:p>
              <text:p text:style-name="Normal"><text:a xlink:type="simple" xlink:href="https://hal.science/search/index/?q=*&amp;authFullName_s=Marie Plasse">Marie Plasse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Alexandre Villeminot">Alexandre Villeminot</text:a><text:span>,</text:span><text:a xlink:type="simple" xlink:href="https://hal.science/search/index/?q=*&amp;authFullName_s=Laurent Leblond">Laurent Leblond</text:a></text:p>
              <text:p text:style-name="Normal"><text:span>Computational Statistics and Data Analysis</text:span><text:span>, 2007, 52 (1), pp.596-613.<text:s/></text:span><text:a xlink:type="simple" xlink:href="https://dx.doi.org/10.1016/j.csda.2007.02.020">⟨10.1016/j.csda.2007.02.020⟩</text:a></text:p>
              <text:p text:style-name="Normal"><text:span>Article dans une revue</text:span></text:p>
              <text:p text:style-name="Normal"><text:a xlink:type="simple" xlink:href="https://api.istex.fr/ark:/67375/6H6-LDQWH1HG-7/fulltext.pdf?sid=hal">istex</text:a></text:p>
              <text:p text:style-name="Normal"><text:a xlink:type="simple" xlink:href="https://hal.science/hal-01125291v1">hal-011252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882v1">Période opérationnelle moyenne de la carte de moyennes mobiles équipondérées pour le contrôle du centrage d'un procédé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Revue de Statistique Appliquée</text:span><text:span>, 1995, 43 (3), pp.5-20</text:span></text:p>
              <text:p text:style-name="Normal"><text:span>Article dans une revue</text:span></text:p>
              <text:p text:style-name="Normal"><text:a xlink:type="simple" xlink:href="https://cnam.hal.science/hal-02507882v1">hal-02507882v1</text:a></text:p>
            </table:table-cell>
          </table:table-row>
        </table:table>
        <text:p text:style-name="P18"/>
        <text:p text:style-name="Heading2"><text:span text:style-name="T8">Communication dans un congrès (76)</text:span></text:p>
        <text:p text:style-name="P20"/>
        <table:table table:name="7ef908" table:style-name="7ef908">
          <table:table-column table:style-name="7ef908.0"/>
          <table:table-row>
            <table:table-cell office:value-type="string">
              <text:p text:style-name="Normal"><text:a xlink:type="simple" xlink:href="https://hal.science/hal-05589708v1">Classification de données fonctionnelles et vectorielles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Feriel Bouhadjera">Feriel Bouhadjera</text:a><text:span>,</text:span><text:a xlink:type="simple" xlink:href="https://hal.science/search/index/?q=*&amp;authFullName_s=Vincent Audigier">Vincent Audigier</text:a></text:p>
              <text:p text:style-name="Normal"><text:span>57èmes Journées de Statistique (JdS)</text:span><text:span>, Société Française de Statistique, Jun 2026, Clermond-Ferrand, France</text:span></text:p>
              <text:p text:style-name="Normal"><text:span>Communication dans un congrès</text:span></text:p>
              <text:p text:style-name="Normal"><text:a xlink:type="simple" xlink:href="https://hal.science/hal-05589708v1">hal-055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54v1">Enhancing Fuzzy Forests with Consensus Clustering for Unbiased and Robust Feature Selection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JOCLAD 2025</text:span><text:span>, CLAD, Apr 2025, Porto, Portugal. pp.85-86</text:span></text:p>
              <text:p text:style-name="Normal"><text:span>Communication dans un congrès</text:span></text:p>
              <text:p text:style-name="Normal"><text:a xlink:type="simple" xlink:href="https://hal.science/hal-05024554v1">hal-050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84v1">Joint dimensionality reduction and clustering with missing data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ohamed Nadif">Mohamed Nadif</text:a></text:p>
              <text:p text:style-name="Normal"><text:span>Advanced Machine Learning and Data Science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047384v1">hal-0504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46v1">Sparse weighted multi-view clustering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Mouhamadou Lamine Ndao">Mouhamadou Lamine Ndao</text:a></text:p>
              <text:p text:style-name="Normal"><text:span>9th conference of Data Science, Statistics, and Visualisation (DSSV 2025)</text:span><text:span>, Jul 2025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5146046v1">hal-051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37v1">Multiblock Analysis of Distributional Data</text:a></text:p>
              <text:p text:style-name="Normal"><text:a xlink:type="simple" xlink:href="https://hal.science/search/index/?q=*&amp;authFullName_s=Paula Brito">Paula Brit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A. Pedro Duarte Silva">A. Pedro Duarte Silva</text:a><text:span>,</text:span><text:a xlink:type="simple" xlink:href="https://hal.science/search/index/?q=*&amp;authFullName_s=Stéphanie Bougeard">Stéphanie Bougeard</text:a></text:p>
              <text:p text:style-name="Normal"><text:span>Symbolic Data Analysis Workshop 2025</text:span><text:span>, Jun 2025, Varaždin, Croatia</text:span></text:p>
              <text:p text:style-name="Normal"><text:span>Communication dans un congrès</text:span></text:p>
              <text:p text:style-name="Normal"><text:a xlink:type="simple" xlink:href="https://hal.science/hal-05153737v1">hal-0515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76v1">Multiblock Analysis of Distributional Data</text:a></text:p>
              <text:p text:style-name="Normal"><text:a xlink:type="simple" xlink:href="https://hal.science/search/index/?q=*&amp;authFullName_s=Paula Brito">Paula Brit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A. Pedro Duarte Silva">A. Pedro Duarte Silva</text:a><text:span>,</text:span><text:a xlink:type="simple" xlink:href="https://hal.science/search/index/?q=*&amp;authFullName_s=Stéphanie Bougeard">Stéphanie Bougeard</text:a></text:p>
              <text:p text:style-name="Normal"><text:span>9th conference of Data Science, Statistics, and Visualisation (DSSV 2025)</text:span><text:span>, Jul 2025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5153676v1">hal-051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07v1">Étude de variabilité par bootstrap résiduel pour une méthode de subspace clustering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Ndèye Niang">Ndèye Niang</text:a></text:p>
              <text:p text:style-name="Normal"><text:span>30emes Rencontres de la Société Francophone de Classification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047407v1">hal-050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5v1">When standard calibration metrics fail in evaluating classifier calibration: A simulation study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Giorgio Russolillo">Giorgio Russolillo</text:a><text:span>,</text:span><text:a xlink:type="simple" xlink:href="https://hal.science/search/index/?q=*&amp;authFullName_s=Ndèye Niang">Ndèye Niang</text:a></text:p>
              <text:p text:style-name="Normal"><text:span>ClaDAG 2025</text:span><text:span>, Sep 2025, Naples, Italy</text:span></text:p>
              <text:p text:style-name="Normal"><text:span>Communication dans un congrès</text:span></text:p>
              <text:p text:style-name="Normal"><text:a xlink:type="simple" xlink:href="https://hal.science/hal-05142745v1">hal-0514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39v1">Assessing the capability of supervised classifiers to recover the true underlying probabilities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Giorgio Russolillo">Giorgio Russolillo</text:a><text:span>,</text:span><text:a xlink:type="simple" xlink:href="https://hal.science/search/index/?q=*&amp;authFullName_s=Ndèye Niang">Ndèye Niang</text:a></text:p>
              <text:p text:style-name="Normal"><text:span>International conference on Advanced Machine Learning and Data Science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099239v1">hal-050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99v1">Clustering et réduction de la dimension avec données manquantes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Ndèye Niang">Ndèye Niang</text:a></text:p>
              <text:p text:style-name="Normal"><text:span>56ièmes Journé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47399v1">hal-050473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23350v1">Une approche divisive et interprétable de réduction de dimension pour la prédiction de la RUL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JDS2025: 56ièm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cnam.hal.science/hal-05123350v1">hal-051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009v1">A Divisive Unsupervised Feature Selection Approach for Explainable Remaining Useful Life Prediction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Database and Expert Systems Applications. DEXA 2025</text:span><text:span>, Aug 2025, Bangkok, Thailand. pp.270-286,<text:s/></text:span><text:a xlink:type="simple" xlink:href="https://dx.doi.org/10.1007/978-3-032-02088-8_19">⟨10.1007/978-3-032-02088-8_19⟩</text:a></text:p>
              <text:p text:style-name="Normal"><text:span>Communication dans un congrès</text:span></text:p>
              <text:p text:style-name="Normal"><text:a xlink:type="simple" xlink:href="https://hal.science/hal-05229009v1">hal-052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82v1">Classification de données incomplètes par imputation multiple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29èmes Rencontres de la Société Francophone de Classification</text:span><text:span>, Société Francophone de Classification, Sep 2024, Marseille (CIRM, Centre International de Rencontres Mathématiques), France</text:span></text:p>
              <text:p text:style-name="Normal"><text:span>Communication dans un congrès</text:span></text:p>
              <text:p text:style-name="Normal"><text:a xlink:type="simple" xlink:href="https://hal.science/hal-04696382v1">hal-046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94v1">Subspace clustering sur données incomplètes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55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529094v1">hal-045290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01242v1">Clustering variables: a survey and some new development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Gilbert Saporta">Gilbert Saporta</text:a></text:p>
              <text:p text:style-name="Normal"><text:span>Sensometrics 2024</text:span><text:span>, The Sensometric Society, Jun 2024, Paris, France</text:span></text:p>
              <text:p text:style-name="Normal"><text:span>Communication dans un congrès</text:span></text:p>
              <text:p text:style-name="Normal"><text:a xlink:type="simple" xlink:href="https://cnam.hal.science/hal-04601242v1">hal-046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49v1">Predictive Modeling of Autonomous Vehicle Behavior With Imbalanced &amp; Mixed Data</text:a></text:p>
              <text:p text:style-name="Normal"><text:a xlink:type="simple" xlink:href="https://hal.science/search/index/?q=*&amp;authFullName_s=Celine Serbouh">Celine Serbouh</text:a><text:span>,</text:span><text:a xlink:type="simple" xlink:href="https://hal.science/search/index/?q=*&amp;authFullName_s=Iness Ahriz">Iness Ahriz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Alain Piperno">Alain Piperno</text:a></text:p>
              <text:p text:style-name="Normal"><text:span>2024 International Conference on Software, Telecommunications and Computer Networks (SoftCOM)</text:span><text:span>, Sep 2024, Split, France. pp.1-6,<text:s/></text:span><text:a xlink:type="simple" xlink:href="https://dx.doi.org/10.23919/SoftCOM62040.2024.10721852">⟨10.23919/SoftCOM62040.2024.10721852⟩</text:a></text:p>
              <text:p text:style-name="Normal"><text:span>Communication dans un congrès</text:span></text:p>
              <text:p text:style-name="Normal"><text:a xlink:type="simple" xlink:href="https://hal.science/hal-04869549v1">hal-048695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87514v1">Sensibilité des indices de qualité d'un classifieur probabiliste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Giorgio Russolillo">Giorgio Russolillo</text:a><text:span>,</text:span><text:a xlink:type="simple" xlink:href="https://hal.science/search/index/?q=*&amp;authFullName_s=Ndèye Niang">Ndèye Niang</text:a></text:p>
              <text:p text:style-name="Normal"><text:span>55i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cnam.hal.science/hal-04587514v1">hal-045875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4038v1">Quality Measures for Clusterwise Regression</text:a></text:p>
              <text:p text:style-name="Normal"><text:a xlink:type="simple" xlink:href="https://hal.science/search/index/?q=*&amp;authFullName_s=Paula Brito">Paula Brito</text:a><text:span>,</text:span><text:a xlink:type="simple" xlink:href="https://hal.science/search/index/?q=*&amp;authFullName_s=Sonia Dias">Sonia Dias</text:a><text:span>,</text:span><text:a xlink:type="simple" xlink:href="https://hal.science/search/index/?q=*&amp;authFullName_s=Ndèye Niang">Ndèye Niang</text:a></text:p>
              <text:p text:style-name="Normal"><text:span>18th conference of the International Federation of Classification Societies</text:span><text:span>, Jul 2024, San José, Costa Rica</text:span></text:p>
              <text:p text:style-name="Normal"><text:span>Communication dans un congrès</text:span></text:p>
              <text:p text:style-name="Normal"><text:a xlink:type="simple" xlink:href="https://cnam.hal.science/hal-04674038v1">hal-0467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77v1">Subspace clustering sur données incomplètes par imputation multiple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Ndèye Niang">Ndèye Niang</text:a></text:p>
              <text:p text:style-name="Normal"><text:span>29èmes Rencontres de la Société Francophone de Classification</text:span><text:span>, Société Francophone de Classification, Sep 2024, Marseille (CIRM, Centre International de Rencontres Mathématiques), France</text:span></text:p>
              <text:p text:style-name="Normal"><text:span>Communication dans un congrès</text:span></text:p>
              <text:p text:style-name="Normal"><text:a xlink:type="simple" xlink:href="https://hal.science/hal-04696477v1">hal-046964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4055v1">Unsupervised learning for multiview data</text:a></text:p>
              <text:p text:style-name="Normal"><text:a xlink:type="simple" xlink:href="https://hal.science/search/index/?q=*&amp;authFullName_s=Ndèye Niang">Ndèye Niang</text:a></text:p>
              <text:p text:style-name="Normal"><text:span>XXXI Conference on Classification and Data Analysis (JOCLAD 2024)</text:span><text:span>, Apr 2024, Leiria, Portugal</text:span></text:p>
              <text:p text:style-name="Normal"><text:span>Communication dans un congrès</text:span></text:p>
              <text:p text:style-name="Normal"><text:a xlink:type="simple" xlink:href="https://cnam.hal.science/hal-04674055v1">hal-046740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4048v1">Weighted Consensus Clustering for Unbiased Feature Importance in Random Forest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/text:p>
              <text:p text:style-name="Normal"><text:span>18th conference of the International Federation of Classification Societies</text:span><text:span>, Jul 2024, San José, Costa Rica</text:span></text:p>
              <text:p text:style-name="Normal"><text:span>Communication dans un congrès</text:span></text:p>
              <text:p text:style-name="Normal"><text:a xlink:type="simple" xlink:href="https://cnam.hal.science/hal-04674048v1">hal-046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05v1">Enhancing Explainability in Predictive Maintenance : Investigating the Impact of Data Preprocessing Techniques on XAI Effectiveness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The 37th International Conference of the Florida Artificial Intelligence Research Society</text:span><text:span>, May 2024, Florida, United States.<text:s/></text:span><text:a xlink:type="simple" xlink:href="https://dx.doi.org/10.32473/flairs.37.1.135526">⟨10.32473/flairs.37.1.135526⟩</text:a></text:p>
              <text:p text:style-name="Normal"><text:span>Communication dans un congrès</text:span></text:p>
              <text:p text:style-name="Normal"><text:a xlink:type="simple" xlink:href="https://hal.science/hal-04579205v1">hal-045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45v1">Effet de la complexité du réseau LSTM sur l'explicabilité en Maintenance Prédictive</text:a></text:p>
              <text:p text:style-name="Normal"><text:a xlink:type="simple" xlink:href="https://hal.science/search/index/?q=*&amp;authFullName_s=Lamine Mouhamadou Ndao">Lamine Mouhamadou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JdS 2024: 55i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612045v1">hal-046120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375v1">Une comparaison de quelques méthodes de classification de variables mixte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Gilbert Saporta">Gilbert Saporta</text:a></text:p>
              <text:p text:style-name="Normal"><text:span>SFC'2023; Rencontres de la Société Francophone de Classification</text:span><text:span>, Jul 2023, Strasbourg, France. pp.115-116</text:span></text:p>
              <text:p text:style-name="Normal"><text:span>Communication dans un congrès</text:span></text:p>
              <text:p text:style-name="Normal"><text:a xlink:type="simple" xlink:href="https://cnam.hal.science/hal-04158375v1">hal-041583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23695v1">Sparse non-symmetrical correspondence analysis</text:a></text:p>
              <text:p text:style-name="Normal"><text:a xlink:type="simple" xlink:href="https://hal.science/search/index/?q=*&amp;authFullName_s=Ruiping Liu">Ruiping Liu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CARME - Correspondence Analysis and Related Methods</text:span><text:span>, Universität Bonn, Sep 2023, Bonn, Germany</text:span></text:p>
              <text:p text:style-name="Normal"><text:span>Communication dans un congrès</text:span></text:p>
              <text:p text:style-name="Normal"><text:a xlink:type="simple" xlink:href="https://cnam.hal.science/hal-04223695v1">hal-042236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0343v1">A comparison of some methods for clustering of variables of mixed type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Gilbert Saporta">Gilbert Saporta</text:a></text:p>
              <text:p text:style-name="Normal"><text:span>XXX Meeting of the Portuguese Association for Classification and Data Analysis (JOCLAD 2023)</text:span><text:span>, CLAD, Apr 2023, Viana Do Castelo, Portugal. pp.85-86</text:span></text:p>
              <text:p text:style-name="Normal"><text:span>Communication dans un congrès</text:span></text:p>
              <text:p text:style-name="Normal"><text:a xlink:type="simple" xlink:href="https://cnam.hal.science/hal-04080343v1">hal-040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44v1">Handling missing data in clustering using multiple imputation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16th International Conference of the ERCIM WG on Computational and Methodological Statistics</text:span><text:span>, Dec 2023, Berlin (Germany), Germany</text:span></text:p>
              <text:p text:style-name="Normal"><text:span>Communication dans un congrès</text:span></text:p>
              <text:p text:style-name="Normal"><text:a xlink:type="simple" xlink:href="https://hal.science/hal-04529644v1">hal-045296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43v1">Une revue systématique de la littérature autour du biais, de l'équité et de l'explicabilité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CNIA 2023 - Conférence Nationale en Intelligence Artificielle</text:span><text:span>, AFIA- Association française pour l'Intelligence Artificielle, Jul 2023, Strasbourg, France. pp.87-98</text:span></text:p>
              <text:p text:style-name="Normal"><text:span>Communication dans un congrès</text:span></text:p>
              <text:p text:style-name="Normal"><text:a xlink:type="simple" xlink:href="https://cnam.hal.science/hal-04158443v1">hal-041584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17v1">Consensus de partitions en NLP pour une revue systématique de la littérature autour de l'XAI du biais et de l'équité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SFC'2023; Rencontres de la Société Francophone de Classification</text:span><text:span>, Société Francophone de Classification, Jul 2023, Strasbourg, France. pp.43-48</text:span></text:p>
              <text:p text:style-name="Normal"><text:span>Communication dans un congrès</text:span></text:p>
              <text:p text:style-name="Normal"><text:a xlink:type="simple" xlink:href="https://cnam.hal.science/hal-04158417v1">hal-0415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7v1">Multiple imputation for clustering on incomplete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ClaDAG 2023</text:span><text:span>, Sep 2023, Salerno (Italy), Italy</text:span></text:p>
              <text:p text:style-name="Normal"><text:span>Communication dans un congrès</text:span></text:p>
              <text:p text:style-name="Normal"><text:a xlink:type="simple" xlink:href="https://hal.science/hal-04127937v1">hal-041279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93455v1">Clustering with missing data: which imputation model for which cluster analysis method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atthieu Resche-Rigon">Matthieu Resche-Rigon</text:a></text:p>
              <text:p text:style-name="Normal"><text:span>17th conference of the International Federation of Classification Societies</text:span><text:span>, Jul 2022, Porto, Portugal</text:span></text:p>
              <text:p text:style-name="Normal"><text:span>Communication dans un congrès</text:span></text:p>
              <text:p text:style-name="Normal"><text:a xlink:type="simple" xlink:href="https://cnam.hal.science/hal-03693455v1">hal-036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71v1">SOM-based clusterwise regression</text:a></text:p>
              <text:p text:style-name="Normal"><text:a xlink:type="simple" xlink:href="https://hal.science/search/index/?q=*&amp;authFullName_s=Houda Hassini">Houda Hassini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Vincent Audigier">Vincent Audigier</text:a></text:p>
              <text:p text:style-name="Normal"><text:span>Data Science, Statistics and Visualisation</text:span><text:span>, Jul 2021, Rotterdam, Netherlands</text:span></text:p>
              <text:p text:style-name="Normal"><text:span>Communication dans un congrès</text:span></text:p>
              <text:p text:style-name="Normal"><text:a xlink:type="simple" xlink:href="https://hal.science/hal-03544471v1">hal-035444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75860v1">Sparse Divisive Feature Clustering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Gilbert Saporta">Gilbert Saporta</text:a></text:p>
              <text:p text:style-name="Normal"><text:span>XXVIII Meeting of the Portuguese Association for Classification and Data Analysis (JOCLAD 2021)</text:span><text:span>, CLAD, Dec 2021, Covilhã, Portugal. pp.75-76</text:span></text:p>
              <text:p text:style-name="Normal"><text:span>Communication dans un congrès</text:span></text:p>
              <text:p text:style-name="Normal"><text:a xlink:type="simple" xlink:href="https://cnam.hal.science/hal-03475860v1">hal-034758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1520v1">Sparse Subspace K-means</text:a></text:p>
              <text:p text:style-name="Normal"><text:a xlink:type="simple" xlink:href="https://hal.science/search/index/?q=*&amp;authFullName_s=Abdoul Wahab Diallo">Abdoul Wahab Diall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/text:p>
              <text:p text:style-name="Normal"><text:span>3rd IEEE ICDM Workshop on Deep Learning and Clustering. In conjunction with IEEE ICDM 2021 December 7-10, 2021.</text:span><text:span>, Dec 2021, Auckland, New Zealand. pp.678-685,<text:s/></text:span><text:a xlink:type="simple" xlink:href="https://dx.doi.org/10.1109/ICDMW53433.2021.00089">⟨10.1109/ICDMW53433.2021.00089⟩</text:a></text:p>
              <text:p text:style-name="Normal"><text:span>Communication dans un congrès</text:span></text:p>
              <text:p text:style-name="Normal"><text:a xlink:type="simple" xlink:href="https://cnam.hal.science/hal-03541520v1">hal-035415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1420v1">Unbiased Feature selection in Random Forests using Consensus Feature Clustering</text:a></text:p>
              <text:p text:style-name="Normal"><text:a xlink:type="simple" xlink:href="https://hal.science/search/index/?q=*&amp;authFullName_s=Nafise Fateri Gouard">Nafise Fateri Gouard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/text:p>
              <text:p text:style-name="Normal"><text:span>Data Science, Statistics &amp; Visualisation(DSSV) and European Conference on Data Analysis (ECDA)</text:span><text:span>, Jul 2021, Rotterdam, Netherlands</text:span></text:p>
              <text:p text:style-name="Normal"><text:span>Communication dans un congrès</text:span></text:p>
              <text:p text:style-name="Normal"><text:a xlink:type="simple" xlink:href="https://cnam.hal.science/hal-03541420v1">hal-0354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51v1">Clustering sur données incomplètes : quel modèle d’imputation choisir 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. Resche-Rigon">M. Resche-Rigon</text:a></text:p>
              <text:p text:style-name="Normal"><text:span>EPICLIN 2021 – 15e Conférence francophone d’épidémiologie clinique – 28e Journées des statisticiens des centres de lutte contre le cancer</text:span><text:span>, Aix-Marseille Université; Institut Paoli-Calmettes de Marseille, Jun 2021, Marseille, France. pp.S21-S22,<text:s/></text:span><text:a xlink:type="simple" xlink:href="https://dx.doi.org/10.1016/j.respe.2021.04.035">⟨10.1016/j.respe.2021.04.035⟩</text:a></text:p>
              <text:p text:style-name="Normal"><text:span>Communication dans un congrès</text:span></text:p>
              <text:p text:style-name="Normal"><text:a xlink:type="simple" xlink:href="https://hal.science/hal-03542951v1">hal-035429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1298v1">Combined-information criterion for clusterwise elastic-net regression. Application to omic data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Xavier Bry">Xavier Bry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Ndèye Niang">Ndèye Niang</text:a></text:p>
              <text:p text:style-name="Normal"><text:span>8th Channel Network Conference</text:span><text:span>, Cnam, Apr 2021, Paris, France</text:span></text:p>
              <text:p text:style-name="Normal"><text:span>Communication dans un congrès</text:span></text:p>
              <text:p text:style-name="Normal"><text:a xlink:type="simple" xlink:href="https://cnam.hal.science/hal-03541298v1">hal-035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85v1">Cluster analysis after multiple imputation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ASMDA 2021</text:span><text:span>, Jun 2021, Athènes, Greece</text:span></text:p>
              <text:p text:style-name="Normal"><text:span>Communication dans un congrès</text:span></text:p>
              <text:p text:style-name="Normal"><text:a xlink:type="simple" xlink:href="https://hal.science/hal-03544485v1">hal-035444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317v1">Sparse Correspondence Analysi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Ruiping Liu">Ruiping Liu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Huiwen Wang">Huiwen Wang</text:a></text:p>
              <text:p text:style-name="Normal"><text:span>ASMDA 2019. 18th Conference of the Applied Stochastic Models and Data Analysis International Society</text:span><text:span>, Jun 2019, Florence, Italy</text:span></text:p>
              <text:p text:style-name="Normal"><text:span>Communication dans un congrès</text:span></text:p>
              <text:p text:style-name="Normal"><text:a xlink:type="simple" xlink:href="https://cnam.hal.science/hal-02471317v1">hal-024713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316v1">Sparse Methods for Unsupervised Data Analysi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Ruiping Liu">Ruiping Liu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Huiwen Wang">Huiwen Wang</text:a></text:p>
              <text:p text:style-name="Normal"><text:span>The 4th International Symposium on Interval Data Modelling (SIDM 2019)</text:span><text:span>, Jun 2019, Pékin, China</text:span></text:p>
              <text:p text:style-name="Normal"><text:span>Communication dans un congrès</text:span></text:p>
              <text:p text:style-name="Normal"><text:a xlink:type="simple" xlink:href="https://cnam.hal.science/hal-02471316v1">hal-024713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11v1">Weighted consensus clustering for multiblock data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/text:p>
              <text:p text:style-name="Normal"><text:span>SFC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cnam.hal.science/hal-02471611v1">hal-024716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08v1">Clusterwise multiblock PL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/text:p>
              <text:p text:style-name="Normal"><text:span>SFC 2018</text:span><text:span>, Sep 2018, Paris, France</text:span></text:p>
              <text:p text:style-name="Normal"><text:span>Communication dans un congrès</text:span></text:p>
              <text:p text:style-name="Normal"><text:a xlink:type="simple" xlink:href="https://cnam.hal.science/hal-02471608v1">hal-0247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31v1">Current multiblock methods: competition or complementarity? A comparative study in a unified framework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Xavier Bry">Xavier Bry</text:a></text:p>
              <text:p text:style-name="Normal"><text:span>Agrostat 2018</text:span><text:span>, Mar 2018, Marseille, France</text:span></text:p>
              <text:p text:style-name="Normal"><text:span>Communication dans un congrès</text:span></text:p>
              <text:p text:style-name="Normal"><text:a xlink:type="simple" xlink:href="https://hal.science/hal-02065531v1">hal-020655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4927v1">Importance of factors contributing to work-related stress: comparison of four metrics</text:a></text:p>
              <text:p text:style-name="Normal"><text:a xlink:type="simple" xlink:href="https://hal.science/search/index/?q=*&amp;authFullName_s=Mounia Hocine">Mounia Hocine</text:a><text:span>,</text:span><text:a xlink:type="simple" xlink:href="https://hal.science/search/index/?q=*&amp;authFullName_s=Natalia Feropontova">Natalia Feropontova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Karim Ait Bouziad">Karim Ait Bouziad</text:a><text:span>,</text:span><text:a xlink:type="simple" xlink:href="https://hal.science/search/index/?q=*&amp;authFullName_s=Gilbert Saporta">Gilbert Saporta</text:a></text:p>
              <text:p text:style-name="Normal"><text:span>ASMDA 2017</text:span><text:span>, Jun 2017, London, United Kingdom</text:span></text:p>
              <text:p text:style-name="Normal"><text:span>Communication dans un congrès</text:span></text:p>
              <text:p text:style-name="Normal"><text:a xlink:type="simple" xlink:href="https://cnam.hal.science/hal-02474927v1">hal-024749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5001v1">Clusterwise Sparse PL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eye Niang-Keita">Ndeye Niang-Keita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Gilbert Saporta">Gilbert Saporta</text:a></text:p>
              <text:p text:style-name="Normal"><text:span>PLS'17</text:span><text:span>, Jun 2017, Macao, Macau SAR China</text:span></text:p>
              <text:p text:style-name="Normal"><text:span>Communication dans un congrès</text:span></text:p>
              <text:p text:style-name="Normal"><text:a xlink:type="simple" xlink:href="https://cnam.hal.science/hal-02475001v1">hal-024750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591v1">Regularized clusterwise multiblock regress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Compstat 2016</text:span><text:span>, Aug 2016, Oviedo, Spain</text:span></text:p>
              <text:p text:style-name="Normal"><text:span>Communication dans un congrès</text:span></text:p>
              <text:p text:style-name="Normal"><text:a xlink:type="simple" xlink:href="https://cnam.hal.science/hal-02500591v1">hal-025005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643v1">Some Sparse Methods for High Dimensional Data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Anne Bernard">Anne Bernar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Cristian Preda">Cristian Preda</text:a></text:p>
              <text:p text:style-name="Normal"><text:span>H2DM International Workshop on High Dimensional Data Mining</text:span><text:span>, Jun 2016, Naples, Italy</text:span></text:p>
              <text:p text:style-name="Normal"><text:span>Communication dans un congrès</text:span></text:p>
              <text:p text:style-name="Normal"><text:a xlink:type="simple" xlink:href="https://cnam.hal.science/hal-02500643v1">hal-025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1v1">Determination of phytoplankton groups from space: application to senegalo-mauritanean upwelling</text:a></text:p>
              <text:p text:style-name="Normal"><text:a xlink:type="simple" xlink:href="https://hal.science/search/index/?q=*&amp;authFullName_s=Yala Khalil">Yala Khalil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N'Dèye Niang">N'Dèye Niang</text:a></text:p>
              <text:p text:style-name="Normal"><text:span>EGU General Assembly</text:span><text:span>, 2016, Vienne, Austria. pp.15098</text:span></text:p>
              <text:p text:style-name="Normal"><text:span>Communication dans un congrès</text:span></text:p>
              <text:p text:style-name="Normal"><text:a xlink:type="simple" xlink:href="https://hal.science/hal-01507521v1">hal-015075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0605v1">Prédiction en régression clusterwise PL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/text:p>
              <text:p text:style-name="Normal"><text:span>48 èmes Journées de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cnam.hal.science/hal-02500605v1">hal-025006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509v1">Les méthodes « clusterwise » : principes et application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Ndeye Niang-Keita">Ndeye Niang-Keita</text:a></text:p>
              <text:p text:style-name="Normal"><text:span>XXII èmes rencontres de la Société Francophone de Classification</text:span><text:span>, Sep 2015, Nantes, France</text:span></text:p>
              <text:p text:style-name="Normal"><text:span>Communication dans un congrès</text:span></text:p>
              <text:p text:style-name="Normal"><text:a xlink:type="simple" xlink:href="https://cnam.hal.science/hal-02507509v1">hal-025075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449v1">Clusterwise multiblock PLS</text:a></text:p>
              <text:p text:style-name="Normal"><text:a xlink:type="simple" xlink:href="https://hal.science/search/index/?q=*&amp;authFullName_s=Ndeye Niang-Keita">Ndeye Niang-Keita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Hervé Abdi">Hervé Abdi</text:a></text:p>
              <text:p text:style-name="Normal"><text:span>CARME 2015: Correspondence Analysis and Related Methods</text:span><text:span>, Sep 2015, Napoli, Italy</text:span></text:p>
              <text:p text:style-name="Normal"><text:span>Communication dans un congrès</text:span></text:p>
              <text:p text:style-name="Normal"><text:a xlink:type="simple" xlink:href="https://cnam.hal.science/hal-02507449v1">hal-025074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429v1">Clusterwise multiblock PLS regression</text:a></text:p>
              <text:p text:style-name="Normal"><text:a xlink:type="simple" xlink:href="https://hal.science/search/index/?q=*&amp;authFullName_s=Ndeye Niang-Keita">Ndeye Niang-Keita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Gilbert Saporta">Gilbert Saporta</text:a></text:p>
              <text:p text:style-name="Normal"><text:span>CFE-CMStats</text:span><text:span>, Dec 2015, London, United Kingdom</text:span></text:p>
              <text:p text:style-name="Normal"><text:span>Communication dans un congrès</text:span></text:p>
              <text:p text:style-name="Normal"><text:a xlink:type="simple" xlink:href="https://cnam.hal.science/hal-02507429v1">hal-0250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33v1">Imputation multiple avec SOM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Mory Ouattara">Mory Ouattara</text:a></text:p>
              <text:p text:style-name="Normal"><text:span>Soci?t? Francophone de Classification</text:span><text:span>, Sep 2014, Rabat, Maroc. pp.6</text:span></text:p>
              <text:p text:style-name="Normal"><text:span>Communication dans un congrès</text:span></text:p>
              <text:p text:style-name="Normal"><text:a xlink:type="simple" xlink:href="https://hal.science/hal-01126433v1">hal-011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69v1">Une approche basée sur STATIS pour la fusion de cartes topologiques auto-organisées</text:a></text:p>
              <text:p text:style-name="Normal"><text:a xlink:type="simple" xlink:href="https://hal.science/search/index/?q=*&amp;authFullName_s=Mory Ouattara">Mory Ouattara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Rania Gasri">Rania Gasri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Corinne Mandin">Corinne Mandin</text:a></text:p>
              <text:p text:style-name="Normal"><text:span>14?mes Journ?es Francophones "Extraction et Gestion des Connaissances" EGC 2014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26369v1">hal-0112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5v1">Régression typologique pour données multi-blocs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/text:p>
              <text:p text:style-name="Normal"><text:span>46 émes journées de statistique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126425v1">hal-011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34v1">H2S-SOM : Une méthode de soft-subspace clustering basée sur SOM pour la sélection de variables en classification</text:a></text:p>
              <text:p text:style-name="Normal"><text:a xlink:type="simple" xlink:href="https://hal.science/search/index/?q=*&amp;authFullName_s=François Kaly">François Kaly</text:a><text:span>,</text:span><text:a xlink:type="simple" xlink:href="https://hal.science/search/index/?q=*&amp;authFullName_s=N'Dèye Niang">N'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Niang Awa">Niang Awa</text:a><text:span>,</text:span><text:a xlink:type="simple" xlink:href="https://hal.science/search/index/?q=*&amp;authFullName_s=Sylvie Thiria">Sylvie Thiria</text:a></text:p>
              <text:p text:style-name="Normal"><text:span>African Conference on Research in Computer Science and Applied Mathematics (CARI)</text:span><text:span>, Oct 2014, Saint Louis, Sénégal. pp.13</text:span></text:p>
              <text:p text:style-name="Normal"><text:span>Communication dans un congrès</text:span></text:p>
              <text:p text:style-name="Normal"><text:a xlink:type="simple" xlink:href="https://hal.science/hal-01126434v1">hal-011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49v1">STATIS BASED MULTIBLOCK CLUSTERING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Mory Ouattara">Mory Ouattara</text:a></text:p>
              <text:p text:style-name="Normal"><text:span>International Federation of Classification Societies Conference IFCS 2013</text:span><text:span>, Jul 2013, Tilburg, Netherlands</text:span></text:p>
              <text:p text:style-name="Normal"><text:span>Communication dans un congrès</text:span></text:p>
              <text:p text:style-name="Normal"><text:a xlink:type="simple" xlink:href="https://hal.science/hal-01126249v1">hal-0112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48v1">Soft Subpace clustering pour données multiblocs basée sur les cartes topologiques auto-organisées SOM : 2S-SOM</text:a></text:p>
              <text:p text:style-name="Normal"><text:a xlink:type="simple" xlink:href="https://hal.science/search/index/?q=*&amp;authFullName_s=Mory Ouattara">Mory Ouattara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Corinne Mandin">Corinne Mandin</text:a></text:p>
              <text:p text:style-name="Normal"><text:span>SFDS 2013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1126248v1">hal-011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2v1">Contrôle non paramétrique de procédés par lots basé sur STATIS et la classification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Flavio Fogliatto">Flavio Fogliatto</text:a></text:p>
              <text:p text:style-name="Normal"><text:span>Agrostat2012, 12èmes journées Européennes Agro-Industrie et Méthodes Statistiques</text:span><text:span>, Mar 2012, Paris, France. pp.163-169</text:span></text:p>
              <text:p text:style-name="Normal"><text:span>Communication dans un congrès</text:span></text:p>
              <text:p text:style-name="Normal"><text:a xlink:type="simple" xlink:href="https://hal.science/hal-01126032v1">hal-011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50v1">Classification multi blocs pondérée basée sur les cartes topologiques auto-organisées (ConSOM)</text:a></text:p>
              <text:p text:style-name="Normal"><text:a xlink:type="simple" xlink:href="https://hal.science/search/index/?q=*&amp;authFullName_s=Mory Ouattara">Mory Ouattara</text:a><text:span>,</text:span><text:a xlink:type="simple" xlink:href="https://hal.science/search/index/?q=*&amp;authFullName_s=Ndeye Niang Keita">Ndeye Niang Keita</text:a></text:p>
              <text:p text:style-name="Normal"><text:span>XIX conf?rence de la Soci?t? Fran?aise de classification SFC : 2012</text:span><text:span>, Oct 2012, Marseille, France</text:span></text:p>
              <text:p text:style-name="Normal"><text:span>Communication dans un congrès</text:span></text:p>
              <text:p text:style-name="Normal"><text:a xlink:type="simple" xlink:href="https://hal.science/hal-01126250v1">hal-011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41v1">Weighted Hierarchical Mixed Topological Map: une méthode de classification hiérarchique à deux niveaux</text:a></text:p>
              <text:p text:style-name="Normal"><text:a xlink:type="simple" xlink:href="https://hal.science/search/index/?q=*&amp;authFullName_s=Mory Ouattara">Mory Ouattara</text:a><text:span>,</text:span><text:a xlink:type="simple" xlink:href="https://hal.science/search/index/?q=*&amp;authFullName_s=N'Dèye Niang">N'Dèye Niang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Fouad Badran">Fouad Badran</text:a></text:p>
              <text:p text:style-name="Normal"><text:span>Extraction et Fouille des données Complexe</text:span><text:span>, Jan 2012, bordeaux, France. pp.10</text:span></text:p>
              <text:p text:style-name="Normal"><text:span>Communication dans un congrès</text:span></text:p>
              <text:p text:style-name="Normal"><text:a xlink:type="simple" xlink:href="https://hal.science/hal-00748841v1">hal-007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65v1">Hierarchical-MTM (HMTM): Classification d'individus décrits par des variables mixtes structurées en blocs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Mory Ouattara">Mory Ouattara</text:a></text:p>
              <text:p text:style-name="Normal"><text:span>JDS'2011, 43e Journ?es de Statistique</text:span><text:span>, May 2011, tunis, Tunisie</text:span></text:p>
              <text:p text:style-name="Normal"><text:span>Communication dans un congrès</text:span></text:p>
              <text:p text:style-name="Normal"><text:a xlink:type="simple" xlink:href="https://hal.science/hal-01125865v1">hal-0112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1v1">Multivariate statistical control of batch processes with variable duration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Flavio Fogliatto">Flavio Fogliatto</text:a></text:p>
              <text:p text:style-name="Normal"><text:span>IEEE International Conference on Industrial Engineering and Engineering Management (IEEM09)</text:span><text:span>, Dec 2009, X, France. pp.434-438</text:span></text:p>
              <text:p text:style-name="Normal"><text:span>Communication dans un congrès</text:span></text:p>
              <text:p text:style-name="Normal"><text:a xlink:type="simple" xlink:href="https://hal.science/hal-01126031v1">hal-01126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32v1">Contrôle multivarié de procédés par lots à l'aide de Statis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Flavio Fogliatto">Flavio Fogliatto</text:a><text:span>,</text:span><text:a xlink:type="simple" xlink:href="https://hal.science/search/index/?q=*&amp;authFullName_s=Gilbert Saporta">Gilbert Saporta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32v1">inria-003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69v1">Batch Process Monitoring by Three-way Data Analysis Approach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Flavio Fogliatto">Flavio Fogliatto</text:a><text:span>,</text:span><text:a xlink:type="simple" xlink:href="https://hal.science/search/index/?q=*&amp;authFullName_s=Gilbert Saporta">Gilbert Saporta</text:a></text:p>
              <text:p text:style-name="Normal"><text:span>ASMDA'09 XIII International Conference on Applied Stochastic Models and Data Analysis</text:span><text:span>, Jul 2009, Vilnius, Lithuania. pp.294-298</text:span></text:p>
              <text:p text:style-name="Normal"><text:span>Communication dans un congrès</text:span></text:p>
              <text:p text:style-name="Normal"><text:a xlink:type="simple" xlink:href="https://hal.science/hal-01125669v1">hal-0112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7v1">Multivariate statistical control of batch processes with varying duration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Flavio Fogliatto">Flavio Fogliatto</text:a><text:span>,</text:span><text:a xlink:type="simple" xlink:href="https://hal.science/search/index/?q=*&amp;authFullName_s=Pierre-Louis Gonzalez">Pierre-Louis Gonzalez</text:a></text:p>
              <text:p text:style-name="Normal"><text:span>Congr?s SFDS-SSC, Ottawa, Canada May 2008</text:span><text:span>, Jan 2008, X, France</text:span></text:p>
              <text:p text:style-name="Normal"><text:span>Communication dans un congrès</text:span></text:p>
              <text:p text:style-name="Normal"><text:a xlink:type="simple" xlink:href="https://hal.science/hal-01125617v1">hal-011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96v1">Three-way Strategies for Monitoring Batch Processes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Flavio Fogliatto">Flavio Fogliatto</text:a></text:p>
              <text:p text:style-name="Normal"><text:span>COMPSTAT'08, Porto, Portugal, 2008</text:span><text:span>, Jan 2008, X, France</text:span></text:p>
              <text:p text:style-name="Normal"><text:span>Communication dans un congrès</text:span></text:p>
              <text:p text:style-name="Normal"><text:a xlink:type="simple" xlink:href="https://hal.science/hal-01125596v1">hal-011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80v1">Controle multivariado de processos em batelada com duração variável.</text:a></text:p>
              <text:p text:style-name="Normal"><text:a xlink:type="simple" xlink:href="https://hal.science/search/index/?q=*&amp;authFullName_s=Flavio Fogliatto">Flavio Fogliatto</text:a><text:span>,</text:span><text:a xlink:type="simple" xlink:href="https://hal.science/search/index/?q=*&amp;authFullName_s=Ndeye Niang Keita">Ndeye Niang Keita</text:a></text:p>
              <text:p text:style-name="Normal"><text:span>ENEGEP'07, Foz do Iguassu. Anais do XXVII ENEGEP. Rio de Janeiro, RS : ABEPRO</text:span><text:span>, Jan 2007, X, France. pp.1-8</text:span></text:p>
              <text:p text:style-name="Normal"><text:span>Communication dans un congrès</text:span></text:p>
              <text:p text:style-name="Normal"><text:a xlink:type="simple" xlink:href="https://hal.science/hal-01125380v1">hal-0112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59v1">Resampling ROC curves</text:a></text:p>
              <text:p text:style-name="Normal"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/text:p>
              <text:p text:style-name="Normal"><text:span>IASC'07 International Association for Statistical Computing,</text:span><text:span>, Aug 2007, Aveiro, Portugal</text:span></text:p>
              <text:p text:style-name="Normal"><text:span>Communication dans un congrès</text:span></text:p>
              <text:p text:style-name="Normal"><text:a xlink:type="simple" xlink:href="https://hal.science/hal-01125359v1">hal-0112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12v1">Classification préalable à la recherche de règles d'association</text:a></text:p>
              <text:p text:style-name="Normal"><text:a xlink:type="simple" xlink:href="https://hal.science/search/index/?q=*&amp;authFullName_s=Marie Plasse">Marie Plasse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/text:p>
              <text:p text:style-name="Normal"><text:span>RIAS'06 Rencontres Inter-Associations sur le thème de la classification</text:span><text:span>, Mar 2006, Lyon, France. pp.1</text:span></text:p>
              <text:p text:style-name="Normal"><text:span>Communication dans un congrès</text:span></text:p>
              <text:p text:style-name="Normal"><text:a xlink:type="simple" xlink:href="https://hal.science/hal-01125212v1">hal-011252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614v1">Model assessment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KNEMO'06 Knowledge Extraction and Modeling</text:span><text:span>, Jan 2006, Capri, Italy</text:span></text:p>
              <text:p text:style-name="Normal"><text:span>Communication dans un congrès</text:span></text:p>
              <text:p text:style-name="Normal"><text:a xlink:type="simple" xlink:href="https://cnam.hal.science/hal-02507614v1">hal-025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52v1">Une comparaison de certains indices de pertinence des règles d'association</text:a></text:p>
              <text:p text:style-name="Normal"><text:a xlink:type="simple" xlink:href="https://hal.science/search/index/?q=*&amp;authFullName_s=Marie Plasse">Marie Plasse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Laurent Leblond">Laurent Leblond</text:a></text:p>
              <text:p text:style-name="Normal"><text:span>EGC 06 Extraction et Gestion des Connaissances</text:span><text:span>, Jan 2006, Lille, France. pp.561-568</text:span></text:p>
              <text:p text:style-name="Normal"><text:span>Communication dans un congrès</text:span></text:p>
              <text:p text:style-name="Normal"><text:a xlink:type="simple" xlink:href="https://hal.science/hal-01125152v1">hal-011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13v1">Méthodes de classification pour l'extraction de règles</text:a></text:p>
              <text:p text:style-name="Normal"><text:a xlink:type="simple" xlink:href="https://hal.science/search/index/?q=*&amp;authFullName_s=Marie Plasse">Marie Plasse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Alexandre Villeminot">Alexandre Villeminot</text:a><text:span>,</text:span><text:a xlink:type="simple" xlink:href="https://hal.science/search/index/?q=*&amp;authFullName_s=Laurent Leblond">Laurent Leblond</text:a></text:p>
              <text:p text:style-name="Normal"><text:span>SFC'06. Rencontres de la Société Francophone de Classification</text:span><text:span>, Jan 2006, Metz, France. pp.4</text:span></text:p>
              <text:p text:style-name="Normal"><text:span>Communication dans un congrès</text:span></text:p>
              <text:p text:style-name="Normal"><text:a xlink:type="simple" xlink:href="https://hal.science/hal-01125213v1">hal-0112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41v1">Combined use of association rules mining and clustering methods</text:a></text:p>
              <text:p text:style-name="Normal"><text:a xlink:type="simple" xlink:href="https://hal.science/search/index/?q=*&amp;authFullName_s=Marie Plasse">Marie Plasse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Damien Gauthier">Damien Gauthier</text:a></text:p>
              <text:p text:style-name="Normal"><text:span>3rd world Conf. on Computational Statistics Data Analysis</text:span><text:span>, Oct 2005, Limassol, Cyprus</text:span></text:p>
              <text:p text:style-name="Normal"><text:span>Communication dans un congrès</text:span></text:p>
              <text:p text:style-name="Normal"><text:a xlink:type="simple" xlink:href="https://hal.science/hal-01125141v1">hal-011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47v1">Utilisation conjointe des règles d'association et de la classification de variables</text:a></text:p>
              <text:p text:style-name="Normal"><text:a xlink:type="simple" xlink:href="https://hal.science/search/index/?q=*&amp;authFullName_s=Marie Plasse">Marie Plasse</text:a><text:span>,</text:span><text:a xlink:type="simple" xlink:href="https://hal.science/search/index/?q=*&amp;authFullName_s=Ndeye Niang Keita">Ndeye Niang Keita</text:a><text:span>,</text:span><text:a xlink:type="simple" xlink:href="https://hal.science/search/index/?q=*&amp;authFullName_s=Gilbert Saporta">Gilbert Saporta</text:a></text:p>
              <text:p text:style-name="Normal"><text:span>37 èmes Journées de Statistique</text:span><text:span>, May 2005, Pau, France</text:span></text:p>
              <text:p text:style-name="Normal"><text:span>Communication dans un congrès</text:span></text:p>
              <text:p text:style-name="Normal"><text:a xlink:type="simple" xlink:href="https://hal.science/hal-01125047v1">hal-0112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31v1">A New Hierarchical Clustering Method using Topological Map</text:a></text:p>
              <text:p text:style-name="Normal"><text:a xlink:type="simple" xlink:href="https://hal.science/search/index/?q=*&amp;authFullName_s=Meziane Yacoub">Meziane Yacoub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/text:p>
              <text:p text:style-name="Normal"><text:span>10th International Symposium on Applied Stochastique Models and Data Analysis (AMSDA2001)</text:span><text:span>, 2001, Compiègne, France</text:span></text:p>
              <text:p text:style-name="Normal"><text:span>Communication dans un congrès</text:span></text:p>
              <text:p text:style-name="Normal"><text:a xlink:type="simple" xlink:href="https://hal.science/hal-01124631v1">hal-01124631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760bf3" table:style-name="760bf3">
          <table:table-column table:style-name="760bf3.0"/>
          <table:table-row>
            <table:table-cell office:value-type="string">
              <text:p text:style-name="Normal"><text:a xlink:type="simple" xlink:href="https://cnam.hal.science/hal-04587468v1">Sensibilité des indices de qualité d'un classifieur probabiliste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orgio Russolillo">Giorgio Russolillo</text:a></text:p>
              <text:p text:style-name="Normal"><text:span>Extraction et la Gestion des Connaissances 2024</text:span><text:span>, Jan 2024, Dijon, France. Revue des Nouvelles Technologies de l'Information, Extraction et Gestion des Connaissances, RNTI-E-40, pp.339-340, 2024</text:span></text:p>
              <text:p text:style-name="Normal"><text:span>Poster de conférence</text:span></text:p>
              <text:p text:style-name="Normal"><text:a xlink:type="simple" xlink:href="https://cnam.hal.science/hal-04587468v1">hal-045874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1610v1">Multiblock consensus clustering</text:a></text:p>
              <text:p text:style-name="Normal"><text:a xlink:type="simple" xlink:href="https://hal.science/search/index/?q=*&amp;authFullName_s=Ndèye Niang">Ndèye Niang</text:a></text:p>
              <text:p text:style-name="Normal"><text:span>Chimiométrie XIX</text:span><text:span>, Jan 2018, Paris, France</text:span></text:p>
              <text:p text:style-name="Normal"><text:span>Poster de conférence</text:span></text:p>
              <text:p text:style-name="Normal"><text:a xlink:type="simple" xlink:href="https://cnam.hal.science/hal-02471610v1">hal-0247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47v1">Classification multi blocs basée sur les cartes topologiques</text:a></text:p>
              <text:p text:style-name="Normal"><text:a xlink:type="simple" xlink:href="https://hal.science/search/index/?q=*&amp;authFullName_s=Mory Ouattara">Mory Ouattara</text:a><text:span>,</text:span><text:a xlink:type="simple" xlink:href="https://hal.science/search/index/?q=*&amp;authFullName_s=Ndeye Niang Keita">Ndeye Niang Keita</text:a></text:p>
              <text:p text:style-name="Normal"><text:span>EGC 2013</text:span><text:span>, Jan 2013, Toulouse, France. 2013</text:span></text:p>
              <text:p text:style-name="Normal"><text:span>Poster de conférence</text:span></text:p>
              <text:p text:style-name="Normal"><text:a xlink:type="simple" xlink:href="https://hal.science/hal-01126247v1">hal-011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46v1">CLUSTERING INDIVIDUALS DESCRIBED BY MULTI BLOCK VARIABLES</text:a></text:p>
              <text:p text:style-name="Normal"><text:a xlink:type="simple" xlink:href="https://hal.science/search/index/?q=*&amp;authFullName_s=Ndeye Niang Keita">Ndeye Niang Keita</text:a></text:p>
              <text:p text:style-name="Normal"><text:span>SADA'13 Statistique Appliqu?e pour le D?veloppement en Afrique</text:span><text:span>, Mar 2013, Cotonou, Benin. 2013</text:span></text:p>
              <text:p text:style-name="Normal"><text:span>Poster de conférence</text:span></text:p>
              <text:p text:style-name="Normal"><text:a xlink:type="simple" xlink:href="https://hal.science/hal-01126246v1">hal-011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1v1">Weighted Hierarchical Mixed Topological Map: une méthode de classification hiérarchique à deux niveaux</text:a></text:p>
              <text:p text:style-name="Normal"><text:a xlink:type="simple" xlink:href="https://hal.science/search/index/?q=*&amp;authFullName_s=N'Dèye Niang">N'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Corinne Mandin">Corinne Mandin</text:a></text:p>
              <text:p text:style-name="Normal"><text:span>EGC '2012</text:span><text:span>, Jan 2012, Bordeaux, France. 2012</text:span></text:p>
              <text:p text:style-name="Normal"><text:span>Poster de conférence</text:span></text:p>
              <text:p text:style-name="Normal"><text:a xlink:type="simple" xlink:href="https://hal.science/hal-01126041v1">hal-01126041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a22eb7" table:style-name="a22eb7">
          <table:table-column table:style-name="a22eb7.0"/>
          <table:table-row>
            <table:table-cell office:value-type="string">
              <text:p text:style-name="Normal"><text:a xlink:type="simple" xlink:href="https://hal.science/hal-01125713v1">Principal Component Analysis: application to Statistical Process Control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Ndeye Niang Keita">Ndeye Niang Keita</text:a></text:p>
              <text:p text:style-name="Normal"><text:span>Gérard Govaert.<text:s/></text:span><text:span>Data Analysis</text:span><text:span>,<text:s/></text:span><text:a xlink:type="simple" xlink:href="https://onlinelibrary.wiley.com/doi/pdf/10.1002/9780470611777.ch1">ISTE</text:a><text:span>, pp.1-23, 2009, 1-84821-098-1.<text:s/></text:span><text:a xlink:type="simple" xlink:href="https://dx.doi.org/10.1002/9780470611777.ch1">⟨10.1002/9780470611777.ch1⟩</text:a></text:p>
              <text:p text:style-name="Normal"><text:span>Chapitre d'ouvrage</text:span></text:p>
              <text:p text:style-name="Normal"><text:a xlink:type="simple" xlink:href="https://hal.science/hal-01125713v1">hal-0112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02v1">Correspondence analysis and classification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Ndeye Niang Keita">Ndeye Niang Keita</text:a></text:p>
              <text:p text:style-name="Normal"><text:span>Michael Greenacre; Jörg Blasius.<text:s/></text:span><text:span>Multiple Correspondence Analysis and Related Methods</text:span><text:span>,<text:s/></text:span><text:a xlink:type="simple" xlink:href="https://www.crcpress.com/Multiple-Correspondence-Analysis-and-Related-Methods/Greenacre-Blasius/p/book/9781584886280">Chapman and Hall/CRC</text:a><text:span>, pp.371-392, 2006, 9781584886280</text:span></text:p>
              <text:p text:style-name="Normal"><text:span>Chapitre d'ouvrage</text:span></text:p>
              <text:p text:style-name="Normal"><text:a xlink:type="simple" xlink:href="https://hal.science/hal-01125202v1">hal-011252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732v1">Analyse en composantes principale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Ndèye Niang">Ndèye Niang</text:a></text:p>
              <text:p text:style-name="Normal"><text:span>Gérard Govaert.<text:s/></text:span><text:span>Analyse des données</text:span><text:span>,<text:s/></text:span><text:a xlink:type="simple" xlink:href="https://www.unitheque.com/analyse-des-donnees/traite-ic2-serie-traitement-signal-image/hermes-lavoisier/Livre/51426">Hermes</text:a><text:span>, pp.19-42, 2003, 978-2-7462-0643-4</text:span></text:p>
              <text:p text:style-name="Normal"><text:span>Chapitre d'ouvrage</text:span></text:p>
              <text:p text:style-name="Normal"><text:a xlink:type="simple" xlink:href="https://cnam.hal.science/hal-02507732v1">hal-025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87v1">Multidimensional methods for statistical process control</text:a></text:p>
              <text:p text:style-name="Normal"><text:a xlink:type="simple" xlink:href="https://hal.science/search/index/?q=*&amp;authFullName_s=Ndeye Niang Keita">Ndeye Niang Keita</text:a></text:p>
              <text:p text:style-name="Normal"><text:span>Multidimensional methods for statistical process control</text:span><text:span>, 2002</text:span></text:p>
              <text:p text:style-name="Normal"><text:span>Chapitre d'ouvrage</text:span></text:p>
              <text:p text:style-name="Normal"><text:a xlink:type="simple" xlink:href="https://hal.science/hal-01124687v1">hal-01124687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662931" table:style-name="662931">
          <table:table-column table:style-name="662931.0"/>
          <table:table-row>
            <table:table-cell office:value-type="string">
              <text:p text:style-name="Normal"><text:a xlink:type="simple" xlink:href="https://cnam.hal.science/hal-05180013v1">Incremental Singular Value Decomposition for Streaming and Scalable Network Embedding</text:a></text:p>
              <text:p text:style-name="Normal"><text:a xlink:type="simple" xlink:href="https://hal.science/search/index/?q=*&amp;authFullName_s=Yanwen Zhang">Yanwen Zhang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Huiwen Wang">Huiwen Wang</text:a><text:span>,</text:span><text:a xlink:type="simple" xlink:href="https://hal.science/search/index/?q=*&amp;authFullName_s=Jichang Zhao">Jichang Zh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am.hal.science/hal-05180013v1">hal-051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31v1">Clustering with missing data: which imputation model for which cluster analysis method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atthieu Resche-Rigon">Matthieu Resche-Rig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5231v1">hal-032552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047911v1">Sparse Correspondence Analysis for Contingency Tables</text:a></text:p>
              <text:p text:style-name="Normal"><text:a xlink:type="simple" xlink:href="https://hal.science/search/index/?q=*&amp;authFullName_s=Ruiping Liu">Ruiping Liu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Huiwen Wang">Huiwen W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am.hal.science/hal-03047911v1">hal-030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95v1">Clustering with missing data: which equivalent for Rubin's rules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0395v1">hal-03030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eye Niang</dc:title>
    <dc:subject/>
    <dc:description>CV</dc:description>
    <dc:creator/>
    <dc:date>2026-05-23T21:46:53.000</dc:date>
    <meta:generator>PHPWord</meta:generator>
    <meta:initial-creator>CCSD</meta:initial-creator>
    <meta:creation-date>2026-05-23T21:46:53.000</meta:creation-date>
    <meta:keyword/>
    <meta:user-defined meta:name="Category"/>
    <meta:user-defined meta:name="Company"/>
    <meta:user-defined meta:name="Manager"/>
  </office:meta>
</office:document-meta>
</file>