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64f" style:family="table">
      <style:table-properties style:rel-width="100" table:align="center"/>
    </style:style>
    <style:style style:name="2e064f.0" style:family="table-column">
      <style:table-column-properties style:column-width="0.00cm"/>
    </style:style>
    <style:style style:name="71fbe2" style:family="table">
      <style:table-properties style:rel-width="100" table:align="center"/>
    </style:style>
    <style:style style:name="71fbe2.0" style:family="table-column">
      <style:table-column-properties style:column-width="0.00cm"/>
    </style:style>
    <style:style style:name="a93576" style:family="table">
      <style:table-properties style:rel-width="100" table:align="center"/>
    </style:style>
    <style:style style:name="a93576.0" style:family="table-column">
      <style:table-column-properties style:column-width="0.00cm"/>
    </style:style>
    <style:style style:name="94b632" style:family="table">
      <style:table-properties style:rel-width="100" table:align="center"/>
    </style:style>
    <style:style style:name="94b632.0" style:family="table-column">
      <style:table-column-properties style:column-width="0.00cm"/>
    </style:style>
    <style:style style:name="137066" style:family="table">
      <style:table-properties style:rel-width="100" table:align="center"/>
    </style:style>
    <style:style style:name="137066.0" style:family="table-column">
      <style:table-column-properties style:column-width="0.00cm"/>
    </style:style>
    <style:style style:name="0511f6" style:family="table">
      <style:table-properties style:rel-width="100" table:align="center"/>
    </style:style>
    <style:style style:name="0511f6.0" style:family="table-column">
      <style:table-column-properties style:column-width="0.00cm"/>
    </style:style>
    <style:style style:name="78ac5d" style:family="table">
      <style:table-properties style:rel-width="100" table:align="center"/>
    </style:style>
    <style:style style:name="78ac5d.0" style:family="table-column">
      <style:table-column-properties style:column-width="0.00cm"/>
    </style:style>
    <style:style style:name="47f3fd" style:family="table">
      <style:table-properties style:rel-width="100" table:align="center"/>
    </style:style>
    <style:style style:name="47f3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iaye SAR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e064f" table:style-name="2e064f">
          <table:table-column table:style-name="2e064f.0"/>
          <table:table-row>
            <table:table-cell office:value-type="string">
              <text:p text:style-name="Normal"><text:a xlink:type="simple" xlink:href="https://shs.hal.science/halshs-04853353v1">« Narratif de l’extrémisme islamiste dans &amp;quot;Terre Ceinte&amp;quot; de Mohamed Mbougar Sarr et &amp;quot;Les Remparts de l’Esperance&amp;quot; de Mamadou Kalidou Ba</text:a></text:p>
              <text:p text:style-name="Normal"><text:a xlink:type="simple" xlink:href="https://hal.science/search/index/?q=*&amp;authFullName_s=Ndiaye Sarr">Ndiaye Sarr</text:a></text:p>
              <text:p text:style-name="Normal"><text:span>L’extrémisme violent dans la littérature contemporaine : représentations, discours, alternatives</text:span><text:span>, Feb 2024, Nouakchott, Mauritanie</text:span></text:p>
              <text:p text:style-name="Normal"><text:span>Poster de conférence</text:span></text:p>
              <text:p text:style-name="Normal"><text:a xlink:type="simple" xlink:href="https://shs.hal.science/halshs-04853353v1">halshs-0485335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1fbe2" table:style-name="71fbe2">
          <table:table-column table:style-name="71fbe2.0"/>
          <table:table-row>
            <table:table-cell office:value-type="string">
              <text:p text:style-name="Normal"><text:a xlink:type="simple" xlink:href="https://univ-montpellier3-paul-valery.hal.science/hal-04698673v1">Figures et poétiques de la révolte dans le roman africain francophone</text:a></text:p>
              <text:p text:style-name="Normal"><text:a xlink:type="simple" xlink:href="https://hal.science/search/index/?q=*&amp;authFullName_s=Ndiaye Sarr">Ndiaye Sarr</text:a></text:p>
              <text:p text:style-name="Normal"><text:a xlink:type="simple" xlink:href="https://www.pulm.fr/index.php/default/figures-et-poetiques-de-la-revolte-dans-le-roman-africain-francophone.html">Presses universitaires de la Méditerranée</text:a><text:span>, 170 p., 2024, Études culturelles mundi, Philippe Wellnitz, 978-2-36781-496-4</text:span></text:p>
              <text:p text:style-name="Normal"><text:span>Ouvrages</text:span></text:p>
              <text:p text:style-name="Normal"><text:a xlink:type="simple" xlink:href="https://univ-montpellier3-paul-valery.hal.science/hal-04698673v1">hal-04698673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a93576" table:style-name="a93576">
          <table:table-column table:style-name="a93576.0"/>
          <table:table-row>
            <table:table-cell office:value-type="string">
              <text:p text:style-name="Normal"><text:a xlink:type="simple" xlink:href="https://shs.hal.science/halshs-04853359v1">L'œuvre romanesque de Mbarek Ould Beyrouk</text:a></text:p>
              <text:p text:style-name="Normal"><text:a xlink:type="simple" xlink:href="https://hal.science/search/index/?q=*&amp;authFullName_s=Ndiaye Sarr">Ndiaye Sarr</text:a></text:p>
              <text:p text:style-name="Normal"><text:span>Rencontre littéraire</text:span><text:span>, Institut francais de Mauritanie, Nov 2024, Nouakchott, Mauritanie</text:span></text:p>
              <text:p text:style-name="Normal"><text:span>Communication dans un congrès</text:span></text:p>
              <text:p text:style-name="Normal"><text:a xlink:type="simple" xlink:href="https://shs.hal.science/halshs-04853359v1">halshs-048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42v1">Esthétique de libération dans le roman africain francophone postcolonial</text:a></text:p>
              <text:p text:style-name="Normal"><text:a xlink:type="simple" xlink:href="https://hal.science/search/index/?q=*&amp;authFullName_s=Ndiaye Sarr">Ndiaye Sarr</text:a></text:p>
              <text:p text:style-name="Normal"><text:span>Colloque international "Liberté : textes et contexte des deux côtés de l'Atlantique", Université de l'Ile-du-Prince-Edouard, Charlottetown, 1-4 août 2019</text:span><text:span>, 2019, Charlottetown, Canada</text:span></text:p>
              <text:p text:style-name="Normal"><text:span>Communication dans un congrès</text:span></text:p>
              <text:p text:style-name="Normal"><text:a xlink:type="simple" xlink:href="https://hal.science/hal-03073742v1">hal-030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6v1">Révolte narrative dans les romans maghrébins et subsahariens postcoloniaux</text:a></text:p>
              <text:p text:style-name="Normal"><text:a xlink:type="simple" xlink:href="https://hal.science/search/index/?q=*&amp;authFullName_s=Ndiaye Sarr">Ndiaye Sarr</text:a></text:p>
              <text:p text:style-name="Normal"><text:span>Colloque international "Subversion et soulèvement : les imaginaires de la révolte dans la littérature et les arts", Association des étudiants des cycles supérieurs (AECS) du Département de français de l'Université d'Ottawa, Université d'Ottawa, 31 janvier-01 fevrier 2019</text:span><text:span>, 2019, Ottawa, Canada</text:span></text:p>
              <text:p text:style-name="Normal"><text:span>Communication dans un congrès</text:span></text:p>
              <text:p text:style-name="Normal"><text:a xlink:type="simple" xlink:href="https://hal.science/hal-02133086v1">hal-021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08v1">La scénographie postcoloniale dans le roman africain francophone</text:a></text:p>
              <text:p text:style-name="Normal"><text:a xlink:type="simple" xlink:href="https://hal.science/search/index/?q=*&amp;authFullName_s=Ndiaye Sarr">Ndiaye Sarr</text:a></text:p>
              <text:p text:style-name="Normal"><text:span>Colloque international "Littératures africaines et écritures du terroir", Unversité de Nouakchott Al Aasriya, Université Cheikh Anta Diop de Dakar, Nouakchott, 23-24 avril 2019</text:span><text:span>, 2019, Nouakchott, Mauritanie</text:span></text:p>
              <text:p text:style-name="Normal"><text:span>Communication dans un congrès</text:span></text:p>
              <text:p text:style-name="Normal"><text:a xlink:type="simple" xlink:href="https://hal.science/hal-02165408v1">hal-0216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745v1">Calixthe Beyala et Aichetou mint Ahmedou, deux auteures féministes ?</text:a></text:p>
              <text:p text:style-name="Normal"><text:a xlink:type="simple" xlink:href="https://hal.science/search/index/?q=*&amp;authFullName_s=Ndiaye Sarr">Ndiaye Sarr</text:a></text:p>
              <text:p text:style-name="Normal"><text:span>Festival Féminin Méditerranéen des écrits de femmes</text:span><text:span>, Apr 2018, Rabat, Maroc</text:span></text:p>
              <text:p text:style-name="Normal"><text:span>Communication dans un congrès</text:span></text:p>
              <text:p text:style-name="Normal"><text:a xlink:type="simple" xlink:href="https://shs.hal.science/halshs-04850745v1">halshs-0485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4v1">Calixthe Beyala et Aichetou Toumint Ahmedou, deux auteures féministes</text:a></text:p>
              <text:p text:style-name="Normal"><text:a xlink:type="simple" xlink:href="https://hal.science/search/index/?q=*&amp;authFullName_s=Ndiaye Sarr">Ndiaye Sarr</text:a></text:p>
              <text:p text:style-name="Normal"><text:span>7ème Festival Féminin Méditerranéen des écrits de femmes, Association "Le Féminin Pluriel", Rabat, 18-19 avril 2018</text:span><text:span>, 2018, Rabat, Maroc</text:span></text:p>
              <text:p text:style-name="Normal"><text:span>Communication dans un congrès</text:span></text:p>
              <text:p text:style-name="Normal"><text:a xlink:type="simple" xlink:href="https://hal.science/hal-02133084v1">hal-021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2v1">De la cohabitation conflictuelle à l'écriture réaliste dans le roman africain francophone</text:a></text:p>
              <text:p text:style-name="Normal"><text:a xlink:type="simple" xlink:href="https://hal.science/search/index/?q=*&amp;authFullName_s=Ndiaye Sarr">Ndiaye Sarr</text:a></text:p>
              <text:p text:style-name="Normal"><text:span>Colloque "Création et actualité en Afrique", Université Mohammed V de Rabat, Bayreuth International Graduate School of African Studies (BIGSAS), Rabat, 24-25 avril 2014</text:span><text:span>, 2017, Rabat, Maroc. pp.149-164</text:span></text:p>
              <text:p text:style-name="Normal"><text:span>Communication dans un congrès</text:span></text:p>
              <text:p text:style-name="Normal"><text:a xlink:type="simple" xlink:href="https://hal.science/hal-02133082v1">hal-0213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757v1">Marginalité et révolte de la femme dans l’œuvre de Driss Chraïbi : le cas de la civilisation, ma Mère !…</text:a></text:p>
              <text:p text:style-name="Normal"><text:a xlink:type="simple" xlink:href="https://hal.science/search/index/?q=*&amp;authFullName_s=Ndiaye Sarr">Ndiaye Sarr</text:a></text:p>
              <text:p text:style-name="Normal"><text:span>colloque international Lectures et relectures de Driss Chraïbi</text:span><text:span>, Apr 2017, Casablanca, Maroc</text:span></text:p>
              <text:p text:style-name="Normal"><text:span>Communication dans un congrès</text:span></text:p>
              <text:p text:style-name="Normal"><text:a xlink:type="simple" xlink:href="https://shs.hal.science/halshs-04850757v1">halshs-048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5v1">Marginalité et révolte le cas de la civilisation, ma Mère !...</text:a></text:p>
              <text:p text:style-name="Normal"><text:a xlink:type="simple" xlink:href="https://hal.science/search/index/?q=*&amp;authFullName_s=Ndiaye Sarr">Ndiaye Sarr</text:a></text:p>
              <text:p text:style-name="Normal"><text:span>Colloque international "Driss Chraïbi lectures et relectures", Université Hassan II de Casablanca, Ecole Normale Supérieure de Casablanca, Casablanca, 11-14 avril 2017</text:span><text:span>, 2017, Casablanca, Maroc</text:span></text:p>
              <text:p text:style-name="Normal"><text:span>Communication dans un congrès</text:span></text:p>
              <text:p text:style-name="Normal"><text:a xlink:type="simple" xlink:href="https://hal.science/hal-02133085v1">hal-0213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727v1">Regard mauritanien sur la culture marocaine : essai d’analyse des valeurs structurantes</text:a></text:p>
              <text:p text:style-name="Normal"><text:a xlink:type="simple" xlink:href="https://hal.science/search/index/?q=*&amp;authFullName_s=Ndiaye Sarr">Ndiaye Sarr</text:a></text:p>
              <text:p text:style-name="Normal"><text:span>Journée d’études du Laboratoire de Narratologie du discours et des Etudes comparées</text:span><text:span>, Jun 2014, Casablanca, Maroc</text:span></text:p>
              <text:p text:style-name="Normal"><text:span>Communication dans un congrès</text:span></text:p>
              <text:p text:style-name="Normal"><text:a xlink:type="simple" xlink:href="https://shs.hal.science/halshs-04850727v1">halshs-04850727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94b632" table:style-name="94b632">
          <table:table-column table:style-name="94b632.0"/>
          <table:table-row>
            <table:table-cell office:value-type="string">
              <text:p text:style-name="Normal"><text:a xlink:type="simple" xlink:href="https://univ-montpellier3-paul-valery.hal.science/hal-04864315v1">Silence et soliloque. Stratégies discursives du centre et de l'écart dans Le cul de Judas d'António Lobo Antunes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Collection Imprévue</text:span><text:span>, 2023, Marginalités et écritures : les imaginaires de la représentation de soi dans la fiction narrative</text:span></text:p>
              <text:p text:style-name="Normal"><text:span>Article dans une revue</text:span></text:p>
              <text:p text:style-name="Normal"><text:a xlink:type="simple" xlink:href="https://univ-montpellier3-paul-valery.hal.science/hal-04864315v1">hal-048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96v1">Emergence d'une littérature féminine en Mauritanie</text:a></text:p>
              <text:p text:style-name="Normal"><text:a xlink:type="simple" xlink:href="https://hal.science/search/index/?q=*&amp;authFullName_s=Ndiaye Baidi Sarr">Ndiaye Baidi Sarr</text:a></text:p>
              <text:p text:style-name="Normal"><text:span>Littérature Maghrébine et Comparée<text:s/></text:span><text:span>, 2018, 15 (15), s.p</text:span></text:p>
              <text:p text:style-name="Normal"><text:span>Article dans une revue</text:span></text:p>
              <text:p text:style-name="Normal"><text:a xlink:type="simple" xlink:href="https://hal.science/hal-03774396v1">hal-037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30v1">Littérature francophone mauritanienne</text:a></text:p>
              <text:p text:style-name="Normal"><text:a xlink:type="simple" xlink:href="https://hal.science/search/index/?q=*&amp;authFullName_s=Ndiaye Sarr">Ndiaye Sarr</text:a></text:p>
              <text:p text:style-name="Normal"><text:span>Littérature maghrébine et comparée</text:span><text:span>, 2015, 11, pp.77-85</text:span></text:p>
              <text:p text:style-name="Normal"><text:span>Article dans une revue</text:span></text:p>
              <text:p text:style-name="Normal"><text:a xlink:type="simple" xlink:href="https://hal.science/hal-03067930v1">hal-0306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71v1">« Littérature mauritanienne francophone »</text:a></text:p>
              <text:p text:style-name="Normal"><text:a xlink:type="simple" xlink:href="https://hal.science/search/index/?q=*&amp;authFullName_s=Ndiaye Sarr">Ndiaye Sarr</text:a></text:p>
              <text:p text:style-name="Normal"><text:span><text:s/>Litteratures Maghrébines et Comparées<text:s/></text:span><text:span>, 2015</text:span></text:p>
              <text:p text:style-name="Normal"><text:span>Article dans une revue</text:span></text:p>
              <text:p text:style-name="Normal"><text:a xlink:type="simple" xlink:href="https://hal.science/hal-01805171v1">hal-0180517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37066" table:style-name="137066">
          <table:table-column table:style-name="137066.0"/>
          <table:table-row>
            <table:table-cell office:value-type="string">
              <text:p text:style-name="Normal"><text:a xlink:type="simple" xlink:href="https://shs.hal.science/halshs-04864544v1">Marginalités et écritures : les imaginaires de la représentation de soi dans la fiction narrative</text:a></text:p>
              <text:p text:style-name="Normal"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2023, https://www.imprevue.net/2023/09/12/imp01_00/</text:span></text:p>
              <text:p text:style-name="Normal"><text:span>Autre publication scientifique</text:span></text:p>
              <text:p text:style-name="Normal"><text:a xlink:type="simple" xlink:href="https://shs.hal.science/halshs-04864544v1">halshs-04864544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511f6" table:style-name="0511f6">
          <table:table-column table:style-name="0511f6.0"/>
          <table:table-row>
            <table:table-cell office:value-type="string">
              <text:p text:style-name="Normal"><text:a xlink:type="simple" xlink:href="https://shs.hal.science/halshs-04872393v1">Marginalités et écritures : les imaginaires de la représentation de soi dans la fiction narrative</text:a></text:p>
              <text:p text:style-name="Normal"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Collection Imprévue</text:span><text:span>, 1, https://www.imprevue.net/numeros/imp01_2023/, 2023</text:span></text:p>
              <text:p text:style-name="Normal"><text:span>N°spécial de revue/special issue</text:span></text:p>
              <text:p text:style-name="Normal"><text:a xlink:type="simple" xlink:href="https://shs.hal.science/halshs-04872393v1">halshs-04872393v1</text:a></text:p>
            </table:table-cell>
          </table:table-row>
        </table:table>
        <text:p text:style-name="P25"/>
        <text:p text:style-name="Heading2"><text:span text:style-name="T9">Chapitre d'ouvrage (5)</text:span></text:p>
        <text:p text:style-name="P27"/>
        <table:table table:name="78ac5d" table:style-name="78ac5d">
          <table:table-column table:style-name="78ac5d.0"/>
          <table:table-row>
            <table:table-cell office:value-type="string">
              <text:p text:style-name="Normal"><text:a xlink:type="simple" xlink:href="https://shs.hal.science/halshs-04762474v1">Pensée décoloniale dans la fiction narrative africaine</text:a></text:p>
              <text:p text:style-name="Normal"><text:a xlink:type="simple" xlink:href="https://hal.science/search/index/?q=*&amp;authFullName_s=Ndiaye Sarr">Ndiaye Sarr</text:a></text:p>
              <text:p text:style-name="Normal"><text:span>Peter Lang.<text:s/></text:span><text:span>Sociocritique et tournant décolonial. Convergences et perspectives. Hommage à Edmond Cros</text:span><text:span>, 2023</text:span></text:p>
              <text:p text:style-name="Normal"><text:span>Chapitre d'ouvrage</text:span></text:p>
              <text:p text:style-name="Normal"><text:a xlink:type="simple" xlink:href="https://shs.hal.science/halshs-04762474v1">halshs-0476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452v1">Ecriture fictionnelle et migration : vers une demy(s)tification de l’ailleurs</text:a></text:p>
              <text:p text:style-name="Normal"><text:a xlink:type="simple" xlink:href="https://hal.science/search/index/?q=*&amp;authFullName_s=Ndiaye Sarr">Ndiaye Sarr</text:a></text:p>
              <text:p text:style-name="Normal"><text:span>Universidad del Valle.<text:s/></text:span><text:span>Migrations, déplacements et mouvements africains/diasporiques : Histoires, politiques et poétiques,</text:span><text:span>, 2023, 979-8321128817</text:span></text:p>
              <text:p text:style-name="Normal"><text:span>Chapitre d'ouvrage</text:span></text:p>
              <text:p text:style-name="Normal"><text:a xlink:type="simple" xlink:href="https://shs.hal.science/halshs-04762452v1">halshs-0476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04v1">Poétique de la relation dans Notules de rêves pour une symphonie amoureuse d’Ousmane Moussa Diagana</text:a></text:p>
              <text:p text:style-name="Normal"><text:a xlink:type="simple" xlink:href="https://hal.science/search/index/?q=*&amp;authFullName_s=Ndiaye Sarr">Ndiaye Sarr</text:a></text:p>
              <text:p text:style-name="Normal"><text:span>Ousmane Moussa Diagana : Poète et Linguiste</text:span><text:span>, 2023</text:span></text:p>
              <text:p text:style-name="Normal"><text:span>Chapitre d'ouvrage</text:span></text:p>
              <text:p text:style-name="Normal"><text:a xlink:type="simple" xlink:href="https://hal.science/hal-04763404v1">hal-047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3v1">L'enseignement de la littérature : entre enracinement et ouverture</text:a></text:p>
              <text:p text:style-name="Normal"><text:a xlink:type="simple" xlink:href="https://hal.science/search/index/?q=*&amp;authFullName_s=Ndiaye Sarr">Ndiaye Sarr</text:a></text:p>
              <text:p text:style-name="Normal"><text:span>Hind Moutaï; Fatima Malou; Zahra Riad.<text:s/></text:span><text:span>Enseigner la littérature à l'université: réflexions d'étudiants</text:span><text:span>, Coordination des chercheurs sur les littératures maghrébines et comparées, pp.45-49, 2015</text:span></text:p>
              <text:p text:style-name="Normal"><text:span>Chapitre d'ouvrage</text:span></text:p>
              <text:p text:style-name="Normal"><text:a xlink:type="simple" xlink:href="https://hal.science/hal-02133083v1">hal-021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5v1">L'identité mauritanienne : entre africanité et arabité</text:a></text:p>
              <text:p text:style-name="Normal"><text:a xlink:type="simple" xlink:href="https://hal.science/search/index/?q=*&amp;authFullName_s=Ndiaye Sarr">Ndiaye Sarr</text:a></text:p>
              <text:p text:style-name="Normal"><text:span>Ecaterina Lung; Yahia Abou El Farah; Corina Iosif; Zaharia Daniela; Corlan-Ioan Simona.<text:s/></text:span><text:span>Les constructions identitaires dans les espaces francophones d'Europe Orientale et d'Afrique</text:span><text:span>, Université Mohammed V - Institut des études africaines; Tritonic, pp.141-149, 2015</text:span></text:p>
              <text:p text:style-name="Normal"><text:span>Chapitre d'ouvrage</text:span></text:p>
              <text:p text:style-name="Normal"><text:a xlink:type="simple" xlink:href="https://hal.science/hal-03057675v1">hal-0305767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7f3fd" table:style-name="47f3fd">
          <table:table-column table:style-name="47f3fd.0"/>
          <table:table-row>
            <table:table-cell office:value-type="string">
              <text:p text:style-name="Normal"><text:a xlink:type="simple" xlink:href="https://shs.hal.science/tel-04850117v1">De la narration de la révolte à la révolte narrative : approche comparative du roman francophone mauritanien, maghrébin et subsaharien</text:a></text:p>
              <text:p text:style-name="Normal"><text:a xlink:type="simple" xlink:href="https://hal.science/search/index/?q=*&amp;authFullName_s=Ndiaye Sarr">Ndiaye Sarr</text:a></text:p>
              <text:p text:style-name="Normal"><text:span>Littératures. Université Paul-Valery Montpellier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850117v1">tel-04850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iaye SARR</dc:title>
    <dc:subject/>
    <dc:description>CV</dc:description>
    <dc:creator/>
    <dc:date>2026-04-11T07:03:33.000</dc:date>
    <meta:generator>PHPWord</meta:generator>
    <meta:initial-creator>CCSD</meta:initial-creator>
    <meta:creation-date>2026-04-11T07:03:33.000</meta:creation-date>
    <meta:keyword/>
    <meta:user-defined meta:name="Category"/>
    <meta:user-defined meta:name="Company"/>
    <meta:user-defined meta:name="Manager"/>
  </office:meta>
</office:document-meta>
</file>