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2b9a" style:family="table">
      <style:table-properties style:rel-width="100" table:align="center"/>
    </style:style>
    <style:style style:name="f12b9a.0" style:family="table-column">
      <style:table-column-properties style:column-width="0.00cm"/>
    </style:style>
    <style:style style:name="818b18" style:family="table">
      <style:table-properties style:rel-width="100" table:align="center"/>
    </style:style>
    <style:style style:name="818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samoi Joel N'DRI<text:s/></text:span><text:span text:style-name="T2">Doctorant chargé d’enseignement vacataire, Sciences de l’éducation et de la formation, Laboratoire ELLIAD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dri-j-a">ndri-j-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f12b9a" table:style-name="f12b9a">
          <table:table-column table:style-name="f12b9a.0"/>
          <table:table-row>
            <table:table-cell office:value-type="string">
              <text:p text:style-name="Normal"><text:a xlink:type="simple" xlink:href="https://hal.science/hal-05252434v1">Mise en œuvre d'une action de lutte contre la non-scolarisation par le numérique</text:a></text:p>
              <text:p text:style-name="Normal"><text:a xlink:type="simple" xlink:href="https://hal.science/search/index/?q=*&amp;authFullName_s=Assamoi Joel N'Dri">Assamoi Joel N'Dri</text:a></text:p>
              <text:p text:style-name="Normal"><text:span>Plurilinguisme et inclusion scolaire : contextes, enjeux didactiques et formations (PlurInscol)</text:span><text:span>, ELLIADD (UR 4661), Université de Marie et Louis Pasteur en collaboration avec University of South Australia et l’Université Mohammed V de Rabat, May 2025, Besançon, France</text:span></text:p>
              <text:p text:style-name="Normal"><text:span>Communication dans un congrès</text:span></text:p>
              <text:p text:style-name="Normal"><text:a xlink:type="simple" xlink:href="https://hal.science/hal-05252434v1">hal-0525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13v1">De la nécessité de collaboration des ONG travaillant pour l’éducation des enfants dans le monde</text:a></text:p>
              <text:p text:style-name="Normal"><text:a xlink:type="simple" xlink:href="https://hal.science/search/index/?q=*&amp;authFullName_s=Assamoi Joel N'Dri">Assamoi Joel N'Dri</text:a></text:p>
              <text:p text:style-name="Normal"><text:span>Formal Dialogue on the Initiative on the evolving right to education</text:span><text:span>, UNESCO, Dec 2023, Paris, France</text:span></text:p>
              <text:p text:style-name="Normal"><text:span>Communication dans un congrès</text:span></text:p>
              <text:p text:style-name="Normal"><text:a xlink:type="simple" xlink:href="https://hal.science/hal-05196113v1">hal-051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31v1">La non-scolarisation des filles en Côte d’Ivoire, le cas de la région du Gontougo : Théorie et méthodologie</text:a></text:p>
              <text:p text:style-name="Normal"><text:a xlink:type="simple" xlink:href="https://hal.science/search/index/?q=*&amp;authFullName_s=Assamoi Joel N'Dri">Assamoi Joel N'Dri</text:a></text:p>
              <text:p text:style-name="Normal"><text:span>Assemblée plénière UNICEF Rhône</text:span><text:span>, UNICEF, Apr 2022, Saint-Etienne (FR), France</text:span></text:p>
              <text:p text:style-name="Normal"><text:span>Communication dans un congrès</text:span></text:p>
              <text:p text:style-name="Normal"><text:a xlink:type="simple" xlink:href="https://hal.science/hal-05196031v1">hal-05196031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818b18" table:style-name="818b18">
          <table:table-column table:style-name="818b18.0"/>
          <table:table-row>
            <table:table-cell office:value-type="string">
              <text:p text:style-name="Normal"><text:a xlink:type="simple" xlink:href="https://hal.science/hal-05197509v1">Réduire la non-scolarisation des filles dans la région du Gontougo (Côte d'Ivoire) : de l'analyse des facteurs explicatifs à la conception d'une campagne de communication numérique</text:a></text:p>
              <text:p text:style-name="Normal"><text:a xlink:type="simple" xlink:href="https://hal.science/search/index/?q=*&amp;authFullName_s=Assamoi Joel N'Dri">Assamoi Joel N'Dri</text:a></text:p>
              <text:p text:style-name="Normal"><text:span>Assemblée Générale du Laboratoire ELLIADD</text:span><text:span>, Jan 2025, Besançon, France</text:span></text:p>
              <text:p text:style-name="Normal"><text:span>Poster de conférence</text:span></text:p>
              <text:p text:style-name="Normal"><text:a xlink:type="simple" xlink:href="https://hal.science/hal-05197509v1">hal-05197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amoi Joel N'DRI</dc:title>
    <dc:subject/>
    <dc:description>CV</dc:description>
    <dc:creator/>
    <dc:date>2026-03-09T22:57:27.000</dc:date>
    <meta:generator>PHPWord</meta:generator>
    <meta:initial-creator>CCSD</meta:initial-creator>
    <meta:creation-date>2026-03-09T22:57:27.000</meta:creation-date>
    <meta:keyword/>
    <meta:user-defined meta:name="Category"/>
    <meta:user-defined meta:name="Company"/>
    <meta:user-defined meta:name="Manager"/>
  </office:meta>
</office:document-meta>
</file>